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宋体" svg:font-family="宋体" style:font-family-generic="swiss"/>
    <style:font-face style:name="Arial2" svg:font-family="Arial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12.05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86.25mm"/>
    </style:style>
    <style:style style:name="co7" style:family="table-column">
      <style:table-column-properties fo:break-before="auto" style:column-width="43.1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50.85mm"/>
    </style:style>
    <style:style style:name="co10" style:family="table-column">
      <style:table-column-properties fo:break-before="auto" style:column-width="16.03mm"/>
    </style:style>
    <style:style style:name="co11" style:family="table-column">
      <style:table-column-properties fo:break-before="auto" style:column-width="57.77mm"/>
    </style:style>
    <style:style style:name="co12" style:family="table-column">
      <style:table-column-properties fo:break-before="auto" style:column-width="55.74mm"/>
    </style:style>
    <style:style style:name="co13" style:family="table-column">
      <style:table-column-properties fo:break-before="auto" style:column-width="66.5mm"/>
    </style:style>
    <style:style style:name="co14" style:family="table-column">
      <style:table-column-properties fo:break-before="auto" style:column-width="72.94mm"/>
    </style:style>
    <style:style style:name="co15" style:family="table-column">
      <style:table-column-properties fo:break-before="auto" style:column-width="54.17mm"/>
    </style:style>
    <style:style style:name="co16" style:family="table-column">
      <style:table-column-properties fo:break-before="auto" style:column-width="107.35mm"/>
    </style:style>
    <style:style style:name="co17" style:family="table-column">
      <style:table-column-properties fo:break-before="auto" style:column-width="94.54mm"/>
    </style:style>
    <style:style style:name="co18" style:family="table-column">
      <style:table-column-properties fo:break-before="auto" style:column-width="36.81mm"/>
    </style:style>
    <style:style style:name="co19" style:family="table-column">
      <style:table-column-properties fo:break-before="auto" style:column-width="29.63mm"/>
    </style:style>
    <style:style style:name="co20" style:family="table-column">
      <style:table-column-properties fo:break-before="auto" style:column-width="40.96mm"/>
    </style:style>
    <style:style style:name="co21" style:family="table-column">
      <style:table-column-properties fo:break-before="auto" style:column-width="12.98mm"/>
    </style:style>
    <style:style style:name="co22" style:family="table-column">
      <style:table-column-properties fo:break-before="auto" style:column-width="34.5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3.16mm" fo:break-before="auto" style:use-optimal-row-height="false"/>
    </style:style>
    <style:style style:name="ro12" style:family="table-row">
      <style:table-row-properties style:row-height="5.52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Cover">
      <style:table-properties table:display="true" style:writing-mode="lr-tb" tableooo:tab-color="#ffff99"/>
    </style:style>
    <style:style style:name="ta2" style:family="table" style:master-page-name="Default">
      <style:table-properties table:display="true" style:writing-mode="lr-tb" tableooo:tab-color="#004586"/>
    </style:style>
    <style:style style:name="ta3" style:family="table" style:master-page-name="Default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84" number:language="es" number:country="E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none" fo:background-color="#92d05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text-position=""/>
    </style:style>
    <style:style style:name="ce100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01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fo:background-color="#ffffff" style:diagonal-bl-tr="none" style:diagonal-tl-br="none" fo:border-left="none" fo:border-right="1.76pt solid #000000" style:rotation-align="none" fo:border-top="1.76pt solid #000000"/>
      <style:text-properties style:text-position="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fo:border-left="none" fo:border-right="1.76pt solid #000000" style:rotation-align="none" fo:border-top="0.74pt solid #000000"/>
      <style:text-properties style:text-position=""/>
    </style:style>
    <style:style style:name="ce106" style:family="table-cell" style:parent-style-name="Default">
      <style:table-cell-properties fo:border-bottom="1.76pt solid #000000" fo:background-color="#ffffff" style:diagonal-bl-tr="none" style:diagonal-tl-br="none" fo:border-left="none" fo:border-right="1.76pt solid #000000" style:rotation-align="none" fo:border-top="0.74pt solid #000000"/>
      <style:text-properties style:text-position=""/>
    </style:style>
    <style:style style:name="ce107" style:family="table-cell" style:parent-style-name="Default" style:data-style-name="N10036">
      <style:table-cell-properties fo:border-bottom="0.74pt solid #000000" fo:background-color="#92d05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10036">
      <style:table-cell-properties fo:border-bottom="none" fo:background-color="#92d05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0036">
      <style:table-cell-properties fo:border-bottom="1.76pt solid #000000" fo:background-color="#92d05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11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1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1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14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text-position=""/>
    </style:style>
    <style:style style:name="ce1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1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text-position=""/>
    </style:style>
    <style:style style:name="ce13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text-position="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36">
      <style:table-cell-properties fo:border-bottom="0.74pt solid #000000" fo:background-color="#92d050" style:diagonal-bl-tr="none" style:diagonal-tl-br="none" fo:border-left="1.76pt solid #000000" fo:border-right="0.74pt solid #000000" style:rotation-align="none" fo:border-top="1.76pt solid #000000"/>
      <style:text-properties style:text-position=""/>
    </style:style>
    <style:style style:name="ce19" style:family="table-cell" style:parent-style-name="Default" style:data-style-name="N10036">
      <style:table-cell-properties fo:border-bottom="0.74pt solid #000000" fo:background-color="#92d05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2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" style:family="table-cell" style:parent-style-name="Default" style:data-style-name="N110">
      <style:table-cell-properties fo:border-bottom="none" fo:background-color="#92d05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1" style:family="table-cell" style:parent-style-name="Default" style:data-style-name="N110">
      <style:table-cell-properties fo:border-bottom="0.74pt solid #000000" fo:background-color="#92d05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2" style:family="table-cell" style:parent-style-name="Default" style:data-style-name="N110">
      <style:table-cell-properties fo:border-bottom="1.76pt solid #000000" fo:background-color="#92d05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" style:family="table-cell" style:parent-style-name="Default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6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text-position=""/>
    </style:style>
    <style:style style:name="ce3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text-position=""/>
    </style:style>
    <style:style style:name="ce34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text-position="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text-position="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3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text-position=""/>
    </style:style>
    <style:style style:name="ce4" style:family="table-cell" style:parent-style-name="Default">
      <style:table-cell-properties fo:background-color="#ffffff" style:rotation-align="none"/>
      <style:text-properties style:text-position="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2" style:family="table-cell" style:parent-style-name="Default">
      <style:table-cell-properties fo:border-bottom="1.76pt solid #000000" fo:background-color="#92d05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text-position="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border-left="none" fo:border-right="none" style:rotation-align="none" fo:border-top="1.7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92d050" style:diagonal-bl-tr="none" style:diagonal-tl-br="none" fo:border-left="none" fo:border-right="none" style:rotation-align="none" fo:border-top="0.74pt solid #000000"/>
      <style:text-properties style:text-position=""/>
    </style:style>
    <style:style style:name="ce46" style:family="table-cell" style:parent-style-name="Default" style:data-style-name="N10084">
      <style:table-cell-properties fo:border-bottom="1.76pt solid #000000" fo:background-color="#92d050" style:diagonal-bl-tr="none" style:diagonal-tl-br="none" fo:border-left="none" fo:border-right="none" style:rotation-align="none" fo:border-top="0.74pt solid #000000"/>
      <style:text-properties style:text-position="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text-position=""/>
    </style:style>
    <style:style style:name="ce4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text-position=""/>
    </style:style>
    <style:style style:name="ce51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text-position="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text-position=""/>
    </style:style>
    <style:style style:name="ce5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text-position=""/>
    </style:style>
    <style:style style:name="ce56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57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1.76pt solid #000000"/>
      <style:text-properties style:text-position="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text-position="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0.74pt solid #000000"/>
      <style:text-properties style:text-position=""/>
    </style:style>
    <style:style style:name="ce6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text-position=""/>
    </style:style>
    <style:style style:name="ce6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5.24mm" style:writing-mode="page"/>
      <style:text-properties style:text-position=""/>
    </style:style>
    <style:style style:name="ce6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text-position=""/>
    </style:style>
    <style:style style:name="ce6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67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68" style:family="table-cell" style:parent-style-name="Default">
      <style:table-cell-properties fo:border-bottom="0.74pt solid #000000" fo:background-color="#92d05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0.74pt solid #000000"/>
      <style:text-properties style:text-position="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7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72" style:family="table-cell" style:parent-style-name="Default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7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8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8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5.24mm" style:writing-mode="page"/>
      <style:text-properties style:text-position=""/>
    </style:style>
    <style:style style:name="ce8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8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text-position=""/>
    </style:style>
    <style:style style:name="ce8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text-position="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9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9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9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text-position=""/>
    </style:style>
    <style:style style:name="ce95" style:family="table-cell" style:parent-style-name="Default" style:data-style-name="N1003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text-position="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18" style:family="table-cell" style:parent-style-name="Default">
      <style:table-cell-properties fo:background-color="#cccccc"/>
      <style:text-properties style:text-position="" fo:font-weight="bold" style:font-weight-asian="bold" style:font-weight-complex="bold"/>
    </style:style>
    <style:style style:name="ce119" style:family="table-cell" style:parent-style-name="Default">
      <style:table-cell-properties style:cell-protect="none" style:print-content="true"/>
      <style:text-properties style:text-position=""/>
    </style:style>
    <style:style style:name="ce139" style:family="table-cell" style:parent-style-name="Default">
      <style:table-cell-properties fo:border-bottom="none" fo:background-color="#92d05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0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1" style:family="table-cell" style:parent-style-name="Default">
      <style:table-cell-properties fo:border-bottom="1.76pt solid #000000" fo:background-color="#99cc6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2" style:family="table-cell" style:parent-style-name="Default">
      <style:table-cell-properties fo:background-color="#ffffff" style:rotation-align="none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4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51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10036">
      <style:table-cell-properties fo:border-bottom="0.74pt solid #000000" fo:background-color="#92d050" style:diagonal-bl-tr="none" style:diagonal-tl-br="none" fo:border-left="1.76pt solid #000000" fo:border-right="0.74pt solid #000000" style:rotation-align="none" fo:border-top="1.76pt solid #000000"/>
    </style:style>
    <style:style style:name="ce157" style:family="table-cell" style:parent-style-name="Default" style:data-style-name="N10036">
      <style:table-cell-properties fo:border-bottom="0.74pt solid #000000" fo:background-color="#92d05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 style:data-style-name="N110">
      <style:table-cell-properties fo:border-bottom="none" fo:background-color="#92d05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 style:data-style-name="N110">
      <style:table-cell-properties fo:border-bottom="0.74pt solid #000000" fo:background-color="#92d05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 style:data-style-name="N110">
      <style:table-cell-properties fo:border-bottom="1.76pt solid #000000" fo:background-color="#92d05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2" style:family="table-cell" style:parent-style-name="Default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7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72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fo:border-bottom="1.76pt solid #000000" fo:background-color="#92d05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border-left="none" fo:border-right="none" style:rotation-align="none" fo:border-top="1.7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92d050" style:diagonal-bl-tr="none" style:diagonal-tl-br="none" fo:border-left="none" fo:border-right="none" style:rotation-align="none" fo:border-top="0.74pt solid #000000"/>
    </style:style>
    <style:style style:name="ce184" style:family="table-cell" style:parent-style-name="Default" style:data-style-name="N10084">
      <style:table-cell-properties fo:border-bottom="1.76pt solid #000000" fo:background-color="#92d050" style:diagonal-bl-tr="none" style:diagonal-tl-br="none" fo:border-left="none" fo:border-right="none" style:rotation-align="none" fo:border-top="0.74pt solid #000000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8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89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</style:style>
    <style:style style:name="ce19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194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5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96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1.76pt solid #000000"/>
    </style:style>
    <style:style style:name="ce197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</style:style>
    <style:style style:name="ce198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0.74pt solid #000000"/>
    </style:style>
    <style:style style:name="ce19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00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5.24mm" style:writing-mode="page"/>
    </style:style>
    <style:style style:name="ce20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204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05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06" style:family="table-cell" style:parent-style-name="Default">
      <style:table-cell-properties fo:border-bottom="0.74pt solid #000000" fo:background-color="#92d05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0.74pt solid #000000"/>
    </style:style>
    <style:style style:name="ce20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5.24mm" style:writing-mode="page"/>
    </style:style>
    <style:style style:name="ce224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2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22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2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3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</style:style>
    <style:style style:name="ce233" style:family="table-cell" style:parent-style-name="Default" style:data-style-name="N1003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</style:style>
    <style:style style:name="ce2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8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9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fo:border-bottom="0.74pt solid #000000" fo:background-color="#ffffff" style:diagonal-bl-tr="none" style:diagonal-tl-br="none" fo:border-left="none" fo:border-right="1.76pt solid #000000" style:rotation-align="none" fo:border-top="1.76pt solid #000000"/>
    </style:style>
    <style:style style:name="ce243" style:family="table-cell" style:parent-style-name="Default">
      <style:table-cell-properties fo:border-bottom="0.74pt solid #000000" fo:background-color="#ffffff" style:diagonal-bl-tr="none" style:diagonal-tl-br="none" fo:border-left="none" fo:border-right="1.76pt solid #000000" style:rotation-align="none" fo:border-top="0.74pt solid #000000"/>
    </style:style>
    <style:style style:name="ce244" style:family="table-cell" style:parent-style-name="Default">
      <style:table-cell-properties fo:border-bottom="1.76pt solid #000000" fo:background-color="#ffffff" style:diagonal-bl-tr="none" style:diagonal-tl-br="none" fo:border-left="none" fo:border-right="1.76pt solid #000000" style:rotation-align="none" fo:border-top="0.74pt solid #000000"/>
    </style:style>
    <style:style style:name="ce245" style:family="table-cell" style:parent-style-name="Default" style:data-style-name="N10036">
      <style:table-cell-properties fo:border-bottom="0.74pt solid #000000" fo:background-color="#92d05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10036">
      <style:table-cell-properties fo:border-bottom="none" fo:background-color="#92d05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10036">
      <style:table-cell-properties fo:border-bottom="1.76pt solid #000000" fo:background-color="#92d05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5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5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</style:style>
    <style:style style:name="ce25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57" style:family="table-cell" style:parent-style-name="Default">
      <style:table-cell-properties style:cell-protect="none" style:print-content="true"/>
    </style:style>
    <style:style style:name="ce258" style:family="table-cell" style:parent-style-name="Default">
      <style:table-cell-properties fo:background-color="transparent"/>
    </style:style>
    <style:style style:name="ce259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260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宋体" style:font-size-complex="12pt" style:font-style-complex="normal" style:font-weight-complex="bold"/>
    </style:style>
    <style:style style:name="ce26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</style:style>
    <style:style style:name="ce2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宋体" style:font-size-complex="12pt" style:font-style-complex="normal" style:font-weight-complex="bold"/>
    </style:style>
    <style:style style:name="ce26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宋体" style:font-size-complex="12pt" style:font-style-complex="normal" style:font-weight-complex="bold"/>
    </style:style>
    <style:style style:name="ce264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265" style:family="table-cell" style:parent-style-name="Default">
      <style:table-cell-properties fo:background-color="#aecf00" fo:border="0.06pt solid #000000"/>
    </style:style>
    <style:style style:name="ce266" style:family="table-cell" style:parent-style-name="Default">
      <style:table-cell-properties fo:background-color="#aecf00" style:text-align-source="value-type" style:repeat-content="false" fo:border="0.06pt solid #000000"/>
      <style:paragraph-properties fo:margin-left="0mm"/>
    </style:style>
    <style:style style:name="ce267" style:family="table-cell" style:parent-style-name="Default">
      <style:table-cell-properties fo:background-color="#aecf00" style:cell-protect="none" style:print-content="true" fo:border="0.06pt solid #000000"/>
    </style:style>
    <style:style style:name="ce268" style:family="table-cell" style:parent-style-name="Default">
      <style:table-cell-properties fo:background-color="#aecf00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fo:background-color="#aecf00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fo:background-color="#aecf00" fo:border="0.06pt solid #000000"/>
      <style:text-properties style:font-name="Arial1" style:font-name-asian="Droid Sans" style:font-name-complex="Arial1"/>
    </style:style>
    <style:style style:name="ce271" style:family="table-cell" style:parent-style-name="Default">
      <style:table-cell-properties fo:background-color="#aecf00" style:cell-protect="none" style:print-content="true" fo:border="0.06pt solid #000000"/>
      <style:text-properties fo:color="#000000" style:font-name="Calibri" fo:font-size="11pt" style:font-size-asian="11pt" style:font-size-complex="11pt"/>
    </style:style>
    <style:style style:name="ce272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273" style:family="table-cell" style:parent-style-name="Default">
      <style:text-properties style:font-name="Arial1" style:font-name-asian="Droid Sans" style:font-name-complex="Arial1"/>
    </style:style>
    <style:style style:name="ce274" style:family="table-cell" style:parent-style-name="Default">
      <style:table-cell-properties fo:background-color="#aecf00" style:cell-protect="none" style:print-content="true"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4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4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ver" table:style-name="ta1" table:print-ranges="Cover.A1:Cover.M4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7" table:default-cell-style-name="Default"/>
        <table:table-column table:style-name="co6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40.46mm" svg:height="21.46mm" svg:x="31.9mm" svg:y="0mm" draw:caption-point-x="-5.14mm" draw:caption-point-y="0.1mm">
              <dc:date>2014-09-12T00:00:00</dc:date>
              <text:p text:style-name="P1"><text:span text:style-name="T1">F30JJV0:</text:span></text:p>
              <text:p text:style-name="P1"><text:span text:style-name="T2">Product name</text:span></text:p>
            </office:annotation>
            <text:p>MCT</text:p>
          </table:table-cell>
          <table:table-cell table:style-name="ce23" office:value-type="string" calcext:value-type="string" table:number-columns-spanned="12" table:number-rows-spanned="1">
            <text:p>MCU base for HwSw Interfaces</text:p>
          </table:table-cell>
          <table:covered-table-cell table:number-columns-repeated="10" table:style-name="ce43"/>
          <table:covered-table-cell table:style-name="ce2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office:annotation draw:style-name="gr2" draw:text-style-name="P2" svg:width="40.7mm" svg:height="20.94mm" svg:x="325.52mm" svg:y="6.89mm" draw:caption-point-x="-5.14mm" draw:caption-point-y="2.47mm">
              <dc:date>2014-09-12T00:00:00</dc:date>
              <text:p text:style-name="P1"><text:span text:style-name="T1">Txinto:</text:span></text:p>
              <text:p text:style-name="P1"><text:span text:style-name="T2">Project Name</text:span></text:p>
              <text:p text:style-name="P1"><text:span text:style-name="T2"/></text:p>
            </office:annotation>
            <text:p>Ficosa C&amp;C</text:p>
          </table:table-cell>
          <table:covered-table-cell table:number-columns-repeated="11" table:style-name="ce24"/>
          <table:covered-table-cell table:style-name="ce10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MCT_GEN</text:p>
          </table:table-cell>
          <table:covered-table-cell table:number-columns-repeated="11" table:style-name="ce25"/>
          <table:covered-table-cell table:style-name="ce102"/>
          <table:table-cell table:number-columns-repeated="1011"/>
        </table:table-row>
        <table:table-row table:style-name="ro4">
          <table:table-cell table:style-name="ce4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Identification</text:p>
          </table:table-cell>
          <table:covered-table-cell table:number-columns-repeated="11" table:style-name="ce26"/>
          <table:covered-table-cell table:style-name="ce103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2" table:number-rows-spanned="1">
            <text:p>Reference:</text:p>
          </table:table-cell>
          <table:covered-table-cell table:style-name="ce27"/>
          <table:table-cell table:style-name="ce44" office:value-type="string" calcext:value-type="string" table:number-columns-spanned="4" table:number-rows-spanned="1">
            <text:p>uCANca_HwSw_Int_MCU_Base</text:p>
          </table:table-cell>
          <table:covered-table-cell table:number-columns-repeated="3" table:style-name="ce58"/>
          <table:table-cell table:style-name="ce58" table:number-columns-repeated="6"/>
          <table:table-cell table:style-name="ce104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Version:</text:p>
          </table:table-cell>
          <table:covered-table-cell table:style-name="ce28"/>
          <table:table-cell table:style-name="ce45" office:value-type="string" calcext:value-type="string">
            <text:p>1.1</text:p>
          </table:table-cell>
          <table:table-cell table:style-name="ce59" table:number-columns-repeated="9"/>
          <table:table-cell table:style-name="ce105"/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2" table:number-rows-spanned="1">
            <text:p>Date:</text:p>
          </table:table-cell>
          <table:covered-table-cell table:style-name="ce29"/>
          <table:table-cell table:style-name="ce46" office:value-type="date" office:date-value="2015-12-15" calcext:value-type="date">
            <text:p>2015-12-15</text:p>
          </table:table-cell>
          <table:table-cell table:style-name="ce60" table:number-columns-repeated="9"/>
          <table:table-cell table:style-name="ce106"/>
          <table:table-cell table:number-columns-repeated="1011"/>
        </table:table-row>
        <table:table-row table:style-name="ro4">
          <table:table-cell table:style-name="ce4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Reference documents</text:p>
          </table:table-cell>
          <table:covered-table-cell table:number-columns-repeated="11" table:style-name="ce26"/>
          <table:covered-table-cell table:style-name="ce10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Reference</text:p>
          </table:table-cell>
          <table:covered-table-cell table:style-name="ce30"/>
          <table:covered-table-cell table:style-name="ce47"/>
          <table:table-cell table:style-name="ce14" office:value-type="string" calcext:value-type="string" table:number-columns-spanned="9" table:number-rows-spanned="1">
            <text:p>Description</text:p>
          </table:table-cell>
          <table:covered-table-cell table:number-columns-repeated="7" table:style-name="ce35"/>
          <table:covered-table-cell table:style-name="ce63"/>
          <table:table-cell table:style-name="ce17" office:value-type="string" calcext:value-type="string">
            <text:p>Date</text:p>
          </table:table-cell>
          <table:table-cell table:number-columns-repeated="1011"/>
        </table:table-row>
        <table:table-row table:style-name="ro6">
          <table:table-cell table:style-name="ce10" table:number-columns-spanned="3" table:number-rows-spanned="1"/>
          <table:covered-table-cell table:style-name="ce31"/>
          <table:covered-table-cell table:style-name="ce48"/>
          <table:table-cell table:style-name="ce61" table:number-columns-spanned="9" table:number-rows-spanned="1"/>
          <table:covered-table-cell table:number-columns-repeated="7" table:style-name="ce31"/>
          <table:covered-table-cell table:style-name="ce48"/>
          <table:table-cell table:style-name="ce107"/>
          <table:table-cell table:number-columns-repeated="1011"/>
        </table:table-row>
        <table:table-row table:style-name="ro6">
          <table:table-cell table:style-name="ce11" table:number-columns-spanned="3" table:number-rows-spanned="1"/>
          <table:covered-table-cell table:style-name="ce32"/>
          <table:covered-table-cell table:style-name="ce49"/>
          <table:table-cell table:style-name="ce62" table:number-columns-spanned="9" table:number-rows-spanned="1"/>
          <table:covered-table-cell table:number-columns-repeated="7" table:style-name="ce33"/>
          <table:covered-table-cell table:style-name="ce50"/>
          <table:table-cell table:style-name="ce108"/>
          <table:table-cell table:number-columns-repeated="1011"/>
        </table:table-row>
        <table:table-row table:style-name="ro6">
          <table:table-cell table:style-name="ce12" table:number-columns-spanned="3" table:number-rows-spanned="1"/>
          <table:covered-table-cell table:style-name="ce33"/>
          <table:covered-table-cell table:style-name="ce50"/>
          <table:table-cell table:style-name="ce62" table:number-columns-spanned="9" table:number-rows-spanned="1"/>
          <table:covered-table-cell table:number-columns-repeated="7" table:style-name="ce33"/>
          <table:covered-table-cell table:style-name="ce50"/>
          <table:table-cell table:style-name="ce108"/>
          <table:table-cell table:number-columns-repeated="1011"/>
        </table:table-row>
        <table:table-row table:style-name="ro4">
          <table:table-cell table:style-name="ce13" table:number-columns-spanned="3" table:number-rows-spanned="1"/>
          <table:covered-table-cell table:style-name="ce34"/>
          <table:covered-table-cell table:style-name="ce51"/>
          <table:table-cell table:style-name="ce36" table:number-columns-spanned="9" table:number-rows-spanned="1"/>
          <table:covered-table-cell table:number-columns-repeated="7" table:style-name="ce34"/>
          <table:covered-table-cell table:style-name="ce51"/>
          <table:table-cell table:style-name="ce109"/>
          <table:table-cell table:number-columns-repeated="1011"/>
        </table:table-row>
        <table:table-row table:style-name="ro4">
          <table:table-cell table:style-name="ce4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Author(s)</text:p>
          </table:table-cell>
          <table:covered-table-cell table:number-columns-repeated="11" table:style-name="ce26"/>
          <table:covered-table-cell table:style-name="ce103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4" table:number-rows-spanned="1">
            <text:p>Name</text:p>
          </table:table-cell>
          <table:covered-table-cell table:number-columns-repeated="2" table:style-name="ce35"/>
          <table:covered-table-cell table:style-name="ce63"/>
          <table:table-cell table:style-name="ce17" office:value-type="string" calcext:value-type="string">
            <text:p>Initial</text:p>
          </table:table-cell>
          <table:table-cell table:style-name="ce14" office:value-type="string" calcext:value-type="string" table:number-columns-spanned="8" table:number-rows-spanned="1">
            <text:p>Function</text:p>
          </table:table-cell>
          <table:covered-table-cell table:number-columns-repeated="6" table:style-name="ce35"/>
          <table:covered-table-cell table:style-name="ce63"/>
          <table:table-cell table:number-columns-repeated="1011"/>
        </table:table-row>
        <table:table-row table:style-name="ro6">
          <table:table-cell table:style-name="ce15" office:value-type="string" calcext:value-type="string" table:number-columns-spanned="4" table:number-rows-spanned="1">
            <text:p>Txinto Vaz</text:p>
          </table:table-cell>
          <table:covered-table-cell table:number-columns-repeated="2" table:style-name="ce31"/>
          <table:covered-table-cell table:style-name="ce48"/>
          <table:table-cell table:style-name="ce68" office:value-type="string" calcext:value-type="string">
            <text:p>TV</text:p>
          </table:table-cell>
          <table:table-cell table:style-name="ce73" office:value-type="string" calcext:value-type="string" table:number-columns-spanned="8" table:number-rows-spanned="1">
            <text:p>SW/System Product Engineer</text:p>
          </table:table-cell>
          <table:covered-table-cell table:number-columns-repeated="6" table:style-name="ce79"/>
          <table:covered-table-cell table:style-name="ce110"/>
          <table:table-cell table:number-columns-repeated="1011"/>
        </table:table-row>
        <table:table-row table:style-name="ro4">
          <table:table-cell table:style-name="ce13" table:number-columns-spanned="4" table:number-rows-spanned="1"/>
          <table:covered-table-cell table:number-columns-repeated="2" table:style-name="ce34"/>
          <table:covered-table-cell table:style-name="ce51"/>
          <table:table-cell table:style-name="ce69"/>
          <table:table-cell table:style-name="ce74" table:number-columns-spanned="8" table:number-rows-spanned="1"/>
          <table:covered-table-cell table:number-columns-repeated="6" table:style-name="ce80"/>
          <table:covered-table-cell table:style-name="ce111"/>
          <table:table-cell table:number-columns-repeated="1011"/>
        </table:table-row>
        <table:table-row table:style-name="ro4">
          <table:table-cell table:style-name="ce4" table:number-columns-repeated="13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Reviewer(s)</text:p>
          </table:table-cell>
          <table:covered-table-cell table:number-columns-repeated="11" table:style-name="ce26"/>
          <table:covered-table-cell table:style-name="ce103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4" table:number-rows-spanned="1">
            <text:p>Name</text:p>
          </table:table-cell>
          <table:covered-table-cell table:number-columns-repeated="2" table:style-name="ce35"/>
          <table:covered-table-cell table:style-name="ce63"/>
          <table:table-cell table:style-name="ce17" office:value-type="string" calcext:value-type="string">
            <text:p>Initial</text:p>
          </table:table-cell>
          <table:table-cell table:style-name="ce75" office:value-type="string" calcext:value-type="string" table:number-columns-spanned="6" table:number-rows-spanned="1">
            <text:p>Function</text:p>
          </table:table-cell>
          <table:covered-table-cell table:number-columns-repeated="5" table:style-name="ce35"/>
          <table:table-cell table:style-name="ce14" office:value-type="string" calcext:value-type="string" table:number-columns-spanned="2" table:number-rows-spanned="1">
            <text:p>Date</text:p>
          </table:table-cell>
          <table:covered-table-cell table:style-name="ce63"/>
          <table:table-cell table:number-columns-repeated="1011"/>
        </table:table-row>
        <table:table-row table:style-name="ro6">
          <table:table-cell table:style-name="ce10" table:number-columns-spanned="4" table:number-rows-spanned="1"/>
          <table:covered-table-cell table:number-columns-repeated="2" table:style-name="ce31"/>
          <table:covered-table-cell table:style-name="ce48"/>
          <table:table-cell table:style-name="ce70"/>
          <table:table-cell table:style-name="ce70" table:number-columns-spanned="6" table:number-rows-spanned="1"/>
          <table:covered-table-cell table:number-columns-repeated="4" table:style-name="ce79"/>
          <table:covered-table-cell table:style-name="ce86"/>
          <table:table-cell table:style-name="ce91" table:number-columns-spanned="2" table:number-rows-spanned="1"/>
          <table:covered-table-cell table:style-name="ce110"/>
          <table:table-cell table:number-columns-repeated="1011"/>
        </table:table-row>
        <table:table-row table:style-name="ro6">
          <table:table-cell table:style-name="ce12" table:number-columns-spanned="4" table:number-rows-spanned="1"/>
          <table:covered-table-cell table:number-columns-repeated="2" table:style-name="ce33"/>
          <table:covered-table-cell table:style-name="ce50"/>
          <table:table-cell table:style-name="ce71"/>
          <table:table-cell table:style-name="ce71" table:number-columns-spanned="6" table:number-rows-spanned="1"/>
          <table:covered-table-cell table:number-columns-repeated="4" table:style-name="ce81"/>
          <table:covered-table-cell table:style-name="ce87"/>
          <table:table-cell table:style-name="ce92" table:number-columns-spanned="2" table:number-rows-spanned="1"/>
          <table:covered-table-cell table:style-name="ce112"/>
          <table:table-cell table:number-columns-repeated="1011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36"/>
          <table:table-cell table:style-name="ce69"/>
          <table:table-cell table:style-name="ce76" table:number-columns-spanned="6" table:number-rows-spanned="1"/>
          <table:covered-table-cell table:number-columns-repeated="5" table:style-name="ce76"/>
          <table:table-cell table:style-name="ce74" table:number-columns-spanned="2" table:number-rows-spanned="1"/>
          <table:covered-table-cell table:style-name="ce74"/>
          <table:table-cell table:number-columns-repeated="1011"/>
        </table:table-row>
        <table:table-row table:style-name="ro4">
          <table:table-cell table:style-name="ce4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Approving</text:p>
          </table:table-cell>
          <table:covered-table-cell table:number-columns-repeated="11" table:style-name="ce26"/>
          <table:covered-table-cell table:style-name="ce103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4" table:number-rows-spanned="1">
            <text:p>Name</text:p>
          </table:table-cell>
          <table:covered-table-cell table:number-columns-repeated="2" table:style-name="ce35"/>
          <table:covered-table-cell table:style-name="ce63"/>
          <table:table-cell table:style-name="ce17" office:value-type="string" calcext:value-type="string">
            <text:p>Initial</text:p>
          </table:table-cell>
          <table:table-cell table:style-name="ce75" office:value-type="string" calcext:value-type="string" table:number-columns-spanned="6" table:number-rows-spanned="1">
            <text:p>Function</text:p>
          </table:table-cell>
          <table:covered-table-cell table:number-columns-repeated="5" table:style-name="ce35"/>
          <table:table-cell table:style-name="ce14" office:value-type="string" calcext:value-type="string" table:number-columns-spanned="2" table:number-rows-spanned="1">
            <text:p>Date</text:p>
          </table:table-cell>
          <table:covered-table-cell table:style-name="ce63"/>
          <table:table-cell table:number-columns-repeated="1011"/>
        </table:table-row>
        <table:table-row table:style-name="ro6">
          <table:table-cell table:style-name="ce15" office:value-type="string" calcext:value-type="string" table:number-columns-spanned="4" table:number-rows-spanned="1">
            <text:p>XXX</text:p>
          </table:table-cell>
          <table:covered-table-cell table:number-columns-repeated="2" table:style-name="ce31"/>
          <table:covered-table-cell table:style-name="ce48"/>
          <table:table-cell table:style-name="ce68" office:value-type="string" calcext:value-type="string">
            <text:p>XX</text:p>
          </table:table-cell>
          <table:table-cell table:style-name="ce77" office:value-type="string" calcext:value-type="string" table:number-columns-spanned="6" table:number-rows-spanned="1">
            <text:p>XXXX</text:p>
          </table:table-cell>
          <table:covered-table-cell table:number-columns-repeated="5" table:style-name="ce82"/>
          <table:table-cell table:style-name="ce93" table:number-columns-spanned="2" table:number-rows-spanned="1"/>
          <table:covered-table-cell table:style-name="ce113"/>
          <table:table-cell table:number-columns-repeated="1011"/>
        </table:table-row>
        <table:table-row table:style-name="ro5">
          <table:table-cell table:style-name="ce16" office:value-type="string" calcext:value-type="string" table:number-columns-spanned="4" table:number-rows-spanned="1">
            <text:p>YYY</text:p>
          </table:table-cell>
          <table:covered-table-cell table:number-columns-repeated="2" table:style-name="ce34"/>
          <table:covered-table-cell table:style-name="ce51"/>
          <table:table-cell table:style-name="ce72" office:value-type="string" calcext:value-type="string">
            <text:p>YY</text:p>
          </table:table-cell>
          <table:table-cell table:style-name="ce78" office:value-type="string" calcext:value-type="string" table:number-columns-spanned="6" table:number-rows-spanned="1">
            <text:p>YYYY</text:p>
          </table:table-cell>
          <table:covered-table-cell table:number-columns-repeated="5" table:style-name="ce80"/>
          <table:table-cell table:style-name="ce74" table:number-columns-spanned="2" table:number-rows-spanned="1"/>
          <table:covered-table-cell table:style-name="ce111"/>
          <table:table-cell table:number-columns-repeated="1011"/>
        </table:table-row>
        <table:table-header-rows>
          <table:table-row table:style-name="ro6">
            <table:table-cell table:style-name="ce4" table:number-columns-repeated="13"/>
            <table:table-cell table:number-columns-repeated="1011"/>
          </table:table-row>
          <table:table-row table:style-name="ro7" table:visibility="collapse">
            <table:table-cell table:style-name="ce4"/>
            <table:table-cell table:style-name="ce37" table:formula="of:=[$Cover.$A$1]" office:value-type="string" office:string-value="MCT" calcext:value-type="string" table:number-columns-spanned="8" table:number-rows-spanned="1">
              <text:p>MCT</text:p>
            </table:table-cell>
            <table:covered-table-cell table:number-columns-repeated="6" table:style-name="ce52"/>
            <table:covered-table-cell table:style-name="ce83"/>
            <table:table-cell table:style-name="ce4"/>
            <table:table-cell table:style-name="ce88" office:value-type="string" calcext:value-type="string">
              <text:p>Author : </text:p>
            </table:table-cell>
            <table:table-cell table:style-name="ce94" table:formula="of:=[$Cover.$A$19]" office:value-type="string" office:string-value="Txinto Vaz" calcext:value-type="string">
              <text:p>Txinto Vaz</text:p>
            </table:table-cell>
            <table:table-cell table:style-name="ce4"/>
            <table:table-cell table:number-columns-repeated="1011"/>
          </table:table-row>
          <table:table-row table:style-name="ro4" table:visibility="collapse">
            <table:table-cell table:style-name="ce4"/>
            <table:table-cell table:style-name="ce38" table:formula="of:=[$Cover.$A$2]" office:value-type="string" office:string-value="Ficosa C&amp;C" calcext:value-type="string" table:number-columns-spanned="8" table:number-rows-spanned="1">
              <text:p>Ficosa C&amp;C</text:p>
            </table:table-cell>
            <table:covered-table-cell table:number-columns-repeated="6" table:style-name="ce53"/>
            <table:covered-table-cell table:style-name="ce84"/>
            <table:table-cell table:style-name="ce4"/>
            <table:table-cell table:style-name="ce88" office:value-type="string" calcext:value-type="string">
              <text:p>Reference : </text:p>
            </table:table-cell>
            <table:table-cell table:style-name="ce94" table:formula="of:=[$Cover.$C$6]" office:value-type="string" office:string-value="uCANca_HwSw_Int_MCU_Base" calcext:value-type="string">
              <text:p>uCANca_HwSw_Int_MCU_Base</text:p>
            </table:table-cell>
            <table:table-cell table:style-name="ce4"/>
            <table:table-cell table:number-columns-repeated="1011"/>
          </table:table-row>
          <table:table-row table:style-name="ro4" table:visibility="collapse">
            <table:table-cell table:style-name="ce4"/>
            <table:table-cell table:style-name="ce39" office:value-type="string" calcext:value-type="string">
              <text:p>Project N°</text:p>
            </table:table-cell>
            <table:table-cell table:style-name="ce54" table:formula="of:=[$Cover.$A$3]" office:value-type="string" office:string-value="MCT_GEN" calcext:value-type="string" table:number-columns-spanned="7" table:number-rows-spanned="1">
              <text:p>MCT_GEN</text:p>
            </table:table-cell>
            <table:covered-table-cell table:number-columns-repeated="5" table:style-name="ce64"/>
            <table:covered-table-cell table:style-name="ce85"/>
            <table:table-cell table:style-name="ce4"/>
            <table:table-cell table:style-name="ce88" office:value-type="string" calcext:value-type="string">
              <text:p>Revision Date : </text:p>
            </table:table-cell>
            <table:table-cell table:style-name="ce95" table:formula="of:=[$Cover.$C$8]" office:value-type="date" office:date-value="2015-12-15" calcext:value-type="date" table:number-columns-spanned="2" table:number-rows-spanned="1">
              <text:p>15/12/2015</text:p>
            </table:table-cell>
            <table:covered-table-cell table:style-name="ce114"/>
            <table:table-cell table:number-columns-repeated="1011"/>
          </table:table-row>
        </table:table-header-rows>
        <table:table-row table:style-name="ro6">
          <table:table-cell table:style-name="ce4" office:value-type="string" calcext:value-type="string">
            <text:p>All printed copies of this document are for “INFORMATION ONLY” and must be verified as being current before use. <text:s/></text:p>
          </table:table-cell>
          <table:table-cell table:style-name="ce4" table:number-columns-repeated="12"/>
          <table:table-cell table:number-columns-repeated="1011"/>
        </table:table-row>
        <table:table-row table:style-name="ro6">
          <table:table-cell table:style-name="ce4" office:value-type="string" calcext:value-type="string">
            <text:p>This document is Inergy’s property. It cannot be reproduced without expressed authorisation from Inergy’s representative.</text:p>
          </table:table-cell>
          <table:table-cell table:style-name="ce4" table:number-columns-repeated="12"/>
          <table:table-cell table:number-columns-repeated="1011"/>
        </table:table-row>
        <table:table-row table:style-name="ro6">
          <table:table-cell table:style-name="ce4" table:number-columns-repeated="13"/>
          <table:table-cell table:number-columns-repeated="1011"/>
        </table:table-row>
        <table:table-row table:style-name="ro4">
          <table:table-cell table:style-name="ce4" table:number-columns-repeated="13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3" table:number-rows-spanned="1">
            <text:p>History</text:p>
          </table:table-cell>
          <table:covered-table-cell table:number-columns-repeated="11" table:style-name="ce35"/>
          <table:covered-table-cell table:style-name="ce63"/>
          <table:table-cell table:number-columns-repeated="1011"/>
        </table:table-row>
        <table:table-row table:style-name="ro4">
          <table:table-cell table:style-name="ce17" office:value-type="string" calcext:value-type="string">
            <text:p>Date</text:p>
          </table:table-cell>
          <table:table-cell table:style-name="ce40" office:value-type="string" calcext:value-type="string">
            <text:p>Version</text:p>
          </table:table-cell>
          <table:table-cell table:style-name="ce14" office:value-type="string" calcext:value-type="string" table:number-columns-spanned="9" table:number-rows-spanned="1">
            <text:p>Description</text:p>
          </table:table-cell>
          <table:covered-table-cell table:number-columns-repeated="7" table:style-name="ce35"/>
          <table:covered-table-cell table:style-name="ce63"/>
          <table:table-cell table:style-name="ce96" office:value-type="string" calcext:value-type="string" table:number-columns-spanned="2" table:number-rows-spanned="1">
            <text:p>Authors</text:p>
          </table:table-cell>
          <table:covered-table-cell table:style-name="ce115"/>
          <table:table-cell table:number-columns-repeated="1011"/>
        </table:table-row>
        <table:table-row table:style-name="ro5">
          <table:table-cell table:style-name="ce18" office:value-type="date" office:date-value="2015-03-26" calcext:value-type="date">
            <text:p>26/03/2015</text:p>
          </table:table-cell>
          <table:table-cell table:style-name="ce41" office:value-type="string" calcext:value-type="string">
            <text:p>1.0</text:p>
          </table:table-cell>
          <table:table-cell table:style-name="ce55" office:value-type="string" calcext:value-type="string" table:number-columns-spanned="9" table:number-rows-spanned="1">
            <text:p>Document creation.</text:p>
          </table:table-cell>
          <table:covered-table-cell table:number-columns-repeated="7" table:style-name="ce65"/>
          <table:covered-table-cell table:style-name="ce89"/>
          <table:table-cell table:style-name="ce97" office:value-type="string" calcext:value-type="string" table:number-columns-spanned="2" table:number-rows-spanned="1">
            <text:p>TV</text:p>
          </table:table-cell>
          <table:covered-table-cell table:style-name="ce116"/>
          <table:table-cell table:number-columns-repeated="1011"/>
        </table:table-row>
        <table:table-row table:style-name="ro8">
          <table:table-cell table:style-name="ce19" office:value-type="date" office:date-value="2015-12-15" calcext:value-type="date">
            <text:p>15/12/2015</text:p>
          </table:table-cell>
          <table:table-cell table:style-name="ce41" office:value-type="string" calcext:value-type="string">
            <text:p>1.1</text:p>
          </table:table-cell>
          <table:table-cell table:style-name="ce56" office:value-type="string" calcext:value-type="string" table:number-columns-spanned="9" table:number-rows-spanned="1">
            <text:p>RpiBv2 &amp; RpiBPlus added</text:p>
          </table:table-cell>
          <table:covered-table-cell table:number-columns-repeated="7" table:style-name="ce66"/>
          <table:covered-table-cell table:style-name="ce90"/>
          <table:table-cell table:style-name="ce98" office:value-type="string" calcext:value-type="string" table:number-columns-spanned="2" table:number-rows-spanned="1">
            <text:p>TV</text:p>
          </table:table-cell>
          <table:covered-table-cell table:style-name="ce117"/>
          <table:table-cell table:number-columns-repeated="1011"/>
        </table:table-row>
        <table:table-row table:style-name="ro5">
          <table:table-cell table:style-name="ce19"/>
          <table:table-cell table:style-name="ce41"/>
          <table:table-cell table:style-name="ce56" table:number-columns-spanned="9" table:number-rows-spanned="1"/>
          <table:covered-table-cell table:number-columns-repeated="7" table:style-name="ce66"/>
          <table:covered-table-cell table:style-name="ce90"/>
          <table:table-cell table:style-name="ce98" table:number-columns-spanned="2" table:number-rows-spanned="1"/>
          <table:covered-table-cell table:style-name="ce117"/>
          <table:table-cell table:number-columns-repeated="1011"/>
        </table:table-row>
        <table:table-row table:style-name="ro8">
          <table:table-cell table:style-name="ce20"/>
          <table:table-cell table:style-name="ce41"/>
          <table:table-cell table:style-name="ce56" table:number-columns-spanned="9" table:number-rows-spanned="1"/>
          <table:covered-table-cell table:number-columns-repeated="7" table:style-name="ce66"/>
          <table:covered-table-cell table:style-name="ce90"/>
          <table:table-cell table:style-name="ce99" table:number-columns-spanned="2" table:number-rows-spanned="1"/>
          <table:covered-table-cell table:style-name="ce117"/>
          <table:table-cell table:number-columns-repeated="1011"/>
        </table:table-row>
        <table:table-row table:style-name="ro8">
          <table:table-cell table:style-name="ce20"/>
          <table:table-cell table:style-name="ce41"/>
          <table:table-cell table:style-name="ce56" table:number-columns-spanned="9" table:number-rows-spanned="1"/>
          <table:covered-table-cell table:number-columns-repeated="7" table:style-name="ce66"/>
          <table:covered-table-cell table:style-name="ce90"/>
          <table:table-cell table:style-name="ce99" table:number-columns-spanned="2" table:number-rows-spanned="1"/>
          <table:covered-table-cell table:style-name="ce117"/>
          <table:table-cell table:number-columns-repeated="1011"/>
        </table:table-row>
        <table:table-row table:style-name="ro9">
          <table:table-cell table:style-name="ce20"/>
          <table:table-cell table:style-name="ce41"/>
          <table:table-cell table:style-name="ce56" table:number-columns-spanned="9" table:number-rows-spanned="1"/>
          <table:covered-table-cell table:number-columns-repeated="7" table:style-name="ce66"/>
          <table:covered-table-cell table:style-name="ce90"/>
          <table:table-cell table:style-name="ce99" table:number-columns-spanned="2" table:number-rows-spanned="1"/>
          <table:covered-table-cell table:style-name="ce117"/>
          <table:table-cell table:number-columns-repeated="1011"/>
        </table:table-row>
        <table:table-row table:style-name="ro6">
          <table:table-cell table:style-name="ce21"/>
          <table:table-cell table:style-name="ce41"/>
          <table:table-cell table:style-name="ce56" table:number-columns-spanned="9" table:number-rows-spanned="1"/>
          <table:covered-table-cell table:number-columns-repeated="7" table:style-name="ce66"/>
          <table:covered-table-cell table:style-name="ce90"/>
          <table:table-cell table:style-name="ce99" table:number-columns-spanned="2" table:number-rows-spanned="1"/>
          <table:covered-table-cell table:style-name="ce117"/>
          <table:table-cell table:number-columns-repeated="1011"/>
        </table:table-row>
        <table:table-row table:style-name="ro4">
          <table:table-cell table:style-name="ce22"/>
          <table:table-cell table:style-name="ce42"/>
          <table:table-cell table:style-name="ce57" table:number-columns-spanned="9" table:number-rows-spanned="1"/>
          <table:covered-table-cell table:number-columns-repeated="7" table:style-name="ce67"/>
          <table:covered-table-cell table:style-name="ce57"/>
          <table:table-cell table:style-name="ce100" table:number-columns-spanned="2" table:number-rows-spanned="1"/>
          <table:covered-table-cell table:style-name="ce100"/>
          <table:table-cell table:number-columns-repeated="1011"/>
        </table:table-row>
        <table:table-row table:style-name="ro6">
          <table:table-cell table:style-name="ce4" table:number-columns-repeated="13"/>
          <table:table-cell table:number-columns-repeated="1011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CU_List" table:style-name="ta2">
        <table:table-column table:style-name="co7" table:default-cell-style-name="ce119"/>
        <table:table-column table:style-name="co8" table:number-columns-repeated="3" table:default-cell-style-name="ce119"/>
        <table:table-column table:style-name="co8" table:number-columns-repeated="1020" table:default-cell-style-name="Default"/>
        <table:table-row table:style-name="ro5">
          <table:table-cell table:style-name="ce118" office:value-type="string" calcext:value-type="string">
            <text:p>Name</text:p>
          </table:table-cell>
          <table:table-cell table:style-name="ce118" office:value-type="string" calcext:value-type="string">
            <text:p>Range</text:p>
          </table:table-cell>
          <table:table-cell table:style-name="ce118" office:value-type="string" calcext:value-type="string">
            <text:p>Column</text:p>
          </table:table-cell>
          <table:table-cell table:style-name="ce118" office:value-type="string" calcext:value-type="string">
            <text:p>Sorted</text:p>
          </table:table-cell>
          <table:table-cell table:style-name="ce118" table:number-columns-repeated="1020"/>
        </table:table-row>
        <table:table-row table:style-name="ro5">
          <table:table-cell office:value-type="string" calcext:value-type="string">
            <text:p>DSPIC33FJ256GP506A</text:p>
          </table:table-cell>
          <table:table-cell office:value-type="string" calcext:value-type="string">
            <text:p>A4:C1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SPIC33EV256GM106</text:p>
          </table:table-cell>
          <table:table-cell office:value-type="string" calcext:value-type="string">
            <text:p>A4:C1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RpiBv2</text:p>
          </table:table-cell>
          <table:table-cell office:value-type="string" calcext:value-type="string">
            <text:p>A4:C1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RpiBplus</text:p>
          </table:table-cell>
          <table:table-cell office:value-type="string" calcext:value-type="string">
            <text:p>A4:C1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Teensy32</text:p>
          </table:table-cell>
          <table:table-cell office:value-type="string" calcext:value-type="string">
            <text:p>A4:C1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SPIC33FJ256GP506A" table:style-name="ta3">
        <table:table-column table:style-name="co9" table:default-cell-style-name="ce261"/>
        <table:table-column table:style-name="co10" table:default-cell-style-name="ce261"/>
        <table:table-column table:style-name="co11" table:default-cell-style-name="ce261"/>
        <table:table-column table:style-name="co8" table:default-cell-style-name="ce268"/>
        <table:table-column table:style-name="co8" table:number-columns-repeated="14" table:default-cell-style-name="ce267"/>
        <table:table-column table:style-name="co8" table:number-columns-repeated="1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989" table:default-cell-style-name="Default"/>
        <table:table-row table:style-name="ro10">
          <table:table-cell table:style-name="ce258" table:formula="of:=[$MCU_List.A2]" office:value-type="string" office:string-value="DSPIC33FJ256GP506A" calcext:value-type="string">
            <text:p>DSPIC33FJ256GP506A</text:p>
          </table:table-cell>
          <table:table-cell table:style-name="ce262" table:number-columns-repeated="2"/>
          <table:table-cell table:style-name="ce258" table:number-columns-repeated="1019"/>
        </table:table-row>
        <table:table-row table:style-name="ro11">
          <table:table-cell table:style-name="ce259"/>
          <table:table-cell table:style-name="ce263" table:number-columns-repeated="2"/>
          <table:table-cell table:style-name="ce264" table:number-columns-repeated="1019"/>
        </table:table-row>
        <table:table-row table:style-name="ro12">
          <table:table-cell table:style-name="ce260" office:value-type="string" calcext:value-type="string">
            <text:p>ID</text:p>
          </table:table-cell>
          <table:table-cell table:style-name="ce260" office:value-type="string" calcext:value-type="string">
            <office:annotation draw:style-name="gr3" draw:text-style-name="P5" svg:width="28.99mm" svg:height="21.76mm" svg:x="72.88mm" svg:y="8.44mm" draw:caption-point-x="-6.1mm" draw:caption-point-y="0.1mm">
              <dc:date>2014-10-08T00:00:00</dc:date>
              <text:p text:style-name="P4"><text:span text:style-name="T3">The pin number of the microcontroller, it is automatically calculated.</text:span></text:p>
            </office:annotation>
            <text:p>Pin Nº</text:p>
          </table:table-cell>
          <table:table-cell table:style-name="ce260" office:value-type="string" calcext:value-type="string">
            <office:annotation draw:style-name="gr4" draw:text-style-name="P5" svg:width="28.99mm" svg:height="37.56mm" svg:x="130.65mm" svg:y="8.44mm" draw:caption-point-x="-6.1mm" draw:caption-point-y="0.1mm">
              <dc:date>2014-10-08T00:00:00</dc:date>
              <text:p text:style-name="P4"><text:span text:style-name="T3">The pin/port functions as listed in the MCU. <text:s/>In near future this should be selectable from microcontroller's datasheet info.</text:span></text:p>
            </office:annotation>
            <text:p>Pin Port Functions</text:p>
          </table:table-cell>
          <table:table-cell table:style-name="ce260" office:value-type="string" calcext:value-type="string">
            <text:p>PGE/OSC</text:p>
          </table:table-cell>
          <table:table-cell table:style-name="ce260" office:value-type="string" calcext:value-type="string">
            <text:p>FUNC0</text:p>
          </table:table-cell>
          <table:table-cell table:style-name="ce260" office:value-type="string" calcext:value-type="string">
            <text:p>AN</text:p>
          </table:table-cell>
          <table:table-cell table:number-columns-repeated="3" table:style-name="ce260" office:value-type="string" calcext:value-type="string">
            <text:p>CX</text:p>
          </table:table-cell>
          <table:table-cell table:style-name="ce260" office:value-type="string" calcext:value-type="string">
            <text:p>FUNC</text:p>
          </table:table-cell>
          <table:table-cell table:style-name="ce260" office:value-type="string" calcext:value-type="string">
            <text:p>RPI</text:p>
          </table:table-cell>
          <table:table-cell table:style-name="ce260" office:value-type="string" calcext:value-type="string">
            <text:p>FUNC2</text:p>
          </table:table-cell>
          <table:table-cell table:style-name="ce260" office:value-type="string" calcext:value-type="string">
            <text:p>POW/BCLK</text:p>
          </table:table-cell>
          <table:table-cell table:style-name="ce260" office:value-type="string" calcext:value-type="string">
            <text:p>FLT</text:p>
          </table:table-cell>
          <table:table-cell table:style-name="ce260" office:value-type="string" calcext:value-type="string">
            <text:p>RP</text:p>
          </table:table-cell>
          <table:table-cell table:style-name="ce260" office:value-type="string" calcext:value-type="string">
            <text:p>PWM</text:p>
          </table:table-cell>
          <table:table-cell table:style-name="ce260" office:value-type="string" calcext:value-type="string">
            <text:p>FUNC3</text:p>
          </table:table-cell>
          <table:table-cell table:style-name="ce260" office:value-type="string" calcext:value-type="string">
            <text:p>RXX</text:p>
          </table:table-cell>
          <table:table-cell table:number-columns-repeated="1004"/>
        </table:table-row>
        <table:table-row table:style-name="ro5">
          <table:table-cell table:formula="of:=IF(LEN([.C4])&gt;0;CONCATENATE([.$A$1];&quot;_&quot;;TEXT([.B4];&quot;00&quot;));&quot;&quot;)" office:value-type="string" office:string-value="DSPIC33FJ256GP506A_01" calcext:value-type="string">
            <text:p>DSPIC33FJ256GP506A_01</text:p>
          </table:table-cell>
          <table:table-cell table:formula="of:=IF(LEN([.C4])&gt;0;1;&quot;&quot;)" office:value-type="float" office:value="1" calcext:value-type="float">
            <text:p>1</text:p>
          </table:table-cell>
          <table:table-cell table:formula="of:=CONCATENATE(&quot;&quot;;[.AF4])" office:value-type="string" office:string-value="COFS/RG15" calcext:value-type="string">
            <text:p>COFS/RG15</text:p>
          </table:table-cell>
          <table:table-cell table:style-name="ce265" table:number-columns-repeated="6"/>
          <table:table-cell table:style-name="ce265" office:value-type="string" calcext:value-type="string">
            <text:p>COFS</text:p>
          </table:table-cell>
          <table:table-cell table:style-name="ce265" table:number-columns-repeated="7"/>
          <table:table-cell table:style-name="ce265" office:value-type="string" calcext:value-type="string">
            <text:p>RG15</text:p>
          </table:table-cell>
          <table:table-cell table:formula="of:=IF(LEN([.E4])&gt;0;IF(LEN([.D4])&gt;0;CONCATENATE([.D4];&quot;/&quot;;[.E4]);[.E4]);CONCATENATE(&quot;&quot;;[.D4]))">
            <text:p/>
          </table:table-cell>
          <table:table-cell table:formula="of:=IF(LEN([.F4])&gt;0;IF(LEN([.S4])&gt;0;CONCATENATE([.S4];&quot;/&quot;;[.F4]);[.F4]);CONCATENATE(&quot;&quot;;[.S4]))">
            <text:p/>
          </table:table-cell>
          <table:table-cell table:formula="of:=IF(LEN([.G4])&gt;0;IF(LEN([.T4])&gt;0;CONCATENATE([.T4];&quot;/&quot;;[.G4]);[.G4]);CONCATENATE(&quot;&quot;;[.T4]))">
            <text:p/>
          </table:table-cell>
          <table:table-cell table:formula="of:=IF(LEN([.H4])&gt;0;IF(LEN([.U4])&gt;0;CONCATENATE([.U4];&quot;/&quot;;[.H4]);[.H4]);CONCATENATE(&quot;&quot;;[.U4]))">
            <text:p/>
          </table:table-cell>
          <table:table-cell table:formula="of:=IF(LEN([.I4])&gt;0;IF(LEN([.V4])&gt;0;CONCATENATE([.V4];&quot;/&quot;;[.I4]);[.I4]);CONCATENATE(&quot;&quot;;[.V4]))">
            <text:p/>
          </table:table-cell>
          <table:table-cell table:formula="of:=IF(LEN([.J4])&gt;0;IF(LEN([.W4])&gt;0;CONCATENATE([.W4];&quot;/&quot;;[.J4]);[.J4]);CONCATENATE(&quot;&quot;;[.W4]))" office:value-type="string" office:string-value="COFS" calcext:value-type="string">
            <text:p>COFS</text:p>
          </table:table-cell>
          <table:table-cell table:formula="of:=IF(LEN([.K4])&gt;0;IF(LEN([.X4])&gt;0;CONCATENATE([.X4];&quot;/&quot;;[.K4]);[.K4]);CONCATENATE(&quot;&quot;;[.X4]))" office:value-type="string" office:string-value="COFS" calcext:value-type="string">
            <text:p>COFS</text:p>
          </table:table-cell>
          <table:table-cell table:formula="of:=IF(LEN([.L4])&gt;0;IF(LEN([.Y4])&gt;0;CONCATENATE([.Y4];&quot;/&quot;;[.L4]);[.L4]);CONCATENATE(&quot;&quot;;[.Y4]))" office:value-type="string" office:string-value="COFS" calcext:value-type="string">
            <text:p>COFS</text:p>
          </table:table-cell>
          <table:table-cell table:formula="of:=IF(LEN([.M4])&gt;0;IF(LEN([.Z4])&gt;0;CONCATENATE([.Z4];&quot;/&quot;;[.M4]);[.M4]);CONCATENATE(&quot;&quot;;[.Z4]))" office:value-type="string" office:string-value="COFS" calcext:value-type="string">
            <text:p>COFS</text:p>
          </table:table-cell>
          <table:table-cell table:formula="of:=IF(LEN([.N4])&gt;0;IF(LEN([.AA4])&gt;0;CONCATENATE([.AA4];&quot;/&quot;;[.N4]);[.N4]);CONCATENATE(&quot;&quot;;[.AA4]))" office:value-type="string" office:string-value="COFS" calcext:value-type="string">
            <text:p>COFS</text:p>
          </table:table-cell>
          <table:table-cell table:formula="of:=IF(LEN([.O4])&gt;0;IF(LEN([.AB4])&gt;0;CONCATENATE([.AB4];&quot;/&quot;;[.O4]);[.O4]);CONCATENATE(&quot;&quot;;[.AB4]))" office:value-type="string" office:string-value="COFS" calcext:value-type="string">
            <text:p>COFS</text:p>
          </table:table-cell>
          <table:table-cell table:formula="of:=IF(LEN([.P4])&gt;0;IF(LEN([.AC4])&gt;0;CONCATENATE([.AC4];&quot;/&quot;;[.P4]);[.P4]);CONCATENATE(&quot;&quot;;[.AC4]))" office:value-type="string" office:string-value="COFS" calcext:value-type="string">
            <text:p>COFS</text:p>
          </table:table-cell>
          <table:table-cell table:formula="of:=IF(LEN([.Q4])&gt;0;IF(LEN([.AD4])&gt;0;CONCATENATE([.AD4];&quot;/&quot;;[.Q4]);[.Q4]);CONCATENATE(&quot;&quot;;[.AD4]))" office:value-type="string" office:string-value="COFS" calcext:value-type="string">
            <text:p>COFS</text:p>
          </table:table-cell>
          <table:table-cell table:formula="of:=IF(LEN([.R4])&gt;0;IF(LEN([.AE4])&gt;0;CONCATENATE([.AE4];&quot;/&quot;;[.R4]);[.R4]);CONCATENATE(&quot;&quot;;[.AE4]))" office:value-type="string" office:string-value="COFS/RG15" calcext:value-type="string">
            <text:p>COFS/RG15</text:p>
          </table:table-cell>
          <table:table-cell table:number-columns-repeated="990"/>
        </table:table-row>
        <table:table-row table:style-name="ro5">
          <table:table-cell table:formula="of:=IF(LEN([.C5])&gt;0;CONCATENATE([.$A$1];&quot;_&quot;;TEXT([.B5];&quot;00&quot;));&quot;&quot;)" office:value-type="string" office:string-value="DSPIC33FJ256GP506A_02" calcext:value-type="string">
            <text:p>DSPIC33FJ256GP506A_02</text:p>
          </table:table-cell>
          <table:table-cell table:formula="of:=IF(LEN([.C5])&gt;0;1+[.B4];&quot;&quot;)" office:value-type="float" office:value="2" calcext:value-type="float">
            <text:p>2</text:p>
          </table:table-cell>
          <table:table-cell table:formula="of:=CONCATENATE(&quot;&quot;;[.AF5])" office:value-type="string" office:string-value="AN16/T2CK/T7CK/RC1" calcext:value-type="string">
            <text:p>AN16/T2CK/T7CK/RC1</text:p>
          </table:table-cell>
          <table:table-cell table:style-name="ce265" table:number-columns-repeated="2"/>
          <table:table-cell table:style-name="ce265" office:value-type="string" calcext:value-type="string">
            <text:p>AN16</text:p>
          </table:table-cell>
          <table:table-cell table:style-name="ce265" table:number-columns-repeated="5"/>
          <table:table-cell table:style-name="ce265" office:value-type="string" calcext:value-type="string">
            <text:p>T2CK</text:p>
          </table:table-cell>
          <table:table-cell table:style-name="ce265" table:number-columns-repeated="4"/>
          <table:table-cell table:style-name="ce265" office:value-type="string" calcext:value-type="string">
            <text:p>T7CK</text:p>
          </table:table-cell>
          <table:table-cell table:style-name="ce265" office:value-type="string" calcext:value-type="string">
            <text:p>RC1</text:p>
          </table:table-cell>
          <table:table-cell table:formula="of:=IF(LEN([.E5])&gt;0;IF(LEN([.D5])&gt;0;CONCATENATE([.D5];&quot;/&quot;;[.E5]);[.E5]);CONCATENATE(&quot;&quot;;[.D5]))">
            <text:p/>
          </table:table-cell>
          <table:table-cell table:formula="of:=IF(LEN([.F5])&gt;0;IF(LEN([.S5])&gt;0;CONCATENATE([.S5];&quot;/&quot;;[.F5]);[.F5]);CONCATENATE(&quot;&quot;;[.S5]))" office:value-type="string" office:string-value="AN16" calcext:value-type="string">
            <text:p>AN16</text:p>
          </table:table-cell>
          <table:table-cell table:formula="of:=IF(LEN([.G5])&gt;0;IF(LEN([.T5])&gt;0;CONCATENATE([.T5];&quot;/&quot;;[.G5]);[.G5]);CONCATENATE(&quot;&quot;;[.T5]))" office:value-type="string" office:string-value="AN16" calcext:value-type="string">
            <text:p>AN16</text:p>
          </table:table-cell>
          <table:table-cell table:formula="of:=IF(LEN([.H5])&gt;0;IF(LEN([.U5])&gt;0;CONCATENATE([.U5];&quot;/&quot;;[.H5]);[.H5]);CONCATENATE(&quot;&quot;;[.U5]))" office:value-type="string" office:string-value="AN16" calcext:value-type="string">
            <text:p>AN16</text:p>
          </table:table-cell>
          <table:table-cell table:formula="of:=IF(LEN([.I5])&gt;0;IF(LEN([.V5])&gt;0;CONCATENATE([.V5];&quot;/&quot;;[.I5]);[.I5]);CONCATENATE(&quot;&quot;;[.V5]))" office:value-type="string" office:string-value="AN16" calcext:value-type="string">
            <text:p>AN16</text:p>
          </table:table-cell>
          <table:table-cell table:formula="of:=IF(LEN([.J5])&gt;0;IF(LEN([.W5])&gt;0;CONCATENATE([.W5];&quot;/&quot;;[.J5]);[.J5]);CONCATENATE(&quot;&quot;;[.W5]))" office:value-type="string" office:string-value="AN16" calcext:value-type="string">
            <text:p>AN16</text:p>
          </table:table-cell>
          <table:table-cell table:formula="of:=IF(LEN([.K5])&gt;0;IF(LEN([.X5])&gt;0;CONCATENATE([.X5];&quot;/&quot;;[.K5]);[.K5]);CONCATENATE(&quot;&quot;;[.X5]))" office:value-type="string" office:string-value="AN16" calcext:value-type="string">
            <text:p>AN16</text:p>
          </table:table-cell>
          <table:table-cell table:formula="of:=IF(LEN([.L5])&gt;0;IF(LEN([.Y5])&gt;0;CONCATENATE([.Y5];&quot;/&quot;;[.L5]);[.L5]);CONCATENATE(&quot;&quot;;[.Y5]))" office:value-type="string" office:string-value="AN16/T2CK" calcext:value-type="string">
            <text:p>AN16/T2CK</text:p>
          </table:table-cell>
          <table:table-cell table:formula="of:=IF(LEN([.M5])&gt;0;IF(LEN([.Z5])&gt;0;CONCATENATE([.Z5];&quot;/&quot;;[.M5]);[.M5]);CONCATENATE(&quot;&quot;;[.Z5]))" office:value-type="string" office:string-value="AN16/T2CK" calcext:value-type="string">
            <text:p>AN16/T2CK</text:p>
          </table:table-cell>
          <table:table-cell table:formula="of:=IF(LEN([.N5])&gt;0;IF(LEN([.AA5])&gt;0;CONCATENATE([.AA5];&quot;/&quot;;[.N5]);[.N5]);CONCATENATE(&quot;&quot;;[.AA5]))" office:value-type="string" office:string-value="AN16/T2CK" calcext:value-type="string">
            <text:p>AN16/T2CK</text:p>
          </table:table-cell>
          <table:table-cell table:formula="of:=IF(LEN([.O5])&gt;0;IF(LEN([.AB5])&gt;0;CONCATENATE([.AB5];&quot;/&quot;;[.O5]);[.O5]);CONCATENATE(&quot;&quot;;[.AB5]))" office:value-type="string" office:string-value="AN16/T2CK" calcext:value-type="string">
            <text:p>AN16/T2CK</text:p>
          </table:table-cell>
          <table:table-cell table:formula="of:=IF(LEN([.P5])&gt;0;IF(LEN([.AC5])&gt;0;CONCATENATE([.AC5];&quot;/&quot;;[.P5]);[.P5]);CONCATENATE(&quot;&quot;;[.AC5]))" office:value-type="string" office:string-value="AN16/T2CK" calcext:value-type="string">
            <text:p>AN16/T2CK</text:p>
          </table:table-cell>
          <table:table-cell table:formula="of:=IF(LEN([.Q5])&gt;0;IF(LEN([.AD5])&gt;0;CONCATENATE([.AD5];&quot;/&quot;;[.Q5]);[.Q5]);CONCATENATE(&quot;&quot;;[.AD5]))" office:value-type="string" office:string-value="AN16/T2CK/T7CK" calcext:value-type="string">
            <text:p>AN16/T2CK/T7CK</text:p>
          </table:table-cell>
          <table:table-cell table:formula="of:=IF(LEN([.R5])&gt;0;IF(LEN([.AE5])&gt;0;CONCATENATE([.AE5];&quot;/&quot;;[.R5]);[.R5]);CONCATENATE(&quot;&quot;;[.AE5]))" office:value-type="string" office:string-value="AN16/T2CK/T7CK/RC1" calcext:value-type="string">
            <text:p>AN16/T2CK/T7CK/RC1</text:p>
          </table:table-cell>
          <table:table-cell table:number-columns-repeated="990"/>
        </table:table-row>
        <table:table-row table:style-name="ro5">
          <table:table-cell table:formula="of:=IF(LEN([.C6])&gt;0;CONCATENATE([.$A$1];&quot;_&quot;;TEXT([.B6];&quot;00&quot;));&quot;&quot;)" office:value-type="string" office:string-value="DSPIC33FJ256GP506A_03" calcext:value-type="string">
            <text:p>DSPIC33FJ256GP506A_03</text:p>
          </table:table-cell>
          <table:table-cell table:formula="of:=IF(LEN([.C6])&gt;0;1+[.B5];&quot;&quot;)" office:value-type="float" office:value="3" calcext:value-type="float">
            <text:p>3</text:p>
          </table:table-cell>
          <table:table-cell table:formula="of:=CONCATENATE(&quot;&quot;;[.AF6])" office:value-type="string" office:string-value="AN17/T3CK/T6CK/RC2" calcext:value-type="string">
            <text:p>AN17/T3CK/T6CK/RC2</text:p>
          </table:table-cell>
          <table:table-cell table:style-name="ce265" table:number-columns-repeated="2"/>
          <table:table-cell table:style-name="ce265" office:value-type="string" calcext:value-type="string">
            <text:p>AN17</text:p>
          </table:table-cell>
          <table:table-cell table:style-name="ce265" table:number-columns-repeated="5"/>
          <table:table-cell table:style-name="ce265" office:value-type="string" calcext:value-type="string">
            <text:p>T3CK</text:p>
          </table:table-cell>
          <table:table-cell table:style-name="ce265" table:number-columns-repeated="4"/>
          <table:table-cell table:style-name="ce265" office:value-type="string" calcext:value-type="string">
            <text:p>T6CK</text:p>
          </table:table-cell>
          <table:table-cell table:style-name="ce265" office:value-type="string" calcext:value-type="string">
            <text:p>RC2</text:p>
          </table:table-cell>
          <table:table-cell table:formula="of:=IF(LEN([.E6])&gt;0;IF(LEN([.D6])&gt;0;CONCATENATE([.D6];&quot;/&quot;;[.E6]);[.E6]);CONCATENATE(&quot;&quot;;[.D6]))">
            <text:p/>
          </table:table-cell>
          <table:table-cell table:formula="of:=IF(LEN([.F6])&gt;0;IF(LEN([.S6])&gt;0;CONCATENATE([.S6];&quot;/&quot;;[.F6]);[.F6]);CONCATENATE(&quot;&quot;;[.S6]))" office:value-type="string" office:string-value="AN17" calcext:value-type="string">
            <text:p>AN17</text:p>
          </table:table-cell>
          <table:table-cell table:formula="of:=IF(LEN([.G6])&gt;0;IF(LEN([.T6])&gt;0;CONCATENATE([.T6];&quot;/&quot;;[.G6]);[.G6]);CONCATENATE(&quot;&quot;;[.T6]))" office:value-type="string" office:string-value="AN17" calcext:value-type="string">
            <text:p>AN17</text:p>
          </table:table-cell>
          <table:table-cell table:formula="of:=IF(LEN([.H6])&gt;0;IF(LEN([.U6])&gt;0;CONCATENATE([.U6];&quot;/&quot;;[.H6]);[.H6]);CONCATENATE(&quot;&quot;;[.U6]))" office:value-type="string" office:string-value="AN17" calcext:value-type="string">
            <text:p>AN17</text:p>
          </table:table-cell>
          <table:table-cell table:formula="of:=IF(LEN([.I6])&gt;0;IF(LEN([.V6])&gt;0;CONCATENATE([.V6];&quot;/&quot;;[.I6]);[.I6]);CONCATENATE(&quot;&quot;;[.V6]))" office:value-type="string" office:string-value="AN17" calcext:value-type="string">
            <text:p>AN17</text:p>
          </table:table-cell>
          <table:table-cell table:formula="of:=IF(LEN([.J6])&gt;0;IF(LEN([.W6])&gt;0;CONCATENATE([.W6];&quot;/&quot;;[.J6]);[.J6]);CONCATENATE(&quot;&quot;;[.W6]))" office:value-type="string" office:string-value="AN17" calcext:value-type="string">
            <text:p>AN17</text:p>
          </table:table-cell>
          <table:table-cell table:formula="of:=IF(LEN([.K6])&gt;0;IF(LEN([.X6])&gt;0;CONCATENATE([.X6];&quot;/&quot;;[.K6]);[.K6]);CONCATENATE(&quot;&quot;;[.X6]))" office:value-type="string" office:string-value="AN17" calcext:value-type="string">
            <text:p>AN17</text:p>
          </table:table-cell>
          <table:table-cell table:formula="of:=IF(LEN([.L6])&gt;0;IF(LEN([.Y6])&gt;0;CONCATENATE([.Y6];&quot;/&quot;;[.L6]);[.L6]);CONCATENATE(&quot;&quot;;[.Y6]))" office:value-type="string" office:string-value="AN17/T3CK" calcext:value-type="string">
            <text:p>AN17/T3CK</text:p>
          </table:table-cell>
          <table:table-cell table:formula="of:=IF(LEN([.M6])&gt;0;IF(LEN([.Z6])&gt;0;CONCATENATE([.Z6];&quot;/&quot;;[.M6]);[.M6]);CONCATENATE(&quot;&quot;;[.Z6]))" office:value-type="string" office:string-value="AN17/T3CK" calcext:value-type="string">
            <text:p>AN17/T3CK</text:p>
          </table:table-cell>
          <table:table-cell table:formula="of:=IF(LEN([.N6])&gt;0;IF(LEN([.AA6])&gt;0;CONCATENATE([.AA6];&quot;/&quot;;[.N6]);[.N6]);CONCATENATE(&quot;&quot;;[.AA6]))" office:value-type="string" office:string-value="AN17/T3CK" calcext:value-type="string">
            <text:p>AN17/T3CK</text:p>
          </table:table-cell>
          <table:table-cell table:formula="of:=IF(LEN([.O6])&gt;0;IF(LEN([.AB6])&gt;0;CONCATENATE([.AB6];&quot;/&quot;;[.O6]);[.O6]);CONCATENATE(&quot;&quot;;[.AB6]))" office:value-type="string" office:string-value="AN17/T3CK" calcext:value-type="string">
            <text:p>AN17/T3CK</text:p>
          </table:table-cell>
          <table:table-cell table:formula="of:=IF(LEN([.P6])&gt;0;IF(LEN([.AC6])&gt;0;CONCATENATE([.AC6];&quot;/&quot;;[.P6]);[.P6]);CONCATENATE(&quot;&quot;;[.AC6]))" office:value-type="string" office:string-value="AN17/T3CK" calcext:value-type="string">
            <text:p>AN17/T3CK</text:p>
          </table:table-cell>
          <table:table-cell table:formula="of:=IF(LEN([.Q6])&gt;0;IF(LEN([.AD6])&gt;0;CONCATENATE([.AD6];&quot;/&quot;;[.Q6]);[.Q6]);CONCATENATE(&quot;&quot;;[.AD6]))" office:value-type="string" office:string-value="AN17/T3CK/T6CK" calcext:value-type="string">
            <text:p>AN17/T3CK/T6CK</text:p>
          </table:table-cell>
          <table:table-cell table:formula="of:=IF(LEN([.R6])&gt;0;IF(LEN([.AE6])&gt;0;CONCATENATE([.AE6];&quot;/&quot;;[.R6]);[.R6]);CONCATENATE(&quot;&quot;;[.AE6]))" office:value-type="string" office:string-value="AN17/T3CK/T6CK/RC2" calcext:value-type="string">
            <text:p>AN17/T3CK/T6CK/RC2</text:p>
          </table:table-cell>
          <table:table-cell table:number-columns-repeated="990"/>
        </table:table-row>
        <table:table-row table:style-name="ro5">
          <table:table-cell table:formula="of:=IF(LEN([.C7])&gt;0;CONCATENATE([.$A$1];&quot;_&quot;;TEXT([.B7];&quot;00&quot;));&quot;&quot;)" office:value-type="string" office:string-value="DSPIC33FJ256GP506A_04" calcext:value-type="string">
            <text:p>DSPIC33FJ256GP506A_04</text:p>
          </table:table-cell>
          <table:table-cell table:formula="of:=IF(LEN([.C7])&gt;0;1+[.B6];&quot;&quot;)" office:value-type="float" office:value="4" calcext:value-type="float">
            <text:p>4</text:p>
          </table:table-cell>
          <table:table-cell table:formula="of:=CONCATENATE(&quot;&quot;;[.AF7])" office:value-type="string" office:string-value="SCK2/CN8/RG6" calcext:value-type="string">
            <text:p>SCK2/CN8/RG6</text:p>
          </table:table-cell>
          <table:table-cell table:style-name="ce265" table:number-columns-repeated="6"/>
          <table:table-cell table:style-name="ce265" office:value-type="string" calcext:value-type="string">
            <text:p>SCK2</text:p>
          </table:table-cell>
          <table:table-cell table:style-name="ce265"/>
          <table:table-cell table:style-name="ce265" office:value-type="string" calcext:value-type="string">
            <text:p>CN8</text:p>
          </table:table-cell>
          <table:table-cell table:style-name="ce265" table:number-columns-repeated="5"/>
          <table:table-cell table:style-name="ce265" office:value-type="string" calcext:value-type="string">
            <text:p>RG6</text:p>
          </table:table-cell>
          <table:table-cell table:formula="of:=IF(LEN([.E7])&gt;0;IF(LEN([.D7])&gt;0;CONCATENATE([.D7];&quot;/&quot;;[.E7]);[.E7]);CONCATENATE(&quot;&quot;;[.D7]))">
            <text:p/>
          </table:table-cell>
          <table:table-cell table:formula="of:=IF(LEN([.F7])&gt;0;IF(LEN([.S7])&gt;0;CONCATENATE([.S7];&quot;/&quot;;[.F7]);[.F7]);CONCATENATE(&quot;&quot;;[.S7]))">
            <text:p/>
          </table:table-cell>
          <table:table-cell table:formula="of:=IF(LEN([.G7])&gt;0;IF(LEN([.T7])&gt;0;CONCATENATE([.T7];&quot;/&quot;;[.G7]);[.G7]);CONCATENATE(&quot;&quot;;[.T7]))">
            <text:p/>
          </table:table-cell>
          <table:table-cell table:formula="of:=IF(LEN([.H7])&gt;0;IF(LEN([.U7])&gt;0;CONCATENATE([.U7];&quot;/&quot;;[.H7]);[.H7]);CONCATENATE(&quot;&quot;;[.U7]))">
            <text:p/>
          </table:table-cell>
          <table:table-cell table:formula="of:=IF(LEN([.I7])&gt;0;IF(LEN([.V7])&gt;0;CONCATENATE([.V7];&quot;/&quot;;[.I7]);[.I7]);CONCATENATE(&quot;&quot;;[.V7]))">
            <text:p/>
          </table:table-cell>
          <table:table-cell table:formula="of:=IF(LEN([.J7])&gt;0;IF(LEN([.W7])&gt;0;CONCATENATE([.W7];&quot;/&quot;;[.J7]);[.J7]);CONCATENATE(&quot;&quot;;[.W7]))" office:value-type="string" office:string-value="SCK2" calcext:value-type="string">
            <text:p>SCK2</text:p>
          </table:table-cell>
          <table:table-cell table:formula="of:=IF(LEN([.K7])&gt;0;IF(LEN([.X7])&gt;0;CONCATENATE([.X7];&quot;/&quot;;[.K7]);[.K7]);CONCATENATE(&quot;&quot;;[.X7]))" office:value-type="string" office:string-value="SCK2" calcext:value-type="string">
            <text:p>SCK2</text:p>
          </table:table-cell>
          <table:table-cell table:formula="of:=IF(LEN([.L7])&gt;0;IF(LEN([.Y7])&gt;0;CONCATENATE([.Y7];&quot;/&quot;;[.L7]);[.L7]);CONCATENATE(&quot;&quot;;[.Y7]))" office:value-type="string" office:string-value="SCK2/CN8" calcext:value-type="string">
            <text:p>SCK2/CN8</text:p>
          </table:table-cell>
          <table:table-cell table:formula="of:=IF(LEN([.M7])&gt;0;IF(LEN([.Z7])&gt;0;CONCATENATE([.Z7];&quot;/&quot;;[.M7]);[.M7]);CONCATENATE(&quot;&quot;;[.Z7]))" office:value-type="string" office:string-value="SCK2/CN8" calcext:value-type="string">
            <text:p>SCK2/CN8</text:p>
          </table:table-cell>
          <table:table-cell table:formula="of:=IF(LEN([.N7])&gt;0;IF(LEN([.AA7])&gt;0;CONCATENATE([.AA7];&quot;/&quot;;[.N7]);[.N7]);CONCATENATE(&quot;&quot;;[.AA7]))" office:value-type="string" office:string-value="SCK2/CN8" calcext:value-type="string">
            <text:p>SCK2/CN8</text:p>
          </table:table-cell>
          <table:table-cell table:formula="of:=IF(LEN([.O7])&gt;0;IF(LEN([.AB7])&gt;0;CONCATENATE([.AB7];&quot;/&quot;;[.O7]);[.O7]);CONCATENATE(&quot;&quot;;[.AB7]))" office:value-type="string" office:string-value="SCK2/CN8" calcext:value-type="string">
            <text:p>SCK2/CN8</text:p>
          </table:table-cell>
          <table:table-cell table:formula="of:=IF(LEN([.P7])&gt;0;IF(LEN([.AC7])&gt;0;CONCATENATE([.AC7];&quot;/&quot;;[.P7]);[.P7]);CONCATENATE(&quot;&quot;;[.AC7]))" office:value-type="string" office:string-value="SCK2/CN8" calcext:value-type="string">
            <text:p>SCK2/CN8</text:p>
          </table:table-cell>
          <table:table-cell table:formula="of:=IF(LEN([.Q7])&gt;0;IF(LEN([.AD7])&gt;0;CONCATENATE([.AD7];&quot;/&quot;;[.Q7]);[.Q7]);CONCATENATE(&quot;&quot;;[.AD7]))" office:value-type="string" office:string-value="SCK2/CN8" calcext:value-type="string">
            <text:p>SCK2/CN8</text:p>
          </table:table-cell>
          <table:table-cell table:formula="of:=IF(LEN([.R7])&gt;0;IF(LEN([.AE7])&gt;0;CONCATENATE([.AE7];&quot;/&quot;;[.R7]);[.R7]);CONCATENATE(&quot;&quot;;[.AE7]))" office:value-type="string" office:string-value="SCK2/CN8/RG6" calcext:value-type="string">
            <text:p>SCK2/CN8/RG6</text:p>
          </table:table-cell>
          <table:table-cell table:number-columns-repeated="990"/>
        </table:table-row>
        <table:table-row table:style-name="ro5">
          <table:table-cell table:formula="of:=IF(LEN([.C8])&gt;0;CONCATENATE([.$A$1];&quot;_&quot;;TEXT([.B8];&quot;00&quot;));&quot;&quot;)" office:value-type="string" office:string-value="DSPIC33FJ256GP506A_05" calcext:value-type="string">
            <text:p>DSPIC33FJ256GP506A_05</text:p>
          </table:table-cell>
          <table:table-cell table:formula="of:=IF(LEN([.C8])&gt;0;1+[.B7];&quot;&quot;)" office:value-type="float" office:value="5" calcext:value-type="float">
            <text:p>5</text:p>
          </table:table-cell>
          <table:table-cell table:formula="of:=CONCATENATE(&quot;&quot;;[.AF8])" office:value-type="string" office:string-value="SDI2/CN9/RG7" calcext:value-type="string">
            <text:p>SDI2/CN9/RG7</text:p>
          </table:table-cell>
          <table:table-cell table:style-name="ce265" table:number-columns-repeated="6"/>
          <table:table-cell table:style-name="ce265" office:value-type="string" calcext:value-type="string">
            <text:p>SDI2</text:p>
          </table:table-cell>
          <table:table-cell table:style-name="ce265"/>
          <table:table-cell table:style-name="ce265" office:value-type="string" calcext:value-type="string">
            <text:p>CN9</text:p>
          </table:table-cell>
          <table:table-cell table:style-name="ce265" table:number-columns-repeated="5"/>
          <table:table-cell table:style-name="ce265" office:value-type="string" calcext:value-type="string">
            <text:p>RG7</text:p>
          </table:table-cell>
          <table:table-cell table:formula="of:=IF(LEN([.E8])&gt;0;IF(LEN([.D8])&gt;0;CONCATENATE([.D8];&quot;/&quot;;[.E8]);[.E8]);CONCATENATE(&quot;&quot;;[.D8]))">
            <text:p/>
          </table:table-cell>
          <table:table-cell table:formula="of:=IF(LEN([.F8])&gt;0;IF(LEN([.S8])&gt;0;CONCATENATE([.S8];&quot;/&quot;;[.F8]);[.F8]);CONCATENATE(&quot;&quot;;[.S8]))">
            <text:p/>
          </table:table-cell>
          <table:table-cell table:formula="of:=IF(LEN([.G8])&gt;0;IF(LEN([.T8])&gt;0;CONCATENATE([.T8];&quot;/&quot;;[.G8]);[.G8]);CONCATENATE(&quot;&quot;;[.T8]))">
            <text:p/>
          </table:table-cell>
          <table:table-cell table:formula="of:=IF(LEN([.H8])&gt;0;IF(LEN([.U8])&gt;0;CONCATENATE([.U8];&quot;/&quot;;[.H8]);[.H8]);CONCATENATE(&quot;&quot;;[.U8]))">
            <text:p/>
          </table:table-cell>
          <table:table-cell table:formula="of:=IF(LEN([.I8])&gt;0;IF(LEN([.V8])&gt;0;CONCATENATE([.V8];&quot;/&quot;;[.I8]);[.I8]);CONCATENATE(&quot;&quot;;[.V8]))">
            <text:p/>
          </table:table-cell>
          <table:table-cell table:formula="of:=IF(LEN([.J8])&gt;0;IF(LEN([.W8])&gt;0;CONCATENATE([.W8];&quot;/&quot;;[.J8]);[.J8]);CONCATENATE(&quot;&quot;;[.W8]))" office:value-type="string" office:string-value="SDI2" calcext:value-type="string">
            <text:p>SDI2</text:p>
          </table:table-cell>
          <table:table-cell table:formula="of:=IF(LEN([.K8])&gt;0;IF(LEN([.X8])&gt;0;CONCATENATE([.X8];&quot;/&quot;;[.K8]);[.K8]);CONCATENATE(&quot;&quot;;[.X8]))" office:value-type="string" office:string-value="SDI2" calcext:value-type="string">
            <text:p>SDI2</text:p>
          </table:table-cell>
          <table:table-cell table:formula="of:=IF(LEN([.L8])&gt;0;IF(LEN([.Y8])&gt;0;CONCATENATE([.Y8];&quot;/&quot;;[.L8]);[.L8]);CONCATENATE(&quot;&quot;;[.Y8]))" office:value-type="string" office:string-value="SDI2/CN9" calcext:value-type="string">
            <text:p>SDI2/CN9</text:p>
          </table:table-cell>
          <table:table-cell table:formula="of:=IF(LEN([.M8])&gt;0;IF(LEN([.Z8])&gt;0;CONCATENATE([.Z8];&quot;/&quot;;[.M8]);[.M8]);CONCATENATE(&quot;&quot;;[.Z8]))" office:value-type="string" office:string-value="SDI2/CN9" calcext:value-type="string">
            <text:p>SDI2/CN9</text:p>
          </table:table-cell>
          <table:table-cell table:formula="of:=IF(LEN([.N8])&gt;0;IF(LEN([.AA8])&gt;0;CONCATENATE([.AA8];&quot;/&quot;;[.N8]);[.N8]);CONCATENATE(&quot;&quot;;[.AA8]))" office:value-type="string" office:string-value="SDI2/CN9" calcext:value-type="string">
            <text:p>SDI2/CN9</text:p>
          </table:table-cell>
          <table:table-cell table:formula="of:=IF(LEN([.O8])&gt;0;IF(LEN([.AB8])&gt;0;CONCATENATE([.AB8];&quot;/&quot;;[.O8]);[.O8]);CONCATENATE(&quot;&quot;;[.AB8]))" office:value-type="string" office:string-value="SDI2/CN9" calcext:value-type="string">
            <text:p>SDI2/CN9</text:p>
          </table:table-cell>
          <table:table-cell table:formula="of:=IF(LEN([.P8])&gt;0;IF(LEN([.AC8])&gt;0;CONCATENATE([.AC8];&quot;/&quot;;[.P8]);[.P8]);CONCATENATE(&quot;&quot;;[.AC8]))" office:value-type="string" office:string-value="SDI2/CN9" calcext:value-type="string">
            <text:p>SDI2/CN9</text:p>
          </table:table-cell>
          <table:table-cell table:formula="of:=IF(LEN([.Q8])&gt;0;IF(LEN([.AD8])&gt;0;CONCATENATE([.AD8];&quot;/&quot;;[.Q8]);[.Q8]);CONCATENATE(&quot;&quot;;[.AD8]))" office:value-type="string" office:string-value="SDI2/CN9" calcext:value-type="string">
            <text:p>SDI2/CN9</text:p>
          </table:table-cell>
          <table:table-cell table:formula="of:=IF(LEN([.R8])&gt;0;IF(LEN([.AE8])&gt;0;CONCATENATE([.AE8];&quot;/&quot;;[.R8]);[.R8]);CONCATENATE(&quot;&quot;;[.AE8]))" office:value-type="string" office:string-value="SDI2/CN9/RG7" calcext:value-type="string">
            <text:p>SDI2/CN9/RG7</text:p>
          </table:table-cell>
          <table:table-cell table:number-columns-repeated="990"/>
        </table:table-row>
        <table:table-row table:style-name="ro5">
          <table:table-cell table:formula="of:=IF(LEN([.C9])&gt;0;CONCATENATE([.$A$1];&quot;_&quot;;TEXT([.B9];&quot;00&quot;));&quot;&quot;)" office:value-type="string" office:string-value="DSPIC33FJ256GP506A_06" calcext:value-type="string">
            <text:p>DSPIC33FJ256GP506A_06</text:p>
          </table:table-cell>
          <table:table-cell table:formula="of:=IF(LEN([.C9])&gt;0;1+[.B8];&quot;&quot;)" office:value-type="float" office:value="6" calcext:value-type="float">
            <text:p>6</text:p>
          </table:table-cell>
          <table:table-cell table:formula="of:=CONCATENATE(&quot;&quot;;[.AF9])" office:value-type="string" office:string-value="SDO2/CN10/RG8" calcext:value-type="string">
            <text:p>SDO2/CN10/RG8</text:p>
          </table:table-cell>
          <table:table-cell table:style-name="ce266"/>
          <table:table-cell table:style-name="ce265" table:number-columns-repeated="5"/>
          <table:table-cell table:style-name="ce266" office:value-type="string" calcext:value-type="string">
            <text:p>SDO2</text:p>
          </table:table-cell>
          <table:table-cell table:style-name="ce265"/>
          <table:table-cell table:style-name="ce265" office:value-type="string" calcext:value-type="string">
            <text:p>CN10</text:p>
          </table:table-cell>
          <table:table-cell table:style-name="ce265" table:number-columns-repeated="5"/>
          <table:table-cell table:style-name="ce265" office:value-type="string" calcext:value-type="string">
            <text:p>RG8</text:p>
          </table:table-cell>
          <table:table-cell table:formula="of:=IF(LEN([.E9])&gt;0;IF(LEN([.D9])&gt;0;CONCATENATE([.D9];&quot;/&quot;;[.E9]);[.E9]);CONCATENATE(&quot;&quot;;[.D9]))">
            <text:p/>
          </table:table-cell>
          <table:table-cell table:formula="of:=IF(LEN([.F9])&gt;0;IF(LEN([.S9])&gt;0;CONCATENATE([.S9];&quot;/&quot;;[.F9]);[.F9]);CONCATENATE(&quot;&quot;;[.S9]))">
            <text:p/>
          </table:table-cell>
          <table:table-cell table:formula="of:=IF(LEN([.G9])&gt;0;IF(LEN([.T9])&gt;0;CONCATENATE([.T9];&quot;/&quot;;[.G9]);[.G9]);CONCATENATE(&quot;&quot;;[.T9]))">
            <text:p/>
          </table:table-cell>
          <table:table-cell table:formula="of:=IF(LEN([.H9])&gt;0;IF(LEN([.U9])&gt;0;CONCATENATE([.U9];&quot;/&quot;;[.H9]);[.H9]);CONCATENATE(&quot;&quot;;[.U9]))">
            <text:p/>
          </table:table-cell>
          <table:table-cell table:formula="of:=IF(LEN([.I9])&gt;0;IF(LEN([.V9])&gt;0;CONCATENATE([.V9];&quot;/&quot;;[.I9]);[.I9]);CONCATENATE(&quot;&quot;;[.V9]))">
            <text:p/>
          </table:table-cell>
          <table:table-cell table:formula="of:=IF(LEN([.J9])&gt;0;IF(LEN([.W9])&gt;0;CONCATENATE([.W9];&quot;/&quot;;[.J9]);[.J9]);CONCATENATE(&quot;&quot;;[.W9]))" office:value-type="string" office:string-value="SDO2" calcext:value-type="string">
            <text:p>SDO2</text:p>
          </table:table-cell>
          <table:table-cell table:formula="of:=IF(LEN([.K9])&gt;0;IF(LEN([.X9])&gt;0;CONCATENATE([.X9];&quot;/&quot;;[.K9]);[.K9]);CONCATENATE(&quot;&quot;;[.X9]))" office:value-type="string" office:string-value="SDO2" calcext:value-type="string">
            <text:p>SDO2</text:p>
          </table:table-cell>
          <table:table-cell table:formula="of:=IF(LEN([.L9])&gt;0;IF(LEN([.Y9])&gt;0;CONCATENATE([.Y9];&quot;/&quot;;[.L9]);[.L9]);CONCATENATE(&quot;&quot;;[.Y9]))" office:value-type="string" office:string-value="SDO2/CN10" calcext:value-type="string">
            <text:p>SDO2/CN10</text:p>
          </table:table-cell>
          <table:table-cell table:formula="of:=IF(LEN([.M9])&gt;0;IF(LEN([.Z9])&gt;0;CONCATENATE([.Z9];&quot;/&quot;;[.M9]);[.M9]);CONCATENATE(&quot;&quot;;[.Z9]))" office:value-type="string" office:string-value="SDO2/CN10" calcext:value-type="string">
            <text:p>SDO2/CN10</text:p>
          </table:table-cell>
          <table:table-cell table:formula="of:=IF(LEN([.N9])&gt;0;IF(LEN([.AA9])&gt;0;CONCATENATE([.AA9];&quot;/&quot;;[.N9]);[.N9]);CONCATENATE(&quot;&quot;;[.AA9]))" office:value-type="string" office:string-value="SDO2/CN10" calcext:value-type="string">
            <text:p>SDO2/CN10</text:p>
          </table:table-cell>
          <table:table-cell table:formula="of:=IF(LEN([.O9])&gt;0;IF(LEN([.AB9])&gt;0;CONCATENATE([.AB9];&quot;/&quot;;[.O9]);[.O9]);CONCATENATE(&quot;&quot;;[.AB9]))" office:value-type="string" office:string-value="SDO2/CN10" calcext:value-type="string">
            <text:p>SDO2/CN10</text:p>
          </table:table-cell>
          <table:table-cell table:formula="of:=IF(LEN([.P9])&gt;0;IF(LEN([.AC9])&gt;0;CONCATENATE([.AC9];&quot;/&quot;;[.P9]);[.P9]);CONCATENATE(&quot;&quot;;[.AC9]))" office:value-type="string" office:string-value="SDO2/CN10" calcext:value-type="string">
            <text:p>SDO2/CN10</text:p>
          </table:table-cell>
          <table:table-cell table:formula="of:=IF(LEN([.Q9])&gt;0;IF(LEN([.AD9])&gt;0;CONCATENATE([.AD9];&quot;/&quot;;[.Q9]);[.Q9]);CONCATENATE(&quot;&quot;;[.AD9]))" office:value-type="string" office:string-value="SDO2/CN10" calcext:value-type="string">
            <text:p>SDO2/CN10</text:p>
          </table:table-cell>
          <table:table-cell table:formula="of:=IF(LEN([.R9])&gt;0;IF(LEN([.AE9])&gt;0;CONCATENATE([.AE9];&quot;/&quot;;[.R9]);[.R9]);CONCATENATE(&quot;&quot;;[.AE9]))" office:value-type="string" office:string-value="SDO2/CN10/RG8" calcext:value-type="string">
            <text:p>SDO2/CN10/RG8</text:p>
          </table:table-cell>
          <table:table-cell table:number-columns-repeated="990"/>
        </table:table-row>
        <table:table-row table:style-name="ro5">
          <table:table-cell table:formula="of:=IF(LEN([.C10])&gt;0;CONCATENATE([.$A$1];&quot;_&quot;;TEXT([.B10];&quot;00&quot;));&quot;&quot;)" office:value-type="string" office:string-value="DSPIC33FJ256GP506A_07" calcext:value-type="string">
            <text:p>DSPIC33FJ256GP506A_07</text:p>
          </table:table-cell>
          <table:table-cell table:formula="of:=IF(LEN([.C10])&gt;0;1+[.B9];&quot;&quot;)" office:value-type="float" office:value="7" calcext:value-type="float">
            <text:p>7</text:p>
          </table:table-cell>
          <table:table-cell table:formula="of:=CONCATENATE(&quot;&quot;;[.AF10])" office:value-type="string" office:string-value="*MCLR" calcext:value-type="string">
            <text:p>*MCLR</text:p>
          </table:table-cell>
          <table:table-cell table:style-name="ce265" table:number-columns-repeated="6"/>
          <table:table-cell table:style-name="ce265" office:value-type="string" calcext:value-type="string">
            <text:p>*MCLR</text:p>
          </table:table-cell>
          <table:table-cell table:style-name="ce265" table:number-columns-repeated="8"/>
          <table:table-cell table:formula="of:=IF(LEN([.E10])&gt;0;IF(LEN([.D10])&gt;0;CONCATENATE([.D10];&quot;/&quot;;[.E10]);[.E10]);CONCATENATE(&quot;&quot;;[.D10]))">
            <text:p/>
          </table:table-cell>
          <table:table-cell table:formula="of:=IF(LEN([.F10])&gt;0;IF(LEN([.S10])&gt;0;CONCATENATE([.S10];&quot;/&quot;;[.F10]);[.F10]);CONCATENATE(&quot;&quot;;[.S10]))">
            <text:p/>
          </table:table-cell>
          <table:table-cell table:formula="of:=IF(LEN([.G10])&gt;0;IF(LEN([.T10])&gt;0;CONCATENATE([.T10];&quot;/&quot;;[.G10]);[.G10]);CONCATENATE(&quot;&quot;;[.T10]))">
            <text:p/>
          </table:table-cell>
          <table:table-cell table:formula="of:=IF(LEN([.H10])&gt;0;IF(LEN([.U10])&gt;0;CONCATENATE([.U10];&quot;/&quot;;[.H10]);[.H10]);CONCATENATE(&quot;&quot;;[.U10]))">
            <text:p/>
          </table:table-cell>
          <table:table-cell table:formula="of:=IF(LEN([.I10])&gt;0;IF(LEN([.V10])&gt;0;CONCATENATE([.V10];&quot;/&quot;;[.I10]);[.I10]);CONCATENATE(&quot;&quot;;[.V10]))">
            <text:p/>
          </table:table-cell>
          <table:table-cell table:formula="of:=IF(LEN([.J10])&gt;0;IF(LEN([.W10])&gt;0;CONCATENATE([.W10];&quot;/&quot;;[.J10]);[.J10]);CONCATENATE(&quot;&quot;;[.W10]))" office:value-type="string" office:string-value="*MCLR" calcext:value-type="string">
            <text:p>*MCLR</text:p>
          </table:table-cell>
          <table:table-cell table:formula="of:=IF(LEN([.K10])&gt;0;IF(LEN([.X10])&gt;0;CONCATENATE([.X10];&quot;/&quot;;[.K10]);[.K10]);CONCATENATE(&quot;&quot;;[.X10]))" office:value-type="string" office:string-value="*MCLR" calcext:value-type="string">
            <text:p>*MCLR</text:p>
          </table:table-cell>
          <table:table-cell table:formula="of:=IF(LEN([.L10])&gt;0;IF(LEN([.Y10])&gt;0;CONCATENATE([.Y10];&quot;/&quot;;[.L10]);[.L10]);CONCATENATE(&quot;&quot;;[.Y10]))" office:value-type="string" office:string-value="*MCLR" calcext:value-type="string">
            <text:p>*MCLR</text:p>
          </table:table-cell>
          <table:table-cell table:formula="of:=IF(LEN([.M10])&gt;0;IF(LEN([.Z10])&gt;0;CONCATENATE([.Z10];&quot;/&quot;;[.M10]);[.M10]);CONCATENATE(&quot;&quot;;[.Z10]))" office:value-type="string" office:string-value="*MCLR" calcext:value-type="string">
            <text:p>*MCLR</text:p>
          </table:table-cell>
          <table:table-cell table:formula="of:=IF(LEN([.N10])&gt;0;IF(LEN([.AA10])&gt;0;CONCATENATE([.AA10];&quot;/&quot;;[.N10]);[.N10]);CONCATENATE(&quot;&quot;;[.AA10]))" office:value-type="string" office:string-value="*MCLR" calcext:value-type="string">
            <text:p>*MCLR</text:p>
          </table:table-cell>
          <table:table-cell table:formula="of:=IF(LEN([.O10])&gt;0;IF(LEN([.AB10])&gt;0;CONCATENATE([.AB10];&quot;/&quot;;[.O10]);[.O10]);CONCATENATE(&quot;&quot;;[.AB10]))" office:value-type="string" office:string-value="*MCLR" calcext:value-type="string">
            <text:p>*MCLR</text:p>
          </table:table-cell>
          <table:table-cell table:formula="of:=IF(LEN([.P10])&gt;0;IF(LEN([.AC10])&gt;0;CONCATENATE([.AC10];&quot;/&quot;;[.P10]);[.P10]);CONCATENATE(&quot;&quot;;[.AC10]))" office:value-type="string" office:string-value="*MCLR" calcext:value-type="string">
            <text:p>*MCLR</text:p>
          </table:table-cell>
          <table:table-cell table:formula="of:=IF(LEN([.Q10])&gt;0;IF(LEN([.AD10])&gt;0;CONCATENATE([.AD10];&quot;/&quot;;[.Q10]);[.Q10]);CONCATENATE(&quot;&quot;;[.AD10]))" office:value-type="string" office:string-value="*MCLR" calcext:value-type="string">
            <text:p>*MCLR</text:p>
          </table:table-cell>
          <table:table-cell table:formula="of:=IF(LEN([.R10])&gt;0;IF(LEN([.AE10])&gt;0;CONCATENATE([.AE10];&quot;/&quot;;[.R10]);[.R10]);CONCATENATE(&quot;&quot;;[.AE10]))" office:value-type="string" office:string-value="*MCLR" calcext:value-type="string">
            <text:p>*MCLR</text:p>
          </table:table-cell>
          <table:table-cell table:number-columns-repeated="990"/>
        </table:table-row>
        <table:table-row table:style-name="ro5">
          <table:table-cell table:formula="of:=IF(LEN([.C11])&gt;0;CONCATENATE([.$A$1];&quot;_&quot;;TEXT([.B11];&quot;00&quot;));&quot;&quot;)" office:value-type="string" office:string-value="DSPIC33FJ256GP506A_08" calcext:value-type="string">
            <text:p>DSPIC33FJ256GP506A_08</text:p>
          </table:table-cell>
          <table:table-cell table:formula="of:=IF(LEN([.C11])&gt;0;1+[.B10];&quot;&quot;)" office:value-type="float" office:value="8" calcext:value-type="float">
            <text:p>8</text:p>
          </table:table-cell>
          <table:table-cell table:formula="of:=CONCATENATE(&quot;&quot;;[.AF11])" office:value-type="string" office:string-value="*SS2/CN11/RG9" calcext:value-type="string">
            <text:p>*SS2/CN11/RG9</text:p>
          </table:table-cell>
          <table:table-cell table:style-name="ce265"/>
          <table:table-cell table:style-name="ce270"/>
          <table:table-cell table:style-name="ce265" table:number-columns-repeated="4"/>
          <table:table-cell table:style-name="ce265" office:value-type="string" calcext:value-type="string">
            <text:p>*SS2</text:p>
          </table:table-cell>
          <table:table-cell table:style-name="ce265"/>
          <table:table-cell table:style-name="ce270" office:value-type="string" calcext:value-type="string">
            <text:p>CN11</text:p>
          </table:table-cell>
          <table:table-cell table:style-name="ce265" table:number-columns-repeated="5"/>
          <table:table-cell table:style-name="ce265" office:value-type="string" calcext:value-type="string">
            <text:p>RG9</text:p>
          </table:table-cell>
          <table:table-cell table:formula="of:=IF(LEN([.E11])&gt;0;IF(LEN([.D11])&gt;0;CONCATENATE([.D11];&quot;/&quot;;[.E11]);[.E11]);CONCATENATE(&quot;&quot;;[.D11]))">
            <text:p/>
          </table:table-cell>
          <table:table-cell table:formula="of:=IF(LEN([.F11])&gt;0;IF(LEN([.S11])&gt;0;CONCATENATE([.S11];&quot;/&quot;;[.F11]);[.F11]);CONCATENATE(&quot;&quot;;[.S11]))">
            <text:p/>
          </table:table-cell>
          <table:table-cell table:formula="of:=IF(LEN([.G11])&gt;0;IF(LEN([.T11])&gt;0;CONCATENATE([.T11];&quot;/&quot;;[.G11]);[.G11]);CONCATENATE(&quot;&quot;;[.T11]))">
            <text:p/>
          </table:table-cell>
          <table:table-cell table:formula="of:=IF(LEN([.H11])&gt;0;IF(LEN([.U11])&gt;0;CONCATENATE([.U11];&quot;/&quot;;[.H11]);[.H11]);CONCATENATE(&quot;&quot;;[.U11]))">
            <text:p/>
          </table:table-cell>
          <table:table-cell table:formula="of:=IF(LEN([.I11])&gt;0;IF(LEN([.V11])&gt;0;CONCATENATE([.V11];&quot;/&quot;;[.I11]);[.I11]);CONCATENATE(&quot;&quot;;[.V11]))">
            <text:p/>
          </table:table-cell>
          <table:table-cell table:formula="of:=IF(LEN([.J11])&gt;0;IF(LEN([.W11])&gt;0;CONCATENATE([.W11];&quot;/&quot;;[.J11]);[.J11]);CONCATENATE(&quot;&quot;;[.W11]))" office:value-type="string" office:string-value="*SS2" calcext:value-type="string">
            <text:p>*SS2</text:p>
          </table:table-cell>
          <table:table-cell table:formula="of:=IF(LEN([.K11])&gt;0;IF(LEN([.X11])&gt;0;CONCATENATE([.X11];&quot;/&quot;;[.K11]);[.K11]);CONCATENATE(&quot;&quot;;[.X11]))" office:value-type="string" office:string-value="*SS2" calcext:value-type="string">
            <text:p>*SS2</text:p>
          </table:table-cell>
          <table:table-cell table:formula="of:=IF(LEN([.L11])&gt;0;IF(LEN([.Y11])&gt;0;CONCATENATE([.Y11];&quot;/&quot;;[.L11]);[.L11]);CONCATENATE(&quot;&quot;;[.Y11]))" office:value-type="string" office:string-value="*SS2/CN11" calcext:value-type="string">
            <text:p>*SS2/CN11</text:p>
          </table:table-cell>
          <table:table-cell table:formula="of:=IF(LEN([.M11])&gt;0;IF(LEN([.Z11])&gt;0;CONCATENATE([.Z11];&quot;/&quot;;[.M11]);[.M11]);CONCATENATE(&quot;&quot;;[.Z11]))" office:value-type="string" office:string-value="*SS2/CN11" calcext:value-type="string">
            <text:p>*SS2/CN11</text:p>
          </table:table-cell>
          <table:table-cell table:formula="of:=IF(LEN([.N11])&gt;0;IF(LEN([.AA11])&gt;0;CONCATENATE([.AA11];&quot;/&quot;;[.N11]);[.N11]);CONCATENATE(&quot;&quot;;[.AA11]))" office:value-type="string" office:string-value="*SS2/CN11" calcext:value-type="string">
            <text:p>*SS2/CN11</text:p>
          </table:table-cell>
          <table:table-cell table:formula="of:=IF(LEN([.O11])&gt;0;IF(LEN([.AB11])&gt;0;CONCATENATE([.AB11];&quot;/&quot;;[.O11]);[.O11]);CONCATENATE(&quot;&quot;;[.AB11]))" office:value-type="string" office:string-value="*SS2/CN11" calcext:value-type="string">
            <text:p>*SS2/CN11</text:p>
          </table:table-cell>
          <table:table-cell table:formula="of:=IF(LEN([.P11])&gt;0;IF(LEN([.AC11])&gt;0;CONCATENATE([.AC11];&quot;/&quot;;[.P11]);[.P11]);CONCATENATE(&quot;&quot;;[.AC11]))" office:value-type="string" office:string-value="*SS2/CN11" calcext:value-type="string">
            <text:p>*SS2/CN11</text:p>
          </table:table-cell>
          <table:table-cell table:formula="of:=IF(LEN([.Q11])&gt;0;IF(LEN([.AD11])&gt;0;CONCATENATE([.AD11];&quot;/&quot;;[.Q11]);[.Q11]);CONCATENATE(&quot;&quot;;[.AD11]))" office:value-type="string" office:string-value="*SS2/CN11" calcext:value-type="string">
            <text:p>*SS2/CN11</text:p>
          </table:table-cell>
          <table:table-cell table:formula="of:=IF(LEN([.R11])&gt;0;IF(LEN([.AE11])&gt;0;CONCATENATE([.AE11];&quot;/&quot;;[.R11]);[.R11]);CONCATENATE(&quot;&quot;;[.AE11]))" office:value-type="string" office:string-value="*SS2/CN11/RG9" calcext:value-type="string">
            <text:p>*SS2/CN11/RG9</text:p>
          </table:table-cell>
          <table:table-cell table:number-columns-repeated="990"/>
        </table:table-row>
        <table:table-row table:style-name="ro5">
          <table:table-cell table:formula="of:=IF(LEN([.C12])&gt;0;CONCATENATE([.$A$1];&quot;_&quot;;TEXT([.B12];&quot;00&quot;));&quot;&quot;)" office:value-type="string" office:string-value="DSPIC33FJ256GP506A_09" calcext:value-type="string">
            <text:p>DSPIC33FJ256GP506A_09</text:p>
          </table:table-cell>
          <table:table-cell table:formula="of:=IF(LEN([.C12])&gt;0;1+[.B11];&quot;&quot;)" office:value-type="float" office:value="9" calcext:value-type="float">
            <text:p>9</text:p>
          </table:table-cell>
          <table:table-cell table:formula="of:=CONCATENATE(&quot;&quot;;[.AF12])" office:value-type="string" office:string-value="VSS" calcext:value-type="string">
            <text:p>VSS</text:p>
          </table:table-cell>
          <table:table-cell table:style-name="ce265"/>
          <table:table-cell table:style-name="ce265" office:value-type="string" calcext:value-type="string">
            <text:p>VSS</text:p>
          </table:table-cell>
          <table:table-cell table:style-name="ce265" table:number-columns-repeated="13"/>
          <table:table-cell table:formula="of:=IF(LEN([.E12])&gt;0;IF(LEN([.D12])&gt;0;CONCATENATE([.D12];&quot;/&quot;;[.E12]);[.E12]);CONCATENATE(&quot;&quot;;[.D12]))" office:value-type="string" office:string-value="VSS" calcext:value-type="string">
            <text:p>VSS</text:p>
          </table:table-cell>
          <table:table-cell table:formula="of:=IF(LEN([.F12])&gt;0;IF(LEN([.S12])&gt;0;CONCATENATE([.S12];&quot;/&quot;;[.F12]);[.F12]);CONCATENATE(&quot;&quot;;[.S12]))" office:value-type="string" office:string-value="VSS" calcext:value-type="string">
            <text:p>VSS</text:p>
          </table:table-cell>
          <table:table-cell table:formula="of:=IF(LEN([.G12])&gt;0;IF(LEN([.T12])&gt;0;CONCATENATE([.T12];&quot;/&quot;;[.G12]);[.G12]);CONCATENATE(&quot;&quot;;[.T12]))" office:value-type="string" office:string-value="VSS" calcext:value-type="string">
            <text:p>VSS</text:p>
          </table:table-cell>
          <table:table-cell table:formula="of:=IF(LEN([.H12])&gt;0;IF(LEN([.U12])&gt;0;CONCATENATE([.U12];&quot;/&quot;;[.H12]);[.H12]);CONCATENATE(&quot;&quot;;[.U12]))" office:value-type="string" office:string-value="VSS" calcext:value-type="string">
            <text:p>VSS</text:p>
          </table:table-cell>
          <table:table-cell table:formula="of:=IF(LEN([.I12])&gt;0;IF(LEN([.V12])&gt;0;CONCATENATE([.V12];&quot;/&quot;;[.I12]);[.I12]);CONCATENATE(&quot;&quot;;[.V12]))" office:value-type="string" office:string-value="VSS" calcext:value-type="string">
            <text:p>VSS</text:p>
          </table:table-cell>
          <table:table-cell table:formula="of:=IF(LEN([.J12])&gt;0;IF(LEN([.W12])&gt;0;CONCATENATE([.W12];&quot;/&quot;;[.J12]);[.J12]);CONCATENATE(&quot;&quot;;[.W12]))" office:value-type="string" office:string-value="VSS" calcext:value-type="string">
            <text:p>VSS</text:p>
          </table:table-cell>
          <table:table-cell table:formula="of:=IF(LEN([.K12])&gt;0;IF(LEN([.X12])&gt;0;CONCATENATE([.X12];&quot;/&quot;;[.K12]);[.K12]);CONCATENATE(&quot;&quot;;[.X12]))" office:value-type="string" office:string-value="VSS" calcext:value-type="string">
            <text:p>VSS</text:p>
          </table:table-cell>
          <table:table-cell table:formula="of:=IF(LEN([.L12])&gt;0;IF(LEN([.Y12])&gt;0;CONCATENATE([.Y12];&quot;/&quot;;[.L12]);[.L12]);CONCATENATE(&quot;&quot;;[.Y12]))" office:value-type="string" office:string-value="VSS" calcext:value-type="string">
            <text:p>VSS</text:p>
          </table:table-cell>
          <table:table-cell table:formula="of:=IF(LEN([.M12])&gt;0;IF(LEN([.Z12])&gt;0;CONCATENATE([.Z12];&quot;/&quot;;[.M12]);[.M12]);CONCATENATE(&quot;&quot;;[.Z12]))" office:value-type="string" office:string-value="VSS" calcext:value-type="string">
            <text:p>VSS</text:p>
          </table:table-cell>
          <table:table-cell table:formula="of:=IF(LEN([.N12])&gt;0;IF(LEN([.AA12])&gt;0;CONCATENATE([.AA12];&quot;/&quot;;[.N12]);[.N12]);CONCATENATE(&quot;&quot;;[.AA12]))" office:value-type="string" office:string-value="VSS" calcext:value-type="string">
            <text:p>VSS</text:p>
          </table:table-cell>
          <table:table-cell table:formula="of:=IF(LEN([.O12])&gt;0;IF(LEN([.AB12])&gt;0;CONCATENATE([.AB12];&quot;/&quot;;[.O12]);[.O12]);CONCATENATE(&quot;&quot;;[.AB12]))" office:value-type="string" office:string-value="VSS" calcext:value-type="string">
            <text:p>VSS</text:p>
          </table:table-cell>
          <table:table-cell table:formula="of:=IF(LEN([.P12])&gt;0;IF(LEN([.AC12])&gt;0;CONCATENATE([.AC12];&quot;/&quot;;[.P12]);[.P12]);CONCATENATE(&quot;&quot;;[.AC12]))" office:value-type="string" office:string-value="VSS" calcext:value-type="string">
            <text:p>VSS</text:p>
          </table:table-cell>
          <table:table-cell table:formula="of:=IF(LEN([.Q12])&gt;0;IF(LEN([.AD12])&gt;0;CONCATENATE([.AD12];&quot;/&quot;;[.Q12]);[.Q12]);CONCATENATE(&quot;&quot;;[.AD12]))" office:value-type="string" office:string-value="VSS" calcext:value-type="string">
            <text:p>VSS</text:p>
          </table:table-cell>
          <table:table-cell table:formula="of:=IF(LEN([.R12])&gt;0;IF(LEN([.AE12])&gt;0;CONCATENATE([.AE12];&quot;/&quot;;[.R12]);[.R12]);CONCATENATE(&quot;&quot;;[.AE12]))" office:value-type="string" office:string-value="VSS" calcext:value-type="string">
            <text:p>VSS</text:p>
          </table:table-cell>
          <table:table-cell table:number-columns-repeated="990"/>
        </table:table-row>
        <table:table-row table:style-name="ro5">
          <table:table-cell table:formula="of:=IF(LEN([.C13])&gt;0;CONCATENATE([.$A$1];&quot;_&quot;;TEXT([.B13];&quot;00&quot;));&quot;&quot;)" office:value-type="string" office:string-value="DSPIC33FJ256GP506A_10" calcext:value-type="string">
            <text:p>DSPIC33FJ256GP506A_10</text:p>
          </table:table-cell>
          <table:table-cell table:formula="of:=IF(LEN([.C13])&gt;0;1+[.B12];&quot;&quot;)" office:value-type="float" office:value="10" calcext:value-type="float">
            <text:p>10</text:p>
          </table:table-cell>
          <table:table-cell table:formula="of:=CONCATENATE(&quot;&quot;;[.AF13])" office:value-type="string" office:string-value="VDD" calcext:value-type="string">
            <text:p>VDD</text:p>
          </table:table-cell>
          <table:table-cell table:style-name="ce265"/>
          <table:table-cell table:style-name="ce265" office:value-type="string" calcext:value-type="string">
            <text:p>VDD</text:p>
          </table:table-cell>
          <table:table-cell table:style-name="ce265" table:number-columns-repeated="13"/>
          <table:table-cell table:formula="of:=IF(LEN([.E13])&gt;0;IF(LEN([.D13])&gt;0;CONCATENATE([.D13];&quot;/&quot;;[.E13]);[.E13]);CONCATENATE(&quot;&quot;;[.D13]))" office:value-type="string" office:string-value="VDD" calcext:value-type="string">
            <text:p>VDD</text:p>
          </table:table-cell>
          <table:table-cell table:formula="of:=IF(LEN([.F13])&gt;0;IF(LEN([.S13])&gt;0;CONCATENATE([.S13];&quot;/&quot;;[.F13]);[.F13]);CONCATENATE(&quot;&quot;;[.S13]))" office:value-type="string" office:string-value="VDD" calcext:value-type="string">
            <text:p>VDD</text:p>
          </table:table-cell>
          <table:table-cell table:formula="of:=IF(LEN([.G13])&gt;0;IF(LEN([.T13])&gt;0;CONCATENATE([.T13];&quot;/&quot;;[.G13]);[.G13]);CONCATENATE(&quot;&quot;;[.T13]))" office:value-type="string" office:string-value="VDD" calcext:value-type="string">
            <text:p>VDD</text:p>
          </table:table-cell>
          <table:table-cell table:formula="of:=IF(LEN([.H13])&gt;0;IF(LEN([.U13])&gt;0;CONCATENATE([.U13];&quot;/&quot;;[.H13]);[.H13]);CONCATENATE(&quot;&quot;;[.U13]))" office:value-type="string" office:string-value="VDD" calcext:value-type="string">
            <text:p>VDD</text:p>
          </table:table-cell>
          <table:table-cell table:formula="of:=IF(LEN([.I13])&gt;0;IF(LEN([.V13])&gt;0;CONCATENATE([.V13];&quot;/&quot;;[.I13]);[.I13]);CONCATENATE(&quot;&quot;;[.V13]))" office:value-type="string" office:string-value="VDD" calcext:value-type="string">
            <text:p>VDD</text:p>
          </table:table-cell>
          <table:table-cell table:formula="of:=IF(LEN([.J13])&gt;0;IF(LEN([.W13])&gt;0;CONCATENATE([.W13];&quot;/&quot;;[.J13]);[.J13]);CONCATENATE(&quot;&quot;;[.W13]))" office:value-type="string" office:string-value="VDD" calcext:value-type="string">
            <text:p>VDD</text:p>
          </table:table-cell>
          <table:table-cell table:formula="of:=IF(LEN([.K13])&gt;0;IF(LEN([.X13])&gt;0;CONCATENATE([.X13];&quot;/&quot;;[.K13]);[.K13]);CONCATENATE(&quot;&quot;;[.X13]))" office:value-type="string" office:string-value="VDD" calcext:value-type="string">
            <text:p>VDD</text:p>
          </table:table-cell>
          <table:table-cell table:formula="of:=IF(LEN([.L13])&gt;0;IF(LEN([.Y13])&gt;0;CONCATENATE([.Y13];&quot;/&quot;;[.L13]);[.L13]);CONCATENATE(&quot;&quot;;[.Y13]))" office:value-type="string" office:string-value="VDD" calcext:value-type="string">
            <text:p>VDD</text:p>
          </table:table-cell>
          <table:table-cell table:formula="of:=IF(LEN([.M13])&gt;0;IF(LEN([.Z13])&gt;0;CONCATENATE([.Z13];&quot;/&quot;;[.M13]);[.M13]);CONCATENATE(&quot;&quot;;[.Z13]))" office:value-type="string" office:string-value="VDD" calcext:value-type="string">
            <text:p>VDD</text:p>
          </table:table-cell>
          <table:table-cell table:formula="of:=IF(LEN([.N13])&gt;0;IF(LEN([.AA13])&gt;0;CONCATENATE([.AA13];&quot;/&quot;;[.N13]);[.N13]);CONCATENATE(&quot;&quot;;[.AA13]))" office:value-type="string" office:string-value="VDD" calcext:value-type="string">
            <text:p>VDD</text:p>
          </table:table-cell>
          <table:table-cell table:formula="of:=IF(LEN([.O13])&gt;0;IF(LEN([.AB13])&gt;0;CONCATENATE([.AB13];&quot;/&quot;;[.O13]);[.O13]);CONCATENATE(&quot;&quot;;[.AB13]))" office:value-type="string" office:string-value="VDD" calcext:value-type="string">
            <text:p>VDD</text:p>
          </table:table-cell>
          <table:table-cell table:formula="of:=IF(LEN([.P13])&gt;0;IF(LEN([.AC13])&gt;0;CONCATENATE([.AC13];&quot;/&quot;;[.P13]);[.P13]);CONCATENATE(&quot;&quot;;[.AC13]))" office:value-type="string" office:string-value="VDD" calcext:value-type="string">
            <text:p>VDD</text:p>
          </table:table-cell>
          <table:table-cell table:formula="of:=IF(LEN([.Q13])&gt;0;IF(LEN([.AD13])&gt;0;CONCATENATE([.AD13];&quot;/&quot;;[.Q13]);[.Q13]);CONCATENATE(&quot;&quot;;[.AD13]))" office:value-type="string" office:string-value="VDD" calcext:value-type="string">
            <text:p>VDD</text:p>
          </table:table-cell>
          <table:table-cell table:formula="of:=IF(LEN([.R13])&gt;0;IF(LEN([.AE13])&gt;0;CONCATENATE([.AE13];&quot;/&quot;;[.R13]);[.R13]);CONCATENATE(&quot;&quot;;[.AE13]))" office:value-type="string" office:string-value="VDD" calcext:value-type="string">
            <text:p>VDD</text:p>
          </table:table-cell>
          <table:table-cell table:number-columns-repeated="990"/>
        </table:table-row>
        <table:table-row table:style-name="ro5">
          <table:table-cell table:formula="of:=IF(LEN([.C14])&gt;0;CONCATENATE([.$A$1];&quot;_&quot;;TEXT([.B14];&quot;00&quot;));&quot;&quot;)" office:value-type="string" office:string-value="DSPIC33FJ256GP506A_11" calcext:value-type="string">
            <text:p>DSPIC33FJ256GP506A_11</text:p>
          </table:table-cell>
          <table:table-cell table:formula="of:=IF(LEN([.C14])&gt;0;1+[.B13];&quot;&quot;)" office:value-type="float" office:value="11" calcext:value-type="float">
            <text:p>11</text:p>
          </table:table-cell>
          <table:table-cell table:formula="of:=CONCATENATE(&quot;&quot;;[.AF14])" office:value-type="string" office:string-value="AN5/IC8/CN7/RB5" calcext:value-type="string">
            <text:p>AN5/IC8/CN7/RB5</text:p>
          </table:table-cell>
          <table:table-cell table:style-name="ce265" table:number-columns-repeated="2"/>
          <table:table-cell table:style-name="ce265" office:value-type="string" calcext:value-type="string">
            <text:p>AN5</text:p>
          </table:table-cell>
          <table:table-cell table:style-name="ce265" table:number-columns-repeated="3"/>
          <table:table-cell table:style-name="ce265" office:value-type="string" calcext:value-type="string">
            <text:p>IC8</text:p>
          </table:table-cell>
          <table:table-cell table:style-name="ce265"/>
          <table:table-cell table:style-name="ce265" office:value-type="string" calcext:value-type="string">
            <text:p>CN7</text:p>
          </table:table-cell>
          <table:table-cell table:style-name="ce265" table:number-columns-repeated="5"/>
          <table:table-cell table:style-name="ce265" office:value-type="string" calcext:value-type="string">
            <text:p>RB5</text:p>
          </table:table-cell>
          <table:table-cell table:formula="of:=IF(LEN([.E14])&gt;0;IF(LEN([.D14])&gt;0;CONCATENATE([.D14];&quot;/&quot;;[.E14]);[.E14]);CONCATENATE(&quot;&quot;;[.D14]))">
            <text:p/>
          </table:table-cell>
          <table:table-cell table:formula="of:=IF(LEN([.F14])&gt;0;IF(LEN([.S14])&gt;0;CONCATENATE([.S14];&quot;/&quot;;[.F14]);[.F14]);CONCATENATE(&quot;&quot;;[.S14]))" office:value-type="string" office:string-value="AN5" calcext:value-type="string">
            <text:p>AN5</text:p>
          </table:table-cell>
          <table:table-cell table:formula="of:=IF(LEN([.G14])&gt;0;IF(LEN([.T14])&gt;0;CONCATENATE([.T14];&quot;/&quot;;[.G14]);[.G14]);CONCATENATE(&quot;&quot;;[.T14]))" office:value-type="string" office:string-value="AN5" calcext:value-type="string">
            <text:p>AN5</text:p>
          </table:table-cell>
          <table:table-cell table:formula="of:=IF(LEN([.H14])&gt;0;IF(LEN([.U14])&gt;0;CONCATENATE([.U14];&quot;/&quot;;[.H14]);[.H14]);CONCATENATE(&quot;&quot;;[.U14]))" office:value-type="string" office:string-value="AN5" calcext:value-type="string">
            <text:p>AN5</text:p>
          </table:table-cell>
          <table:table-cell table:formula="of:=IF(LEN([.I14])&gt;0;IF(LEN([.V14])&gt;0;CONCATENATE([.V14];&quot;/&quot;;[.I14]);[.I14]);CONCATENATE(&quot;&quot;;[.V14]))" office:value-type="string" office:string-value="AN5" calcext:value-type="string">
            <text:p>AN5</text:p>
          </table:table-cell>
          <table:table-cell table:formula="of:=IF(LEN([.J14])&gt;0;IF(LEN([.W14])&gt;0;CONCATENATE([.W14];&quot;/&quot;;[.J14]);[.J14]);CONCATENATE(&quot;&quot;;[.W14]))" office:value-type="string" office:string-value="AN5/IC8" calcext:value-type="string">
            <text:p>AN5/IC8</text:p>
          </table:table-cell>
          <table:table-cell table:formula="of:=IF(LEN([.K14])&gt;0;IF(LEN([.X14])&gt;0;CONCATENATE([.X14];&quot;/&quot;;[.K14]);[.K14]);CONCATENATE(&quot;&quot;;[.X14]))" office:value-type="string" office:string-value="AN5/IC8" calcext:value-type="string">
            <text:p>AN5/IC8</text:p>
          </table:table-cell>
          <table:table-cell table:formula="of:=IF(LEN([.L14])&gt;0;IF(LEN([.Y14])&gt;0;CONCATENATE([.Y14];&quot;/&quot;;[.L14]);[.L14]);CONCATENATE(&quot;&quot;;[.Y14]))" office:value-type="string" office:string-value="AN5/IC8/CN7" calcext:value-type="string">
            <text:p>AN5/IC8/CN7</text:p>
          </table:table-cell>
          <table:table-cell table:formula="of:=IF(LEN([.M14])&gt;0;IF(LEN([.Z14])&gt;0;CONCATENATE([.Z14];&quot;/&quot;;[.M14]);[.M14]);CONCATENATE(&quot;&quot;;[.Z14]))" office:value-type="string" office:string-value="AN5/IC8/CN7" calcext:value-type="string">
            <text:p>AN5/IC8/CN7</text:p>
          </table:table-cell>
          <table:table-cell table:formula="of:=IF(LEN([.N14])&gt;0;IF(LEN([.AA14])&gt;0;CONCATENATE([.AA14];&quot;/&quot;;[.N14]);[.N14]);CONCATENATE(&quot;&quot;;[.AA14]))" office:value-type="string" office:string-value="AN5/IC8/CN7" calcext:value-type="string">
            <text:p>AN5/IC8/CN7</text:p>
          </table:table-cell>
          <table:table-cell table:formula="of:=IF(LEN([.O14])&gt;0;IF(LEN([.AB14])&gt;0;CONCATENATE([.AB14];&quot;/&quot;;[.O14]);[.O14]);CONCATENATE(&quot;&quot;;[.AB14]))" office:value-type="string" office:string-value="AN5/IC8/CN7" calcext:value-type="string">
            <text:p>AN5/IC8/CN7</text:p>
          </table:table-cell>
          <table:table-cell table:formula="of:=IF(LEN([.P14])&gt;0;IF(LEN([.AC14])&gt;0;CONCATENATE([.AC14];&quot;/&quot;;[.P14]);[.P14]);CONCATENATE(&quot;&quot;;[.AC14]))" office:value-type="string" office:string-value="AN5/IC8/CN7" calcext:value-type="string">
            <text:p>AN5/IC8/CN7</text:p>
          </table:table-cell>
          <table:table-cell table:formula="of:=IF(LEN([.Q14])&gt;0;IF(LEN([.AD14])&gt;0;CONCATENATE([.AD14];&quot;/&quot;;[.Q14]);[.Q14]);CONCATENATE(&quot;&quot;;[.AD14]))" office:value-type="string" office:string-value="AN5/IC8/CN7" calcext:value-type="string">
            <text:p>AN5/IC8/CN7</text:p>
          </table:table-cell>
          <table:table-cell table:formula="of:=IF(LEN([.R14])&gt;0;IF(LEN([.AE14])&gt;0;CONCATENATE([.AE14];&quot;/&quot;;[.R14]);[.R14]);CONCATENATE(&quot;&quot;;[.AE14]))" office:value-type="string" office:string-value="AN5/IC8/CN7/RB5" calcext:value-type="string">
            <text:p>AN5/IC8/CN7/RB5</text:p>
          </table:table-cell>
          <table:table-cell table:number-columns-repeated="990"/>
        </table:table-row>
        <table:table-row table:style-name="ro5">
          <table:table-cell table:formula="of:=IF(LEN([.C15])&gt;0;CONCATENATE([.$A$1];&quot;_&quot;;TEXT([.B15];&quot;00&quot;));&quot;&quot;)" office:value-type="string" office:string-value="DSPIC33FJ256GP506A_12" calcext:value-type="string">
            <text:p>DSPIC33FJ256GP506A_12</text:p>
          </table:table-cell>
          <table:table-cell table:formula="of:=IF(LEN([.C15])&gt;0;1+[.B14];&quot;&quot;)" office:value-type="float" office:value="12" calcext:value-type="float">
            <text:p>12</text:p>
          </table:table-cell>
          <table:table-cell table:formula="of:=CONCATENATE(&quot;&quot;;[.AF15])" office:value-type="string" office:string-value="AN4/IC7/CN6/RB4" calcext:value-type="string">
            <text:p>AN4/IC7/CN6/RB4</text:p>
          </table:table-cell>
          <table:table-cell table:style-name="ce265" table:number-columns-repeated="2"/>
          <table:table-cell table:style-name="ce265" office:value-type="string" calcext:value-type="string">
            <text:p>AN4</text:p>
          </table:table-cell>
          <table:table-cell table:style-name="ce265" table:number-columns-repeated="3"/>
          <table:table-cell table:style-name="ce265" office:value-type="string" calcext:value-type="string">
            <text:p>IC7</text:p>
          </table:table-cell>
          <table:table-cell table:style-name="ce265"/>
          <table:table-cell table:style-name="ce265" office:value-type="string" calcext:value-type="string">
            <text:p>CN6</text:p>
          </table:table-cell>
          <table:table-cell table:style-name="ce265" table:number-columns-repeated="5"/>
          <table:table-cell table:style-name="ce265" office:value-type="string" calcext:value-type="string">
            <text:p>RB4</text:p>
          </table:table-cell>
          <table:table-cell table:formula="of:=IF(LEN([.E15])&gt;0;IF(LEN([.D15])&gt;0;CONCATENATE([.D15];&quot;/&quot;;[.E15]);[.E15]);CONCATENATE(&quot;&quot;;[.D15]))">
            <text:p/>
          </table:table-cell>
          <table:table-cell table:formula="of:=IF(LEN([.F15])&gt;0;IF(LEN([.S15])&gt;0;CONCATENATE([.S15];&quot;/&quot;;[.F15]);[.F15]);CONCATENATE(&quot;&quot;;[.S15]))" office:value-type="string" office:string-value="AN4" calcext:value-type="string">
            <text:p>AN4</text:p>
          </table:table-cell>
          <table:table-cell table:formula="of:=IF(LEN([.G15])&gt;0;IF(LEN([.T15])&gt;0;CONCATENATE([.T15];&quot;/&quot;;[.G15]);[.G15]);CONCATENATE(&quot;&quot;;[.T15]))" office:value-type="string" office:string-value="AN4" calcext:value-type="string">
            <text:p>AN4</text:p>
          </table:table-cell>
          <table:table-cell table:formula="of:=IF(LEN([.H15])&gt;0;IF(LEN([.U15])&gt;0;CONCATENATE([.U15];&quot;/&quot;;[.H15]);[.H15]);CONCATENATE(&quot;&quot;;[.U15]))" office:value-type="string" office:string-value="AN4" calcext:value-type="string">
            <text:p>AN4</text:p>
          </table:table-cell>
          <table:table-cell table:formula="of:=IF(LEN([.I15])&gt;0;IF(LEN([.V15])&gt;0;CONCATENATE([.V15];&quot;/&quot;;[.I15]);[.I15]);CONCATENATE(&quot;&quot;;[.V15]))" office:value-type="string" office:string-value="AN4" calcext:value-type="string">
            <text:p>AN4</text:p>
          </table:table-cell>
          <table:table-cell table:formula="of:=IF(LEN([.J15])&gt;0;IF(LEN([.W15])&gt;0;CONCATENATE([.W15];&quot;/&quot;;[.J15]);[.J15]);CONCATENATE(&quot;&quot;;[.W15]))" office:value-type="string" office:string-value="AN4/IC7" calcext:value-type="string">
            <text:p>AN4/IC7</text:p>
          </table:table-cell>
          <table:table-cell table:formula="of:=IF(LEN([.K15])&gt;0;IF(LEN([.X15])&gt;0;CONCATENATE([.X15];&quot;/&quot;;[.K15]);[.K15]);CONCATENATE(&quot;&quot;;[.X15]))" office:value-type="string" office:string-value="AN4/IC7" calcext:value-type="string">
            <text:p>AN4/IC7</text:p>
          </table:table-cell>
          <table:table-cell table:formula="of:=IF(LEN([.L15])&gt;0;IF(LEN([.Y15])&gt;0;CONCATENATE([.Y15];&quot;/&quot;;[.L15]);[.L15]);CONCATENATE(&quot;&quot;;[.Y15]))" office:value-type="string" office:string-value="AN4/IC7/CN6" calcext:value-type="string">
            <text:p>AN4/IC7/CN6</text:p>
          </table:table-cell>
          <table:table-cell table:formula="of:=IF(LEN([.M15])&gt;0;IF(LEN([.Z15])&gt;0;CONCATENATE([.Z15];&quot;/&quot;;[.M15]);[.M15]);CONCATENATE(&quot;&quot;;[.Z15]))" office:value-type="string" office:string-value="AN4/IC7/CN6" calcext:value-type="string">
            <text:p>AN4/IC7/CN6</text:p>
          </table:table-cell>
          <table:table-cell table:formula="of:=IF(LEN([.N15])&gt;0;IF(LEN([.AA15])&gt;0;CONCATENATE([.AA15];&quot;/&quot;;[.N15]);[.N15]);CONCATENATE(&quot;&quot;;[.AA15]))" office:value-type="string" office:string-value="AN4/IC7/CN6" calcext:value-type="string">
            <text:p>AN4/IC7/CN6</text:p>
          </table:table-cell>
          <table:table-cell table:formula="of:=IF(LEN([.O15])&gt;0;IF(LEN([.AB15])&gt;0;CONCATENATE([.AB15];&quot;/&quot;;[.O15]);[.O15]);CONCATENATE(&quot;&quot;;[.AB15]))" office:value-type="string" office:string-value="AN4/IC7/CN6" calcext:value-type="string">
            <text:p>AN4/IC7/CN6</text:p>
          </table:table-cell>
          <table:table-cell table:formula="of:=IF(LEN([.P15])&gt;0;IF(LEN([.AC15])&gt;0;CONCATENATE([.AC15];&quot;/&quot;;[.P15]);[.P15]);CONCATENATE(&quot;&quot;;[.AC15]))" office:value-type="string" office:string-value="AN4/IC7/CN6" calcext:value-type="string">
            <text:p>AN4/IC7/CN6</text:p>
          </table:table-cell>
          <table:table-cell table:formula="of:=IF(LEN([.Q15])&gt;0;IF(LEN([.AD15])&gt;0;CONCATENATE([.AD15];&quot;/&quot;;[.Q15]);[.Q15]);CONCATENATE(&quot;&quot;;[.AD15]))" office:value-type="string" office:string-value="AN4/IC7/CN6" calcext:value-type="string">
            <text:p>AN4/IC7/CN6</text:p>
          </table:table-cell>
          <table:table-cell table:formula="of:=IF(LEN([.R15])&gt;0;IF(LEN([.AE15])&gt;0;CONCATENATE([.AE15];&quot;/&quot;;[.R15]);[.R15]);CONCATENATE(&quot;&quot;;[.AE15]))" office:value-type="string" office:string-value="AN4/IC7/CN6/RB4" calcext:value-type="string">
            <text:p>AN4/IC7/CN6/RB4</text:p>
          </table:table-cell>
          <table:table-cell table:number-columns-repeated="990"/>
        </table:table-row>
        <table:table-row table:style-name="ro5">
          <table:table-cell table:formula="of:=IF(LEN([.C16])&gt;0;CONCATENATE([.$A$1];&quot;_&quot;;TEXT([.B16];&quot;00&quot;));&quot;&quot;)" office:value-type="string" office:string-value="DSPIC33FJ256GP506A_13" calcext:value-type="string">
            <text:p>DSPIC33FJ256GP506A_13</text:p>
          </table:table-cell>
          <table:table-cell table:formula="of:=IF(LEN([.C16])&gt;0;1+[.B15];&quot;&quot;)" office:value-type="float" office:value="13" calcext:value-type="float">
            <text:p>13</text:p>
          </table:table-cell>
          <table:table-cell table:formula="of:=CONCATENATE(&quot;&quot;;[.AF16])" office:value-type="string" office:string-value="AN3/CN5/RB3" calcext:value-type="string">
            <text:p>AN3/CN5/RB3</text:p>
          </table:table-cell>
          <table:table-cell table:style-name="ce265" table:number-columns-repeated="2"/>
          <table:table-cell table:style-name="ce265" office:value-type="string" calcext:value-type="string">
            <text:p>AN3</text:p>
          </table:table-cell>
          <table:table-cell table:style-name="ce265" table:number-columns-repeated="5"/>
          <table:table-cell table:style-name="ce265" office:value-type="string" calcext:value-type="string">
            <text:p>CN5</text:p>
          </table:table-cell>
          <table:table-cell table:style-name="ce265" table:number-columns-repeated="5"/>
          <table:table-cell table:style-name="ce265" office:value-type="string" calcext:value-type="string">
            <text:p>RB3</text:p>
          </table:table-cell>
          <table:table-cell table:formula="of:=IF(LEN([.E16])&gt;0;IF(LEN([.D16])&gt;0;CONCATENATE([.D16];&quot;/&quot;;[.E16]);[.E16]);CONCATENATE(&quot;&quot;;[.D16]))">
            <text:p/>
          </table:table-cell>
          <table:table-cell table:formula="of:=IF(LEN([.F16])&gt;0;IF(LEN([.S16])&gt;0;CONCATENATE([.S16];&quot;/&quot;;[.F16]);[.F16]);CONCATENATE(&quot;&quot;;[.S16]))" office:value-type="string" office:string-value="AN3" calcext:value-type="string">
            <text:p>AN3</text:p>
          </table:table-cell>
          <table:table-cell table:formula="of:=IF(LEN([.G16])&gt;0;IF(LEN([.T16])&gt;0;CONCATENATE([.T16];&quot;/&quot;;[.G16]);[.G16]);CONCATENATE(&quot;&quot;;[.T16]))" office:value-type="string" office:string-value="AN3" calcext:value-type="string">
            <text:p>AN3</text:p>
          </table:table-cell>
          <table:table-cell table:formula="of:=IF(LEN([.H16])&gt;0;IF(LEN([.U16])&gt;0;CONCATENATE([.U16];&quot;/&quot;;[.H16]);[.H16]);CONCATENATE(&quot;&quot;;[.U16]))" office:value-type="string" office:string-value="AN3" calcext:value-type="string">
            <text:p>AN3</text:p>
          </table:table-cell>
          <table:table-cell table:formula="of:=IF(LEN([.I16])&gt;0;IF(LEN([.V16])&gt;0;CONCATENATE([.V16];&quot;/&quot;;[.I16]);[.I16]);CONCATENATE(&quot;&quot;;[.V16]))" office:value-type="string" office:string-value="AN3" calcext:value-type="string">
            <text:p>AN3</text:p>
          </table:table-cell>
          <table:table-cell table:formula="of:=IF(LEN([.J16])&gt;0;IF(LEN([.W16])&gt;0;CONCATENATE([.W16];&quot;/&quot;;[.J16]);[.J16]);CONCATENATE(&quot;&quot;;[.W16]))" office:value-type="string" office:string-value="AN3" calcext:value-type="string">
            <text:p>AN3</text:p>
          </table:table-cell>
          <table:table-cell table:formula="of:=IF(LEN([.K16])&gt;0;IF(LEN([.X16])&gt;0;CONCATENATE([.X16];&quot;/&quot;;[.K16]);[.K16]);CONCATENATE(&quot;&quot;;[.X16]))" office:value-type="string" office:string-value="AN3" calcext:value-type="string">
            <text:p>AN3</text:p>
          </table:table-cell>
          <table:table-cell table:formula="of:=IF(LEN([.L16])&gt;0;IF(LEN([.Y16])&gt;0;CONCATENATE([.Y16];&quot;/&quot;;[.L16]);[.L16]);CONCATENATE(&quot;&quot;;[.Y16]))" office:value-type="string" office:string-value="AN3/CN5" calcext:value-type="string">
            <text:p>AN3/CN5</text:p>
          </table:table-cell>
          <table:table-cell table:formula="of:=IF(LEN([.M16])&gt;0;IF(LEN([.Z16])&gt;0;CONCATENATE([.Z16];&quot;/&quot;;[.M16]);[.M16]);CONCATENATE(&quot;&quot;;[.Z16]))" office:value-type="string" office:string-value="AN3/CN5" calcext:value-type="string">
            <text:p>AN3/CN5</text:p>
          </table:table-cell>
          <table:table-cell table:formula="of:=IF(LEN([.N16])&gt;0;IF(LEN([.AA16])&gt;0;CONCATENATE([.AA16];&quot;/&quot;;[.N16]);[.N16]);CONCATENATE(&quot;&quot;;[.AA16]))" office:value-type="string" office:string-value="AN3/CN5" calcext:value-type="string">
            <text:p>AN3/CN5</text:p>
          </table:table-cell>
          <table:table-cell table:formula="of:=IF(LEN([.O16])&gt;0;IF(LEN([.AB16])&gt;0;CONCATENATE([.AB16];&quot;/&quot;;[.O16]);[.O16]);CONCATENATE(&quot;&quot;;[.AB16]))" office:value-type="string" office:string-value="AN3/CN5" calcext:value-type="string">
            <text:p>AN3/CN5</text:p>
          </table:table-cell>
          <table:table-cell table:formula="of:=IF(LEN([.P16])&gt;0;IF(LEN([.AC16])&gt;0;CONCATENATE([.AC16];&quot;/&quot;;[.P16]);[.P16]);CONCATENATE(&quot;&quot;;[.AC16]))" office:value-type="string" office:string-value="AN3/CN5" calcext:value-type="string">
            <text:p>AN3/CN5</text:p>
          </table:table-cell>
          <table:table-cell table:formula="of:=IF(LEN([.Q16])&gt;0;IF(LEN([.AD16])&gt;0;CONCATENATE([.AD16];&quot;/&quot;;[.Q16]);[.Q16]);CONCATENATE(&quot;&quot;;[.AD16]))" office:value-type="string" office:string-value="AN3/CN5" calcext:value-type="string">
            <text:p>AN3/CN5</text:p>
          </table:table-cell>
          <table:table-cell table:formula="of:=IF(LEN([.R16])&gt;0;IF(LEN([.AE16])&gt;0;CONCATENATE([.AE16];&quot;/&quot;;[.R16]);[.R16]);CONCATENATE(&quot;&quot;;[.AE16]))" office:value-type="string" office:string-value="AN3/CN5/RB3" calcext:value-type="string">
            <text:p>AN3/CN5/RB3</text:p>
          </table:table-cell>
          <table:table-cell table:number-columns-repeated="990"/>
        </table:table-row>
        <table:table-row table:style-name="ro5">
          <table:table-cell table:formula="of:=IF(LEN([.C17])&gt;0;CONCATENATE([.$A$1];&quot;_&quot;;TEXT([.B17];&quot;00&quot;));&quot;&quot;)" office:value-type="string" office:string-value="DSPIC33FJ256GP506A_14" calcext:value-type="string">
            <text:p>DSPIC33FJ256GP506A_14</text:p>
          </table:table-cell>
          <table:table-cell table:formula="of:=IF(LEN([.C17])&gt;0;1+[.B16];&quot;&quot;)" office:value-type="float" office:value="14" calcext:value-type="float">
            <text:p>14</text:p>
          </table:table-cell>
          <table:table-cell table:formula="of:=CONCATENATE(&quot;&quot;;[.AF17])" office:value-type="string" office:string-value="AN2/*SS1/CN4/RB2" calcext:value-type="string">
            <text:p>AN2/*SS1/CN4/RB2</text:p>
          </table:table-cell>
          <table:table-cell table:style-name="ce265" table:number-columns-repeated="2"/>
          <table:table-cell table:style-name="ce265" office:value-type="string" calcext:value-type="string">
            <text:p>AN2</text:p>
          </table:table-cell>
          <table:table-cell table:style-name="ce265" table:number-columns-repeated="3"/>
          <table:table-cell table:style-name="ce265" office:value-type="string" calcext:value-type="string">
            <text:p>*SS1</text:p>
          </table:table-cell>
          <table:table-cell table:style-name="ce265"/>
          <table:table-cell table:style-name="ce265" office:value-type="string" calcext:value-type="string">
            <text:p>CN4</text:p>
          </table:table-cell>
          <table:table-cell table:style-name="ce265" table:number-columns-repeated="5"/>
          <table:table-cell table:style-name="ce265" office:value-type="string" calcext:value-type="string">
            <text:p>RB2</text:p>
          </table:table-cell>
          <table:table-cell table:formula="of:=IF(LEN([.E17])&gt;0;IF(LEN([.D17])&gt;0;CONCATENATE([.D17];&quot;/&quot;;[.E17]);[.E17]);CONCATENATE(&quot;&quot;;[.D17]))">
            <text:p/>
          </table:table-cell>
          <table:table-cell table:formula="of:=IF(LEN([.F17])&gt;0;IF(LEN([.S17])&gt;0;CONCATENATE([.S17];&quot;/&quot;;[.F17]);[.F17]);CONCATENATE(&quot;&quot;;[.S17]))" office:value-type="string" office:string-value="AN2" calcext:value-type="string">
            <text:p>AN2</text:p>
          </table:table-cell>
          <table:table-cell table:formula="of:=IF(LEN([.G17])&gt;0;IF(LEN([.T17])&gt;0;CONCATENATE([.T17];&quot;/&quot;;[.G17]);[.G17]);CONCATENATE(&quot;&quot;;[.T17]))" office:value-type="string" office:string-value="AN2" calcext:value-type="string">
            <text:p>AN2</text:p>
          </table:table-cell>
          <table:table-cell table:formula="of:=IF(LEN([.H17])&gt;0;IF(LEN([.U17])&gt;0;CONCATENATE([.U17];&quot;/&quot;;[.H17]);[.H17]);CONCATENATE(&quot;&quot;;[.U17]))" office:value-type="string" office:string-value="AN2" calcext:value-type="string">
            <text:p>AN2</text:p>
          </table:table-cell>
          <table:table-cell table:formula="of:=IF(LEN([.I17])&gt;0;IF(LEN([.V17])&gt;0;CONCATENATE([.V17];&quot;/&quot;;[.I17]);[.I17]);CONCATENATE(&quot;&quot;;[.V17]))" office:value-type="string" office:string-value="AN2" calcext:value-type="string">
            <text:p>AN2</text:p>
          </table:table-cell>
          <table:table-cell table:formula="of:=IF(LEN([.J17])&gt;0;IF(LEN([.W17])&gt;0;CONCATENATE([.W17];&quot;/&quot;;[.J17]);[.J17]);CONCATENATE(&quot;&quot;;[.W17]))" office:value-type="string" office:string-value="AN2/*SS1" calcext:value-type="string">
            <text:p>AN2/*SS1</text:p>
          </table:table-cell>
          <table:table-cell table:formula="of:=IF(LEN([.K17])&gt;0;IF(LEN([.X17])&gt;0;CONCATENATE([.X17];&quot;/&quot;;[.K17]);[.K17]);CONCATENATE(&quot;&quot;;[.X17]))" office:value-type="string" office:string-value="AN2/*SS1" calcext:value-type="string">
            <text:p>AN2/*SS1</text:p>
          </table:table-cell>
          <table:table-cell table:formula="of:=IF(LEN([.L17])&gt;0;IF(LEN([.Y17])&gt;0;CONCATENATE([.Y17];&quot;/&quot;;[.L17]);[.L17]);CONCATENATE(&quot;&quot;;[.Y17]))" office:value-type="string" office:string-value="AN2/*SS1/CN4" calcext:value-type="string">
            <text:p>AN2/*SS1/CN4</text:p>
          </table:table-cell>
          <table:table-cell table:formula="of:=IF(LEN([.M17])&gt;0;IF(LEN([.Z17])&gt;0;CONCATENATE([.Z17];&quot;/&quot;;[.M17]);[.M17]);CONCATENATE(&quot;&quot;;[.Z17]))" office:value-type="string" office:string-value="AN2/*SS1/CN4" calcext:value-type="string">
            <text:p>AN2/*SS1/CN4</text:p>
          </table:table-cell>
          <table:table-cell table:formula="of:=IF(LEN([.N17])&gt;0;IF(LEN([.AA17])&gt;0;CONCATENATE([.AA17];&quot;/&quot;;[.N17]);[.N17]);CONCATENATE(&quot;&quot;;[.AA17]))" office:value-type="string" office:string-value="AN2/*SS1/CN4" calcext:value-type="string">
            <text:p>AN2/*SS1/CN4</text:p>
          </table:table-cell>
          <table:table-cell table:formula="of:=IF(LEN([.O17])&gt;0;IF(LEN([.AB17])&gt;0;CONCATENATE([.AB17];&quot;/&quot;;[.O17]);[.O17]);CONCATENATE(&quot;&quot;;[.AB17]))" office:value-type="string" office:string-value="AN2/*SS1/CN4" calcext:value-type="string">
            <text:p>AN2/*SS1/CN4</text:p>
          </table:table-cell>
          <table:table-cell table:formula="of:=IF(LEN([.P17])&gt;0;IF(LEN([.AC17])&gt;0;CONCATENATE([.AC17];&quot;/&quot;;[.P17]);[.P17]);CONCATENATE(&quot;&quot;;[.AC17]))" office:value-type="string" office:string-value="AN2/*SS1/CN4" calcext:value-type="string">
            <text:p>AN2/*SS1/CN4</text:p>
          </table:table-cell>
          <table:table-cell table:formula="of:=IF(LEN([.Q17])&gt;0;IF(LEN([.AD17])&gt;0;CONCATENATE([.AD17];&quot;/&quot;;[.Q17]);[.Q17]);CONCATENATE(&quot;&quot;;[.AD17]))" office:value-type="string" office:string-value="AN2/*SS1/CN4" calcext:value-type="string">
            <text:p>AN2/*SS1/CN4</text:p>
          </table:table-cell>
          <table:table-cell table:formula="of:=IF(LEN([.R17])&gt;0;IF(LEN([.AE17])&gt;0;CONCATENATE([.AE17];&quot;/&quot;;[.R17]);[.R17]);CONCATENATE(&quot;&quot;;[.AE17]))" office:value-type="string" office:string-value="AN2/*SS1/CN4/RB2" calcext:value-type="string">
            <text:p>AN2/*SS1/CN4/RB2</text:p>
          </table:table-cell>
          <table:table-cell table:number-columns-repeated="990"/>
        </table:table-row>
        <table:table-row table:style-name="ro5">
          <table:table-cell table:formula="of:=IF(LEN([.C18])&gt;0;CONCATENATE([.$A$1];&quot;_&quot;;TEXT([.B18];&quot;00&quot;));&quot;&quot;)" office:value-type="string" office:string-value="DSPIC33FJ256GP506A_15" calcext:value-type="string">
            <text:p>DSPIC33FJ256GP506A_15</text:p>
          </table:table-cell>
          <table:table-cell table:formula="of:=IF(LEN([.C18])&gt;0;1+[.B17];&quot;&quot;)" office:value-type="float" office:value="15" calcext:value-type="float">
            <text:p>15</text:p>
          </table:table-cell>
          <table:table-cell table:formula="of:=CONCATENATE(&quot;&quot;;[.AF18])" office:value-type="string" office:string-value="PGEC3/AN1/VREF-/CN3/RB1" calcext:value-type="string">
            <text:p>PGEC3/AN1/VREF-/CN3/RB1</text:p>
          </table:table-cell>
          <table:table-cell table:style-name="ce265" office:value-type="string" calcext:value-type="string">
            <text:p>PGEC3</text:p>
          </table:table-cell>
          <table:table-cell table:style-name="ce265"/>
          <table:table-cell table:style-name="ce265" office:value-type="string" calcext:value-type="string">
            <text:p>AN1</text:p>
          </table:table-cell>
          <table:table-cell table:style-name="ce265" table:number-columns-repeated="3"/>
          <table:table-cell table:style-name="ce265" office:value-type="string" calcext:value-type="string">
            <text:p>VREF-</text:p>
          </table:table-cell>
          <table:table-cell table:style-name="ce265"/>
          <table:table-cell table:style-name="ce265" office:value-type="string" calcext:value-type="string">
            <text:p>CN3</text:p>
          </table:table-cell>
          <table:table-cell table:style-name="ce265" table:number-columns-repeated="5"/>
          <table:table-cell table:style-name="ce265" office:value-type="string" calcext:value-type="string">
            <text:p>RB1</text:p>
          </table:table-cell>
          <table:table-cell table:formula="of:=IF(LEN([.E18])&gt;0;IF(LEN([.D18])&gt;0;CONCATENATE([.D18];&quot;/&quot;;[.E18]);[.E18]);CONCATENATE(&quot;&quot;;[.D18]))" office:value-type="string" office:string-value="PGEC3" calcext:value-type="string">
            <text:p>PGEC3</text:p>
          </table:table-cell>
          <table:table-cell table:formula="of:=IF(LEN([.F18])&gt;0;IF(LEN([.S18])&gt;0;CONCATENATE([.S18];&quot;/&quot;;[.F18]);[.F18]);CONCATENATE(&quot;&quot;;[.S18]))" office:value-type="string" office:string-value="PGEC3/AN1" calcext:value-type="string">
            <text:p>PGEC3/AN1</text:p>
          </table:table-cell>
          <table:table-cell table:formula="of:=IF(LEN([.G18])&gt;0;IF(LEN([.T18])&gt;0;CONCATENATE([.T18];&quot;/&quot;;[.G18]);[.G18]);CONCATENATE(&quot;&quot;;[.T18]))" office:value-type="string" office:string-value="PGEC3/AN1" calcext:value-type="string">
            <text:p>PGEC3/AN1</text:p>
          </table:table-cell>
          <table:table-cell table:formula="of:=IF(LEN([.H18])&gt;0;IF(LEN([.U18])&gt;0;CONCATENATE([.U18];&quot;/&quot;;[.H18]);[.H18]);CONCATENATE(&quot;&quot;;[.U18]))" office:value-type="string" office:string-value="PGEC3/AN1" calcext:value-type="string">
            <text:p>PGEC3/AN1</text:p>
          </table:table-cell>
          <table:table-cell table:formula="of:=IF(LEN([.I18])&gt;0;IF(LEN([.V18])&gt;0;CONCATENATE([.V18];&quot;/&quot;;[.I18]);[.I18]);CONCATENATE(&quot;&quot;;[.V18]))" office:value-type="string" office:string-value="PGEC3/AN1" calcext:value-type="string">
            <text:p>PGEC3/AN1</text:p>
          </table:table-cell>
          <table:table-cell table:formula="of:=IF(LEN([.J18])&gt;0;IF(LEN([.W18])&gt;0;CONCATENATE([.W18];&quot;/&quot;;[.J18]);[.J18]);CONCATENATE(&quot;&quot;;[.W18]))" office:value-type="string" office:string-value="PGEC3/AN1/VREF-" calcext:value-type="string">
            <text:p>PGEC3/AN1/VREF-</text:p>
          </table:table-cell>
          <table:table-cell table:formula="of:=IF(LEN([.K18])&gt;0;IF(LEN([.X18])&gt;0;CONCATENATE([.X18];&quot;/&quot;;[.K18]);[.K18]);CONCATENATE(&quot;&quot;;[.X18]))" office:value-type="string" office:string-value="PGEC3/AN1/VREF-" calcext:value-type="string">
            <text:p>PGEC3/AN1/VREF-</text:p>
          </table:table-cell>
          <table:table-cell table:formula="of:=IF(LEN([.L18])&gt;0;IF(LEN([.Y18])&gt;0;CONCATENATE([.Y18];&quot;/&quot;;[.L18]);[.L18]);CONCATENATE(&quot;&quot;;[.Y18]))" office:value-type="string" office:string-value="PGEC3/AN1/VREF-/CN3" calcext:value-type="string">
            <text:p>PGEC3/AN1/VREF-/CN3</text:p>
          </table:table-cell>
          <table:table-cell table:formula="of:=IF(LEN([.M18])&gt;0;IF(LEN([.Z18])&gt;0;CONCATENATE([.Z18];&quot;/&quot;;[.M18]);[.M18]);CONCATENATE(&quot;&quot;;[.Z18]))" office:value-type="string" office:string-value="PGEC3/AN1/VREF-/CN3" calcext:value-type="string">
            <text:p>PGEC3/AN1/VREF-/CN3</text:p>
          </table:table-cell>
          <table:table-cell table:formula="of:=IF(LEN([.N18])&gt;0;IF(LEN([.AA18])&gt;0;CONCATENATE([.AA18];&quot;/&quot;;[.N18]);[.N18]);CONCATENATE(&quot;&quot;;[.AA18]))" office:value-type="string" office:string-value="PGEC3/AN1/VREF-/CN3" calcext:value-type="string">
            <text:p>PGEC3/AN1/VREF-/CN3</text:p>
          </table:table-cell>
          <table:table-cell table:formula="of:=IF(LEN([.O18])&gt;0;IF(LEN([.AB18])&gt;0;CONCATENATE([.AB18];&quot;/&quot;;[.O18]);[.O18]);CONCATENATE(&quot;&quot;;[.AB18]))" office:value-type="string" office:string-value="PGEC3/AN1/VREF-/CN3" calcext:value-type="string">
            <text:p>PGEC3/AN1/VREF-/CN3</text:p>
          </table:table-cell>
          <table:table-cell table:formula="of:=IF(LEN([.P18])&gt;0;IF(LEN([.AC18])&gt;0;CONCATENATE([.AC18];&quot;/&quot;;[.P18]);[.P18]);CONCATENATE(&quot;&quot;;[.AC18]))" office:value-type="string" office:string-value="PGEC3/AN1/VREF-/CN3" calcext:value-type="string">
            <text:p>PGEC3/AN1/VREF-/CN3</text:p>
          </table:table-cell>
          <table:table-cell table:formula="of:=IF(LEN([.Q18])&gt;0;IF(LEN([.AD18])&gt;0;CONCATENATE([.AD18];&quot;/&quot;;[.Q18]);[.Q18]);CONCATENATE(&quot;&quot;;[.AD18]))" office:value-type="string" office:string-value="PGEC3/AN1/VREF-/CN3" calcext:value-type="string">
            <text:p>PGEC3/AN1/VREF-/CN3</text:p>
          </table:table-cell>
          <table:table-cell table:formula="of:=IF(LEN([.R18])&gt;0;IF(LEN([.AE18])&gt;0;CONCATENATE([.AE18];&quot;/&quot;;[.R18]);[.R18]);CONCATENATE(&quot;&quot;;[.AE18]))" office:value-type="string" office:string-value="PGEC3/AN1/VREF-/CN3/RB1" calcext:value-type="string">
            <text:p>PGEC3/AN1/VREF-/CN3/RB1</text:p>
          </table:table-cell>
          <table:table-cell table:number-columns-repeated="990"/>
        </table:table-row>
        <table:table-row table:style-name="ro5">
          <table:table-cell table:formula="of:=IF(LEN([.C19])&gt;0;CONCATENATE([.$A$1];&quot;_&quot;;TEXT([.B19];&quot;00&quot;));&quot;&quot;)" office:value-type="string" office:string-value="DSPIC33FJ256GP506A_16" calcext:value-type="string">
            <text:p>DSPIC33FJ256GP506A_16</text:p>
          </table:table-cell>
          <table:table-cell table:formula="of:=IF(LEN([.C19])&gt;0;1+[.B18];&quot;&quot;)" office:value-type="float" office:value="16" calcext:value-type="float">
            <text:p>16</text:p>
          </table:table-cell>
          <table:table-cell table:formula="of:=CONCATENATE(&quot;&quot;;[.AF19])" office:value-type="string" office:string-value="PGED3/AN0/VREF+/CN2/RB0" calcext:value-type="string">
            <text:p>PGED3/AN0/VREF+/CN2/RB0</text:p>
          </table:table-cell>
          <table:table-cell table:style-name="ce265" office:value-type="string" calcext:value-type="string">
            <text:p>PGED3</text:p>
          </table:table-cell>
          <table:table-cell table:style-name="ce265"/>
          <table:table-cell table:style-name="ce265" office:value-type="string" calcext:value-type="string">
            <text:p>AN0</text:p>
          </table:table-cell>
          <table:table-cell table:style-name="ce265" table:number-columns-repeated="3"/>
          <table:table-cell table:style-name="ce265" office:value-type="string" calcext:value-type="string">
            <text:p>VREF+</text:p>
          </table:table-cell>
          <table:table-cell table:style-name="ce265"/>
          <table:table-cell table:style-name="ce265" office:value-type="string" calcext:value-type="string">
            <text:p>CN2</text:p>
          </table:table-cell>
          <table:table-cell table:style-name="ce265" table:number-columns-repeated="5"/>
          <table:table-cell table:style-name="ce265" office:value-type="string" calcext:value-type="string">
            <text:p>RB0</text:p>
          </table:table-cell>
          <table:table-cell table:formula="of:=IF(LEN([.E19])&gt;0;IF(LEN([.D19])&gt;0;CONCATENATE([.D19];&quot;/&quot;;[.E19]);[.E19]);CONCATENATE(&quot;&quot;;[.D19]))" office:value-type="string" office:string-value="PGED3" calcext:value-type="string">
            <text:p>PGED3</text:p>
          </table:table-cell>
          <table:table-cell table:formula="of:=IF(LEN([.F19])&gt;0;IF(LEN([.S19])&gt;0;CONCATENATE([.S19];&quot;/&quot;;[.F19]);[.F19]);CONCATENATE(&quot;&quot;;[.S19]))" office:value-type="string" office:string-value="PGED3/AN0" calcext:value-type="string">
            <text:p>PGED3/AN0</text:p>
          </table:table-cell>
          <table:table-cell table:formula="of:=IF(LEN([.G19])&gt;0;IF(LEN([.T19])&gt;0;CONCATENATE([.T19];&quot;/&quot;;[.G19]);[.G19]);CONCATENATE(&quot;&quot;;[.T19]))" office:value-type="string" office:string-value="PGED3/AN0" calcext:value-type="string">
            <text:p>PGED3/AN0</text:p>
          </table:table-cell>
          <table:table-cell table:formula="of:=IF(LEN([.H19])&gt;0;IF(LEN([.U19])&gt;0;CONCATENATE([.U19];&quot;/&quot;;[.H19]);[.H19]);CONCATENATE(&quot;&quot;;[.U19]))" office:value-type="string" office:string-value="PGED3/AN0" calcext:value-type="string">
            <text:p>PGED3/AN0</text:p>
          </table:table-cell>
          <table:table-cell table:formula="of:=IF(LEN([.I19])&gt;0;IF(LEN([.V19])&gt;0;CONCATENATE([.V19];&quot;/&quot;;[.I19]);[.I19]);CONCATENATE(&quot;&quot;;[.V19]))" office:value-type="string" office:string-value="PGED3/AN0" calcext:value-type="string">
            <text:p>PGED3/AN0</text:p>
          </table:table-cell>
          <table:table-cell table:formula="of:=IF(LEN([.J19])&gt;0;IF(LEN([.W19])&gt;0;CONCATENATE([.W19];&quot;/&quot;;[.J19]);[.J19]);CONCATENATE(&quot;&quot;;[.W19]))" office:value-type="string" office:string-value="PGED3/AN0/VREF+" calcext:value-type="string">
            <text:p>PGED3/AN0/VREF+</text:p>
          </table:table-cell>
          <table:table-cell table:formula="of:=IF(LEN([.K19])&gt;0;IF(LEN([.X19])&gt;0;CONCATENATE([.X19];&quot;/&quot;;[.K19]);[.K19]);CONCATENATE(&quot;&quot;;[.X19]))" office:value-type="string" office:string-value="PGED3/AN0/VREF+" calcext:value-type="string">
            <text:p>PGED3/AN0/VREF+</text:p>
          </table:table-cell>
          <table:table-cell table:formula="of:=IF(LEN([.L19])&gt;0;IF(LEN([.Y19])&gt;0;CONCATENATE([.Y19];&quot;/&quot;;[.L19]);[.L19]);CONCATENATE(&quot;&quot;;[.Y19]))" office:value-type="string" office:string-value="PGED3/AN0/VREF+/CN2" calcext:value-type="string">
            <text:p>PGED3/AN0/VREF+/CN2</text:p>
          </table:table-cell>
          <table:table-cell table:formula="of:=IF(LEN([.M19])&gt;0;IF(LEN([.Z19])&gt;0;CONCATENATE([.Z19];&quot;/&quot;;[.M19]);[.M19]);CONCATENATE(&quot;&quot;;[.Z19]))" office:value-type="string" office:string-value="PGED3/AN0/VREF+/CN2" calcext:value-type="string">
            <text:p>PGED3/AN0/VREF+/CN2</text:p>
          </table:table-cell>
          <table:table-cell table:formula="of:=IF(LEN([.N19])&gt;0;IF(LEN([.AA19])&gt;0;CONCATENATE([.AA19];&quot;/&quot;;[.N19]);[.N19]);CONCATENATE(&quot;&quot;;[.AA19]))" office:value-type="string" office:string-value="PGED3/AN0/VREF+/CN2" calcext:value-type="string">
            <text:p>PGED3/AN0/VREF+/CN2</text:p>
          </table:table-cell>
          <table:table-cell table:formula="of:=IF(LEN([.O19])&gt;0;IF(LEN([.AB19])&gt;0;CONCATENATE([.AB19];&quot;/&quot;;[.O19]);[.O19]);CONCATENATE(&quot;&quot;;[.AB19]))" office:value-type="string" office:string-value="PGED3/AN0/VREF+/CN2" calcext:value-type="string">
            <text:p>PGED3/AN0/VREF+/CN2</text:p>
          </table:table-cell>
          <table:table-cell table:formula="of:=IF(LEN([.P19])&gt;0;IF(LEN([.AC19])&gt;0;CONCATENATE([.AC19];&quot;/&quot;;[.P19]);[.P19]);CONCATENATE(&quot;&quot;;[.AC19]))" office:value-type="string" office:string-value="PGED3/AN0/VREF+/CN2" calcext:value-type="string">
            <text:p>PGED3/AN0/VREF+/CN2</text:p>
          </table:table-cell>
          <table:table-cell table:formula="of:=IF(LEN([.Q19])&gt;0;IF(LEN([.AD19])&gt;0;CONCATENATE([.AD19];&quot;/&quot;;[.Q19]);[.Q19]);CONCATENATE(&quot;&quot;;[.AD19]))" office:value-type="string" office:string-value="PGED3/AN0/VREF+/CN2" calcext:value-type="string">
            <text:p>PGED3/AN0/VREF+/CN2</text:p>
          </table:table-cell>
          <table:table-cell table:formula="of:=IF(LEN([.R19])&gt;0;IF(LEN([.AE19])&gt;0;CONCATENATE([.AE19];&quot;/&quot;;[.R19]);[.R19]);CONCATENATE(&quot;&quot;;[.AE19]))" office:value-type="string" office:string-value="PGED3/AN0/VREF+/CN2/RB0" calcext:value-type="string">
            <text:p>PGED3/AN0/VREF+/CN2/RB0</text:p>
          </table:table-cell>
          <table:table-cell table:number-columns-repeated="990"/>
        </table:table-row>
        <table:table-row table:style-name="ro5">
          <table:table-cell table:formula="of:=IF(LEN([.C20])&gt;0;CONCATENATE([.$A$1];&quot;_&quot;;TEXT([.B20];&quot;00&quot;));&quot;&quot;)" office:value-type="string" office:string-value="DSPIC33FJ256GP506A_17" calcext:value-type="string">
            <text:p>DSPIC33FJ256GP506A_17</text:p>
          </table:table-cell>
          <table:table-cell table:formula="of:=IF(LEN([.C20])&gt;0;1+[.B19];&quot;&quot;)" office:value-type="float" office:value="17" calcext:value-type="float">
            <text:p>17</text:p>
          </table:table-cell>
          <table:table-cell table:formula="of:=CONCATENATE(&quot;&quot;;[.AF20])" office:value-type="string" office:string-value="PGEC1/AN6/OCFA/RB6" calcext:value-type="string">
            <text:p>PGEC1/AN6/OCFA/RB6</text:p>
          </table:table-cell>
          <table:table-cell table:style-name="ce265" office:value-type="string" calcext:value-type="string">
            <text:p>PGEC1</text:p>
          </table:table-cell>
          <table:table-cell table:style-name="ce265"/>
          <table:table-cell table:style-name="ce265" office:value-type="string" calcext:value-type="string">
            <text:p>AN6</text:p>
          </table:table-cell>
          <table:table-cell table:style-name="ce265" table:number-columns-repeated="3"/>
          <table:table-cell table:style-name="ce265" office:value-type="string" calcext:value-type="string">
            <text:p>OCFA</text:p>
          </table:table-cell>
          <table:table-cell table:style-name="ce265" table:number-columns-repeated="7"/>
          <table:table-cell table:style-name="ce265" office:value-type="string" calcext:value-type="string">
            <text:p>RB6</text:p>
          </table:table-cell>
          <table:table-cell table:formula="of:=IF(LEN([.E20])&gt;0;IF(LEN([.D20])&gt;0;CONCATENATE([.D20];&quot;/&quot;;[.E20]);[.E20]);CONCATENATE(&quot;&quot;;[.D20]))" office:value-type="string" office:string-value="PGEC1" calcext:value-type="string">
            <text:p>PGEC1</text:p>
          </table:table-cell>
          <table:table-cell table:formula="of:=IF(LEN([.F20])&gt;0;IF(LEN([.S20])&gt;0;CONCATENATE([.S20];&quot;/&quot;;[.F20]);[.F20]);CONCATENATE(&quot;&quot;;[.S20]))" office:value-type="string" office:string-value="PGEC1/AN6" calcext:value-type="string">
            <text:p>PGEC1/AN6</text:p>
          </table:table-cell>
          <table:table-cell table:formula="of:=IF(LEN([.G20])&gt;0;IF(LEN([.T20])&gt;0;CONCATENATE([.T20];&quot;/&quot;;[.G20]);[.G20]);CONCATENATE(&quot;&quot;;[.T20]))" office:value-type="string" office:string-value="PGEC1/AN6" calcext:value-type="string">
            <text:p>PGEC1/AN6</text:p>
          </table:table-cell>
          <table:table-cell table:formula="of:=IF(LEN([.H20])&gt;0;IF(LEN([.U20])&gt;0;CONCATENATE([.U20];&quot;/&quot;;[.H20]);[.H20]);CONCATENATE(&quot;&quot;;[.U20]))" office:value-type="string" office:string-value="PGEC1/AN6" calcext:value-type="string">
            <text:p>PGEC1/AN6</text:p>
          </table:table-cell>
          <table:table-cell table:formula="of:=IF(LEN([.I20])&gt;0;IF(LEN([.V20])&gt;0;CONCATENATE([.V20];&quot;/&quot;;[.I20]);[.I20]);CONCATENATE(&quot;&quot;;[.V20]))" office:value-type="string" office:string-value="PGEC1/AN6" calcext:value-type="string">
            <text:p>PGEC1/AN6</text:p>
          </table:table-cell>
          <table:table-cell table:formula="of:=IF(LEN([.J20])&gt;0;IF(LEN([.W20])&gt;0;CONCATENATE([.W20];&quot;/&quot;;[.J20]);[.J20]);CONCATENATE(&quot;&quot;;[.W20]))" office:value-type="string" office:string-value="PGEC1/AN6/OCFA" calcext:value-type="string">
            <text:p>PGEC1/AN6/OCFA</text:p>
          </table:table-cell>
          <table:table-cell table:formula="of:=IF(LEN([.K20])&gt;0;IF(LEN([.X20])&gt;0;CONCATENATE([.X20];&quot;/&quot;;[.K20]);[.K20]);CONCATENATE(&quot;&quot;;[.X20]))" office:value-type="string" office:string-value="PGEC1/AN6/OCFA" calcext:value-type="string">
            <text:p>PGEC1/AN6/OCFA</text:p>
          </table:table-cell>
          <table:table-cell table:formula="of:=IF(LEN([.L20])&gt;0;IF(LEN([.Y20])&gt;0;CONCATENATE([.Y20];&quot;/&quot;;[.L20]);[.L20]);CONCATENATE(&quot;&quot;;[.Y20]))" office:value-type="string" office:string-value="PGEC1/AN6/OCFA" calcext:value-type="string">
            <text:p>PGEC1/AN6/OCFA</text:p>
          </table:table-cell>
          <table:table-cell table:formula="of:=IF(LEN([.M20])&gt;0;IF(LEN([.Z20])&gt;0;CONCATENATE([.Z20];&quot;/&quot;;[.M20]);[.M20]);CONCATENATE(&quot;&quot;;[.Z20]))" office:value-type="string" office:string-value="PGEC1/AN6/OCFA" calcext:value-type="string">
            <text:p>PGEC1/AN6/OCFA</text:p>
          </table:table-cell>
          <table:table-cell table:formula="of:=IF(LEN([.N20])&gt;0;IF(LEN([.AA20])&gt;0;CONCATENATE([.AA20];&quot;/&quot;;[.N20]);[.N20]);CONCATENATE(&quot;&quot;;[.AA20]))" office:value-type="string" office:string-value="PGEC1/AN6/OCFA" calcext:value-type="string">
            <text:p>PGEC1/AN6/OCFA</text:p>
          </table:table-cell>
          <table:table-cell table:formula="of:=IF(LEN([.O20])&gt;0;IF(LEN([.AB20])&gt;0;CONCATENATE([.AB20];&quot;/&quot;;[.O20]);[.O20]);CONCATENATE(&quot;&quot;;[.AB20]))" office:value-type="string" office:string-value="PGEC1/AN6/OCFA" calcext:value-type="string">
            <text:p>PGEC1/AN6/OCFA</text:p>
          </table:table-cell>
          <table:table-cell table:formula="of:=IF(LEN([.P20])&gt;0;IF(LEN([.AC20])&gt;0;CONCATENATE([.AC20];&quot;/&quot;;[.P20]);[.P20]);CONCATENATE(&quot;&quot;;[.AC20]))" office:value-type="string" office:string-value="PGEC1/AN6/OCFA" calcext:value-type="string">
            <text:p>PGEC1/AN6/OCFA</text:p>
          </table:table-cell>
          <table:table-cell table:formula="of:=IF(LEN([.Q20])&gt;0;IF(LEN([.AD20])&gt;0;CONCATENATE([.AD20];&quot;/&quot;;[.Q20]);[.Q20]);CONCATENATE(&quot;&quot;;[.AD20]))" office:value-type="string" office:string-value="PGEC1/AN6/OCFA" calcext:value-type="string">
            <text:p>PGEC1/AN6/OCFA</text:p>
          </table:table-cell>
          <table:table-cell table:formula="of:=IF(LEN([.R20])&gt;0;IF(LEN([.AE20])&gt;0;CONCATENATE([.AE20];&quot;/&quot;;[.R20]);[.R20]);CONCATENATE(&quot;&quot;;[.AE20]))" office:value-type="string" office:string-value="PGEC1/AN6/OCFA/RB6" calcext:value-type="string">
            <text:p>PGEC1/AN6/OCFA/RB6</text:p>
          </table:table-cell>
          <table:table-cell table:number-columns-repeated="990"/>
        </table:table-row>
        <table:table-row table:style-name="ro5">
          <table:table-cell table:formula="of:=IF(LEN([.C21])&gt;0;CONCATENATE([.$A$1];&quot;_&quot;;TEXT([.B21];&quot;00&quot;));&quot;&quot;)" office:value-type="string" office:string-value="DSPIC33FJ256GP506A_18" calcext:value-type="string">
            <text:p>DSPIC33FJ256GP506A_18</text:p>
          </table:table-cell>
          <table:table-cell table:formula="of:=IF(LEN([.C21])&gt;0;1+[.B20];&quot;&quot;)" office:value-type="float" office:value="18" calcext:value-type="float">
            <text:p>18</text:p>
          </table:table-cell>
          <table:table-cell table:formula="of:=CONCATENATE(&quot;&quot;;[.AF21])" office:value-type="string" office:string-value="PGED1/AN7/RB7" calcext:value-type="string">
            <text:p>PGED1/AN7/RB7</text:p>
          </table:table-cell>
          <table:table-cell table:style-name="ce265" office:value-type="string" calcext:value-type="string">
            <text:p>PGED1</text:p>
          </table:table-cell>
          <table:table-cell table:style-name="ce265"/>
          <table:table-cell table:style-name="ce265" office:value-type="string" calcext:value-type="string">
            <text:p>AN7</text:p>
          </table:table-cell>
          <table:table-cell table:style-name="ce265" table:number-columns-repeated="11"/>
          <table:table-cell table:style-name="ce265" office:value-type="string" calcext:value-type="string">
            <text:p>RB7</text:p>
          </table:table-cell>
          <table:table-cell table:formula="of:=IF(LEN([.E21])&gt;0;IF(LEN([.D21])&gt;0;CONCATENATE([.D21];&quot;/&quot;;[.E21]);[.E21]);CONCATENATE(&quot;&quot;;[.D21]))" office:value-type="string" office:string-value="PGED1" calcext:value-type="string">
            <text:p>PGED1</text:p>
          </table:table-cell>
          <table:table-cell table:formula="of:=IF(LEN([.F21])&gt;0;IF(LEN([.S21])&gt;0;CONCATENATE([.S21];&quot;/&quot;;[.F21]);[.F21]);CONCATENATE(&quot;&quot;;[.S21]))" office:value-type="string" office:string-value="PGED1/AN7" calcext:value-type="string">
            <text:p>PGED1/AN7</text:p>
          </table:table-cell>
          <table:table-cell table:formula="of:=IF(LEN([.G21])&gt;0;IF(LEN([.T21])&gt;0;CONCATENATE([.T21];&quot;/&quot;;[.G21]);[.G21]);CONCATENATE(&quot;&quot;;[.T21]))" office:value-type="string" office:string-value="PGED1/AN7" calcext:value-type="string">
            <text:p>PGED1/AN7</text:p>
          </table:table-cell>
          <table:table-cell table:formula="of:=IF(LEN([.H21])&gt;0;IF(LEN([.U21])&gt;0;CONCATENATE([.U21];&quot;/&quot;;[.H21]);[.H21]);CONCATENATE(&quot;&quot;;[.U21]))" office:value-type="string" office:string-value="PGED1/AN7" calcext:value-type="string">
            <text:p>PGED1/AN7</text:p>
          </table:table-cell>
          <table:table-cell table:formula="of:=IF(LEN([.I21])&gt;0;IF(LEN([.V21])&gt;0;CONCATENATE([.V21];&quot;/&quot;;[.I21]);[.I21]);CONCATENATE(&quot;&quot;;[.V21]))" office:value-type="string" office:string-value="PGED1/AN7" calcext:value-type="string">
            <text:p>PGED1/AN7</text:p>
          </table:table-cell>
          <table:table-cell table:formula="of:=IF(LEN([.J21])&gt;0;IF(LEN([.W21])&gt;0;CONCATENATE([.W21];&quot;/&quot;;[.J21]);[.J21]);CONCATENATE(&quot;&quot;;[.W21]))" office:value-type="string" office:string-value="PGED1/AN7" calcext:value-type="string">
            <text:p>PGED1/AN7</text:p>
          </table:table-cell>
          <table:table-cell table:formula="of:=IF(LEN([.K21])&gt;0;IF(LEN([.X21])&gt;0;CONCATENATE([.X21];&quot;/&quot;;[.K21]);[.K21]);CONCATENATE(&quot;&quot;;[.X21]))" office:value-type="string" office:string-value="PGED1/AN7" calcext:value-type="string">
            <text:p>PGED1/AN7</text:p>
          </table:table-cell>
          <table:table-cell table:formula="of:=IF(LEN([.L21])&gt;0;IF(LEN([.Y21])&gt;0;CONCATENATE([.Y21];&quot;/&quot;;[.L21]);[.L21]);CONCATENATE(&quot;&quot;;[.Y21]))" office:value-type="string" office:string-value="PGED1/AN7" calcext:value-type="string">
            <text:p>PGED1/AN7</text:p>
          </table:table-cell>
          <table:table-cell table:formula="of:=IF(LEN([.M21])&gt;0;IF(LEN([.Z21])&gt;0;CONCATENATE([.Z21];&quot;/&quot;;[.M21]);[.M21]);CONCATENATE(&quot;&quot;;[.Z21]))" office:value-type="string" office:string-value="PGED1/AN7" calcext:value-type="string">
            <text:p>PGED1/AN7</text:p>
          </table:table-cell>
          <table:table-cell table:formula="of:=IF(LEN([.N21])&gt;0;IF(LEN([.AA21])&gt;0;CONCATENATE([.AA21];&quot;/&quot;;[.N21]);[.N21]);CONCATENATE(&quot;&quot;;[.AA21]))" office:value-type="string" office:string-value="PGED1/AN7" calcext:value-type="string">
            <text:p>PGED1/AN7</text:p>
          </table:table-cell>
          <table:table-cell table:formula="of:=IF(LEN([.O21])&gt;0;IF(LEN([.AB21])&gt;0;CONCATENATE([.AB21];&quot;/&quot;;[.O21]);[.O21]);CONCATENATE(&quot;&quot;;[.AB21]))" office:value-type="string" office:string-value="PGED1/AN7" calcext:value-type="string">
            <text:p>PGED1/AN7</text:p>
          </table:table-cell>
          <table:table-cell table:formula="of:=IF(LEN([.P21])&gt;0;IF(LEN([.AC21])&gt;0;CONCATENATE([.AC21];&quot;/&quot;;[.P21]);[.P21]);CONCATENATE(&quot;&quot;;[.AC21]))" office:value-type="string" office:string-value="PGED1/AN7" calcext:value-type="string">
            <text:p>PGED1/AN7</text:p>
          </table:table-cell>
          <table:table-cell table:formula="of:=IF(LEN([.Q21])&gt;0;IF(LEN([.AD21])&gt;0;CONCATENATE([.AD21];&quot;/&quot;;[.Q21]);[.Q21]);CONCATENATE(&quot;&quot;;[.AD21]))" office:value-type="string" office:string-value="PGED1/AN7" calcext:value-type="string">
            <text:p>PGED1/AN7</text:p>
          </table:table-cell>
          <table:table-cell table:formula="of:=IF(LEN([.R21])&gt;0;IF(LEN([.AE21])&gt;0;CONCATENATE([.AE21];&quot;/&quot;;[.R21]);[.R21]);CONCATENATE(&quot;&quot;;[.AE21]))" office:value-type="string" office:string-value="PGED1/AN7/RB7" calcext:value-type="string">
            <text:p>PGED1/AN7/RB7</text:p>
          </table:table-cell>
          <table:table-cell table:number-columns-repeated="990"/>
        </table:table-row>
        <table:table-row table:style-name="ro5">
          <table:table-cell table:formula="of:=IF(LEN([.C22])&gt;0;CONCATENATE([.$A$1];&quot;_&quot;;TEXT([.B22];&quot;00&quot;));&quot;&quot;)" office:value-type="string" office:string-value="DSPIC33FJ256GP506A_19" calcext:value-type="string">
            <text:p>DSPIC33FJ256GP506A_19</text:p>
          </table:table-cell>
          <table:table-cell table:formula="of:=IF(LEN([.C22])&gt;0;1+[.B21];&quot;&quot;)" office:value-type="float" office:value="19" calcext:value-type="float">
            <text:p>19</text:p>
          </table:table-cell>
          <table:table-cell table:formula="of:=CONCATENATE(&quot;&quot;;[.AF22])" office:value-type="string" office:string-value="AVDD" calcext:value-type="string">
            <text:p>AVDD</text:p>
          </table:table-cell>
          <table:table-cell table:style-name="ce265"/>
          <table:table-cell table:style-name="ce265" office:value-type="string" calcext:value-type="string">
            <text:p>AVDD</text:p>
          </table:table-cell>
          <table:table-cell table:style-name="ce265" table:number-columns-repeated="13"/>
          <table:table-cell table:formula="of:=IF(LEN([.E22])&gt;0;IF(LEN([.D22])&gt;0;CONCATENATE([.D22];&quot;/&quot;;[.E22]);[.E22]);CONCATENATE(&quot;&quot;;[.D22]))" office:value-type="string" office:string-value="AVDD" calcext:value-type="string">
            <text:p>AVDD</text:p>
          </table:table-cell>
          <table:table-cell table:formula="of:=IF(LEN([.F22])&gt;0;IF(LEN([.S22])&gt;0;CONCATENATE([.S22];&quot;/&quot;;[.F22]);[.F22]);CONCATENATE(&quot;&quot;;[.S22]))" office:value-type="string" office:string-value="AVDD" calcext:value-type="string">
            <text:p>AVDD</text:p>
          </table:table-cell>
          <table:table-cell table:formula="of:=IF(LEN([.G22])&gt;0;IF(LEN([.T22])&gt;0;CONCATENATE([.T22];&quot;/&quot;;[.G22]);[.G22]);CONCATENATE(&quot;&quot;;[.T22]))" office:value-type="string" office:string-value="AVDD" calcext:value-type="string">
            <text:p>AVDD</text:p>
          </table:table-cell>
          <table:table-cell table:formula="of:=IF(LEN([.H22])&gt;0;IF(LEN([.U22])&gt;0;CONCATENATE([.U22];&quot;/&quot;;[.H22]);[.H22]);CONCATENATE(&quot;&quot;;[.U22]))" office:value-type="string" office:string-value="AVDD" calcext:value-type="string">
            <text:p>AVDD</text:p>
          </table:table-cell>
          <table:table-cell table:formula="of:=IF(LEN([.I22])&gt;0;IF(LEN([.V22])&gt;0;CONCATENATE([.V22];&quot;/&quot;;[.I22]);[.I22]);CONCATENATE(&quot;&quot;;[.V22]))" office:value-type="string" office:string-value="AVDD" calcext:value-type="string">
            <text:p>AVDD</text:p>
          </table:table-cell>
          <table:table-cell table:formula="of:=IF(LEN([.J22])&gt;0;IF(LEN([.W22])&gt;0;CONCATENATE([.W22];&quot;/&quot;;[.J22]);[.J22]);CONCATENATE(&quot;&quot;;[.W22]))" office:value-type="string" office:string-value="AVDD" calcext:value-type="string">
            <text:p>AVDD</text:p>
          </table:table-cell>
          <table:table-cell table:formula="of:=IF(LEN([.K22])&gt;0;IF(LEN([.X22])&gt;0;CONCATENATE([.X22];&quot;/&quot;;[.K22]);[.K22]);CONCATENATE(&quot;&quot;;[.X22]))" office:value-type="string" office:string-value="AVDD" calcext:value-type="string">
            <text:p>AVDD</text:p>
          </table:table-cell>
          <table:table-cell table:formula="of:=IF(LEN([.L22])&gt;0;IF(LEN([.Y22])&gt;0;CONCATENATE([.Y22];&quot;/&quot;;[.L22]);[.L22]);CONCATENATE(&quot;&quot;;[.Y22]))" office:value-type="string" office:string-value="AVDD" calcext:value-type="string">
            <text:p>AVDD</text:p>
          </table:table-cell>
          <table:table-cell table:formula="of:=IF(LEN([.M22])&gt;0;IF(LEN([.Z22])&gt;0;CONCATENATE([.Z22];&quot;/&quot;;[.M22]);[.M22]);CONCATENATE(&quot;&quot;;[.Z22]))" office:value-type="string" office:string-value="AVDD" calcext:value-type="string">
            <text:p>AVDD</text:p>
          </table:table-cell>
          <table:table-cell table:formula="of:=IF(LEN([.N22])&gt;0;IF(LEN([.AA22])&gt;0;CONCATENATE([.AA22];&quot;/&quot;;[.N22]);[.N22]);CONCATENATE(&quot;&quot;;[.AA22]))" office:value-type="string" office:string-value="AVDD" calcext:value-type="string">
            <text:p>AVDD</text:p>
          </table:table-cell>
          <table:table-cell table:formula="of:=IF(LEN([.O22])&gt;0;IF(LEN([.AB22])&gt;0;CONCATENATE([.AB22];&quot;/&quot;;[.O22]);[.O22]);CONCATENATE(&quot;&quot;;[.AB22]))" office:value-type="string" office:string-value="AVDD" calcext:value-type="string">
            <text:p>AVDD</text:p>
          </table:table-cell>
          <table:table-cell table:formula="of:=IF(LEN([.P22])&gt;0;IF(LEN([.AC22])&gt;0;CONCATENATE([.AC22];&quot;/&quot;;[.P22]);[.P22]);CONCATENATE(&quot;&quot;;[.AC22]))" office:value-type="string" office:string-value="AVDD" calcext:value-type="string">
            <text:p>AVDD</text:p>
          </table:table-cell>
          <table:table-cell table:formula="of:=IF(LEN([.Q22])&gt;0;IF(LEN([.AD22])&gt;0;CONCATENATE([.AD22];&quot;/&quot;;[.Q22]);[.Q22]);CONCATENATE(&quot;&quot;;[.AD22]))" office:value-type="string" office:string-value="AVDD" calcext:value-type="string">
            <text:p>AVDD</text:p>
          </table:table-cell>
          <table:table-cell table:formula="of:=IF(LEN([.R22])&gt;0;IF(LEN([.AE22])&gt;0;CONCATENATE([.AE22];&quot;/&quot;;[.R22]);[.R22]);CONCATENATE(&quot;&quot;;[.AE22]))" office:value-type="string" office:string-value="AVDD" calcext:value-type="string">
            <text:p>AVDD</text:p>
          </table:table-cell>
          <table:table-cell table:number-columns-repeated="990"/>
        </table:table-row>
        <table:table-row table:style-name="ro5">
          <table:table-cell table:formula="of:=IF(LEN([.C23])&gt;0;CONCATENATE([.$A$1];&quot;_&quot;;TEXT([.B23];&quot;00&quot;));&quot;&quot;)" office:value-type="string" office:string-value="DSPIC33FJ256GP506A_20" calcext:value-type="string">
            <text:p>DSPIC33FJ256GP506A_20</text:p>
          </table:table-cell>
          <table:table-cell table:formula="of:=IF(LEN([.C23])&gt;0;1+[.B22];&quot;&quot;)" office:value-type="float" office:value="20" calcext:value-type="float">
            <text:p>20</text:p>
          </table:table-cell>
          <table:table-cell table:formula="of:=CONCATENATE(&quot;&quot;;[.AF23])" office:value-type="string" office:string-value="AVSS" calcext:value-type="string">
            <text:p>AVSS</text:p>
          </table:table-cell>
          <table:table-cell table:style-name="ce265"/>
          <table:table-cell table:style-name="ce265" office:value-type="string" calcext:value-type="string">
            <text:p>AVSS</text:p>
          </table:table-cell>
          <table:table-cell table:style-name="ce265" table:number-columns-repeated="13"/>
          <table:table-cell table:formula="of:=IF(LEN([.E23])&gt;0;IF(LEN([.D23])&gt;0;CONCATENATE([.D23];&quot;/&quot;;[.E23]);[.E23]);CONCATENATE(&quot;&quot;;[.D23]))" office:value-type="string" office:string-value="AVSS" calcext:value-type="string">
            <text:p>AVSS</text:p>
          </table:table-cell>
          <table:table-cell table:formula="of:=IF(LEN([.F23])&gt;0;IF(LEN([.S23])&gt;0;CONCATENATE([.S23];&quot;/&quot;;[.F23]);[.F23]);CONCATENATE(&quot;&quot;;[.S23]))" office:value-type="string" office:string-value="AVSS" calcext:value-type="string">
            <text:p>AVSS</text:p>
          </table:table-cell>
          <table:table-cell table:formula="of:=IF(LEN([.G23])&gt;0;IF(LEN([.T23])&gt;0;CONCATENATE([.T23];&quot;/&quot;;[.G23]);[.G23]);CONCATENATE(&quot;&quot;;[.T23]))" office:value-type="string" office:string-value="AVSS" calcext:value-type="string">
            <text:p>AVSS</text:p>
          </table:table-cell>
          <table:table-cell table:formula="of:=IF(LEN([.H23])&gt;0;IF(LEN([.U23])&gt;0;CONCATENATE([.U23];&quot;/&quot;;[.H23]);[.H23]);CONCATENATE(&quot;&quot;;[.U23]))" office:value-type="string" office:string-value="AVSS" calcext:value-type="string">
            <text:p>AVSS</text:p>
          </table:table-cell>
          <table:table-cell table:formula="of:=IF(LEN([.I23])&gt;0;IF(LEN([.V23])&gt;0;CONCATENATE([.V23];&quot;/&quot;;[.I23]);[.I23]);CONCATENATE(&quot;&quot;;[.V23]))" office:value-type="string" office:string-value="AVSS" calcext:value-type="string">
            <text:p>AVSS</text:p>
          </table:table-cell>
          <table:table-cell table:formula="of:=IF(LEN([.J23])&gt;0;IF(LEN([.W23])&gt;0;CONCATENATE([.W23];&quot;/&quot;;[.J23]);[.J23]);CONCATENATE(&quot;&quot;;[.W23]))" office:value-type="string" office:string-value="AVSS" calcext:value-type="string">
            <text:p>AVSS</text:p>
          </table:table-cell>
          <table:table-cell table:formula="of:=IF(LEN([.K23])&gt;0;IF(LEN([.X23])&gt;0;CONCATENATE([.X23];&quot;/&quot;;[.K23]);[.K23]);CONCATENATE(&quot;&quot;;[.X23]))" office:value-type="string" office:string-value="AVSS" calcext:value-type="string">
            <text:p>AVSS</text:p>
          </table:table-cell>
          <table:table-cell table:formula="of:=IF(LEN([.L23])&gt;0;IF(LEN([.Y23])&gt;0;CONCATENATE([.Y23];&quot;/&quot;;[.L23]);[.L23]);CONCATENATE(&quot;&quot;;[.Y23]))" office:value-type="string" office:string-value="AVSS" calcext:value-type="string">
            <text:p>AVSS</text:p>
          </table:table-cell>
          <table:table-cell table:formula="of:=IF(LEN([.M23])&gt;0;IF(LEN([.Z23])&gt;0;CONCATENATE([.Z23];&quot;/&quot;;[.M23]);[.M23]);CONCATENATE(&quot;&quot;;[.Z23]))" office:value-type="string" office:string-value="AVSS" calcext:value-type="string">
            <text:p>AVSS</text:p>
          </table:table-cell>
          <table:table-cell table:formula="of:=IF(LEN([.N23])&gt;0;IF(LEN([.AA23])&gt;0;CONCATENATE([.AA23];&quot;/&quot;;[.N23]);[.N23]);CONCATENATE(&quot;&quot;;[.AA23]))" office:value-type="string" office:string-value="AVSS" calcext:value-type="string">
            <text:p>AVSS</text:p>
          </table:table-cell>
          <table:table-cell table:formula="of:=IF(LEN([.O23])&gt;0;IF(LEN([.AB23])&gt;0;CONCATENATE([.AB23];&quot;/&quot;;[.O23]);[.O23]);CONCATENATE(&quot;&quot;;[.AB23]))" office:value-type="string" office:string-value="AVSS" calcext:value-type="string">
            <text:p>AVSS</text:p>
          </table:table-cell>
          <table:table-cell table:formula="of:=IF(LEN([.P23])&gt;0;IF(LEN([.AC23])&gt;0;CONCATENATE([.AC23];&quot;/&quot;;[.P23]);[.P23]);CONCATENATE(&quot;&quot;;[.AC23]))" office:value-type="string" office:string-value="AVSS" calcext:value-type="string">
            <text:p>AVSS</text:p>
          </table:table-cell>
          <table:table-cell table:formula="of:=IF(LEN([.Q23])&gt;0;IF(LEN([.AD23])&gt;0;CONCATENATE([.AD23];&quot;/&quot;;[.Q23]);[.Q23]);CONCATENATE(&quot;&quot;;[.AD23]))" office:value-type="string" office:string-value="AVSS" calcext:value-type="string">
            <text:p>AVSS</text:p>
          </table:table-cell>
          <table:table-cell table:formula="of:=IF(LEN([.R23])&gt;0;IF(LEN([.AE23])&gt;0;CONCATENATE([.AE23];&quot;/&quot;;[.R23]);[.R23]);CONCATENATE(&quot;&quot;;[.AE23]))" office:value-type="string" office:string-value="AVSS" calcext:value-type="string">
            <text:p>AVSS</text:p>
          </table:table-cell>
          <table:table-cell table:number-columns-repeated="990"/>
        </table:table-row>
        <table:table-row table:style-name="ro5">
          <table:table-cell table:formula="of:=IF(LEN([.C24])&gt;0;CONCATENATE([.$A$1];&quot;_&quot;;TEXT([.B24];&quot;00&quot;));&quot;&quot;)" office:value-type="string" office:string-value="DSPIC33FJ256GP506A_21" calcext:value-type="string">
            <text:p>DSPIC33FJ256GP506A_21</text:p>
          </table:table-cell>
          <table:table-cell table:formula="of:=IF(LEN([.C24])&gt;0;1+[.B23];&quot;&quot;)" office:value-type="float" office:value="21" calcext:value-type="float">
            <text:p>21</text:p>
          </table:table-cell>
          <table:table-cell table:formula="of:=CONCATENATE(&quot;&quot;;[.AF24])" office:value-type="string" office:string-value="*U2CTS/AN8/RB8" calcext:value-type="string">
            <text:p>*U2CTS/AN8/RB8</text:p>
          </table:table-cell>
          <table:table-cell table:style-name="ce265"/>
          <table:table-cell table:style-name="ce265" office:value-type="string" calcext:value-type="string">
            <text:p>*U2CTS</text:p>
          </table:table-cell>
          <table:table-cell table:style-name="ce265" office:value-type="string" calcext:value-type="string">
            <text:p>AN8</text:p>
          </table:table-cell>
          <table:table-cell table:style-name="ce265" table:number-columns-repeated="11"/>
          <table:table-cell table:style-name="ce265" office:value-type="string" calcext:value-type="string">
            <text:p>RB8</text:p>
          </table:table-cell>
          <table:table-cell table:formula="of:=IF(LEN([.E24])&gt;0;IF(LEN([.D24])&gt;0;CONCATENATE([.D24];&quot;/&quot;;[.E24]);[.E24]);CONCATENATE(&quot;&quot;;[.D24]))" office:value-type="string" office:string-value="*U2CTS" calcext:value-type="string">
            <text:p>*U2CTS</text:p>
          </table:table-cell>
          <table:table-cell table:formula="of:=IF(LEN([.F24])&gt;0;IF(LEN([.S24])&gt;0;CONCATENATE([.S24];&quot;/&quot;;[.F24]);[.F24]);CONCATENATE(&quot;&quot;;[.S24]))" office:value-type="string" office:string-value="*U2CTS/AN8" calcext:value-type="string">
            <text:p>*U2CTS/AN8</text:p>
          </table:table-cell>
          <table:table-cell table:formula="of:=IF(LEN([.G24])&gt;0;IF(LEN([.T24])&gt;0;CONCATENATE([.T24];&quot;/&quot;;[.G24]);[.G24]);CONCATENATE(&quot;&quot;;[.T24]))" office:value-type="string" office:string-value="*U2CTS/AN8" calcext:value-type="string">
            <text:p>*U2CTS/AN8</text:p>
          </table:table-cell>
          <table:table-cell table:formula="of:=IF(LEN([.H24])&gt;0;IF(LEN([.U24])&gt;0;CONCATENATE([.U24];&quot;/&quot;;[.H24]);[.H24]);CONCATENATE(&quot;&quot;;[.U24]))" office:value-type="string" office:string-value="*U2CTS/AN8" calcext:value-type="string">
            <text:p>*U2CTS/AN8</text:p>
          </table:table-cell>
          <table:table-cell table:formula="of:=IF(LEN([.I24])&gt;0;IF(LEN([.V24])&gt;0;CONCATENATE([.V24];&quot;/&quot;;[.I24]);[.I24]);CONCATENATE(&quot;&quot;;[.V24]))" office:value-type="string" office:string-value="*U2CTS/AN8" calcext:value-type="string">
            <text:p>*U2CTS/AN8</text:p>
          </table:table-cell>
          <table:table-cell table:formula="of:=IF(LEN([.J24])&gt;0;IF(LEN([.W24])&gt;0;CONCATENATE([.W24];&quot;/&quot;;[.J24]);[.J24]);CONCATENATE(&quot;&quot;;[.W24]))" office:value-type="string" office:string-value="*U2CTS/AN8" calcext:value-type="string">
            <text:p>*U2CTS/AN8</text:p>
          </table:table-cell>
          <table:table-cell table:formula="of:=IF(LEN([.K24])&gt;0;IF(LEN([.X24])&gt;0;CONCATENATE([.X24];&quot;/&quot;;[.K24]);[.K24]);CONCATENATE(&quot;&quot;;[.X24]))" office:value-type="string" office:string-value="*U2CTS/AN8" calcext:value-type="string">
            <text:p>*U2CTS/AN8</text:p>
          </table:table-cell>
          <table:table-cell table:formula="of:=IF(LEN([.L24])&gt;0;IF(LEN([.Y24])&gt;0;CONCATENATE([.Y24];&quot;/&quot;;[.L24]);[.L24]);CONCATENATE(&quot;&quot;;[.Y24]))" office:value-type="string" office:string-value="*U2CTS/AN8" calcext:value-type="string">
            <text:p>*U2CTS/AN8</text:p>
          </table:table-cell>
          <table:table-cell table:formula="of:=IF(LEN([.M24])&gt;0;IF(LEN([.Z24])&gt;0;CONCATENATE([.Z24];&quot;/&quot;;[.M24]);[.M24]);CONCATENATE(&quot;&quot;;[.Z24]))" office:value-type="string" office:string-value="*U2CTS/AN8" calcext:value-type="string">
            <text:p>*U2CTS/AN8</text:p>
          </table:table-cell>
          <table:table-cell table:formula="of:=IF(LEN([.N24])&gt;0;IF(LEN([.AA24])&gt;0;CONCATENATE([.AA24];&quot;/&quot;;[.N24]);[.N24]);CONCATENATE(&quot;&quot;;[.AA24]))" office:value-type="string" office:string-value="*U2CTS/AN8" calcext:value-type="string">
            <text:p>*U2CTS/AN8</text:p>
          </table:table-cell>
          <table:table-cell table:formula="of:=IF(LEN([.O24])&gt;0;IF(LEN([.AB24])&gt;0;CONCATENATE([.AB24];&quot;/&quot;;[.O24]);[.O24]);CONCATENATE(&quot;&quot;;[.AB24]))" office:value-type="string" office:string-value="*U2CTS/AN8" calcext:value-type="string">
            <text:p>*U2CTS/AN8</text:p>
          </table:table-cell>
          <table:table-cell table:formula="of:=IF(LEN([.P24])&gt;0;IF(LEN([.AC24])&gt;0;CONCATENATE([.AC24];&quot;/&quot;;[.P24]);[.P24]);CONCATENATE(&quot;&quot;;[.AC24]))" office:value-type="string" office:string-value="*U2CTS/AN8" calcext:value-type="string">
            <text:p>*U2CTS/AN8</text:p>
          </table:table-cell>
          <table:table-cell table:formula="of:=IF(LEN([.Q24])&gt;0;IF(LEN([.AD24])&gt;0;CONCATENATE([.AD24];&quot;/&quot;;[.Q24]);[.Q24]);CONCATENATE(&quot;&quot;;[.AD24]))" office:value-type="string" office:string-value="*U2CTS/AN8" calcext:value-type="string">
            <text:p>*U2CTS/AN8</text:p>
          </table:table-cell>
          <table:table-cell table:formula="of:=IF(LEN([.R24])&gt;0;IF(LEN([.AE24])&gt;0;CONCATENATE([.AE24];&quot;/&quot;;[.R24]);[.R24]);CONCATENATE(&quot;&quot;;[.AE24]))" office:value-type="string" office:string-value="*U2CTS/AN8/RB8" calcext:value-type="string">
            <text:p>*U2CTS/AN8/RB8</text:p>
          </table:table-cell>
          <table:table-cell table:number-columns-repeated="990"/>
        </table:table-row>
        <table:table-row table:style-name="ro5">
          <table:table-cell table:formula="of:=IF(LEN([.C25])&gt;0;CONCATENATE([.$A$1];&quot;_&quot;;TEXT([.B25];&quot;00&quot;));&quot;&quot;)" office:value-type="string" office:string-value="DSPIC33FJ256GP506A_22" calcext:value-type="string">
            <text:p>DSPIC33FJ256GP506A_22</text:p>
          </table:table-cell>
          <table:table-cell table:formula="of:=IF(LEN([.C25])&gt;0;1+[.B24];&quot;&quot;)" office:value-type="float" office:value="22" calcext:value-type="float">
            <text:p>22</text:p>
          </table:table-cell>
          <table:table-cell table:formula="of:=CONCATENATE(&quot;&quot;;[.AF25])" office:value-type="string" office:string-value="AN9/RB9" calcext:value-type="string">
            <text:p>AN9/RB9</text:p>
          </table:table-cell>
          <table:table-cell table:style-name="ce265" table:number-columns-repeated="2"/>
          <table:table-cell table:style-name="ce265" office:value-type="string" calcext:value-type="string">
            <text:p>AN9</text:p>
          </table:table-cell>
          <table:table-cell table:style-name="ce265" table:number-columns-repeated="11"/>
          <table:table-cell table:style-name="ce265" office:value-type="string" calcext:value-type="string">
            <text:p>RB9</text:p>
          </table:table-cell>
          <table:table-cell table:formula="of:=IF(LEN([.E25])&gt;0;IF(LEN([.D25])&gt;0;CONCATENATE([.D25];&quot;/&quot;;[.E25]);[.E25]);CONCATENATE(&quot;&quot;;[.D25]))">
            <text:p/>
          </table:table-cell>
          <table:table-cell table:formula="of:=IF(LEN([.F25])&gt;0;IF(LEN([.S25])&gt;0;CONCATENATE([.S25];&quot;/&quot;;[.F25]);[.F25]);CONCATENATE(&quot;&quot;;[.S25]))" office:value-type="string" office:string-value="AN9" calcext:value-type="string">
            <text:p>AN9</text:p>
          </table:table-cell>
          <table:table-cell table:formula="of:=IF(LEN([.G25])&gt;0;IF(LEN([.T25])&gt;0;CONCATENATE([.T25];&quot;/&quot;;[.G25]);[.G25]);CONCATENATE(&quot;&quot;;[.T25]))" office:value-type="string" office:string-value="AN9" calcext:value-type="string">
            <text:p>AN9</text:p>
          </table:table-cell>
          <table:table-cell table:formula="of:=IF(LEN([.H25])&gt;0;IF(LEN([.U25])&gt;0;CONCATENATE([.U25];&quot;/&quot;;[.H25]);[.H25]);CONCATENATE(&quot;&quot;;[.U25]))" office:value-type="string" office:string-value="AN9" calcext:value-type="string">
            <text:p>AN9</text:p>
          </table:table-cell>
          <table:table-cell table:formula="of:=IF(LEN([.I25])&gt;0;IF(LEN([.V25])&gt;0;CONCATENATE([.V25];&quot;/&quot;;[.I25]);[.I25]);CONCATENATE(&quot;&quot;;[.V25]))" office:value-type="string" office:string-value="AN9" calcext:value-type="string">
            <text:p>AN9</text:p>
          </table:table-cell>
          <table:table-cell table:formula="of:=IF(LEN([.J25])&gt;0;IF(LEN([.W25])&gt;0;CONCATENATE([.W25];&quot;/&quot;;[.J25]);[.J25]);CONCATENATE(&quot;&quot;;[.W25]))" office:value-type="string" office:string-value="AN9" calcext:value-type="string">
            <text:p>AN9</text:p>
          </table:table-cell>
          <table:table-cell table:formula="of:=IF(LEN([.K25])&gt;0;IF(LEN([.X25])&gt;0;CONCATENATE([.X25];&quot;/&quot;;[.K25]);[.K25]);CONCATENATE(&quot;&quot;;[.X25]))" office:value-type="string" office:string-value="AN9" calcext:value-type="string">
            <text:p>AN9</text:p>
          </table:table-cell>
          <table:table-cell table:formula="of:=IF(LEN([.L25])&gt;0;IF(LEN([.Y25])&gt;0;CONCATENATE([.Y25];&quot;/&quot;;[.L25]);[.L25]);CONCATENATE(&quot;&quot;;[.Y25]))" office:value-type="string" office:string-value="AN9" calcext:value-type="string">
            <text:p>AN9</text:p>
          </table:table-cell>
          <table:table-cell table:formula="of:=IF(LEN([.M25])&gt;0;IF(LEN([.Z25])&gt;0;CONCATENATE([.Z25];&quot;/&quot;;[.M25]);[.M25]);CONCATENATE(&quot;&quot;;[.Z25]))" office:value-type="string" office:string-value="AN9" calcext:value-type="string">
            <text:p>AN9</text:p>
          </table:table-cell>
          <table:table-cell table:formula="of:=IF(LEN([.N25])&gt;0;IF(LEN([.AA25])&gt;0;CONCATENATE([.AA25];&quot;/&quot;;[.N25]);[.N25]);CONCATENATE(&quot;&quot;;[.AA25]))" office:value-type="string" office:string-value="AN9" calcext:value-type="string">
            <text:p>AN9</text:p>
          </table:table-cell>
          <table:table-cell table:formula="of:=IF(LEN([.O25])&gt;0;IF(LEN([.AB25])&gt;0;CONCATENATE([.AB25];&quot;/&quot;;[.O25]);[.O25]);CONCATENATE(&quot;&quot;;[.AB25]))" office:value-type="string" office:string-value="AN9" calcext:value-type="string">
            <text:p>AN9</text:p>
          </table:table-cell>
          <table:table-cell table:formula="of:=IF(LEN([.P25])&gt;0;IF(LEN([.AC25])&gt;0;CONCATENATE([.AC25];&quot;/&quot;;[.P25]);[.P25]);CONCATENATE(&quot;&quot;;[.AC25]))" office:value-type="string" office:string-value="AN9" calcext:value-type="string">
            <text:p>AN9</text:p>
          </table:table-cell>
          <table:table-cell table:formula="of:=IF(LEN([.Q25])&gt;0;IF(LEN([.AD25])&gt;0;CONCATENATE([.AD25];&quot;/&quot;;[.Q25]);[.Q25]);CONCATENATE(&quot;&quot;;[.AD25]))" office:value-type="string" office:string-value="AN9" calcext:value-type="string">
            <text:p>AN9</text:p>
          </table:table-cell>
          <table:table-cell table:formula="of:=IF(LEN([.R25])&gt;0;IF(LEN([.AE25])&gt;0;CONCATENATE([.AE25];&quot;/&quot;;[.R25]);[.R25]);CONCATENATE(&quot;&quot;;[.AE25]))" office:value-type="string" office:string-value="AN9/RB9" calcext:value-type="string">
            <text:p>AN9/RB9</text:p>
          </table:table-cell>
          <table:table-cell table:number-columns-repeated="990"/>
        </table:table-row>
        <table:table-row table:style-name="ro5">
          <table:table-cell table:formula="of:=IF(LEN([.C26])&gt;0;CONCATENATE([.$A$1];&quot;_&quot;;TEXT([.B26];&quot;00&quot;));&quot;&quot;)" office:value-type="string" office:string-value="DSPIC33FJ256GP506A_23" calcext:value-type="string">
            <text:p>DSPIC33FJ256GP506A_23</text:p>
          </table:table-cell>
          <table:table-cell table:formula="of:=IF(LEN([.C26])&gt;0;1+[.B25];&quot;&quot;)" office:value-type="float" office:value="23" calcext:value-type="float">
            <text:p>23</text:p>
          </table:table-cell>
          <table:table-cell table:formula="of:=CONCATENATE(&quot;&quot;;[.AF26])" office:value-type="string" office:string-value="TMS/AN10/RB10" calcext:value-type="string">
            <text:p>TMS/AN10/RB10</text:p>
          </table:table-cell>
          <table:table-cell table:style-name="ce265"/>
          <table:table-cell table:style-name="ce265" office:value-type="string" calcext:value-type="string">
            <text:p>TMS</text:p>
          </table:table-cell>
          <table:table-cell table:style-name="ce265" office:value-type="string" calcext:value-type="string">
            <text:p>AN10</text:p>
          </table:table-cell>
          <table:table-cell table:style-name="ce265" table:number-columns-repeated="11"/>
          <table:table-cell table:style-name="ce265" office:value-type="string" calcext:value-type="string">
            <text:p>RB10</text:p>
          </table:table-cell>
          <table:table-cell table:formula="of:=IF(LEN([.E26])&gt;0;IF(LEN([.D26])&gt;0;CONCATENATE([.D26];&quot;/&quot;;[.E26]);[.E26]);CONCATENATE(&quot;&quot;;[.D26]))" office:value-type="string" office:string-value="TMS" calcext:value-type="string">
            <text:p>TMS</text:p>
          </table:table-cell>
          <table:table-cell table:formula="of:=IF(LEN([.F26])&gt;0;IF(LEN([.S26])&gt;0;CONCATENATE([.S26];&quot;/&quot;;[.F26]);[.F26]);CONCATENATE(&quot;&quot;;[.S26]))" office:value-type="string" office:string-value="TMS/AN10" calcext:value-type="string">
            <text:p>TMS/AN10</text:p>
          </table:table-cell>
          <table:table-cell table:formula="of:=IF(LEN([.G26])&gt;0;IF(LEN([.T26])&gt;0;CONCATENATE([.T26];&quot;/&quot;;[.G26]);[.G26]);CONCATENATE(&quot;&quot;;[.T26]))" office:value-type="string" office:string-value="TMS/AN10" calcext:value-type="string">
            <text:p>TMS/AN10</text:p>
          </table:table-cell>
          <table:table-cell table:formula="of:=IF(LEN([.H26])&gt;0;IF(LEN([.U26])&gt;0;CONCATENATE([.U26];&quot;/&quot;;[.H26]);[.H26]);CONCATENATE(&quot;&quot;;[.U26]))" office:value-type="string" office:string-value="TMS/AN10" calcext:value-type="string">
            <text:p>TMS/AN10</text:p>
          </table:table-cell>
          <table:table-cell table:formula="of:=IF(LEN([.I26])&gt;0;IF(LEN([.V26])&gt;0;CONCATENATE([.V26];&quot;/&quot;;[.I26]);[.I26]);CONCATENATE(&quot;&quot;;[.V26]))" office:value-type="string" office:string-value="TMS/AN10" calcext:value-type="string">
            <text:p>TMS/AN10</text:p>
          </table:table-cell>
          <table:table-cell table:formula="of:=IF(LEN([.J26])&gt;0;IF(LEN([.W26])&gt;0;CONCATENATE([.W26];&quot;/&quot;;[.J26]);[.J26]);CONCATENATE(&quot;&quot;;[.W26]))" office:value-type="string" office:string-value="TMS/AN10" calcext:value-type="string">
            <text:p>TMS/AN10</text:p>
          </table:table-cell>
          <table:table-cell table:formula="of:=IF(LEN([.K26])&gt;0;IF(LEN([.X26])&gt;0;CONCATENATE([.X26];&quot;/&quot;;[.K26]);[.K26]);CONCATENATE(&quot;&quot;;[.X26]))" office:value-type="string" office:string-value="TMS/AN10" calcext:value-type="string">
            <text:p>TMS/AN10</text:p>
          </table:table-cell>
          <table:table-cell table:formula="of:=IF(LEN([.L26])&gt;0;IF(LEN([.Y26])&gt;0;CONCATENATE([.Y26];&quot;/&quot;;[.L26]);[.L26]);CONCATENATE(&quot;&quot;;[.Y26]))" office:value-type="string" office:string-value="TMS/AN10" calcext:value-type="string">
            <text:p>TMS/AN10</text:p>
          </table:table-cell>
          <table:table-cell table:formula="of:=IF(LEN([.M26])&gt;0;IF(LEN([.Z26])&gt;0;CONCATENATE([.Z26];&quot;/&quot;;[.M26]);[.M26]);CONCATENATE(&quot;&quot;;[.Z26]))" office:value-type="string" office:string-value="TMS/AN10" calcext:value-type="string">
            <text:p>TMS/AN10</text:p>
          </table:table-cell>
          <table:table-cell table:formula="of:=IF(LEN([.N26])&gt;0;IF(LEN([.AA26])&gt;0;CONCATENATE([.AA26];&quot;/&quot;;[.N26]);[.N26]);CONCATENATE(&quot;&quot;;[.AA26]))" office:value-type="string" office:string-value="TMS/AN10" calcext:value-type="string">
            <text:p>TMS/AN10</text:p>
          </table:table-cell>
          <table:table-cell table:formula="of:=IF(LEN([.O26])&gt;0;IF(LEN([.AB26])&gt;0;CONCATENATE([.AB26];&quot;/&quot;;[.O26]);[.O26]);CONCATENATE(&quot;&quot;;[.AB26]))" office:value-type="string" office:string-value="TMS/AN10" calcext:value-type="string">
            <text:p>TMS/AN10</text:p>
          </table:table-cell>
          <table:table-cell table:formula="of:=IF(LEN([.P26])&gt;0;IF(LEN([.AC26])&gt;0;CONCATENATE([.AC26];&quot;/&quot;;[.P26]);[.P26]);CONCATENATE(&quot;&quot;;[.AC26]))" office:value-type="string" office:string-value="TMS/AN10" calcext:value-type="string">
            <text:p>TMS/AN10</text:p>
          </table:table-cell>
          <table:table-cell table:formula="of:=IF(LEN([.Q26])&gt;0;IF(LEN([.AD26])&gt;0;CONCATENATE([.AD26];&quot;/&quot;;[.Q26]);[.Q26]);CONCATENATE(&quot;&quot;;[.AD26]))" office:value-type="string" office:string-value="TMS/AN10" calcext:value-type="string">
            <text:p>TMS/AN10</text:p>
          </table:table-cell>
          <table:table-cell table:formula="of:=IF(LEN([.R26])&gt;0;IF(LEN([.AE26])&gt;0;CONCATENATE([.AE26];&quot;/&quot;;[.R26]);[.R26]);CONCATENATE(&quot;&quot;;[.AE26]))" office:value-type="string" office:string-value="TMS/AN10/RB10" calcext:value-type="string">
            <text:p>TMS/AN10/RB10</text:p>
          </table:table-cell>
          <table:table-cell table:number-columns-repeated="990"/>
        </table:table-row>
        <table:table-row table:style-name="ro5">
          <table:table-cell table:formula="of:=IF(LEN([.C27])&gt;0;CONCATENATE([.$A$1];&quot;_&quot;;TEXT([.B27];&quot;00&quot;));&quot;&quot;)" office:value-type="string" office:string-value="DSPIC33FJ256GP506A_24" calcext:value-type="string">
            <text:p>DSPIC33FJ256GP506A_24</text:p>
          </table:table-cell>
          <table:table-cell table:formula="of:=IF(LEN([.C27])&gt;0;1+[.B26];&quot;&quot;)" office:value-type="float" office:value="24" calcext:value-type="float">
            <text:p>24</text:p>
          </table:table-cell>
          <table:table-cell table:formula="of:=CONCATENATE(&quot;&quot;;[.AF27])" office:value-type="string" office:string-value="TDO/AN11/RB11" calcext:value-type="string">
            <text:p>TDO/AN11/RB11</text:p>
          </table:table-cell>
          <table:table-cell table:style-name="ce265"/>
          <table:table-cell table:style-name="ce265" office:value-type="string" calcext:value-type="string">
            <text:p>TDO</text:p>
          </table:table-cell>
          <table:table-cell table:style-name="ce265" office:value-type="string" calcext:value-type="string">
            <text:p>AN11</text:p>
          </table:table-cell>
          <table:table-cell table:style-name="ce265" table:number-columns-repeated="11"/>
          <table:table-cell table:style-name="ce265" office:value-type="string" calcext:value-type="string">
            <text:p>RB11</text:p>
          </table:table-cell>
          <table:table-cell table:formula="of:=IF(LEN([.E27])&gt;0;IF(LEN([.D27])&gt;0;CONCATENATE([.D27];&quot;/&quot;;[.E27]);[.E27]);CONCATENATE(&quot;&quot;;[.D27]))" office:value-type="string" office:string-value="TDO" calcext:value-type="string">
            <text:p>TDO</text:p>
          </table:table-cell>
          <table:table-cell table:formula="of:=IF(LEN([.F27])&gt;0;IF(LEN([.S27])&gt;0;CONCATENATE([.S27];&quot;/&quot;;[.F27]);[.F27]);CONCATENATE(&quot;&quot;;[.S27]))" office:value-type="string" office:string-value="TDO/AN11" calcext:value-type="string">
            <text:p>TDO/AN11</text:p>
          </table:table-cell>
          <table:table-cell table:formula="of:=IF(LEN([.G27])&gt;0;IF(LEN([.T27])&gt;0;CONCATENATE([.T27];&quot;/&quot;;[.G27]);[.G27]);CONCATENATE(&quot;&quot;;[.T27]))" office:value-type="string" office:string-value="TDO/AN11" calcext:value-type="string">
            <text:p>TDO/AN11</text:p>
          </table:table-cell>
          <table:table-cell table:formula="of:=IF(LEN([.H27])&gt;0;IF(LEN([.U27])&gt;0;CONCATENATE([.U27];&quot;/&quot;;[.H27]);[.H27]);CONCATENATE(&quot;&quot;;[.U27]))" office:value-type="string" office:string-value="TDO/AN11" calcext:value-type="string">
            <text:p>TDO/AN11</text:p>
          </table:table-cell>
          <table:table-cell table:formula="of:=IF(LEN([.I27])&gt;0;IF(LEN([.V27])&gt;0;CONCATENATE([.V27];&quot;/&quot;;[.I27]);[.I27]);CONCATENATE(&quot;&quot;;[.V27]))" office:value-type="string" office:string-value="TDO/AN11" calcext:value-type="string">
            <text:p>TDO/AN11</text:p>
          </table:table-cell>
          <table:table-cell table:formula="of:=IF(LEN([.J27])&gt;0;IF(LEN([.W27])&gt;0;CONCATENATE([.W27];&quot;/&quot;;[.J27]);[.J27]);CONCATENATE(&quot;&quot;;[.W27]))" office:value-type="string" office:string-value="TDO/AN11" calcext:value-type="string">
            <text:p>TDO/AN11</text:p>
          </table:table-cell>
          <table:table-cell table:formula="of:=IF(LEN([.K27])&gt;0;IF(LEN([.X27])&gt;0;CONCATENATE([.X27];&quot;/&quot;;[.K27]);[.K27]);CONCATENATE(&quot;&quot;;[.X27]))" office:value-type="string" office:string-value="TDO/AN11" calcext:value-type="string">
            <text:p>TDO/AN11</text:p>
          </table:table-cell>
          <table:table-cell table:formula="of:=IF(LEN([.L27])&gt;0;IF(LEN([.Y27])&gt;0;CONCATENATE([.Y27];&quot;/&quot;;[.L27]);[.L27]);CONCATENATE(&quot;&quot;;[.Y27]))" office:value-type="string" office:string-value="TDO/AN11" calcext:value-type="string">
            <text:p>TDO/AN11</text:p>
          </table:table-cell>
          <table:table-cell table:formula="of:=IF(LEN([.M27])&gt;0;IF(LEN([.Z27])&gt;0;CONCATENATE([.Z27];&quot;/&quot;;[.M27]);[.M27]);CONCATENATE(&quot;&quot;;[.Z27]))" office:value-type="string" office:string-value="TDO/AN11" calcext:value-type="string">
            <text:p>TDO/AN11</text:p>
          </table:table-cell>
          <table:table-cell table:formula="of:=IF(LEN([.N27])&gt;0;IF(LEN([.AA27])&gt;0;CONCATENATE([.AA27];&quot;/&quot;;[.N27]);[.N27]);CONCATENATE(&quot;&quot;;[.AA27]))" office:value-type="string" office:string-value="TDO/AN11" calcext:value-type="string">
            <text:p>TDO/AN11</text:p>
          </table:table-cell>
          <table:table-cell table:formula="of:=IF(LEN([.O27])&gt;0;IF(LEN([.AB27])&gt;0;CONCATENATE([.AB27];&quot;/&quot;;[.O27]);[.O27]);CONCATENATE(&quot;&quot;;[.AB27]))" office:value-type="string" office:string-value="TDO/AN11" calcext:value-type="string">
            <text:p>TDO/AN11</text:p>
          </table:table-cell>
          <table:table-cell table:formula="of:=IF(LEN([.P27])&gt;0;IF(LEN([.AC27])&gt;0;CONCATENATE([.AC27];&quot;/&quot;;[.P27]);[.P27]);CONCATENATE(&quot;&quot;;[.AC27]))" office:value-type="string" office:string-value="TDO/AN11" calcext:value-type="string">
            <text:p>TDO/AN11</text:p>
          </table:table-cell>
          <table:table-cell table:formula="of:=IF(LEN([.Q27])&gt;0;IF(LEN([.AD27])&gt;0;CONCATENATE([.AD27];&quot;/&quot;;[.Q27]);[.Q27]);CONCATENATE(&quot;&quot;;[.AD27]))" office:value-type="string" office:string-value="TDO/AN11" calcext:value-type="string">
            <text:p>TDO/AN11</text:p>
          </table:table-cell>
          <table:table-cell table:formula="of:=IF(LEN([.R27])&gt;0;IF(LEN([.AE27])&gt;0;CONCATENATE([.AE27];&quot;/&quot;;[.R27]);[.R27]);CONCATENATE(&quot;&quot;;[.AE27]))" office:value-type="string" office:string-value="TDO/AN11/RB11" calcext:value-type="string">
            <text:p>TDO/AN11/RB11</text:p>
          </table:table-cell>
          <table:table-cell table:number-columns-repeated="990"/>
        </table:table-row>
        <table:table-row table:style-name="ro5">
          <table:table-cell table:formula="of:=IF(LEN([.C28])&gt;0;CONCATENATE([.$A$1];&quot;_&quot;;TEXT([.B28];&quot;00&quot;));&quot;&quot;)" office:value-type="string" office:string-value="DSPIC33FJ256GP506A_25" calcext:value-type="string">
            <text:p>DSPIC33FJ256GP506A_25</text:p>
          </table:table-cell>
          <table:table-cell table:formula="of:=IF(LEN([.C28])&gt;0;1+[.B27];&quot;&quot;)" office:value-type="float" office:value="25" calcext:value-type="float">
            <text:p>25</text:p>
          </table:table-cell>
          <table:table-cell table:formula="of:=CONCATENATE(&quot;&quot;;[.AF28])" office:value-type="string" office:string-value="VSS" calcext:value-type="string">
            <text:p>VSS</text:p>
          </table:table-cell>
          <table:table-cell table:style-name="ce265"/>
          <table:table-cell table:style-name="ce265" office:value-type="string" calcext:value-type="string">
            <text:p>VSS</text:p>
          </table:table-cell>
          <table:table-cell table:style-name="ce265" table:number-columns-repeated="13"/>
          <table:table-cell table:formula="of:=IF(LEN([.E28])&gt;0;IF(LEN([.D28])&gt;0;CONCATENATE([.D28];&quot;/&quot;;[.E28]);[.E28]);CONCATENATE(&quot;&quot;;[.D28]))" office:value-type="string" office:string-value="VSS" calcext:value-type="string">
            <text:p>VSS</text:p>
          </table:table-cell>
          <table:table-cell table:formula="of:=IF(LEN([.F28])&gt;0;IF(LEN([.S28])&gt;0;CONCATENATE([.S28];&quot;/&quot;;[.F28]);[.F28]);CONCATENATE(&quot;&quot;;[.S28]))" office:value-type="string" office:string-value="VSS" calcext:value-type="string">
            <text:p>VSS</text:p>
          </table:table-cell>
          <table:table-cell table:formula="of:=IF(LEN([.G28])&gt;0;IF(LEN([.T28])&gt;0;CONCATENATE([.T28];&quot;/&quot;;[.G28]);[.G28]);CONCATENATE(&quot;&quot;;[.T28]))" office:value-type="string" office:string-value="VSS" calcext:value-type="string">
            <text:p>VSS</text:p>
          </table:table-cell>
          <table:table-cell table:formula="of:=IF(LEN([.H28])&gt;0;IF(LEN([.U28])&gt;0;CONCATENATE([.U28];&quot;/&quot;;[.H28]);[.H28]);CONCATENATE(&quot;&quot;;[.U28]))" office:value-type="string" office:string-value="VSS" calcext:value-type="string">
            <text:p>VSS</text:p>
          </table:table-cell>
          <table:table-cell table:formula="of:=IF(LEN([.I28])&gt;0;IF(LEN([.V28])&gt;0;CONCATENATE([.V28];&quot;/&quot;;[.I28]);[.I28]);CONCATENATE(&quot;&quot;;[.V28]))" office:value-type="string" office:string-value="VSS" calcext:value-type="string">
            <text:p>VSS</text:p>
          </table:table-cell>
          <table:table-cell table:formula="of:=IF(LEN([.J28])&gt;0;IF(LEN([.W28])&gt;0;CONCATENATE([.W28];&quot;/&quot;;[.J28]);[.J28]);CONCATENATE(&quot;&quot;;[.W28]))" office:value-type="string" office:string-value="VSS" calcext:value-type="string">
            <text:p>VSS</text:p>
          </table:table-cell>
          <table:table-cell table:formula="of:=IF(LEN([.K28])&gt;0;IF(LEN([.X28])&gt;0;CONCATENATE([.X28];&quot;/&quot;;[.K28]);[.K28]);CONCATENATE(&quot;&quot;;[.X28]))" office:value-type="string" office:string-value="VSS" calcext:value-type="string">
            <text:p>VSS</text:p>
          </table:table-cell>
          <table:table-cell table:formula="of:=IF(LEN([.L28])&gt;0;IF(LEN([.Y28])&gt;0;CONCATENATE([.Y28];&quot;/&quot;;[.L28]);[.L28]);CONCATENATE(&quot;&quot;;[.Y28]))" office:value-type="string" office:string-value="VSS" calcext:value-type="string">
            <text:p>VSS</text:p>
          </table:table-cell>
          <table:table-cell table:formula="of:=IF(LEN([.M28])&gt;0;IF(LEN([.Z28])&gt;0;CONCATENATE([.Z28];&quot;/&quot;;[.M28]);[.M28]);CONCATENATE(&quot;&quot;;[.Z28]))" office:value-type="string" office:string-value="VSS" calcext:value-type="string">
            <text:p>VSS</text:p>
          </table:table-cell>
          <table:table-cell table:formula="of:=IF(LEN([.N28])&gt;0;IF(LEN([.AA28])&gt;0;CONCATENATE([.AA28];&quot;/&quot;;[.N28]);[.N28]);CONCATENATE(&quot;&quot;;[.AA28]))" office:value-type="string" office:string-value="VSS" calcext:value-type="string">
            <text:p>VSS</text:p>
          </table:table-cell>
          <table:table-cell table:formula="of:=IF(LEN([.O28])&gt;0;IF(LEN([.AB28])&gt;0;CONCATENATE([.AB28];&quot;/&quot;;[.O28]);[.O28]);CONCATENATE(&quot;&quot;;[.AB28]))" office:value-type="string" office:string-value="VSS" calcext:value-type="string">
            <text:p>VSS</text:p>
          </table:table-cell>
          <table:table-cell table:formula="of:=IF(LEN([.P28])&gt;0;IF(LEN([.AC28])&gt;0;CONCATENATE([.AC28];&quot;/&quot;;[.P28]);[.P28]);CONCATENATE(&quot;&quot;;[.AC28]))" office:value-type="string" office:string-value="VSS" calcext:value-type="string">
            <text:p>VSS</text:p>
          </table:table-cell>
          <table:table-cell table:formula="of:=IF(LEN([.Q28])&gt;0;IF(LEN([.AD28])&gt;0;CONCATENATE([.AD28];&quot;/&quot;;[.Q28]);[.Q28]);CONCATENATE(&quot;&quot;;[.AD28]))" office:value-type="string" office:string-value="VSS" calcext:value-type="string">
            <text:p>VSS</text:p>
          </table:table-cell>
          <table:table-cell table:formula="of:=IF(LEN([.R28])&gt;0;IF(LEN([.AE28])&gt;0;CONCATENATE([.AE28];&quot;/&quot;;[.R28]);[.R28]);CONCATENATE(&quot;&quot;;[.AE28]))" office:value-type="string" office:string-value="VSS" calcext:value-type="string">
            <text:p>VSS</text:p>
          </table:table-cell>
          <table:table-cell table:number-columns-repeated="990"/>
        </table:table-row>
        <table:table-row table:style-name="ro5">
          <table:table-cell table:formula="of:=IF(LEN([.C29])&gt;0;CONCATENATE([.$A$1];&quot;_&quot;;TEXT([.B29];&quot;00&quot;));&quot;&quot;)" office:value-type="string" office:string-value="DSPIC33FJ256GP506A_26" calcext:value-type="string">
            <text:p>DSPIC33FJ256GP506A_26</text:p>
          </table:table-cell>
          <table:table-cell table:formula="of:=IF(LEN([.C29])&gt;0;1+[.B28];&quot;&quot;)" office:value-type="float" office:value="26" calcext:value-type="float">
            <text:p>26</text:p>
          </table:table-cell>
          <table:table-cell table:formula="of:=CONCATENATE(&quot;&quot;;[.AF29])" office:value-type="string" office:string-value="VDD" calcext:value-type="string">
            <text:p>VDD</text:p>
          </table:table-cell>
          <table:table-cell table:style-name="ce265"/>
          <table:table-cell table:style-name="ce265" office:value-type="string" calcext:value-type="string">
            <text:p>VDD</text:p>
          </table:table-cell>
          <table:table-cell table:style-name="ce265" table:number-columns-repeated="13"/>
          <table:table-cell table:formula="of:=IF(LEN([.E29])&gt;0;IF(LEN([.D29])&gt;0;CONCATENATE([.D29];&quot;/&quot;;[.E29]);[.E29]);CONCATENATE(&quot;&quot;;[.D29]))" office:value-type="string" office:string-value="VDD" calcext:value-type="string">
            <text:p>VDD</text:p>
          </table:table-cell>
          <table:table-cell table:formula="of:=IF(LEN([.F29])&gt;0;IF(LEN([.S29])&gt;0;CONCATENATE([.S29];&quot;/&quot;;[.F29]);[.F29]);CONCATENATE(&quot;&quot;;[.S29]))" office:value-type="string" office:string-value="VDD" calcext:value-type="string">
            <text:p>VDD</text:p>
          </table:table-cell>
          <table:table-cell table:formula="of:=IF(LEN([.G29])&gt;0;IF(LEN([.T29])&gt;0;CONCATENATE([.T29];&quot;/&quot;;[.G29]);[.G29]);CONCATENATE(&quot;&quot;;[.T29]))" office:value-type="string" office:string-value="VDD" calcext:value-type="string">
            <text:p>VDD</text:p>
          </table:table-cell>
          <table:table-cell table:formula="of:=IF(LEN([.H29])&gt;0;IF(LEN([.U29])&gt;0;CONCATENATE([.U29];&quot;/&quot;;[.H29]);[.H29]);CONCATENATE(&quot;&quot;;[.U29]))" office:value-type="string" office:string-value="VDD" calcext:value-type="string">
            <text:p>VDD</text:p>
          </table:table-cell>
          <table:table-cell table:formula="of:=IF(LEN([.I29])&gt;0;IF(LEN([.V29])&gt;0;CONCATENATE([.V29];&quot;/&quot;;[.I29]);[.I29]);CONCATENATE(&quot;&quot;;[.V29]))" office:value-type="string" office:string-value="VDD" calcext:value-type="string">
            <text:p>VDD</text:p>
          </table:table-cell>
          <table:table-cell table:formula="of:=IF(LEN([.J29])&gt;0;IF(LEN([.W29])&gt;0;CONCATENATE([.W29];&quot;/&quot;;[.J29]);[.J29]);CONCATENATE(&quot;&quot;;[.W29]))" office:value-type="string" office:string-value="VDD" calcext:value-type="string">
            <text:p>VDD</text:p>
          </table:table-cell>
          <table:table-cell table:formula="of:=IF(LEN([.K29])&gt;0;IF(LEN([.X29])&gt;0;CONCATENATE([.X29];&quot;/&quot;;[.K29]);[.K29]);CONCATENATE(&quot;&quot;;[.X29]))" office:value-type="string" office:string-value="VDD" calcext:value-type="string">
            <text:p>VDD</text:p>
          </table:table-cell>
          <table:table-cell table:formula="of:=IF(LEN([.L29])&gt;0;IF(LEN([.Y29])&gt;0;CONCATENATE([.Y29];&quot;/&quot;;[.L29]);[.L29]);CONCATENATE(&quot;&quot;;[.Y29]))" office:value-type="string" office:string-value="VDD" calcext:value-type="string">
            <text:p>VDD</text:p>
          </table:table-cell>
          <table:table-cell table:formula="of:=IF(LEN([.M29])&gt;0;IF(LEN([.Z29])&gt;0;CONCATENATE([.Z29];&quot;/&quot;;[.M29]);[.M29]);CONCATENATE(&quot;&quot;;[.Z29]))" office:value-type="string" office:string-value="VDD" calcext:value-type="string">
            <text:p>VDD</text:p>
          </table:table-cell>
          <table:table-cell table:formula="of:=IF(LEN([.N29])&gt;0;IF(LEN([.AA29])&gt;0;CONCATENATE([.AA29];&quot;/&quot;;[.N29]);[.N29]);CONCATENATE(&quot;&quot;;[.AA29]))" office:value-type="string" office:string-value="VDD" calcext:value-type="string">
            <text:p>VDD</text:p>
          </table:table-cell>
          <table:table-cell table:formula="of:=IF(LEN([.O29])&gt;0;IF(LEN([.AB29])&gt;0;CONCATENATE([.AB29];&quot;/&quot;;[.O29]);[.O29]);CONCATENATE(&quot;&quot;;[.AB29]))" office:value-type="string" office:string-value="VDD" calcext:value-type="string">
            <text:p>VDD</text:p>
          </table:table-cell>
          <table:table-cell table:formula="of:=IF(LEN([.P29])&gt;0;IF(LEN([.AC29])&gt;0;CONCATENATE([.AC29];&quot;/&quot;;[.P29]);[.P29]);CONCATENATE(&quot;&quot;;[.AC29]))" office:value-type="string" office:string-value="VDD" calcext:value-type="string">
            <text:p>VDD</text:p>
          </table:table-cell>
          <table:table-cell table:formula="of:=IF(LEN([.Q29])&gt;0;IF(LEN([.AD29])&gt;0;CONCATENATE([.AD29];&quot;/&quot;;[.Q29]);[.Q29]);CONCATENATE(&quot;&quot;;[.AD29]))" office:value-type="string" office:string-value="VDD" calcext:value-type="string">
            <text:p>VDD</text:p>
          </table:table-cell>
          <table:table-cell table:formula="of:=IF(LEN([.R29])&gt;0;IF(LEN([.AE29])&gt;0;CONCATENATE([.AE29];&quot;/&quot;;[.R29]);[.R29]);CONCATENATE(&quot;&quot;;[.AE29]))" office:value-type="string" office:string-value="VDD" calcext:value-type="string">
            <text:p>VDD</text:p>
          </table:table-cell>
          <table:table-cell table:number-columns-repeated="990"/>
        </table:table-row>
        <table:table-row table:style-name="ro5">
          <table:table-cell table:formula="of:=IF(LEN([.C30])&gt;0;CONCATENATE([.$A$1];&quot;_&quot;;TEXT([.B30];&quot;00&quot;));&quot;&quot;)" office:value-type="string" office:string-value="DSPIC33FJ256GP506A_27" calcext:value-type="string">
            <text:p>DSPIC33FJ256GP506A_27</text:p>
          </table:table-cell>
          <table:table-cell table:formula="of:=IF(LEN([.C30])&gt;0;1+[.B29];&quot;&quot;)" office:value-type="float" office:value="27" calcext:value-type="float">
            <text:p>27</text:p>
          </table:table-cell>
          <table:table-cell table:formula="of:=CONCATENATE(&quot;&quot;;[.AF30])" office:value-type="string" office:string-value="TCK/AN12/RB12" calcext:value-type="string">
            <text:p>TCK/AN12/RB12</text:p>
          </table:table-cell>
          <table:table-cell table:style-name="ce265"/>
          <table:table-cell table:style-name="ce265" office:value-type="string" calcext:value-type="string">
            <text:p>TCK</text:p>
          </table:table-cell>
          <table:table-cell table:style-name="ce265" office:value-type="string" calcext:value-type="string">
            <text:p>AN12</text:p>
          </table:table-cell>
          <table:table-cell table:style-name="ce265" table:number-columns-repeated="11"/>
          <table:table-cell table:style-name="ce265" office:value-type="string" calcext:value-type="string">
            <text:p>RB12</text:p>
          </table:table-cell>
          <table:table-cell table:formula="of:=IF(LEN([.E30])&gt;0;IF(LEN([.D30])&gt;0;CONCATENATE([.D30];&quot;/&quot;;[.E30]);[.E30]);CONCATENATE(&quot;&quot;;[.D30]))" office:value-type="string" office:string-value="TCK" calcext:value-type="string">
            <text:p>TCK</text:p>
          </table:table-cell>
          <table:table-cell table:formula="of:=IF(LEN([.F30])&gt;0;IF(LEN([.S30])&gt;0;CONCATENATE([.S30];&quot;/&quot;;[.F30]);[.F30]);CONCATENATE(&quot;&quot;;[.S30]))" office:value-type="string" office:string-value="TCK/AN12" calcext:value-type="string">
            <text:p>TCK/AN12</text:p>
          </table:table-cell>
          <table:table-cell table:formula="of:=IF(LEN([.G30])&gt;0;IF(LEN([.T30])&gt;0;CONCATENATE([.T30];&quot;/&quot;;[.G30]);[.G30]);CONCATENATE(&quot;&quot;;[.T30]))" office:value-type="string" office:string-value="TCK/AN12" calcext:value-type="string">
            <text:p>TCK/AN12</text:p>
          </table:table-cell>
          <table:table-cell table:formula="of:=IF(LEN([.H30])&gt;0;IF(LEN([.U30])&gt;0;CONCATENATE([.U30];&quot;/&quot;;[.H30]);[.H30]);CONCATENATE(&quot;&quot;;[.U30]))" office:value-type="string" office:string-value="TCK/AN12" calcext:value-type="string">
            <text:p>TCK/AN12</text:p>
          </table:table-cell>
          <table:table-cell table:formula="of:=IF(LEN([.I30])&gt;0;IF(LEN([.V30])&gt;0;CONCATENATE([.V30];&quot;/&quot;;[.I30]);[.I30]);CONCATENATE(&quot;&quot;;[.V30]))" office:value-type="string" office:string-value="TCK/AN12" calcext:value-type="string">
            <text:p>TCK/AN12</text:p>
          </table:table-cell>
          <table:table-cell table:formula="of:=IF(LEN([.J30])&gt;0;IF(LEN([.W30])&gt;0;CONCATENATE([.W30];&quot;/&quot;;[.J30]);[.J30]);CONCATENATE(&quot;&quot;;[.W30]))" office:value-type="string" office:string-value="TCK/AN12" calcext:value-type="string">
            <text:p>TCK/AN12</text:p>
          </table:table-cell>
          <table:table-cell table:formula="of:=IF(LEN([.K30])&gt;0;IF(LEN([.X30])&gt;0;CONCATENATE([.X30];&quot;/&quot;;[.K30]);[.K30]);CONCATENATE(&quot;&quot;;[.X30]))" office:value-type="string" office:string-value="TCK/AN12" calcext:value-type="string">
            <text:p>TCK/AN12</text:p>
          </table:table-cell>
          <table:table-cell table:formula="of:=IF(LEN([.L30])&gt;0;IF(LEN([.Y30])&gt;0;CONCATENATE([.Y30];&quot;/&quot;;[.L30]);[.L30]);CONCATENATE(&quot;&quot;;[.Y30]))" office:value-type="string" office:string-value="TCK/AN12" calcext:value-type="string">
            <text:p>TCK/AN12</text:p>
          </table:table-cell>
          <table:table-cell table:formula="of:=IF(LEN([.M30])&gt;0;IF(LEN([.Z30])&gt;0;CONCATENATE([.Z30];&quot;/&quot;;[.M30]);[.M30]);CONCATENATE(&quot;&quot;;[.Z30]))" office:value-type="string" office:string-value="TCK/AN12" calcext:value-type="string">
            <text:p>TCK/AN12</text:p>
          </table:table-cell>
          <table:table-cell table:formula="of:=IF(LEN([.N30])&gt;0;IF(LEN([.AA30])&gt;0;CONCATENATE([.AA30];&quot;/&quot;;[.N30]);[.N30]);CONCATENATE(&quot;&quot;;[.AA30]))" office:value-type="string" office:string-value="TCK/AN12" calcext:value-type="string">
            <text:p>TCK/AN12</text:p>
          </table:table-cell>
          <table:table-cell table:formula="of:=IF(LEN([.O30])&gt;0;IF(LEN([.AB30])&gt;0;CONCATENATE([.AB30];&quot;/&quot;;[.O30]);[.O30]);CONCATENATE(&quot;&quot;;[.AB30]))" office:value-type="string" office:string-value="TCK/AN12" calcext:value-type="string">
            <text:p>TCK/AN12</text:p>
          </table:table-cell>
          <table:table-cell table:formula="of:=IF(LEN([.P30])&gt;0;IF(LEN([.AC30])&gt;0;CONCATENATE([.AC30];&quot;/&quot;;[.P30]);[.P30]);CONCATENATE(&quot;&quot;;[.AC30]))" office:value-type="string" office:string-value="TCK/AN12" calcext:value-type="string">
            <text:p>TCK/AN12</text:p>
          </table:table-cell>
          <table:table-cell table:formula="of:=IF(LEN([.Q30])&gt;0;IF(LEN([.AD30])&gt;0;CONCATENATE([.AD30];&quot;/&quot;;[.Q30]);[.Q30]);CONCATENATE(&quot;&quot;;[.AD30]))" office:value-type="string" office:string-value="TCK/AN12" calcext:value-type="string">
            <text:p>TCK/AN12</text:p>
          </table:table-cell>
          <table:table-cell table:formula="of:=IF(LEN([.R30])&gt;0;IF(LEN([.AE30])&gt;0;CONCATENATE([.AE30];&quot;/&quot;;[.R30]);[.R30]);CONCATENATE(&quot;&quot;;[.AE30]))" office:value-type="string" office:string-value="TCK/AN12/RB12" calcext:value-type="string">
            <text:p>TCK/AN12/RB12</text:p>
          </table:table-cell>
          <table:table-cell table:number-columns-repeated="990"/>
        </table:table-row>
        <table:table-row table:style-name="ro5">
          <table:table-cell table:formula="of:=IF(LEN([.C31])&gt;0;CONCATENATE([.$A$1];&quot;_&quot;;TEXT([.B31];&quot;00&quot;));&quot;&quot;)" office:value-type="string" office:string-value="DSPIC33FJ256GP506A_28" calcext:value-type="string">
            <text:p>DSPIC33FJ256GP506A_28</text:p>
          </table:table-cell>
          <table:table-cell table:formula="of:=IF(LEN([.C31])&gt;0;1+[.B30];&quot;&quot;)" office:value-type="float" office:value="28" calcext:value-type="float">
            <text:p>28</text:p>
          </table:table-cell>
          <table:table-cell table:formula="of:=CONCATENATE(&quot;&quot;;[.AF31])" office:value-type="string" office:string-value="TDI/AN13/RB13" calcext:value-type="string">
            <text:p>TDI/AN13/RB13</text:p>
          </table:table-cell>
          <table:table-cell table:style-name="ce265"/>
          <table:table-cell table:style-name="ce265" office:value-type="string" calcext:value-type="string">
            <text:p>TDI</text:p>
          </table:table-cell>
          <table:table-cell table:style-name="ce265" office:value-type="string" calcext:value-type="string">
            <text:p>AN13</text:p>
          </table:table-cell>
          <table:table-cell table:style-name="ce265" table:number-columns-repeated="11"/>
          <table:table-cell table:style-name="ce265" office:value-type="string" calcext:value-type="string">
            <text:p>RB13</text:p>
          </table:table-cell>
          <table:table-cell table:formula="of:=IF(LEN([.E31])&gt;0;IF(LEN([.D31])&gt;0;CONCATENATE([.D31];&quot;/&quot;;[.E31]);[.E31]);CONCATENATE(&quot;&quot;;[.D31]))" office:value-type="string" office:string-value="TDI" calcext:value-type="string">
            <text:p>TDI</text:p>
          </table:table-cell>
          <table:table-cell table:formula="of:=IF(LEN([.F31])&gt;0;IF(LEN([.S31])&gt;0;CONCATENATE([.S31];&quot;/&quot;;[.F31]);[.F31]);CONCATENATE(&quot;&quot;;[.S31]))" office:value-type="string" office:string-value="TDI/AN13" calcext:value-type="string">
            <text:p>TDI/AN13</text:p>
          </table:table-cell>
          <table:table-cell table:formula="of:=IF(LEN([.G31])&gt;0;IF(LEN([.T31])&gt;0;CONCATENATE([.T31];&quot;/&quot;;[.G31]);[.G31]);CONCATENATE(&quot;&quot;;[.T31]))" office:value-type="string" office:string-value="TDI/AN13" calcext:value-type="string">
            <text:p>TDI/AN13</text:p>
          </table:table-cell>
          <table:table-cell table:formula="of:=IF(LEN([.H31])&gt;0;IF(LEN([.U31])&gt;0;CONCATENATE([.U31];&quot;/&quot;;[.H31]);[.H31]);CONCATENATE(&quot;&quot;;[.U31]))" office:value-type="string" office:string-value="TDI/AN13" calcext:value-type="string">
            <text:p>TDI/AN13</text:p>
          </table:table-cell>
          <table:table-cell table:formula="of:=IF(LEN([.I31])&gt;0;IF(LEN([.V31])&gt;0;CONCATENATE([.V31];&quot;/&quot;;[.I31]);[.I31]);CONCATENATE(&quot;&quot;;[.V31]))" office:value-type="string" office:string-value="TDI/AN13" calcext:value-type="string">
            <text:p>TDI/AN13</text:p>
          </table:table-cell>
          <table:table-cell table:formula="of:=IF(LEN([.J31])&gt;0;IF(LEN([.W31])&gt;0;CONCATENATE([.W31];&quot;/&quot;;[.J31]);[.J31]);CONCATENATE(&quot;&quot;;[.W31]))" office:value-type="string" office:string-value="TDI/AN13" calcext:value-type="string">
            <text:p>TDI/AN13</text:p>
          </table:table-cell>
          <table:table-cell table:formula="of:=IF(LEN([.K31])&gt;0;IF(LEN([.X31])&gt;0;CONCATENATE([.X31];&quot;/&quot;;[.K31]);[.K31]);CONCATENATE(&quot;&quot;;[.X31]))" office:value-type="string" office:string-value="TDI/AN13" calcext:value-type="string">
            <text:p>TDI/AN13</text:p>
          </table:table-cell>
          <table:table-cell table:formula="of:=IF(LEN([.L31])&gt;0;IF(LEN([.Y31])&gt;0;CONCATENATE([.Y31];&quot;/&quot;;[.L31]);[.L31]);CONCATENATE(&quot;&quot;;[.Y31]))" office:value-type="string" office:string-value="TDI/AN13" calcext:value-type="string">
            <text:p>TDI/AN13</text:p>
          </table:table-cell>
          <table:table-cell table:formula="of:=IF(LEN([.M31])&gt;0;IF(LEN([.Z31])&gt;0;CONCATENATE([.Z31];&quot;/&quot;;[.M31]);[.M31]);CONCATENATE(&quot;&quot;;[.Z31]))" office:value-type="string" office:string-value="TDI/AN13" calcext:value-type="string">
            <text:p>TDI/AN13</text:p>
          </table:table-cell>
          <table:table-cell table:formula="of:=IF(LEN([.N31])&gt;0;IF(LEN([.AA31])&gt;0;CONCATENATE([.AA31];&quot;/&quot;;[.N31]);[.N31]);CONCATENATE(&quot;&quot;;[.AA31]))" office:value-type="string" office:string-value="TDI/AN13" calcext:value-type="string">
            <text:p>TDI/AN13</text:p>
          </table:table-cell>
          <table:table-cell table:formula="of:=IF(LEN([.O31])&gt;0;IF(LEN([.AB31])&gt;0;CONCATENATE([.AB31];&quot;/&quot;;[.O31]);[.O31]);CONCATENATE(&quot;&quot;;[.AB31]))" office:value-type="string" office:string-value="TDI/AN13" calcext:value-type="string">
            <text:p>TDI/AN13</text:p>
          </table:table-cell>
          <table:table-cell table:formula="of:=IF(LEN([.P31])&gt;0;IF(LEN([.AC31])&gt;0;CONCATENATE([.AC31];&quot;/&quot;;[.P31]);[.P31]);CONCATENATE(&quot;&quot;;[.AC31]))" office:value-type="string" office:string-value="TDI/AN13" calcext:value-type="string">
            <text:p>TDI/AN13</text:p>
          </table:table-cell>
          <table:table-cell table:formula="of:=IF(LEN([.Q31])&gt;0;IF(LEN([.AD31])&gt;0;CONCATENATE([.AD31];&quot;/&quot;;[.Q31]);[.Q31]);CONCATENATE(&quot;&quot;;[.AD31]))" office:value-type="string" office:string-value="TDI/AN13" calcext:value-type="string">
            <text:p>TDI/AN13</text:p>
          </table:table-cell>
          <table:table-cell table:formula="of:=IF(LEN([.R31])&gt;0;IF(LEN([.AE31])&gt;0;CONCATENATE([.AE31];&quot;/&quot;;[.R31]);[.R31]);CONCATENATE(&quot;&quot;;[.AE31]))" office:value-type="string" office:string-value="TDI/AN13/RB13" calcext:value-type="string">
            <text:p>TDI/AN13/RB13</text:p>
          </table:table-cell>
          <table:table-cell table:number-columns-repeated="990"/>
        </table:table-row>
        <table:table-row table:style-name="ro5">
          <table:table-cell table:formula="of:=IF(LEN([.C32])&gt;0;CONCATENATE([.$A$1];&quot;_&quot;;TEXT([.B32];&quot;00&quot;));&quot;&quot;)" office:value-type="string" office:string-value="DSPIC33FJ256GP506A_29" calcext:value-type="string">
            <text:p>DSPIC33FJ256GP506A_29</text:p>
          </table:table-cell>
          <table:table-cell table:formula="of:=IF(LEN([.C32])&gt;0;1+[.B31];&quot;&quot;)" office:value-type="float" office:value="29" calcext:value-type="float">
            <text:p>29</text:p>
          </table:table-cell>
          <table:table-cell table:formula="of:=CONCATENATE(&quot;&quot;;[.AF32])" office:value-type="string" office:string-value="*U2RTS/AN14/RB14" calcext:value-type="string">
            <text:p>*U2RTS/AN14/RB14</text:p>
          </table:table-cell>
          <table:table-cell table:style-name="ce265"/>
          <table:table-cell table:style-name="ce265" office:value-type="string" calcext:value-type="string">
            <text:p>*U2RTS</text:p>
          </table:table-cell>
          <table:table-cell table:style-name="ce265" office:value-type="string" calcext:value-type="string">
            <text:p>AN14</text:p>
          </table:table-cell>
          <table:table-cell table:style-name="ce265" table:number-columns-repeated="11"/>
          <table:table-cell table:style-name="ce265" office:value-type="string" calcext:value-type="string">
            <text:p>RB14</text:p>
          </table:table-cell>
          <table:table-cell table:formula="of:=IF(LEN([.E32])&gt;0;IF(LEN([.D32])&gt;0;CONCATENATE([.D32];&quot;/&quot;;[.E32]);[.E32]);CONCATENATE(&quot;&quot;;[.D32]))" office:value-type="string" office:string-value="*U2RTS" calcext:value-type="string">
            <text:p>*U2RTS</text:p>
          </table:table-cell>
          <table:table-cell table:formula="of:=IF(LEN([.F32])&gt;0;IF(LEN([.S32])&gt;0;CONCATENATE([.S32];&quot;/&quot;;[.F32]);[.F32]);CONCATENATE(&quot;&quot;;[.S32]))" office:value-type="string" office:string-value="*U2RTS/AN14" calcext:value-type="string">
            <text:p>*U2RTS/AN14</text:p>
          </table:table-cell>
          <table:table-cell table:formula="of:=IF(LEN([.G32])&gt;0;IF(LEN([.T32])&gt;0;CONCATENATE([.T32];&quot;/&quot;;[.G32]);[.G32]);CONCATENATE(&quot;&quot;;[.T32]))" office:value-type="string" office:string-value="*U2RTS/AN14" calcext:value-type="string">
            <text:p>*U2RTS/AN14</text:p>
          </table:table-cell>
          <table:table-cell table:formula="of:=IF(LEN([.H32])&gt;0;IF(LEN([.U32])&gt;0;CONCATENATE([.U32];&quot;/&quot;;[.H32]);[.H32]);CONCATENATE(&quot;&quot;;[.U32]))" office:value-type="string" office:string-value="*U2RTS/AN14" calcext:value-type="string">
            <text:p>*U2RTS/AN14</text:p>
          </table:table-cell>
          <table:table-cell table:formula="of:=IF(LEN([.I32])&gt;0;IF(LEN([.V32])&gt;0;CONCATENATE([.V32];&quot;/&quot;;[.I32]);[.I32]);CONCATENATE(&quot;&quot;;[.V32]))" office:value-type="string" office:string-value="*U2RTS/AN14" calcext:value-type="string">
            <text:p>*U2RTS/AN14</text:p>
          </table:table-cell>
          <table:table-cell table:formula="of:=IF(LEN([.J32])&gt;0;IF(LEN([.W32])&gt;0;CONCATENATE([.W32];&quot;/&quot;;[.J32]);[.J32]);CONCATENATE(&quot;&quot;;[.W32]))" office:value-type="string" office:string-value="*U2RTS/AN14" calcext:value-type="string">
            <text:p>*U2RTS/AN14</text:p>
          </table:table-cell>
          <table:table-cell table:formula="of:=IF(LEN([.K32])&gt;0;IF(LEN([.X32])&gt;0;CONCATENATE([.X32];&quot;/&quot;;[.K32]);[.K32]);CONCATENATE(&quot;&quot;;[.X32]))" office:value-type="string" office:string-value="*U2RTS/AN14" calcext:value-type="string">
            <text:p>*U2RTS/AN14</text:p>
          </table:table-cell>
          <table:table-cell table:formula="of:=IF(LEN([.L32])&gt;0;IF(LEN([.Y32])&gt;0;CONCATENATE([.Y32];&quot;/&quot;;[.L32]);[.L32]);CONCATENATE(&quot;&quot;;[.Y32]))" office:value-type="string" office:string-value="*U2RTS/AN14" calcext:value-type="string">
            <text:p>*U2RTS/AN14</text:p>
          </table:table-cell>
          <table:table-cell table:formula="of:=IF(LEN([.M32])&gt;0;IF(LEN([.Z32])&gt;0;CONCATENATE([.Z32];&quot;/&quot;;[.M32]);[.M32]);CONCATENATE(&quot;&quot;;[.Z32]))" office:value-type="string" office:string-value="*U2RTS/AN14" calcext:value-type="string">
            <text:p>*U2RTS/AN14</text:p>
          </table:table-cell>
          <table:table-cell table:formula="of:=IF(LEN([.N32])&gt;0;IF(LEN([.AA32])&gt;0;CONCATENATE([.AA32];&quot;/&quot;;[.N32]);[.N32]);CONCATENATE(&quot;&quot;;[.AA32]))" office:value-type="string" office:string-value="*U2RTS/AN14" calcext:value-type="string">
            <text:p>*U2RTS/AN14</text:p>
          </table:table-cell>
          <table:table-cell table:formula="of:=IF(LEN([.O32])&gt;0;IF(LEN([.AB32])&gt;0;CONCATENATE([.AB32];&quot;/&quot;;[.O32]);[.O32]);CONCATENATE(&quot;&quot;;[.AB32]))" office:value-type="string" office:string-value="*U2RTS/AN14" calcext:value-type="string">
            <text:p>*U2RTS/AN14</text:p>
          </table:table-cell>
          <table:table-cell table:formula="of:=IF(LEN([.P32])&gt;0;IF(LEN([.AC32])&gt;0;CONCATENATE([.AC32];&quot;/&quot;;[.P32]);[.P32]);CONCATENATE(&quot;&quot;;[.AC32]))" office:value-type="string" office:string-value="*U2RTS/AN14" calcext:value-type="string">
            <text:p>*U2RTS/AN14</text:p>
          </table:table-cell>
          <table:table-cell table:formula="of:=IF(LEN([.Q32])&gt;0;IF(LEN([.AD32])&gt;0;CONCATENATE([.AD32];&quot;/&quot;;[.Q32]);[.Q32]);CONCATENATE(&quot;&quot;;[.AD32]))" office:value-type="string" office:string-value="*U2RTS/AN14" calcext:value-type="string">
            <text:p>*U2RTS/AN14</text:p>
          </table:table-cell>
          <table:table-cell table:formula="of:=IF(LEN([.R32])&gt;0;IF(LEN([.AE32])&gt;0;CONCATENATE([.AE32];&quot;/&quot;;[.R32]);[.R32]);CONCATENATE(&quot;&quot;;[.AE32]))" office:value-type="string" office:string-value="*U2RTS/AN14/RB14" calcext:value-type="string">
            <text:p>*U2RTS/AN14/RB14</text:p>
          </table:table-cell>
          <table:table-cell table:number-columns-repeated="990"/>
        </table:table-row>
        <table:table-row table:style-name="ro5">
          <table:table-cell table:formula="of:=IF(LEN([.C33])&gt;0;CONCATENATE([.$A$1];&quot;_&quot;;TEXT([.B33];&quot;00&quot;));&quot;&quot;)" office:value-type="string" office:string-value="DSPIC33FJ256GP506A_30" calcext:value-type="string">
            <text:p>DSPIC33FJ256GP506A_30</text:p>
          </table:table-cell>
          <table:table-cell table:formula="of:=IF(LEN([.C33])&gt;0;1+[.B32];&quot;&quot;)" office:value-type="float" office:value="30" calcext:value-type="float">
            <text:p>30</text:p>
          </table:table-cell>
          <table:table-cell table:formula="of:=CONCATENATE(&quot;&quot;;[.AF33])" office:value-type="string" office:string-value="AN15/OCFB/CN12/RB15" calcext:value-type="string">
            <text:p>AN15/OCFB/CN12/RB15</text:p>
          </table:table-cell>
          <table:table-cell table:style-name="ce265" table:number-columns-repeated="2"/>
          <table:table-cell table:style-name="ce265" office:value-type="string" calcext:value-type="string">
            <text:p>AN15</text:p>
          </table:table-cell>
          <table:table-cell table:style-name="ce265" table:number-columns-repeated="3"/>
          <table:table-cell table:style-name="ce265" office:value-type="string" calcext:value-type="string">
            <text:p>OCFB</text:p>
          </table:table-cell>
          <table:table-cell table:style-name="ce265"/>
          <table:table-cell table:style-name="ce265" office:value-type="string" calcext:value-type="string">
            <text:p>CN12</text:p>
          </table:table-cell>
          <table:table-cell table:style-name="ce265" table:number-columns-repeated="5"/>
          <table:table-cell table:style-name="ce265" office:value-type="string" calcext:value-type="string">
            <text:p>RB15</text:p>
          </table:table-cell>
          <table:table-cell table:formula="of:=IF(LEN([.E33])&gt;0;IF(LEN([.D33])&gt;0;CONCATENATE([.D33];&quot;/&quot;;[.E33]);[.E33]);CONCATENATE(&quot;&quot;;[.D33]))">
            <text:p/>
          </table:table-cell>
          <table:table-cell table:formula="of:=IF(LEN([.F33])&gt;0;IF(LEN([.S33])&gt;0;CONCATENATE([.S33];&quot;/&quot;;[.F33]);[.F33]);CONCATENATE(&quot;&quot;;[.S33]))" office:value-type="string" office:string-value="AN15" calcext:value-type="string">
            <text:p>AN15</text:p>
          </table:table-cell>
          <table:table-cell table:formula="of:=IF(LEN([.G33])&gt;0;IF(LEN([.T33])&gt;0;CONCATENATE([.T33];&quot;/&quot;;[.G33]);[.G33]);CONCATENATE(&quot;&quot;;[.T33]))" office:value-type="string" office:string-value="AN15" calcext:value-type="string">
            <text:p>AN15</text:p>
          </table:table-cell>
          <table:table-cell table:formula="of:=IF(LEN([.H33])&gt;0;IF(LEN([.U33])&gt;0;CONCATENATE([.U33];&quot;/&quot;;[.H33]);[.H33]);CONCATENATE(&quot;&quot;;[.U33]))" office:value-type="string" office:string-value="AN15" calcext:value-type="string">
            <text:p>AN15</text:p>
          </table:table-cell>
          <table:table-cell table:formula="of:=IF(LEN([.I33])&gt;0;IF(LEN([.V33])&gt;0;CONCATENATE([.V33];&quot;/&quot;;[.I33]);[.I33]);CONCATENATE(&quot;&quot;;[.V33]))" office:value-type="string" office:string-value="AN15" calcext:value-type="string">
            <text:p>AN15</text:p>
          </table:table-cell>
          <table:table-cell table:formula="of:=IF(LEN([.J33])&gt;0;IF(LEN([.W33])&gt;0;CONCATENATE([.W33];&quot;/&quot;;[.J33]);[.J33]);CONCATENATE(&quot;&quot;;[.W33]))" office:value-type="string" office:string-value="AN15/OCFB" calcext:value-type="string">
            <text:p>AN15/OCFB</text:p>
          </table:table-cell>
          <table:table-cell table:formula="of:=IF(LEN([.K33])&gt;0;IF(LEN([.X33])&gt;0;CONCATENATE([.X33];&quot;/&quot;;[.K33]);[.K33]);CONCATENATE(&quot;&quot;;[.X33]))" office:value-type="string" office:string-value="AN15/OCFB" calcext:value-type="string">
            <text:p>AN15/OCFB</text:p>
          </table:table-cell>
          <table:table-cell table:formula="of:=IF(LEN([.L33])&gt;0;IF(LEN([.Y33])&gt;0;CONCATENATE([.Y33];&quot;/&quot;;[.L33]);[.L33]);CONCATENATE(&quot;&quot;;[.Y33]))" office:value-type="string" office:string-value="AN15/OCFB/CN12" calcext:value-type="string">
            <text:p>AN15/OCFB/CN12</text:p>
          </table:table-cell>
          <table:table-cell table:formula="of:=IF(LEN([.M33])&gt;0;IF(LEN([.Z33])&gt;0;CONCATENATE([.Z33];&quot;/&quot;;[.M33]);[.M33]);CONCATENATE(&quot;&quot;;[.Z33]))" office:value-type="string" office:string-value="AN15/OCFB/CN12" calcext:value-type="string">
            <text:p>AN15/OCFB/CN12</text:p>
          </table:table-cell>
          <table:table-cell table:formula="of:=IF(LEN([.N33])&gt;0;IF(LEN([.AA33])&gt;0;CONCATENATE([.AA33];&quot;/&quot;;[.N33]);[.N33]);CONCATENATE(&quot;&quot;;[.AA33]))" office:value-type="string" office:string-value="AN15/OCFB/CN12" calcext:value-type="string">
            <text:p>AN15/OCFB/CN12</text:p>
          </table:table-cell>
          <table:table-cell table:formula="of:=IF(LEN([.O33])&gt;0;IF(LEN([.AB33])&gt;0;CONCATENATE([.AB33];&quot;/&quot;;[.O33]);[.O33]);CONCATENATE(&quot;&quot;;[.AB33]))" office:value-type="string" office:string-value="AN15/OCFB/CN12" calcext:value-type="string">
            <text:p>AN15/OCFB/CN12</text:p>
          </table:table-cell>
          <table:table-cell table:formula="of:=IF(LEN([.P33])&gt;0;IF(LEN([.AC33])&gt;0;CONCATENATE([.AC33];&quot;/&quot;;[.P33]);[.P33]);CONCATENATE(&quot;&quot;;[.AC33]))" office:value-type="string" office:string-value="AN15/OCFB/CN12" calcext:value-type="string">
            <text:p>AN15/OCFB/CN12</text:p>
          </table:table-cell>
          <table:table-cell table:formula="of:=IF(LEN([.Q33])&gt;0;IF(LEN([.AD33])&gt;0;CONCATENATE([.AD33];&quot;/&quot;;[.Q33]);[.Q33]);CONCATENATE(&quot;&quot;;[.AD33]))" office:value-type="string" office:string-value="AN15/OCFB/CN12" calcext:value-type="string">
            <text:p>AN15/OCFB/CN12</text:p>
          </table:table-cell>
          <table:table-cell table:formula="of:=IF(LEN([.R33])&gt;0;IF(LEN([.AE33])&gt;0;CONCATENATE([.AE33];&quot;/&quot;;[.R33]);[.R33]);CONCATENATE(&quot;&quot;;[.AE33]))" office:value-type="string" office:string-value="AN15/OCFB/CN12/RB15" calcext:value-type="string">
            <text:p>AN15/OCFB/CN12/RB15</text:p>
          </table:table-cell>
          <table:table-cell table:number-columns-repeated="990"/>
        </table:table-row>
        <table:table-row table:style-name="ro5">
          <table:table-cell table:formula="of:=IF(LEN([.C34])&gt;0;CONCATENATE([.$A$1];&quot;_&quot;;TEXT([.B34];&quot;00&quot;));&quot;&quot;)" office:value-type="string" office:string-value="DSPIC33FJ256GP506A_31" calcext:value-type="string">
            <text:p>DSPIC33FJ256GP506A_31</text:p>
          </table:table-cell>
          <table:table-cell table:formula="of:=IF(LEN([.C34])&gt;0;1+[.B33];&quot;&quot;)" office:value-type="float" office:value="31" calcext:value-type="float">
            <text:p>31</text:p>
          </table:table-cell>
          <table:table-cell table:formula="of:=CONCATENATE(&quot;&quot;;[.AF34])" office:value-type="string" office:string-value="U2RX/SCL2/CN18/RF5" calcext:value-type="string">
            <text:p>U2RX/SCL2/CN18/RF5</text:p>
          </table:table-cell>
          <table:table-cell table:style-name="ce265"/>
          <table:table-cell table:style-name="ce265" office:value-type="string" calcext:value-type="string">
            <text:p>U2RX</text:p>
          </table:table-cell>
          <table:table-cell table:style-name="ce265" table:number-columns-repeated="4"/>
          <table:table-cell table:style-name="ce265" office:value-type="string" calcext:value-type="string">
            <text:p>SCL2</text:p>
          </table:table-cell>
          <table:table-cell table:style-name="ce265"/>
          <table:table-cell table:style-name="ce265" office:value-type="string" calcext:value-type="string">
            <text:p>CN18</text:p>
          </table:table-cell>
          <table:table-cell table:style-name="ce265" table:number-columns-repeated="5"/>
          <table:table-cell table:style-name="ce265" office:value-type="string" calcext:value-type="string">
            <text:p>RF5</text:p>
          </table:table-cell>
          <table:table-cell table:formula="of:=IF(LEN([.E34])&gt;0;IF(LEN([.D34])&gt;0;CONCATENATE([.D34];&quot;/&quot;;[.E34]);[.E34]);CONCATENATE(&quot;&quot;;[.D34]))" office:value-type="string" office:string-value="U2RX" calcext:value-type="string">
            <text:p>U2RX</text:p>
          </table:table-cell>
          <table:table-cell table:formula="of:=IF(LEN([.F34])&gt;0;IF(LEN([.S34])&gt;0;CONCATENATE([.S34];&quot;/&quot;;[.F34]);[.F34]);CONCATENATE(&quot;&quot;;[.S34]))" office:value-type="string" office:string-value="U2RX" calcext:value-type="string">
            <text:p>U2RX</text:p>
          </table:table-cell>
          <table:table-cell table:formula="of:=IF(LEN([.G34])&gt;0;IF(LEN([.T34])&gt;0;CONCATENATE([.T34];&quot;/&quot;;[.G34]);[.G34]);CONCATENATE(&quot;&quot;;[.T34]))" office:value-type="string" office:string-value="U2RX" calcext:value-type="string">
            <text:p>U2RX</text:p>
          </table:table-cell>
          <table:table-cell table:formula="of:=IF(LEN([.H34])&gt;0;IF(LEN([.U34])&gt;0;CONCATENATE([.U34];&quot;/&quot;;[.H34]);[.H34]);CONCATENATE(&quot;&quot;;[.U34]))" office:value-type="string" office:string-value="U2RX" calcext:value-type="string">
            <text:p>U2RX</text:p>
          </table:table-cell>
          <table:table-cell table:formula="of:=IF(LEN([.I34])&gt;0;IF(LEN([.V34])&gt;0;CONCATENATE([.V34];&quot;/&quot;;[.I34]);[.I34]);CONCATENATE(&quot;&quot;;[.V34]))" office:value-type="string" office:string-value="U2RX" calcext:value-type="string">
            <text:p>U2RX</text:p>
          </table:table-cell>
          <table:table-cell table:formula="of:=IF(LEN([.J34])&gt;0;IF(LEN([.W34])&gt;0;CONCATENATE([.W34];&quot;/&quot;;[.J34]);[.J34]);CONCATENATE(&quot;&quot;;[.W34]))" office:value-type="string" office:string-value="U2RX/SCL2" calcext:value-type="string">
            <text:p>U2RX/SCL2</text:p>
          </table:table-cell>
          <table:table-cell table:formula="of:=IF(LEN([.K34])&gt;0;IF(LEN([.X34])&gt;0;CONCATENATE([.X34];&quot;/&quot;;[.K34]);[.K34]);CONCATENATE(&quot;&quot;;[.X34]))" office:value-type="string" office:string-value="U2RX/SCL2" calcext:value-type="string">
            <text:p>U2RX/SCL2</text:p>
          </table:table-cell>
          <table:table-cell table:formula="of:=IF(LEN([.L34])&gt;0;IF(LEN([.Y34])&gt;0;CONCATENATE([.Y34];&quot;/&quot;;[.L34]);[.L34]);CONCATENATE(&quot;&quot;;[.Y34]))" office:value-type="string" office:string-value="U2RX/SCL2/CN18" calcext:value-type="string">
            <text:p>U2RX/SCL2/CN18</text:p>
          </table:table-cell>
          <table:table-cell table:formula="of:=IF(LEN([.M34])&gt;0;IF(LEN([.Z34])&gt;0;CONCATENATE([.Z34];&quot;/&quot;;[.M34]);[.M34]);CONCATENATE(&quot;&quot;;[.Z34]))" office:value-type="string" office:string-value="U2RX/SCL2/CN18" calcext:value-type="string">
            <text:p>U2RX/SCL2/CN18</text:p>
          </table:table-cell>
          <table:table-cell table:formula="of:=IF(LEN([.N34])&gt;0;IF(LEN([.AA34])&gt;0;CONCATENATE([.AA34];&quot;/&quot;;[.N34]);[.N34]);CONCATENATE(&quot;&quot;;[.AA34]))" office:value-type="string" office:string-value="U2RX/SCL2/CN18" calcext:value-type="string">
            <text:p>U2RX/SCL2/CN18</text:p>
          </table:table-cell>
          <table:table-cell table:formula="of:=IF(LEN([.O34])&gt;0;IF(LEN([.AB34])&gt;0;CONCATENATE([.AB34];&quot;/&quot;;[.O34]);[.O34]);CONCATENATE(&quot;&quot;;[.AB34]))" office:value-type="string" office:string-value="U2RX/SCL2/CN18" calcext:value-type="string">
            <text:p>U2RX/SCL2/CN18</text:p>
          </table:table-cell>
          <table:table-cell table:formula="of:=IF(LEN([.P34])&gt;0;IF(LEN([.AC34])&gt;0;CONCATENATE([.AC34];&quot;/&quot;;[.P34]);[.P34]);CONCATENATE(&quot;&quot;;[.AC34]))" office:value-type="string" office:string-value="U2RX/SCL2/CN18" calcext:value-type="string">
            <text:p>U2RX/SCL2/CN18</text:p>
          </table:table-cell>
          <table:table-cell table:formula="of:=IF(LEN([.Q34])&gt;0;IF(LEN([.AD34])&gt;0;CONCATENATE([.AD34];&quot;/&quot;;[.Q34]);[.Q34]);CONCATENATE(&quot;&quot;;[.AD34]))" office:value-type="string" office:string-value="U2RX/SCL2/CN18" calcext:value-type="string">
            <text:p>U2RX/SCL2/CN18</text:p>
          </table:table-cell>
          <table:table-cell table:formula="of:=IF(LEN([.R34])&gt;0;IF(LEN([.AE34])&gt;0;CONCATENATE([.AE34];&quot;/&quot;;[.R34]);[.R34]);CONCATENATE(&quot;&quot;;[.AE34]))" office:value-type="string" office:string-value="U2RX/SCL2/CN18/RF5" calcext:value-type="string">
            <text:p>U2RX/SCL2/CN18/RF5</text:p>
          </table:table-cell>
          <table:table-cell table:number-columns-repeated="990"/>
        </table:table-row>
        <table:table-row table:style-name="ro5">
          <table:table-cell table:formula="of:=IF(LEN([.C35])&gt;0;CONCATENATE([.$A$1];&quot;_&quot;;TEXT([.B35];&quot;00&quot;));&quot;&quot;)" office:value-type="string" office:string-value="DSPIC33FJ256GP506A_32" calcext:value-type="string">
            <text:p>DSPIC33FJ256GP506A_32</text:p>
          </table:table-cell>
          <table:table-cell table:formula="of:=IF(LEN([.C35])&gt;0;1+[.B34];&quot;&quot;)" office:value-type="float" office:value="32" calcext:value-type="float">
            <text:p>32</text:p>
          </table:table-cell>
          <table:table-cell table:formula="of:=CONCATENATE(&quot;&quot;;[.AF35])" office:value-type="string" office:string-value="U2TX/SDA2/CN17/RF4" calcext:value-type="string">
            <text:p>U2TX/SDA2/CN17/RF4</text:p>
          </table:table-cell>
          <table:table-cell table:style-name="ce265"/>
          <table:table-cell table:style-name="ce265" office:value-type="string" calcext:value-type="string">
            <text:p>U2TX</text:p>
          </table:table-cell>
          <table:table-cell table:style-name="ce265" table:number-columns-repeated="4"/>
          <table:table-cell table:style-name="ce265" office:value-type="string" calcext:value-type="string">
            <text:p>SDA2</text:p>
          </table:table-cell>
          <table:table-cell table:style-name="ce265"/>
          <table:table-cell table:style-name="ce265" office:value-type="string" calcext:value-type="string">
            <text:p>CN17</text:p>
          </table:table-cell>
          <table:table-cell table:style-name="ce265" table:number-columns-repeated="5"/>
          <table:table-cell table:style-name="ce265" office:value-type="string" calcext:value-type="string">
            <text:p>RF4</text:p>
          </table:table-cell>
          <table:table-cell table:formula="of:=IF(LEN([.E35])&gt;0;IF(LEN([.D35])&gt;0;CONCATENATE([.D35];&quot;/&quot;;[.E35]);[.E35]);CONCATENATE(&quot;&quot;;[.D35]))" office:value-type="string" office:string-value="U2TX" calcext:value-type="string">
            <text:p>U2TX</text:p>
          </table:table-cell>
          <table:table-cell table:formula="of:=IF(LEN([.F35])&gt;0;IF(LEN([.S35])&gt;0;CONCATENATE([.S35];&quot;/&quot;;[.F35]);[.F35]);CONCATENATE(&quot;&quot;;[.S35]))" office:value-type="string" office:string-value="U2TX" calcext:value-type="string">
            <text:p>U2TX</text:p>
          </table:table-cell>
          <table:table-cell table:formula="of:=IF(LEN([.G35])&gt;0;IF(LEN([.T35])&gt;0;CONCATENATE([.T35];&quot;/&quot;;[.G35]);[.G35]);CONCATENATE(&quot;&quot;;[.T35]))" office:value-type="string" office:string-value="U2TX" calcext:value-type="string">
            <text:p>U2TX</text:p>
          </table:table-cell>
          <table:table-cell table:formula="of:=IF(LEN([.H35])&gt;0;IF(LEN([.U35])&gt;0;CONCATENATE([.U35];&quot;/&quot;;[.H35]);[.H35]);CONCATENATE(&quot;&quot;;[.U35]))" office:value-type="string" office:string-value="U2TX" calcext:value-type="string">
            <text:p>U2TX</text:p>
          </table:table-cell>
          <table:table-cell table:formula="of:=IF(LEN([.I35])&gt;0;IF(LEN([.V35])&gt;0;CONCATENATE([.V35];&quot;/&quot;;[.I35]);[.I35]);CONCATENATE(&quot;&quot;;[.V35]))" office:value-type="string" office:string-value="U2TX" calcext:value-type="string">
            <text:p>U2TX</text:p>
          </table:table-cell>
          <table:table-cell table:formula="of:=IF(LEN([.J35])&gt;0;IF(LEN([.W35])&gt;0;CONCATENATE([.W35];&quot;/&quot;;[.J35]);[.J35]);CONCATENATE(&quot;&quot;;[.W35]))" office:value-type="string" office:string-value="U2TX/SDA2" calcext:value-type="string">
            <text:p>U2TX/SDA2</text:p>
          </table:table-cell>
          <table:table-cell table:formula="of:=IF(LEN([.K35])&gt;0;IF(LEN([.X35])&gt;0;CONCATENATE([.X35];&quot;/&quot;;[.K35]);[.K35]);CONCATENATE(&quot;&quot;;[.X35]))" office:value-type="string" office:string-value="U2TX/SDA2" calcext:value-type="string">
            <text:p>U2TX/SDA2</text:p>
          </table:table-cell>
          <table:table-cell table:formula="of:=IF(LEN([.L35])&gt;0;IF(LEN([.Y35])&gt;0;CONCATENATE([.Y35];&quot;/&quot;;[.L35]);[.L35]);CONCATENATE(&quot;&quot;;[.Y35]))" office:value-type="string" office:string-value="U2TX/SDA2/CN17" calcext:value-type="string">
            <text:p>U2TX/SDA2/CN17</text:p>
          </table:table-cell>
          <table:table-cell table:formula="of:=IF(LEN([.M35])&gt;0;IF(LEN([.Z35])&gt;0;CONCATENATE([.Z35];&quot;/&quot;;[.M35]);[.M35]);CONCATENATE(&quot;&quot;;[.Z35]))" office:value-type="string" office:string-value="U2TX/SDA2/CN17" calcext:value-type="string">
            <text:p>U2TX/SDA2/CN17</text:p>
          </table:table-cell>
          <table:table-cell table:formula="of:=IF(LEN([.N35])&gt;0;IF(LEN([.AA35])&gt;0;CONCATENATE([.AA35];&quot;/&quot;;[.N35]);[.N35]);CONCATENATE(&quot;&quot;;[.AA35]))" office:value-type="string" office:string-value="U2TX/SDA2/CN17" calcext:value-type="string">
            <text:p>U2TX/SDA2/CN17</text:p>
          </table:table-cell>
          <table:table-cell table:formula="of:=IF(LEN([.O35])&gt;0;IF(LEN([.AB35])&gt;0;CONCATENATE([.AB35];&quot;/&quot;;[.O35]);[.O35]);CONCATENATE(&quot;&quot;;[.AB35]))" office:value-type="string" office:string-value="U2TX/SDA2/CN17" calcext:value-type="string">
            <text:p>U2TX/SDA2/CN17</text:p>
          </table:table-cell>
          <table:table-cell table:formula="of:=IF(LEN([.P35])&gt;0;IF(LEN([.AC35])&gt;0;CONCATENATE([.AC35];&quot;/&quot;;[.P35]);[.P35]);CONCATENATE(&quot;&quot;;[.AC35]))" office:value-type="string" office:string-value="U2TX/SDA2/CN17" calcext:value-type="string">
            <text:p>U2TX/SDA2/CN17</text:p>
          </table:table-cell>
          <table:table-cell table:formula="of:=IF(LEN([.Q35])&gt;0;IF(LEN([.AD35])&gt;0;CONCATENATE([.AD35];&quot;/&quot;;[.Q35]);[.Q35]);CONCATENATE(&quot;&quot;;[.AD35]))" office:value-type="string" office:string-value="U2TX/SDA2/CN17" calcext:value-type="string">
            <text:p>U2TX/SDA2/CN17</text:p>
          </table:table-cell>
          <table:table-cell table:formula="of:=IF(LEN([.R35])&gt;0;IF(LEN([.AE35])&gt;0;CONCATENATE([.AE35];&quot;/&quot;;[.R35]);[.R35]);CONCATENATE(&quot;&quot;;[.AE35]))" office:value-type="string" office:string-value="U2TX/SDA2/CN17/RF4" calcext:value-type="string">
            <text:p>U2TX/SDA2/CN17/RF4</text:p>
          </table:table-cell>
          <table:table-cell table:number-columns-repeated="990"/>
        </table:table-row>
        <table:table-row table:style-name="ro5">
          <table:table-cell table:formula="of:=IF(LEN([.C36])&gt;0;CONCATENATE([.$A$1];&quot;_&quot;;TEXT([.B36];&quot;00&quot;));&quot;&quot;)" office:value-type="string" office:string-value="DSPIC33FJ256GP506A_33" calcext:value-type="string">
            <text:p>DSPIC33FJ256GP506A_33</text:p>
          </table:table-cell>
          <table:table-cell table:formula="of:=IF(LEN([.C36])&gt;0;1+[.B35];&quot;&quot;)" office:value-type="float" office:value="33" calcext:value-type="float">
            <text:p>33</text:p>
          </table:table-cell>
          <table:table-cell table:formula="of:=CONCATENATE(&quot;&quot;;[.AF36])" office:value-type="string" office:string-value="U1TX/SDO1/RF3" calcext:value-type="string">
            <text:p>U1TX/SDO1/RF3</text:p>
          </table:table-cell>
          <table:table-cell table:style-name="ce265"/>
          <table:table-cell table:style-name="ce265" office:value-type="string" calcext:value-type="string">
            <text:p>U1TX</text:p>
          </table:table-cell>
          <table:table-cell table:style-name="ce265" table:number-columns-repeated="4"/>
          <table:table-cell table:style-name="ce265" office:value-type="string" calcext:value-type="string">
            <text:p>SDO1</text:p>
          </table:table-cell>
          <table:table-cell table:style-name="ce265" table:number-columns-repeated="7"/>
          <table:table-cell table:style-name="ce265" office:value-type="string" calcext:value-type="string">
            <text:p>RF3</text:p>
          </table:table-cell>
          <table:table-cell table:formula="of:=IF(LEN([.E36])&gt;0;IF(LEN([.D36])&gt;0;CONCATENATE([.D36];&quot;/&quot;;[.E36]);[.E36]);CONCATENATE(&quot;&quot;;[.D36]))" office:value-type="string" office:string-value="U1TX" calcext:value-type="string">
            <text:p>U1TX</text:p>
          </table:table-cell>
          <table:table-cell table:formula="of:=IF(LEN([.F36])&gt;0;IF(LEN([.S36])&gt;0;CONCATENATE([.S36];&quot;/&quot;;[.F36]);[.F36]);CONCATENATE(&quot;&quot;;[.S36]))" office:value-type="string" office:string-value="U1TX" calcext:value-type="string">
            <text:p>U1TX</text:p>
          </table:table-cell>
          <table:table-cell table:formula="of:=IF(LEN([.G36])&gt;0;IF(LEN([.T36])&gt;0;CONCATENATE([.T36];&quot;/&quot;;[.G36]);[.G36]);CONCATENATE(&quot;&quot;;[.T36]))" office:value-type="string" office:string-value="U1TX" calcext:value-type="string">
            <text:p>U1TX</text:p>
          </table:table-cell>
          <table:table-cell table:formula="of:=IF(LEN([.H36])&gt;0;IF(LEN([.U36])&gt;0;CONCATENATE([.U36];&quot;/&quot;;[.H36]);[.H36]);CONCATENATE(&quot;&quot;;[.U36]))" office:value-type="string" office:string-value="U1TX" calcext:value-type="string">
            <text:p>U1TX</text:p>
          </table:table-cell>
          <table:table-cell table:formula="of:=IF(LEN([.I36])&gt;0;IF(LEN([.V36])&gt;0;CONCATENATE([.V36];&quot;/&quot;;[.I36]);[.I36]);CONCATENATE(&quot;&quot;;[.V36]))" office:value-type="string" office:string-value="U1TX" calcext:value-type="string">
            <text:p>U1TX</text:p>
          </table:table-cell>
          <table:table-cell table:formula="of:=IF(LEN([.J36])&gt;0;IF(LEN([.W36])&gt;0;CONCATENATE([.W36];&quot;/&quot;;[.J36]);[.J36]);CONCATENATE(&quot;&quot;;[.W36]))" office:value-type="string" office:string-value="U1TX/SDO1" calcext:value-type="string">
            <text:p>U1TX/SDO1</text:p>
          </table:table-cell>
          <table:table-cell table:formula="of:=IF(LEN([.K36])&gt;0;IF(LEN([.X36])&gt;0;CONCATENATE([.X36];&quot;/&quot;;[.K36]);[.K36]);CONCATENATE(&quot;&quot;;[.X36]))" office:value-type="string" office:string-value="U1TX/SDO1" calcext:value-type="string">
            <text:p>U1TX/SDO1</text:p>
          </table:table-cell>
          <table:table-cell table:formula="of:=IF(LEN([.L36])&gt;0;IF(LEN([.Y36])&gt;0;CONCATENATE([.Y36];&quot;/&quot;;[.L36]);[.L36]);CONCATENATE(&quot;&quot;;[.Y36]))" office:value-type="string" office:string-value="U1TX/SDO1" calcext:value-type="string">
            <text:p>U1TX/SDO1</text:p>
          </table:table-cell>
          <table:table-cell table:formula="of:=IF(LEN([.M36])&gt;0;IF(LEN([.Z36])&gt;0;CONCATENATE([.Z36];&quot;/&quot;;[.M36]);[.M36]);CONCATENATE(&quot;&quot;;[.Z36]))" office:value-type="string" office:string-value="U1TX/SDO1" calcext:value-type="string">
            <text:p>U1TX/SDO1</text:p>
          </table:table-cell>
          <table:table-cell table:formula="of:=IF(LEN([.N36])&gt;0;IF(LEN([.AA36])&gt;0;CONCATENATE([.AA36];&quot;/&quot;;[.N36]);[.N36]);CONCATENATE(&quot;&quot;;[.AA36]))" office:value-type="string" office:string-value="U1TX/SDO1" calcext:value-type="string">
            <text:p>U1TX/SDO1</text:p>
          </table:table-cell>
          <table:table-cell table:formula="of:=IF(LEN([.O36])&gt;0;IF(LEN([.AB36])&gt;0;CONCATENATE([.AB36];&quot;/&quot;;[.O36]);[.O36]);CONCATENATE(&quot;&quot;;[.AB36]))" office:value-type="string" office:string-value="U1TX/SDO1" calcext:value-type="string">
            <text:p>U1TX/SDO1</text:p>
          </table:table-cell>
          <table:table-cell table:formula="of:=IF(LEN([.P36])&gt;0;IF(LEN([.AC36])&gt;0;CONCATENATE([.AC36];&quot;/&quot;;[.P36]);[.P36]);CONCATENATE(&quot;&quot;;[.AC36]))" office:value-type="string" office:string-value="U1TX/SDO1" calcext:value-type="string">
            <text:p>U1TX/SDO1</text:p>
          </table:table-cell>
          <table:table-cell table:formula="of:=IF(LEN([.Q36])&gt;0;IF(LEN([.AD36])&gt;0;CONCATENATE([.AD36];&quot;/&quot;;[.Q36]);[.Q36]);CONCATENATE(&quot;&quot;;[.AD36]))" office:value-type="string" office:string-value="U1TX/SDO1" calcext:value-type="string">
            <text:p>U1TX/SDO1</text:p>
          </table:table-cell>
          <table:table-cell table:formula="of:=IF(LEN([.R36])&gt;0;IF(LEN([.AE36])&gt;0;CONCATENATE([.AE36];&quot;/&quot;;[.R36]);[.R36]);CONCATENATE(&quot;&quot;;[.AE36]))" office:value-type="string" office:string-value="U1TX/SDO1/RF3" calcext:value-type="string">
            <text:p>U1TX/SDO1/RF3</text:p>
          </table:table-cell>
          <table:table-cell table:number-columns-repeated="990"/>
        </table:table-row>
        <table:table-row table:style-name="ro5">
          <table:table-cell table:formula="of:=IF(LEN([.C37])&gt;0;CONCATENATE([.$A$1];&quot;_&quot;;TEXT([.B37];&quot;00&quot;));&quot;&quot;)" office:value-type="string" office:string-value="DSPIC33FJ256GP506A_34" calcext:value-type="string">
            <text:p>DSPIC33FJ256GP506A_34</text:p>
          </table:table-cell>
          <table:table-cell table:formula="of:=IF(LEN([.C37])&gt;0;1+[.B36];&quot;&quot;)" office:value-type="float" office:value="34" calcext:value-type="float">
            <text:p>34</text:p>
          </table:table-cell>
          <table:table-cell table:formula="of:=CONCATENATE(&quot;&quot;;[.AF37])" office:value-type="string" office:string-value="U1RX/SDI1/RF2" calcext:value-type="string">
            <text:p>U1RX/SDI1/RF2</text:p>
          </table:table-cell>
          <table:table-cell table:style-name="ce265"/>
          <table:table-cell table:style-name="ce265" office:value-type="string" calcext:value-type="string">
            <text:p>U1RX</text:p>
          </table:table-cell>
          <table:table-cell table:style-name="ce265" table:number-columns-repeated="4"/>
          <table:table-cell table:style-name="ce265" office:value-type="string" calcext:value-type="string">
            <text:p>SDI1</text:p>
          </table:table-cell>
          <table:table-cell table:style-name="ce265" table:number-columns-repeated="7"/>
          <table:table-cell table:style-name="ce265" office:value-type="string" calcext:value-type="string">
            <text:p>RF2</text:p>
          </table:table-cell>
          <table:table-cell table:formula="of:=IF(LEN([.E37])&gt;0;IF(LEN([.D37])&gt;0;CONCATENATE([.D37];&quot;/&quot;;[.E37]);[.E37]);CONCATENATE(&quot;&quot;;[.D37]))" office:value-type="string" office:string-value="U1RX" calcext:value-type="string">
            <text:p>U1RX</text:p>
          </table:table-cell>
          <table:table-cell table:formula="of:=IF(LEN([.F37])&gt;0;IF(LEN([.S37])&gt;0;CONCATENATE([.S37];&quot;/&quot;;[.F37]);[.F37]);CONCATENATE(&quot;&quot;;[.S37]))" office:value-type="string" office:string-value="U1RX" calcext:value-type="string">
            <text:p>U1RX</text:p>
          </table:table-cell>
          <table:table-cell table:formula="of:=IF(LEN([.G37])&gt;0;IF(LEN([.T37])&gt;0;CONCATENATE([.T37];&quot;/&quot;;[.G37]);[.G37]);CONCATENATE(&quot;&quot;;[.T37]))" office:value-type="string" office:string-value="U1RX" calcext:value-type="string">
            <text:p>U1RX</text:p>
          </table:table-cell>
          <table:table-cell table:formula="of:=IF(LEN([.H37])&gt;0;IF(LEN([.U37])&gt;0;CONCATENATE([.U37];&quot;/&quot;;[.H37]);[.H37]);CONCATENATE(&quot;&quot;;[.U37]))" office:value-type="string" office:string-value="U1RX" calcext:value-type="string">
            <text:p>U1RX</text:p>
          </table:table-cell>
          <table:table-cell table:formula="of:=IF(LEN([.I37])&gt;0;IF(LEN([.V37])&gt;0;CONCATENATE([.V37];&quot;/&quot;;[.I37]);[.I37]);CONCATENATE(&quot;&quot;;[.V37]))" office:value-type="string" office:string-value="U1RX" calcext:value-type="string">
            <text:p>U1RX</text:p>
          </table:table-cell>
          <table:table-cell table:formula="of:=IF(LEN([.J37])&gt;0;IF(LEN([.W37])&gt;0;CONCATENATE([.W37];&quot;/&quot;;[.J37]);[.J37]);CONCATENATE(&quot;&quot;;[.W37]))" office:value-type="string" office:string-value="U1RX/SDI1" calcext:value-type="string">
            <text:p>U1RX/SDI1</text:p>
          </table:table-cell>
          <table:table-cell table:formula="of:=IF(LEN([.K37])&gt;0;IF(LEN([.X37])&gt;0;CONCATENATE([.X37];&quot;/&quot;;[.K37]);[.K37]);CONCATENATE(&quot;&quot;;[.X37]))" office:value-type="string" office:string-value="U1RX/SDI1" calcext:value-type="string">
            <text:p>U1RX/SDI1</text:p>
          </table:table-cell>
          <table:table-cell table:formula="of:=IF(LEN([.L37])&gt;0;IF(LEN([.Y37])&gt;0;CONCATENATE([.Y37];&quot;/&quot;;[.L37]);[.L37]);CONCATENATE(&quot;&quot;;[.Y37]))" office:value-type="string" office:string-value="U1RX/SDI1" calcext:value-type="string">
            <text:p>U1RX/SDI1</text:p>
          </table:table-cell>
          <table:table-cell table:formula="of:=IF(LEN([.M37])&gt;0;IF(LEN([.Z37])&gt;0;CONCATENATE([.Z37];&quot;/&quot;;[.M37]);[.M37]);CONCATENATE(&quot;&quot;;[.Z37]))" office:value-type="string" office:string-value="U1RX/SDI1" calcext:value-type="string">
            <text:p>U1RX/SDI1</text:p>
          </table:table-cell>
          <table:table-cell table:formula="of:=IF(LEN([.N37])&gt;0;IF(LEN([.AA37])&gt;0;CONCATENATE([.AA37];&quot;/&quot;;[.N37]);[.N37]);CONCATENATE(&quot;&quot;;[.AA37]))" office:value-type="string" office:string-value="U1RX/SDI1" calcext:value-type="string">
            <text:p>U1RX/SDI1</text:p>
          </table:table-cell>
          <table:table-cell table:formula="of:=IF(LEN([.O37])&gt;0;IF(LEN([.AB37])&gt;0;CONCATENATE([.AB37];&quot;/&quot;;[.O37]);[.O37]);CONCATENATE(&quot;&quot;;[.AB37]))" office:value-type="string" office:string-value="U1RX/SDI1" calcext:value-type="string">
            <text:p>U1RX/SDI1</text:p>
          </table:table-cell>
          <table:table-cell table:formula="of:=IF(LEN([.P37])&gt;0;IF(LEN([.AC37])&gt;0;CONCATENATE([.AC37];&quot;/&quot;;[.P37]);[.P37]);CONCATENATE(&quot;&quot;;[.AC37]))" office:value-type="string" office:string-value="U1RX/SDI1" calcext:value-type="string">
            <text:p>U1RX/SDI1</text:p>
          </table:table-cell>
          <table:table-cell table:formula="of:=IF(LEN([.Q37])&gt;0;IF(LEN([.AD37])&gt;0;CONCATENATE([.AD37];&quot;/&quot;;[.Q37]);[.Q37]);CONCATENATE(&quot;&quot;;[.AD37]))" office:value-type="string" office:string-value="U1RX/SDI1" calcext:value-type="string">
            <text:p>U1RX/SDI1</text:p>
          </table:table-cell>
          <table:table-cell table:formula="of:=IF(LEN([.R37])&gt;0;IF(LEN([.AE37])&gt;0;CONCATENATE([.AE37];&quot;/&quot;;[.R37]);[.R37]);CONCATENATE(&quot;&quot;;[.AE37]))" office:value-type="string" office:string-value="U1RX/SDI1/RF2" calcext:value-type="string">
            <text:p>U1RX/SDI1/RF2</text:p>
          </table:table-cell>
          <table:table-cell table:number-columns-repeated="990"/>
        </table:table-row>
        <table:table-row table:style-name="ro5">
          <table:table-cell table:formula="of:=IF(LEN([.C38])&gt;0;CONCATENATE([.$A$1];&quot;_&quot;;TEXT([.B38];&quot;00&quot;));&quot;&quot;)" office:value-type="string" office:string-value="DSPIC33FJ256GP506A_35" calcext:value-type="string">
            <text:p>DSPIC33FJ256GP506A_35</text:p>
          </table:table-cell>
          <table:table-cell table:formula="of:=IF(LEN([.C38])&gt;0;1+[.B37];&quot;&quot;)" office:value-type="float" office:value="35" calcext:value-type="float">
            <text:p>35</text:p>
          </table:table-cell>
          <table:table-cell table:formula="of:=CONCATENATE(&quot;&quot;;[.AF38])" office:value-type="string" office:string-value="*U1RTS/SCK1/INT0/RF6" calcext:value-type="string">
            <text:p>*U1RTS/SCK1/INT0/RF6</text:p>
          </table:table-cell>
          <table:table-cell table:style-name="ce265"/>
          <table:table-cell table:style-name="ce265" office:value-type="string" calcext:value-type="string">
            <text:p>*U1RTS</text:p>
          </table:table-cell>
          <table:table-cell table:style-name="ce265" table:number-columns-repeated="4"/>
          <table:table-cell table:style-name="ce265" office:value-type="string" calcext:value-type="string">
            <text:p>SCK1</text:p>
          </table:table-cell>
          <table:table-cell table:style-name="ce265"/>
          <table:table-cell table:style-name="ce265" office:value-type="string" calcext:value-type="string">
            <text:p>INT0</text:p>
          </table:table-cell>
          <table:table-cell table:style-name="ce265" table:number-columns-repeated="5"/>
          <table:table-cell table:style-name="ce265" office:value-type="string" calcext:value-type="string">
            <text:p>RF6</text:p>
          </table:table-cell>
          <table:table-cell table:formula="of:=IF(LEN([.E38])&gt;0;IF(LEN([.D38])&gt;0;CONCATENATE([.D38];&quot;/&quot;;[.E38]);[.E38]);CONCATENATE(&quot;&quot;;[.D38]))" office:value-type="string" office:string-value="*U1RTS" calcext:value-type="string">
            <text:p>*U1RTS</text:p>
          </table:table-cell>
          <table:table-cell table:formula="of:=IF(LEN([.F38])&gt;0;IF(LEN([.S38])&gt;0;CONCATENATE([.S38];&quot;/&quot;;[.F38]);[.F38]);CONCATENATE(&quot;&quot;;[.S38]))" office:value-type="string" office:string-value="*U1RTS" calcext:value-type="string">
            <text:p>*U1RTS</text:p>
          </table:table-cell>
          <table:table-cell table:formula="of:=IF(LEN([.G38])&gt;0;IF(LEN([.T38])&gt;0;CONCATENATE([.T38];&quot;/&quot;;[.G38]);[.G38]);CONCATENATE(&quot;&quot;;[.T38]))" office:value-type="string" office:string-value="*U1RTS" calcext:value-type="string">
            <text:p>*U1RTS</text:p>
          </table:table-cell>
          <table:table-cell table:formula="of:=IF(LEN([.H38])&gt;0;IF(LEN([.U38])&gt;0;CONCATENATE([.U38];&quot;/&quot;;[.H38]);[.H38]);CONCATENATE(&quot;&quot;;[.U38]))" office:value-type="string" office:string-value="*U1RTS" calcext:value-type="string">
            <text:p>*U1RTS</text:p>
          </table:table-cell>
          <table:table-cell table:formula="of:=IF(LEN([.I38])&gt;0;IF(LEN([.V38])&gt;0;CONCATENATE([.V38];&quot;/&quot;;[.I38]);[.I38]);CONCATENATE(&quot;&quot;;[.V38]))" office:value-type="string" office:string-value="*U1RTS" calcext:value-type="string">
            <text:p>*U1RTS</text:p>
          </table:table-cell>
          <table:table-cell table:formula="of:=IF(LEN([.J38])&gt;0;IF(LEN([.W38])&gt;0;CONCATENATE([.W38];&quot;/&quot;;[.J38]);[.J38]);CONCATENATE(&quot;&quot;;[.W38]))" office:value-type="string" office:string-value="*U1RTS/SCK1" calcext:value-type="string">
            <text:p>*U1RTS/SCK1</text:p>
          </table:table-cell>
          <table:table-cell table:formula="of:=IF(LEN([.K38])&gt;0;IF(LEN([.X38])&gt;0;CONCATENATE([.X38];&quot;/&quot;;[.K38]);[.K38]);CONCATENATE(&quot;&quot;;[.X38]))" office:value-type="string" office:string-value="*U1RTS/SCK1" calcext:value-type="string">
            <text:p>*U1RTS/SCK1</text:p>
          </table:table-cell>
          <table:table-cell table:formula="of:=IF(LEN([.L38])&gt;0;IF(LEN([.Y38])&gt;0;CONCATENATE([.Y38];&quot;/&quot;;[.L38]);[.L38]);CONCATENATE(&quot;&quot;;[.Y38]))" office:value-type="string" office:string-value="*U1RTS/SCK1/INT0" calcext:value-type="string">
            <text:p>*U1RTS/SCK1/INT0</text:p>
          </table:table-cell>
          <table:table-cell table:formula="of:=IF(LEN([.M38])&gt;0;IF(LEN([.Z38])&gt;0;CONCATENATE([.Z38];&quot;/&quot;;[.M38]);[.M38]);CONCATENATE(&quot;&quot;;[.Z38]))" office:value-type="string" office:string-value="*U1RTS/SCK1/INT0" calcext:value-type="string">
            <text:p>*U1RTS/SCK1/INT0</text:p>
          </table:table-cell>
          <table:table-cell table:formula="of:=IF(LEN([.N38])&gt;0;IF(LEN([.AA38])&gt;0;CONCATENATE([.AA38];&quot;/&quot;;[.N38]);[.N38]);CONCATENATE(&quot;&quot;;[.AA38]))" office:value-type="string" office:string-value="*U1RTS/SCK1/INT0" calcext:value-type="string">
            <text:p>*U1RTS/SCK1/INT0</text:p>
          </table:table-cell>
          <table:table-cell table:formula="of:=IF(LEN([.O38])&gt;0;IF(LEN([.AB38])&gt;0;CONCATENATE([.AB38];&quot;/&quot;;[.O38]);[.O38]);CONCATENATE(&quot;&quot;;[.AB38]))" office:value-type="string" office:string-value="*U1RTS/SCK1/INT0" calcext:value-type="string">
            <text:p>*U1RTS/SCK1/INT0</text:p>
          </table:table-cell>
          <table:table-cell table:formula="of:=IF(LEN([.P38])&gt;0;IF(LEN([.AC38])&gt;0;CONCATENATE([.AC38];&quot;/&quot;;[.P38]);[.P38]);CONCATENATE(&quot;&quot;;[.AC38]))" office:value-type="string" office:string-value="*U1RTS/SCK1/INT0" calcext:value-type="string">
            <text:p>*U1RTS/SCK1/INT0</text:p>
          </table:table-cell>
          <table:table-cell table:formula="of:=IF(LEN([.Q38])&gt;0;IF(LEN([.AD38])&gt;0;CONCATENATE([.AD38];&quot;/&quot;;[.Q38]);[.Q38]);CONCATENATE(&quot;&quot;;[.AD38]))" office:value-type="string" office:string-value="*U1RTS/SCK1/INT0" calcext:value-type="string">
            <text:p>*U1RTS/SCK1/INT0</text:p>
          </table:table-cell>
          <table:table-cell table:formula="of:=IF(LEN([.R38])&gt;0;IF(LEN([.AE38])&gt;0;CONCATENATE([.AE38];&quot;/&quot;;[.R38]);[.R38]);CONCATENATE(&quot;&quot;;[.AE38]))" office:value-type="string" office:string-value="*U1RTS/SCK1/INT0/RF6" calcext:value-type="string">
            <text:p>*U1RTS/SCK1/INT0/RF6</text:p>
          </table:table-cell>
          <table:table-cell table:number-columns-repeated="990"/>
        </table:table-row>
        <table:table-row table:style-name="ro5">
          <table:table-cell table:formula="of:=IF(LEN([.C39])&gt;0;CONCATENATE([.$A$1];&quot;_&quot;;TEXT([.B39];&quot;00&quot;));&quot;&quot;)" office:value-type="string" office:string-value="DSPIC33FJ256GP506A_36" calcext:value-type="string">
            <text:p>DSPIC33FJ256GP506A_36</text:p>
          </table:table-cell>
          <table:table-cell table:formula="of:=IF(LEN([.C39])&gt;0;1+[.B38];&quot;&quot;)" office:value-type="float" office:value="36" calcext:value-type="float">
            <text:p>36</text:p>
          </table:table-cell>
          <table:table-cell table:formula="of:=CONCATENATE(&quot;&quot;;[.AF39])" office:value-type="string" office:string-value="SDA1/RG3" calcext:value-type="string">
            <text:p>SDA1/RG3</text:p>
          </table:table-cell>
          <table:table-cell table:style-name="ce265" table:number-columns-repeated="6"/>
          <table:table-cell table:style-name="ce265" office:value-type="string" calcext:value-type="string">
            <text:p>SDA1</text:p>
          </table:table-cell>
          <table:table-cell table:style-name="ce265" table:number-columns-repeated="7"/>
          <table:table-cell table:style-name="ce265" office:value-type="string" calcext:value-type="string">
            <text:p>RG3</text:p>
          </table:table-cell>
          <table:table-cell table:formula="of:=IF(LEN([.E39])&gt;0;IF(LEN([.D39])&gt;0;CONCATENATE([.D39];&quot;/&quot;;[.E39]);[.E39]);CONCATENATE(&quot;&quot;;[.D39]))">
            <text:p/>
          </table:table-cell>
          <table:table-cell table:formula="of:=IF(LEN([.F39])&gt;0;IF(LEN([.S39])&gt;0;CONCATENATE([.S39];&quot;/&quot;;[.F39]);[.F39]);CONCATENATE(&quot;&quot;;[.S39]))">
            <text:p/>
          </table:table-cell>
          <table:table-cell table:formula="of:=IF(LEN([.G39])&gt;0;IF(LEN([.T39])&gt;0;CONCATENATE([.T39];&quot;/&quot;;[.G39]);[.G39]);CONCATENATE(&quot;&quot;;[.T39]))">
            <text:p/>
          </table:table-cell>
          <table:table-cell table:formula="of:=IF(LEN([.H39])&gt;0;IF(LEN([.U39])&gt;0;CONCATENATE([.U39];&quot;/&quot;;[.H39]);[.H39]);CONCATENATE(&quot;&quot;;[.U39]))">
            <text:p/>
          </table:table-cell>
          <table:table-cell table:formula="of:=IF(LEN([.I39])&gt;0;IF(LEN([.V39])&gt;0;CONCATENATE([.V39];&quot;/&quot;;[.I39]);[.I39]);CONCATENATE(&quot;&quot;;[.V39]))">
            <text:p/>
          </table:table-cell>
          <table:table-cell table:formula="of:=IF(LEN([.J39])&gt;0;IF(LEN([.W39])&gt;0;CONCATENATE([.W39];&quot;/&quot;;[.J39]);[.J39]);CONCATENATE(&quot;&quot;;[.W39]))" office:value-type="string" office:string-value="SDA1" calcext:value-type="string">
            <text:p>SDA1</text:p>
          </table:table-cell>
          <table:table-cell table:formula="of:=IF(LEN([.K39])&gt;0;IF(LEN([.X39])&gt;0;CONCATENATE([.X39];&quot;/&quot;;[.K39]);[.K39]);CONCATENATE(&quot;&quot;;[.X39]))" office:value-type="string" office:string-value="SDA1" calcext:value-type="string">
            <text:p>SDA1</text:p>
          </table:table-cell>
          <table:table-cell table:formula="of:=IF(LEN([.L39])&gt;0;IF(LEN([.Y39])&gt;0;CONCATENATE([.Y39];&quot;/&quot;;[.L39]);[.L39]);CONCATENATE(&quot;&quot;;[.Y39]))" office:value-type="string" office:string-value="SDA1" calcext:value-type="string">
            <text:p>SDA1</text:p>
          </table:table-cell>
          <table:table-cell table:formula="of:=IF(LEN([.M39])&gt;0;IF(LEN([.Z39])&gt;0;CONCATENATE([.Z39];&quot;/&quot;;[.M39]);[.M39]);CONCATENATE(&quot;&quot;;[.Z39]))" office:value-type="string" office:string-value="SDA1" calcext:value-type="string">
            <text:p>SDA1</text:p>
          </table:table-cell>
          <table:table-cell table:formula="of:=IF(LEN([.N39])&gt;0;IF(LEN([.AA39])&gt;0;CONCATENATE([.AA39];&quot;/&quot;;[.N39]);[.N39]);CONCATENATE(&quot;&quot;;[.AA39]))" office:value-type="string" office:string-value="SDA1" calcext:value-type="string">
            <text:p>SDA1</text:p>
          </table:table-cell>
          <table:table-cell table:formula="of:=IF(LEN([.O39])&gt;0;IF(LEN([.AB39])&gt;0;CONCATENATE([.AB39];&quot;/&quot;;[.O39]);[.O39]);CONCATENATE(&quot;&quot;;[.AB39]))" office:value-type="string" office:string-value="SDA1" calcext:value-type="string">
            <text:p>SDA1</text:p>
          </table:table-cell>
          <table:table-cell table:formula="of:=IF(LEN([.P39])&gt;0;IF(LEN([.AC39])&gt;0;CONCATENATE([.AC39];&quot;/&quot;;[.P39]);[.P39]);CONCATENATE(&quot;&quot;;[.AC39]))" office:value-type="string" office:string-value="SDA1" calcext:value-type="string">
            <text:p>SDA1</text:p>
          </table:table-cell>
          <table:table-cell table:formula="of:=IF(LEN([.Q39])&gt;0;IF(LEN([.AD39])&gt;0;CONCATENATE([.AD39];&quot;/&quot;;[.Q39]);[.Q39]);CONCATENATE(&quot;&quot;;[.AD39]))" office:value-type="string" office:string-value="SDA1" calcext:value-type="string">
            <text:p>SDA1</text:p>
          </table:table-cell>
          <table:table-cell table:formula="of:=IF(LEN([.R39])&gt;0;IF(LEN([.AE39])&gt;0;CONCATENATE([.AE39];&quot;/&quot;;[.R39]);[.R39]);CONCATENATE(&quot;&quot;;[.AE39]))" office:value-type="string" office:string-value="SDA1/RG3" calcext:value-type="string">
            <text:p>SDA1/RG3</text:p>
          </table:table-cell>
          <table:table-cell table:number-columns-repeated="990"/>
        </table:table-row>
        <table:table-row table:style-name="ro5">
          <table:table-cell table:formula="of:=IF(LEN([.C40])&gt;0;CONCATENATE([.$A$1];&quot;_&quot;;TEXT([.B40];&quot;00&quot;));&quot;&quot;)" office:value-type="string" office:string-value="DSPIC33FJ256GP506A_37" calcext:value-type="string">
            <text:p>DSPIC33FJ256GP506A_37</text:p>
          </table:table-cell>
          <table:table-cell table:formula="of:=IF(LEN([.C40])&gt;0;1+[.B39];&quot;&quot;)" office:value-type="float" office:value="37" calcext:value-type="float">
            <text:p>37</text:p>
          </table:table-cell>
          <table:table-cell table:formula="of:=CONCATENATE(&quot;&quot;;[.AF40])" office:value-type="string" office:string-value="SCL1/RG2" calcext:value-type="string">
            <text:p>SCL1/RG2</text:p>
          </table:table-cell>
          <table:table-cell table:style-name="ce265" table:number-columns-repeated="6"/>
          <table:table-cell table:style-name="ce265" office:value-type="string" calcext:value-type="string">
            <text:p>SCL1</text:p>
          </table:table-cell>
          <table:table-cell table:style-name="ce265" table:number-columns-repeated="7"/>
          <table:table-cell table:style-name="ce265" office:value-type="string" calcext:value-type="string">
            <text:p>RG2</text:p>
          </table:table-cell>
          <table:table-cell table:formula="of:=IF(LEN([.E40])&gt;0;IF(LEN([.D40])&gt;0;CONCATENATE([.D40];&quot;/&quot;;[.E40]);[.E40]);CONCATENATE(&quot;&quot;;[.D40]))">
            <text:p/>
          </table:table-cell>
          <table:table-cell table:formula="of:=IF(LEN([.F40])&gt;0;IF(LEN([.S40])&gt;0;CONCATENATE([.S40];&quot;/&quot;;[.F40]);[.F40]);CONCATENATE(&quot;&quot;;[.S40]))">
            <text:p/>
          </table:table-cell>
          <table:table-cell table:formula="of:=IF(LEN([.G40])&gt;0;IF(LEN([.T40])&gt;0;CONCATENATE([.T40];&quot;/&quot;;[.G40]);[.G40]);CONCATENATE(&quot;&quot;;[.T40]))">
            <text:p/>
          </table:table-cell>
          <table:table-cell table:formula="of:=IF(LEN([.H40])&gt;0;IF(LEN([.U40])&gt;0;CONCATENATE([.U40];&quot;/&quot;;[.H40]);[.H40]);CONCATENATE(&quot;&quot;;[.U40]))">
            <text:p/>
          </table:table-cell>
          <table:table-cell table:formula="of:=IF(LEN([.I40])&gt;0;IF(LEN([.V40])&gt;0;CONCATENATE([.V40];&quot;/&quot;;[.I40]);[.I40]);CONCATENATE(&quot;&quot;;[.V40]))">
            <text:p/>
          </table:table-cell>
          <table:table-cell table:formula="of:=IF(LEN([.J40])&gt;0;IF(LEN([.W40])&gt;0;CONCATENATE([.W40];&quot;/&quot;;[.J40]);[.J40]);CONCATENATE(&quot;&quot;;[.W40]))" office:value-type="string" office:string-value="SCL1" calcext:value-type="string">
            <text:p>SCL1</text:p>
          </table:table-cell>
          <table:table-cell table:formula="of:=IF(LEN([.K40])&gt;0;IF(LEN([.X40])&gt;0;CONCATENATE([.X40];&quot;/&quot;;[.K40]);[.K40]);CONCATENATE(&quot;&quot;;[.X40]))" office:value-type="string" office:string-value="SCL1" calcext:value-type="string">
            <text:p>SCL1</text:p>
          </table:table-cell>
          <table:table-cell table:formula="of:=IF(LEN([.L40])&gt;0;IF(LEN([.Y40])&gt;0;CONCATENATE([.Y40];&quot;/&quot;;[.L40]);[.L40]);CONCATENATE(&quot;&quot;;[.Y40]))" office:value-type="string" office:string-value="SCL1" calcext:value-type="string">
            <text:p>SCL1</text:p>
          </table:table-cell>
          <table:table-cell table:formula="of:=IF(LEN([.M40])&gt;0;IF(LEN([.Z40])&gt;0;CONCATENATE([.Z40];&quot;/&quot;;[.M40]);[.M40]);CONCATENATE(&quot;&quot;;[.Z40]))" office:value-type="string" office:string-value="SCL1" calcext:value-type="string">
            <text:p>SCL1</text:p>
          </table:table-cell>
          <table:table-cell table:formula="of:=IF(LEN([.N40])&gt;0;IF(LEN([.AA40])&gt;0;CONCATENATE([.AA40];&quot;/&quot;;[.N40]);[.N40]);CONCATENATE(&quot;&quot;;[.AA40]))" office:value-type="string" office:string-value="SCL1" calcext:value-type="string">
            <text:p>SCL1</text:p>
          </table:table-cell>
          <table:table-cell table:formula="of:=IF(LEN([.O40])&gt;0;IF(LEN([.AB40])&gt;0;CONCATENATE([.AB40];&quot;/&quot;;[.O40]);[.O40]);CONCATENATE(&quot;&quot;;[.AB40]))" office:value-type="string" office:string-value="SCL1" calcext:value-type="string">
            <text:p>SCL1</text:p>
          </table:table-cell>
          <table:table-cell table:formula="of:=IF(LEN([.P40])&gt;0;IF(LEN([.AC40])&gt;0;CONCATENATE([.AC40];&quot;/&quot;;[.P40]);[.P40]);CONCATENATE(&quot;&quot;;[.AC40]))" office:value-type="string" office:string-value="SCL1" calcext:value-type="string">
            <text:p>SCL1</text:p>
          </table:table-cell>
          <table:table-cell table:formula="of:=IF(LEN([.Q40])&gt;0;IF(LEN([.AD40])&gt;0;CONCATENATE([.AD40];&quot;/&quot;;[.Q40]);[.Q40]);CONCATENATE(&quot;&quot;;[.AD40]))" office:value-type="string" office:string-value="SCL1" calcext:value-type="string">
            <text:p>SCL1</text:p>
          </table:table-cell>
          <table:table-cell table:formula="of:=IF(LEN([.R40])&gt;0;IF(LEN([.AE40])&gt;0;CONCATENATE([.AE40];&quot;/&quot;;[.R40]);[.R40]);CONCATENATE(&quot;&quot;;[.AE40]))" office:value-type="string" office:string-value="SCL1/RG2" calcext:value-type="string">
            <text:p>SCL1/RG2</text:p>
          </table:table-cell>
          <table:table-cell table:number-columns-repeated="990"/>
        </table:table-row>
        <table:table-row table:style-name="ro5">
          <table:table-cell table:formula="of:=IF(LEN([.C41])&gt;0;CONCATENATE([.$A$1];&quot;_&quot;;TEXT([.B41];&quot;00&quot;));&quot;&quot;)" office:value-type="string" office:string-value="DSPIC33FJ256GP506A_38" calcext:value-type="string">
            <text:p>DSPIC33FJ256GP506A_38</text:p>
          </table:table-cell>
          <table:table-cell table:formula="of:=IF(LEN([.C41])&gt;0;1+[.B40];&quot;&quot;)" office:value-type="float" office:value="38" calcext:value-type="float">
            <text:p>38</text:p>
          </table:table-cell>
          <table:table-cell table:formula="of:=CONCATENATE(&quot;&quot;;[.AF41])" office:value-type="string" office:string-value="VDD" calcext:value-type="string">
            <text:p>VDD</text:p>
          </table:table-cell>
          <table:table-cell table:style-name="ce265"/>
          <table:table-cell table:style-name="ce265" office:value-type="string" calcext:value-type="string">
            <text:p>VDD</text:p>
          </table:table-cell>
          <table:table-cell table:style-name="ce265" table:number-columns-repeated="13"/>
          <table:table-cell table:formula="of:=IF(LEN([.E41])&gt;0;IF(LEN([.D41])&gt;0;CONCATENATE([.D41];&quot;/&quot;;[.E41]);[.E41]);CONCATENATE(&quot;&quot;;[.D41]))" office:value-type="string" office:string-value="VDD" calcext:value-type="string">
            <text:p>VDD</text:p>
          </table:table-cell>
          <table:table-cell table:formula="of:=IF(LEN([.F41])&gt;0;IF(LEN([.S41])&gt;0;CONCATENATE([.S41];&quot;/&quot;;[.F41]);[.F41]);CONCATENATE(&quot;&quot;;[.S41]))" office:value-type="string" office:string-value="VDD" calcext:value-type="string">
            <text:p>VDD</text:p>
          </table:table-cell>
          <table:table-cell table:formula="of:=IF(LEN([.G41])&gt;0;IF(LEN([.T41])&gt;0;CONCATENATE([.T41];&quot;/&quot;;[.G41]);[.G41]);CONCATENATE(&quot;&quot;;[.T41]))" office:value-type="string" office:string-value="VDD" calcext:value-type="string">
            <text:p>VDD</text:p>
          </table:table-cell>
          <table:table-cell table:formula="of:=IF(LEN([.H41])&gt;0;IF(LEN([.U41])&gt;0;CONCATENATE([.U41];&quot;/&quot;;[.H41]);[.H41]);CONCATENATE(&quot;&quot;;[.U41]))" office:value-type="string" office:string-value="VDD" calcext:value-type="string">
            <text:p>VDD</text:p>
          </table:table-cell>
          <table:table-cell table:formula="of:=IF(LEN([.I41])&gt;0;IF(LEN([.V41])&gt;0;CONCATENATE([.V41];&quot;/&quot;;[.I41]);[.I41]);CONCATENATE(&quot;&quot;;[.V41]))" office:value-type="string" office:string-value="VDD" calcext:value-type="string">
            <text:p>VDD</text:p>
          </table:table-cell>
          <table:table-cell table:formula="of:=IF(LEN([.J41])&gt;0;IF(LEN([.W41])&gt;0;CONCATENATE([.W41];&quot;/&quot;;[.J41]);[.J41]);CONCATENATE(&quot;&quot;;[.W41]))" office:value-type="string" office:string-value="VDD" calcext:value-type="string">
            <text:p>VDD</text:p>
          </table:table-cell>
          <table:table-cell table:formula="of:=IF(LEN([.K41])&gt;0;IF(LEN([.X41])&gt;0;CONCATENATE([.X41];&quot;/&quot;;[.K41]);[.K41]);CONCATENATE(&quot;&quot;;[.X41]))" office:value-type="string" office:string-value="VDD" calcext:value-type="string">
            <text:p>VDD</text:p>
          </table:table-cell>
          <table:table-cell table:formula="of:=IF(LEN([.L41])&gt;0;IF(LEN([.Y41])&gt;0;CONCATENATE([.Y41];&quot;/&quot;;[.L41]);[.L41]);CONCATENATE(&quot;&quot;;[.Y41]))" office:value-type="string" office:string-value="VDD" calcext:value-type="string">
            <text:p>VDD</text:p>
          </table:table-cell>
          <table:table-cell table:formula="of:=IF(LEN([.M41])&gt;0;IF(LEN([.Z41])&gt;0;CONCATENATE([.Z41];&quot;/&quot;;[.M41]);[.M41]);CONCATENATE(&quot;&quot;;[.Z41]))" office:value-type="string" office:string-value="VDD" calcext:value-type="string">
            <text:p>VDD</text:p>
          </table:table-cell>
          <table:table-cell table:formula="of:=IF(LEN([.N41])&gt;0;IF(LEN([.AA41])&gt;0;CONCATENATE([.AA41];&quot;/&quot;;[.N41]);[.N41]);CONCATENATE(&quot;&quot;;[.AA41]))" office:value-type="string" office:string-value="VDD" calcext:value-type="string">
            <text:p>VDD</text:p>
          </table:table-cell>
          <table:table-cell table:formula="of:=IF(LEN([.O41])&gt;0;IF(LEN([.AB41])&gt;0;CONCATENATE([.AB41];&quot;/&quot;;[.O41]);[.O41]);CONCATENATE(&quot;&quot;;[.AB41]))" office:value-type="string" office:string-value="VDD" calcext:value-type="string">
            <text:p>VDD</text:p>
          </table:table-cell>
          <table:table-cell table:formula="of:=IF(LEN([.P41])&gt;0;IF(LEN([.AC41])&gt;0;CONCATENATE([.AC41];&quot;/&quot;;[.P41]);[.P41]);CONCATENATE(&quot;&quot;;[.AC41]))" office:value-type="string" office:string-value="VDD" calcext:value-type="string">
            <text:p>VDD</text:p>
          </table:table-cell>
          <table:table-cell table:formula="of:=IF(LEN([.Q41])&gt;0;IF(LEN([.AD41])&gt;0;CONCATENATE([.AD41];&quot;/&quot;;[.Q41]);[.Q41]);CONCATENATE(&quot;&quot;;[.AD41]))" office:value-type="string" office:string-value="VDD" calcext:value-type="string">
            <text:p>VDD</text:p>
          </table:table-cell>
          <table:table-cell table:formula="of:=IF(LEN([.R41])&gt;0;IF(LEN([.AE41])&gt;0;CONCATENATE([.AE41];&quot;/&quot;;[.R41]);[.R41]);CONCATENATE(&quot;&quot;;[.AE41]))" office:value-type="string" office:string-value="VDD" calcext:value-type="string">
            <text:p>VDD</text:p>
          </table:table-cell>
          <table:table-cell table:number-columns-repeated="990"/>
        </table:table-row>
        <table:table-row table:style-name="ro5">
          <table:table-cell table:formula="of:=IF(LEN([.C42])&gt;0;CONCATENATE([.$A$1];&quot;_&quot;;TEXT([.B42];&quot;00&quot;));&quot;&quot;)" office:value-type="string" office:string-value="DSPIC33FJ256GP506A_39" calcext:value-type="string">
            <text:p>DSPIC33FJ256GP506A_39</text:p>
          </table:table-cell>
          <table:table-cell table:formula="of:=IF(LEN([.C42])&gt;0;1+[.B41];&quot;&quot;)" office:value-type="float" office:value="39" calcext:value-type="float">
            <text:p>39</text:p>
          </table:table-cell>
          <table:table-cell table:formula="of:=CONCATENATE(&quot;&quot;;[.AF42])" office:value-type="string" office:string-value="OSC1/CLKIN/RC12" calcext:value-type="string">
            <text:p>OSC1/CLKIN/RC12</text:p>
          </table:table-cell>
          <table:table-cell table:style-name="ce265" office:value-type="string" calcext:value-type="string">
            <text:p>OSC1</text:p>
          </table:table-cell>
          <table:table-cell table:style-name="ce265" table:number-columns-repeated="5"/>
          <table:table-cell table:style-name="ce265" office:value-type="string" calcext:value-type="string">
            <text:p>CLKIN</text:p>
          </table:table-cell>
          <table:table-cell table:style-name="ce265" table:number-columns-repeated="7"/>
          <table:table-cell table:style-name="ce265" office:value-type="string" calcext:value-type="string">
            <text:p>RC12</text:p>
          </table:table-cell>
          <table:table-cell table:formula="of:=IF(LEN([.E42])&gt;0;IF(LEN([.D42])&gt;0;CONCATENATE([.D42];&quot;/&quot;;[.E42]);[.E42]);CONCATENATE(&quot;&quot;;[.D42]))" office:value-type="string" office:string-value="OSC1" calcext:value-type="string">
            <text:p>OSC1</text:p>
          </table:table-cell>
          <table:table-cell table:formula="of:=IF(LEN([.F42])&gt;0;IF(LEN([.S42])&gt;0;CONCATENATE([.S42];&quot;/&quot;;[.F42]);[.F42]);CONCATENATE(&quot;&quot;;[.S42]))" office:value-type="string" office:string-value="OSC1" calcext:value-type="string">
            <text:p>OSC1</text:p>
          </table:table-cell>
          <table:table-cell table:formula="of:=IF(LEN([.G42])&gt;0;IF(LEN([.T42])&gt;0;CONCATENATE([.T42];&quot;/&quot;;[.G42]);[.G42]);CONCATENATE(&quot;&quot;;[.T42]))" office:value-type="string" office:string-value="OSC1" calcext:value-type="string">
            <text:p>OSC1</text:p>
          </table:table-cell>
          <table:table-cell table:formula="of:=IF(LEN([.H42])&gt;0;IF(LEN([.U42])&gt;0;CONCATENATE([.U42];&quot;/&quot;;[.H42]);[.H42]);CONCATENATE(&quot;&quot;;[.U42]))" office:value-type="string" office:string-value="OSC1" calcext:value-type="string">
            <text:p>OSC1</text:p>
          </table:table-cell>
          <table:table-cell table:formula="of:=IF(LEN([.I42])&gt;0;IF(LEN([.V42])&gt;0;CONCATENATE([.V42];&quot;/&quot;;[.I42]);[.I42]);CONCATENATE(&quot;&quot;;[.V42]))" office:value-type="string" office:string-value="OSC1" calcext:value-type="string">
            <text:p>OSC1</text:p>
          </table:table-cell>
          <table:table-cell table:formula="of:=IF(LEN([.J42])&gt;0;IF(LEN([.W42])&gt;0;CONCATENATE([.W42];&quot;/&quot;;[.J42]);[.J42]);CONCATENATE(&quot;&quot;;[.W42]))" office:value-type="string" office:string-value="OSC1/CLKIN" calcext:value-type="string">
            <text:p>OSC1/CLKIN</text:p>
          </table:table-cell>
          <table:table-cell table:formula="of:=IF(LEN([.K42])&gt;0;IF(LEN([.X42])&gt;0;CONCATENATE([.X42];&quot;/&quot;;[.K42]);[.K42]);CONCATENATE(&quot;&quot;;[.X42]))" office:value-type="string" office:string-value="OSC1/CLKIN" calcext:value-type="string">
            <text:p>OSC1/CLKIN</text:p>
          </table:table-cell>
          <table:table-cell table:formula="of:=IF(LEN([.L42])&gt;0;IF(LEN([.Y42])&gt;0;CONCATENATE([.Y42];&quot;/&quot;;[.L42]);[.L42]);CONCATENATE(&quot;&quot;;[.Y42]))" office:value-type="string" office:string-value="OSC1/CLKIN" calcext:value-type="string">
            <text:p>OSC1/CLKIN</text:p>
          </table:table-cell>
          <table:table-cell table:formula="of:=IF(LEN([.M42])&gt;0;IF(LEN([.Z42])&gt;0;CONCATENATE([.Z42];&quot;/&quot;;[.M42]);[.M42]);CONCATENATE(&quot;&quot;;[.Z42]))" office:value-type="string" office:string-value="OSC1/CLKIN" calcext:value-type="string">
            <text:p>OSC1/CLKIN</text:p>
          </table:table-cell>
          <table:table-cell table:formula="of:=IF(LEN([.N42])&gt;0;IF(LEN([.AA42])&gt;0;CONCATENATE([.AA42];&quot;/&quot;;[.N42]);[.N42]);CONCATENATE(&quot;&quot;;[.AA42]))" office:value-type="string" office:string-value="OSC1/CLKIN" calcext:value-type="string">
            <text:p>OSC1/CLKIN</text:p>
          </table:table-cell>
          <table:table-cell table:formula="of:=IF(LEN([.O42])&gt;0;IF(LEN([.AB42])&gt;0;CONCATENATE([.AB42];&quot;/&quot;;[.O42]);[.O42]);CONCATENATE(&quot;&quot;;[.AB42]))" office:value-type="string" office:string-value="OSC1/CLKIN" calcext:value-type="string">
            <text:p>OSC1/CLKIN</text:p>
          </table:table-cell>
          <table:table-cell table:formula="of:=IF(LEN([.P42])&gt;0;IF(LEN([.AC42])&gt;0;CONCATENATE([.AC42];&quot;/&quot;;[.P42]);[.P42]);CONCATENATE(&quot;&quot;;[.AC42]))" office:value-type="string" office:string-value="OSC1/CLKIN" calcext:value-type="string">
            <text:p>OSC1/CLKIN</text:p>
          </table:table-cell>
          <table:table-cell table:formula="of:=IF(LEN([.Q42])&gt;0;IF(LEN([.AD42])&gt;0;CONCATENATE([.AD42];&quot;/&quot;;[.Q42]);[.Q42]);CONCATENATE(&quot;&quot;;[.AD42]))" office:value-type="string" office:string-value="OSC1/CLKIN" calcext:value-type="string">
            <text:p>OSC1/CLKIN</text:p>
          </table:table-cell>
          <table:table-cell table:formula="of:=IF(LEN([.R42])&gt;0;IF(LEN([.AE42])&gt;0;CONCATENATE([.AE42];&quot;/&quot;;[.R42]);[.R42]);CONCATENATE(&quot;&quot;;[.AE42]))" office:value-type="string" office:string-value="OSC1/CLKIN/RC12" calcext:value-type="string">
            <text:p>OSC1/CLKIN/RC12</text:p>
          </table:table-cell>
          <table:table-cell table:number-columns-repeated="990"/>
        </table:table-row>
        <table:table-row table:style-name="ro5">
          <table:table-cell table:formula="of:=IF(LEN([.C43])&gt;0;CONCATENATE([.$A$1];&quot;_&quot;;TEXT([.B43];&quot;00&quot;));&quot;&quot;)" office:value-type="string" office:string-value="DSPIC33FJ256GP506A_40" calcext:value-type="string">
            <text:p>DSPIC33FJ256GP506A_40</text:p>
          </table:table-cell>
          <table:table-cell table:formula="of:=IF(LEN([.C43])&gt;0;1+[.B42];&quot;&quot;)" office:value-type="float" office:value="40" calcext:value-type="float">
            <text:p>40</text:p>
          </table:table-cell>
          <table:table-cell table:formula="of:=CONCATENATE(&quot;&quot;;[.AF43])" office:value-type="string" office:string-value="OSC2/CLKO/RC15" calcext:value-type="string">
            <text:p>OSC2/CLKO/RC15</text:p>
          </table:table-cell>
          <table:table-cell table:style-name="ce267" office:value-type="string" calcext:value-type="string">
            <text:p>OSC2</text:p>
          </table:table-cell>
          <table:table-cell table:number-columns-repeated="5"/>
          <table:table-cell office:value-type="string" calcext:value-type="string">
            <text:p>CLKO</text:p>
          </table:table-cell>
          <table:table-cell table:number-columns-repeated="7"/>
          <table:table-cell table:style-name="ce265" office:value-type="string" calcext:value-type="string">
            <text:p>RC15</text:p>
          </table:table-cell>
          <table:table-cell table:formula="of:=IF(LEN([.E43])&gt;0;IF(LEN([.D43])&gt;0;CONCATENATE([.D43];&quot;/&quot;;[.E43]);[.E43]);CONCATENATE(&quot;&quot;;[.D43]))" office:value-type="string" office:string-value="OSC2" calcext:value-type="string">
            <text:p>OSC2</text:p>
          </table:table-cell>
          <table:table-cell table:formula="of:=IF(LEN([.F43])&gt;0;IF(LEN([.S43])&gt;0;CONCATENATE([.S43];&quot;/&quot;;[.F43]);[.F43]);CONCATENATE(&quot;&quot;;[.S43]))" office:value-type="string" office:string-value="OSC2" calcext:value-type="string">
            <text:p>OSC2</text:p>
          </table:table-cell>
          <table:table-cell table:formula="of:=IF(LEN([.G43])&gt;0;IF(LEN([.T43])&gt;0;CONCATENATE([.T43];&quot;/&quot;;[.G43]);[.G43]);CONCATENATE(&quot;&quot;;[.T43]))" office:value-type="string" office:string-value="OSC2" calcext:value-type="string">
            <text:p>OSC2</text:p>
          </table:table-cell>
          <table:table-cell table:formula="of:=IF(LEN([.H43])&gt;0;IF(LEN([.U43])&gt;0;CONCATENATE([.U43];&quot;/&quot;;[.H43]);[.H43]);CONCATENATE(&quot;&quot;;[.U43]))" office:value-type="string" office:string-value="OSC2" calcext:value-type="string">
            <text:p>OSC2</text:p>
          </table:table-cell>
          <table:table-cell table:formula="of:=IF(LEN([.I43])&gt;0;IF(LEN([.V43])&gt;0;CONCATENATE([.V43];&quot;/&quot;;[.I43]);[.I43]);CONCATENATE(&quot;&quot;;[.V43]))" office:value-type="string" office:string-value="OSC2" calcext:value-type="string">
            <text:p>OSC2</text:p>
          </table:table-cell>
          <table:table-cell table:formula="of:=IF(LEN([.J43])&gt;0;IF(LEN([.W43])&gt;0;CONCATENATE([.W43];&quot;/&quot;;[.J43]);[.J43]);CONCATENATE(&quot;&quot;;[.W43]))" office:value-type="string" office:string-value="OSC2/CLKO" calcext:value-type="string">
            <text:p>OSC2/CLKO</text:p>
          </table:table-cell>
          <table:table-cell table:formula="of:=IF(LEN([.K43])&gt;0;IF(LEN([.X43])&gt;0;CONCATENATE([.X43];&quot;/&quot;;[.K43]);[.K43]);CONCATENATE(&quot;&quot;;[.X43]))" office:value-type="string" office:string-value="OSC2/CLKO" calcext:value-type="string">
            <text:p>OSC2/CLKO</text:p>
          </table:table-cell>
          <table:table-cell table:formula="of:=IF(LEN([.L43])&gt;0;IF(LEN([.Y43])&gt;0;CONCATENATE([.Y43];&quot;/&quot;;[.L43]);[.L43]);CONCATENATE(&quot;&quot;;[.Y43]))" office:value-type="string" office:string-value="OSC2/CLKO" calcext:value-type="string">
            <text:p>OSC2/CLKO</text:p>
          </table:table-cell>
          <table:table-cell table:formula="of:=IF(LEN([.M43])&gt;0;IF(LEN([.Z43])&gt;0;CONCATENATE([.Z43];&quot;/&quot;;[.M43]);[.M43]);CONCATENATE(&quot;&quot;;[.Z43]))" office:value-type="string" office:string-value="OSC2/CLKO" calcext:value-type="string">
            <text:p>OSC2/CLKO</text:p>
          </table:table-cell>
          <table:table-cell table:formula="of:=IF(LEN([.N43])&gt;0;IF(LEN([.AA43])&gt;0;CONCATENATE([.AA43];&quot;/&quot;;[.N43]);[.N43]);CONCATENATE(&quot;&quot;;[.AA43]))" office:value-type="string" office:string-value="OSC2/CLKO" calcext:value-type="string">
            <text:p>OSC2/CLKO</text:p>
          </table:table-cell>
          <table:table-cell table:formula="of:=IF(LEN([.O43])&gt;0;IF(LEN([.AB43])&gt;0;CONCATENATE([.AB43];&quot;/&quot;;[.O43]);[.O43]);CONCATENATE(&quot;&quot;;[.AB43]))" office:value-type="string" office:string-value="OSC2/CLKO" calcext:value-type="string">
            <text:p>OSC2/CLKO</text:p>
          </table:table-cell>
          <table:table-cell table:formula="of:=IF(LEN([.P43])&gt;0;IF(LEN([.AC43])&gt;0;CONCATENATE([.AC43];&quot;/&quot;;[.P43]);[.P43]);CONCATENATE(&quot;&quot;;[.AC43]))" office:value-type="string" office:string-value="OSC2/CLKO" calcext:value-type="string">
            <text:p>OSC2/CLKO</text:p>
          </table:table-cell>
          <table:table-cell table:formula="of:=IF(LEN([.Q43])&gt;0;IF(LEN([.AD43])&gt;0;CONCATENATE([.AD43];&quot;/&quot;;[.Q43]);[.Q43]);CONCATENATE(&quot;&quot;;[.AD43]))" office:value-type="string" office:string-value="OSC2/CLKO" calcext:value-type="string">
            <text:p>OSC2/CLKO</text:p>
          </table:table-cell>
          <table:table-cell table:formula="of:=IF(LEN([.R43])&gt;0;IF(LEN([.AE43])&gt;0;CONCATENATE([.AE43];&quot;/&quot;;[.R43]);[.R43]);CONCATENATE(&quot;&quot;;[.AE43]))" office:value-type="string" office:string-value="OSC2/CLKO/RC15" calcext:value-type="string">
            <text:p>OSC2/CLKO/RC15</text:p>
          </table:table-cell>
          <table:table-cell table:number-columns-repeated="990"/>
        </table:table-row>
        <table:table-row table:style-name="ro5">
          <table:table-cell table:formula="of:=IF(LEN([.C44])&gt;0;CONCATENATE([.$A$1];&quot;_&quot;;TEXT([.B44];&quot;00&quot;));&quot;&quot;)" office:value-type="string" office:string-value="DSPIC33FJ256GP506A_41" calcext:value-type="string">
            <text:p>DSPIC33FJ256GP506A_41</text:p>
          </table:table-cell>
          <table:table-cell table:formula="of:=IF(LEN([.C44])&gt;0;1+[.B43];&quot;&quot;)" office:value-type="float" office:value="41" calcext:value-type="float">
            <text:p>41</text:p>
          </table:table-cell>
          <table:table-cell table:formula="of:=CONCATENATE(&quot;&quot;;[.AF44])" office:value-type="string" office:string-value="VSS" calcext:value-type="string">
            <text:p>VSS</text:p>
          </table:table-cell>
          <table:table-cell table:style-name="ce265"/>
          <table:table-cell table:style-name="ce265" office:value-type="string" calcext:value-type="string">
            <text:p>VSS</text:p>
          </table:table-cell>
          <table:table-cell table:style-name="ce265" table:number-columns-repeated="13"/>
          <table:table-cell table:formula="of:=IF(LEN([.E44])&gt;0;IF(LEN([.D44])&gt;0;CONCATENATE([.D44];&quot;/&quot;;[.E44]);[.E44]);CONCATENATE(&quot;&quot;;[.D44]))" office:value-type="string" office:string-value="VSS" calcext:value-type="string">
            <text:p>VSS</text:p>
          </table:table-cell>
          <table:table-cell table:formula="of:=IF(LEN([.F44])&gt;0;IF(LEN([.S44])&gt;0;CONCATENATE([.S44];&quot;/&quot;;[.F44]);[.F44]);CONCATENATE(&quot;&quot;;[.S44]))" office:value-type="string" office:string-value="VSS" calcext:value-type="string">
            <text:p>VSS</text:p>
          </table:table-cell>
          <table:table-cell table:formula="of:=IF(LEN([.G44])&gt;0;IF(LEN([.T44])&gt;0;CONCATENATE([.T44];&quot;/&quot;;[.G44]);[.G44]);CONCATENATE(&quot;&quot;;[.T44]))" office:value-type="string" office:string-value="VSS" calcext:value-type="string">
            <text:p>VSS</text:p>
          </table:table-cell>
          <table:table-cell table:formula="of:=IF(LEN([.H44])&gt;0;IF(LEN([.U44])&gt;0;CONCATENATE([.U44];&quot;/&quot;;[.H44]);[.H44]);CONCATENATE(&quot;&quot;;[.U44]))" office:value-type="string" office:string-value="VSS" calcext:value-type="string">
            <text:p>VSS</text:p>
          </table:table-cell>
          <table:table-cell table:formula="of:=IF(LEN([.I44])&gt;0;IF(LEN([.V44])&gt;0;CONCATENATE([.V44];&quot;/&quot;;[.I44]);[.I44]);CONCATENATE(&quot;&quot;;[.V44]))" office:value-type="string" office:string-value="VSS" calcext:value-type="string">
            <text:p>VSS</text:p>
          </table:table-cell>
          <table:table-cell table:formula="of:=IF(LEN([.J44])&gt;0;IF(LEN([.W44])&gt;0;CONCATENATE([.W44];&quot;/&quot;;[.J44]);[.J44]);CONCATENATE(&quot;&quot;;[.W44]))" office:value-type="string" office:string-value="VSS" calcext:value-type="string">
            <text:p>VSS</text:p>
          </table:table-cell>
          <table:table-cell table:formula="of:=IF(LEN([.K44])&gt;0;IF(LEN([.X44])&gt;0;CONCATENATE([.X44];&quot;/&quot;;[.K44]);[.K44]);CONCATENATE(&quot;&quot;;[.X44]))" office:value-type="string" office:string-value="VSS" calcext:value-type="string">
            <text:p>VSS</text:p>
          </table:table-cell>
          <table:table-cell table:formula="of:=IF(LEN([.L44])&gt;0;IF(LEN([.Y44])&gt;0;CONCATENATE([.Y44];&quot;/&quot;;[.L44]);[.L44]);CONCATENATE(&quot;&quot;;[.Y44]))" office:value-type="string" office:string-value="VSS" calcext:value-type="string">
            <text:p>VSS</text:p>
          </table:table-cell>
          <table:table-cell table:formula="of:=IF(LEN([.M44])&gt;0;IF(LEN([.Z44])&gt;0;CONCATENATE([.Z44];&quot;/&quot;;[.M44]);[.M44]);CONCATENATE(&quot;&quot;;[.Z44]))" office:value-type="string" office:string-value="VSS" calcext:value-type="string">
            <text:p>VSS</text:p>
          </table:table-cell>
          <table:table-cell table:formula="of:=IF(LEN([.N44])&gt;0;IF(LEN([.AA44])&gt;0;CONCATENATE([.AA44];&quot;/&quot;;[.N44]);[.N44]);CONCATENATE(&quot;&quot;;[.AA44]))" office:value-type="string" office:string-value="VSS" calcext:value-type="string">
            <text:p>VSS</text:p>
          </table:table-cell>
          <table:table-cell table:formula="of:=IF(LEN([.O44])&gt;0;IF(LEN([.AB44])&gt;0;CONCATENATE([.AB44];&quot;/&quot;;[.O44]);[.O44]);CONCATENATE(&quot;&quot;;[.AB44]))" office:value-type="string" office:string-value="VSS" calcext:value-type="string">
            <text:p>VSS</text:p>
          </table:table-cell>
          <table:table-cell table:formula="of:=IF(LEN([.P44])&gt;0;IF(LEN([.AC44])&gt;0;CONCATENATE([.AC44];&quot;/&quot;;[.P44]);[.P44]);CONCATENATE(&quot;&quot;;[.AC44]))" office:value-type="string" office:string-value="VSS" calcext:value-type="string">
            <text:p>VSS</text:p>
          </table:table-cell>
          <table:table-cell table:formula="of:=IF(LEN([.Q44])&gt;0;IF(LEN([.AD44])&gt;0;CONCATENATE([.AD44];&quot;/&quot;;[.Q44]);[.Q44]);CONCATENATE(&quot;&quot;;[.AD44]))" office:value-type="string" office:string-value="VSS" calcext:value-type="string">
            <text:p>VSS</text:p>
          </table:table-cell>
          <table:table-cell table:formula="of:=IF(LEN([.R44])&gt;0;IF(LEN([.AE44])&gt;0;CONCATENATE([.AE44];&quot;/&quot;;[.R44]);[.R44]);CONCATENATE(&quot;&quot;;[.AE44]))" office:value-type="string" office:string-value="VSS" calcext:value-type="string">
            <text:p>VSS</text:p>
          </table:table-cell>
          <table:table-cell table:number-columns-repeated="990"/>
        </table:table-row>
        <table:table-row table:style-name="ro13">
          <table:table-cell table:formula="of:=IF(LEN([.C45])&gt;0;CONCATENATE([.$A$1];&quot;_&quot;;TEXT([.B45];&quot;00&quot;));&quot;&quot;)" office:value-type="string" office:string-value="DSPIC33FJ256GP506A_42" calcext:value-type="string">
            <text:p>DSPIC33FJ256GP506A_42</text:p>
          </table:table-cell>
          <table:table-cell table:formula="of:=IF(LEN([.C45])&gt;0;1+[.B44];&quot;&quot;)" office:value-type="float" office:value="42" calcext:value-type="float">
            <text:p>42</text:p>
          </table:table-cell>
          <table:table-cell table:formula="of:=CONCATENATE(&quot;&quot;;[.AF45])" office:value-type="string" office:string-value="IC1/INT1/RD8" calcext:value-type="string">
            <text:p>IC1/INT1/RD8</text:p>
          </table:table-cell>
          <table:table-cell table:number-columns-repeated="5"/>
          <table:table-cell table:style-name="ce268" office:value-type="string" calcext:value-type="string">
            <text:p>IC1</text:p>
          </table:table-cell>
          <table:table-cell table:style-name="ce268"/>
          <table:table-cell/>
          <table:table-cell office:value-type="string" calcext:value-type="string">
            <text:p>INT1</text:p>
          </table:table-cell>
          <table:table-cell table:number-columns-repeated="5"/>
          <table:table-cell office:value-type="string" calcext:value-type="string">
            <text:p>RD8</text:p>
          </table:table-cell>
          <table:table-cell table:formula="of:=IF(LEN([.E45])&gt;0;IF(LEN([.D45])&gt;0;CONCATENATE([.D45];&quot;/&quot;;[.E45]);[.E45]);CONCATENATE(&quot;&quot;;[.D45]))">
            <text:p/>
          </table:table-cell>
          <table:table-cell table:formula="of:=IF(LEN([.F45])&gt;0;IF(LEN([.S45])&gt;0;CONCATENATE([.S45];&quot;/&quot;;[.F45]);[.F45]);CONCATENATE(&quot;&quot;;[.S45]))">
            <text:p/>
          </table:table-cell>
          <table:table-cell table:formula="of:=IF(LEN([.G45])&gt;0;IF(LEN([.T45])&gt;0;CONCATENATE([.T45];&quot;/&quot;;[.G45]);[.G45]);CONCATENATE(&quot;&quot;;[.T45]))">
            <text:p/>
          </table:table-cell>
          <table:table-cell table:formula="of:=IF(LEN([.H45])&gt;0;IF(LEN([.U45])&gt;0;CONCATENATE([.U45];&quot;/&quot;;[.H45]);[.H45]);CONCATENATE(&quot;&quot;;[.U45]))">
            <text:p/>
          </table:table-cell>
          <table:table-cell table:formula="of:=IF(LEN([.I45])&gt;0;IF(LEN([.V45])&gt;0;CONCATENATE([.V45];&quot;/&quot;;[.I45]);[.I45]);CONCATENATE(&quot;&quot;;[.V45]))" office:value-type="string" office:string-value="IC1" calcext:value-type="string">
            <text:p>IC1</text:p>
          </table:table-cell>
          <table:table-cell table:formula="of:=IF(LEN([.J45])&gt;0;IF(LEN([.W45])&gt;0;CONCATENATE([.W45];&quot;/&quot;;[.J45]);[.J45]);CONCATENATE(&quot;&quot;;[.W45]))" office:value-type="string" office:string-value="IC1" calcext:value-type="string">
            <text:p>IC1</text:p>
          </table:table-cell>
          <table:table-cell table:formula="of:=IF(LEN([.K45])&gt;0;IF(LEN([.X45])&gt;0;CONCATENATE([.X45];&quot;/&quot;;[.K45]);[.K45]);CONCATENATE(&quot;&quot;;[.X45]))" office:value-type="string" office:string-value="IC1" calcext:value-type="string">
            <text:p>IC1</text:p>
          </table:table-cell>
          <table:table-cell table:formula="of:=IF(LEN([.L45])&gt;0;IF(LEN([.Y45])&gt;0;CONCATENATE([.Y45];&quot;/&quot;;[.L45]);[.L45]);CONCATENATE(&quot;&quot;;[.Y45]))" office:value-type="string" office:string-value="IC1/INT1" calcext:value-type="string">
            <text:p>IC1/INT1</text:p>
          </table:table-cell>
          <table:table-cell table:formula="of:=IF(LEN([.M45])&gt;0;IF(LEN([.Z45])&gt;0;CONCATENATE([.Z45];&quot;/&quot;;[.M45]);[.M45]);CONCATENATE(&quot;&quot;;[.Z45]))" office:value-type="string" office:string-value="IC1/INT1" calcext:value-type="string">
            <text:p>IC1/INT1</text:p>
          </table:table-cell>
          <table:table-cell table:formula="of:=IF(LEN([.N45])&gt;0;IF(LEN([.AA45])&gt;0;CONCATENATE([.AA45];&quot;/&quot;;[.N45]);[.N45]);CONCATENATE(&quot;&quot;;[.AA45]))" office:value-type="string" office:string-value="IC1/INT1" calcext:value-type="string">
            <text:p>IC1/INT1</text:p>
          </table:table-cell>
          <table:table-cell table:formula="of:=IF(LEN([.O45])&gt;0;IF(LEN([.AB45])&gt;0;CONCATENATE([.AB45];&quot;/&quot;;[.O45]);[.O45]);CONCATENATE(&quot;&quot;;[.AB45]))" office:value-type="string" office:string-value="IC1/INT1" calcext:value-type="string">
            <text:p>IC1/INT1</text:p>
          </table:table-cell>
          <table:table-cell table:formula="of:=IF(LEN([.P45])&gt;0;IF(LEN([.AC45])&gt;0;CONCATENATE([.AC45];&quot;/&quot;;[.P45]);[.P45]);CONCATENATE(&quot;&quot;;[.AC45]))" office:value-type="string" office:string-value="IC1/INT1" calcext:value-type="string">
            <text:p>IC1/INT1</text:p>
          </table:table-cell>
          <table:table-cell table:formula="of:=IF(LEN([.Q45])&gt;0;IF(LEN([.AD45])&gt;0;CONCATENATE([.AD45];&quot;/&quot;;[.Q45]);[.Q45]);CONCATENATE(&quot;&quot;;[.AD45]))" office:value-type="string" office:string-value="IC1/INT1" calcext:value-type="string">
            <text:p>IC1/INT1</text:p>
          </table:table-cell>
          <table:table-cell table:formula="of:=IF(LEN([.R45])&gt;0;IF(LEN([.AE45])&gt;0;CONCATENATE([.AE45];&quot;/&quot;;[.R45]);[.R45]);CONCATENATE(&quot;&quot;;[.AE45]))" office:value-type="string" office:string-value="IC1/INT1/RD8" calcext:value-type="string">
            <text:p>IC1/INT1/RD8</text:p>
          </table:table-cell>
          <table:table-cell table:number-columns-repeated="990"/>
        </table:table-row>
        <table:table-row table:style-name="ro13">
          <table:table-cell table:formula="of:=IF(LEN([.C46])&gt;0;CONCATENATE([.$A$1];&quot;_&quot;;TEXT([.B46];&quot;00&quot;));&quot;&quot;)" office:value-type="string" office:string-value="DSPIC33FJ256GP506A_43" calcext:value-type="string">
            <text:p>DSPIC33FJ256GP506A_43</text:p>
          </table:table-cell>
          <table:table-cell table:formula="of:=IF(LEN([.C46])&gt;0;1+[.B45];&quot;&quot;)" office:value-type="float" office:value="43" calcext:value-type="float">
            <text:p>43</text:p>
          </table:table-cell>
          <table:table-cell table:formula="of:=CONCATENATE(&quot;&quot;;[.AF46])" office:value-type="string" office:string-value="IC2/*U1CTS/INT2/RD9" calcext:value-type="string">
            <text:p>IC2/*U1CTS/INT2/RD9</text:p>
          </table:table-cell>
          <table:table-cell table:number-columns-repeated="5"/>
          <table:table-cell table:style-name="ce268" office:value-type="string" calcext:value-type="string">
            <text:p>IC2</text:p>
          </table:table-cell>
          <table:table-cell office:value-type="string" calcext:value-type="string">
            <text:p>*U1CTS</text:p>
          </table:table-cell>
          <table:table-cell/>
          <table:table-cell office:value-type="string" calcext:value-type="string">
            <text:p>INT2</text:p>
          </table:table-cell>
          <table:table-cell table:number-columns-repeated="5"/>
          <table:table-cell office:value-type="string" calcext:value-type="string">
            <text:p>RD9</text:p>
          </table:table-cell>
          <table:table-cell table:formula="of:=IF(LEN([.E46])&gt;0;IF(LEN([.D46])&gt;0;CONCATENATE([.D46];&quot;/&quot;;[.E46]);[.E46]);CONCATENATE(&quot;&quot;;[.D46]))">
            <text:p/>
          </table:table-cell>
          <table:table-cell table:formula="of:=IF(LEN([.F46])&gt;0;IF(LEN([.S46])&gt;0;CONCATENATE([.S46];&quot;/&quot;;[.F46]);[.F46]);CONCATENATE(&quot;&quot;;[.S46]))">
            <text:p/>
          </table:table-cell>
          <table:table-cell table:formula="of:=IF(LEN([.G46])&gt;0;IF(LEN([.T46])&gt;0;CONCATENATE([.T46];&quot;/&quot;;[.G46]);[.G46]);CONCATENATE(&quot;&quot;;[.T46]))">
            <text:p/>
          </table:table-cell>
          <table:table-cell table:formula="of:=IF(LEN([.H46])&gt;0;IF(LEN([.U46])&gt;0;CONCATENATE([.U46];&quot;/&quot;;[.H46]);[.H46]);CONCATENATE(&quot;&quot;;[.U46]))">
            <text:p/>
          </table:table-cell>
          <table:table-cell table:formula="of:=IF(LEN([.I46])&gt;0;IF(LEN([.V46])&gt;0;CONCATENATE([.V46];&quot;/&quot;;[.I46]);[.I46]);CONCATENATE(&quot;&quot;;[.V46]))" office:value-type="string" office:string-value="IC2" calcext:value-type="string">
            <text:p>IC2</text:p>
          </table:table-cell>
          <table:table-cell table:formula="of:=IF(LEN([.J46])&gt;0;IF(LEN([.W46])&gt;0;CONCATENATE([.W46];&quot;/&quot;;[.J46]);[.J46]);CONCATENATE(&quot;&quot;;[.W46]))" office:value-type="string" office:string-value="IC2/*U1CTS" calcext:value-type="string">
            <text:p>IC2/*U1CTS</text:p>
          </table:table-cell>
          <table:table-cell table:formula="of:=IF(LEN([.K46])&gt;0;IF(LEN([.X46])&gt;0;CONCATENATE([.X46];&quot;/&quot;;[.K46]);[.K46]);CONCATENATE(&quot;&quot;;[.X46]))" office:value-type="string" office:string-value="IC2/*U1CTS" calcext:value-type="string">
            <text:p>IC2/*U1CTS</text:p>
          </table:table-cell>
          <table:table-cell table:formula="of:=IF(LEN([.L46])&gt;0;IF(LEN([.Y46])&gt;0;CONCATENATE([.Y46];&quot;/&quot;;[.L46]);[.L46]);CONCATENATE(&quot;&quot;;[.Y46]))" office:value-type="string" office:string-value="IC2/*U1CTS/INT2" calcext:value-type="string">
            <text:p>IC2/*U1CTS/INT2</text:p>
          </table:table-cell>
          <table:table-cell table:formula="of:=IF(LEN([.M46])&gt;0;IF(LEN([.Z46])&gt;0;CONCATENATE([.Z46];&quot;/&quot;;[.M46]);[.M46]);CONCATENATE(&quot;&quot;;[.Z46]))" office:value-type="string" office:string-value="IC2/*U1CTS/INT2" calcext:value-type="string">
            <text:p>IC2/*U1CTS/INT2</text:p>
          </table:table-cell>
          <table:table-cell table:formula="of:=IF(LEN([.N46])&gt;0;IF(LEN([.AA46])&gt;0;CONCATENATE([.AA46];&quot;/&quot;;[.N46]);[.N46]);CONCATENATE(&quot;&quot;;[.AA46]))" office:value-type="string" office:string-value="IC2/*U1CTS/INT2" calcext:value-type="string">
            <text:p>IC2/*U1CTS/INT2</text:p>
          </table:table-cell>
          <table:table-cell table:formula="of:=IF(LEN([.O46])&gt;0;IF(LEN([.AB46])&gt;0;CONCATENATE([.AB46];&quot;/&quot;;[.O46]);[.O46]);CONCATENATE(&quot;&quot;;[.AB46]))" office:value-type="string" office:string-value="IC2/*U1CTS/INT2" calcext:value-type="string">
            <text:p>IC2/*U1CTS/INT2</text:p>
          </table:table-cell>
          <table:table-cell table:formula="of:=IF(LEN([.P46])&gt;0;IF(LEN([.AC46])&gt;0;CONCATENATE([.AC46];&quot;/&quot;;[.P46]);[.P46]);CONCATENATE(&quot;&quot;;[.AC46]))" office:value-type="string" office:string-value="IC2/*U1CTS/INT2" calcext:value-type="string">
            <text:p>IC2/*U1CTS/INT2</text:p>
          </table:table-cell>
          <table:table-cell table:formula="of:=IF(LEN([.Q46])&gt;0;IF(LEN([.AD46])&gt;0;CONCATENATE([.AD46];&quot;/&quot;;[.Q46]);[.Q46]);CONCATENATE(&quot;&quot;;[.AD46]))" office:value-type="string" office:string-value="IC2/*U1CTS/INT2" calcext:value-type="string">
            <text:p>IC2/*U1CTS/INT2</text:p>
          </table:table-cell>
          <table:table-cell table:formula="of:=IF(LEN([.R46])&gt;0;IF(LEN([.AE46])&gt;0;CONCATENATE([.AE46];&quot;/&quot;;[.R46]);[.R46]);CONCATENATE(&quot;&quot;;[.AE46]))" office:value-type="string" office:string-value="IC2/*U1CTS/INT2/RD9" calcext:value-type="string">
            <text:p>IC2/*U1CTS/INT2/RD9</text:p>
          </table:table-cell>
          <table:table-cell table:number-columns-repeated="990"/>
        </table:table-row>
        <table:table-row table:style-name="ro13">
          <table:table-cell table:formula="of:=IF(LEN([.C47])&gt;0;CONCATENATE([.$A$1];&quot;_&quot;;TEXT([.B47];&quot;00&quot;));&quot;&quot;)" office:value-type="string" office:string-value="DSPIC33FJ256GP506A_44" calcext:value-type="string">
            <text:p>DSPIC33FJ256GP506A_44</text:p>
          </table:table-cell>
          <table:table-cell table:formula="of:=IF(LEN([.C47])&gt;0;1+[.B46];&quot;&quot;)" office:value-type="float" office:value="44" calcext:value-type="float">
            <text:p>44</text:p>
          </table:table-cell>
          <table:table-cell table:formula="of:=CONCATENATE(&quot;&quot;;[.AF47])" office:value-type="string" office:string-value="IC3/INT3/RD10" calcext:value-type="string">
            <text:p>IC3/INT3/RD10</text:p>
          </table:table-cell>
          <table:table-cell table:number-columns-repeated="5"/>
          <table:table-cell table:style-name="ce268" office:value-type="string" calcext:value-type="string">
            <text:p>IC3</text:p>
          </table:table-cell>
          <table:table-cell table:number-columns-repeated="2"/>
          <table:table-cell office:value-type="string" calcext:value-type="string">
            <text:p>INT3</text:p>
          </table:table-cell>
          <table:table-cell table:number-columns-repeated="5"/>
          <table:table-cell office:value-type="string" calcext:value-type="string">
            <text:p>RD10</text:p>
          </table:table-cell>
          <table:table-cell table:formula="of:=IF(LEN([.E47])&gt;0;IF(LEN([.D47])&gt;0;CONCATENATE([.D47];&quot;/&quot;;[.E47]);[.E47]);CONCATENATE(&quot;&quot;;[.D47]))">
            <text:p/>
          </table:table-cell>
          <table:table-cell table:formula="of:=IF(LEN([.F47])&gt;0;IF(LEN([.S47])&gt;0;CONCATENATE([.S47];&quot;/&quot;;[.F47]);[.F47]);CONCATENATE(&quot;&quot;;[.S47]))">
            <text:p/>
          </table:table-cell>
          <table:table-cell table:formula="of:=IF(LEN([.G47])&gt;0;IF(LEN([.T47])&gt;0;CONCATENATE([.T47];&quot;/&quot;;[.G47]);[.G47]);CONCATENATE(&quot;&quot;;[.T47]))">
            <text:p/>
          </table:table-cell>
          <table:table-cell table:formula="of:=IF(LEN([.H47])&gt;0;IF(LEN([.U47])&gt;0;CONCATENATE([.U47];&quot;/&quot;;[.H47]);[.H47]);CONCATENATE(&quot;&quot;;[.U47]))">
            <text:p/>
          </table:table-cell>
          <table:table-cell table:formula="of:=IF(LEN([.I47])&gt;0;IF(LEN([.V47])&gt;0;CONCATENATE([.V47];&quot;/&quot;;[.I47]);[.I47]);CONCATENATE(&quot;&quot;;[.V47]))" office:value-type="string" office:string-value="IC3" calcext:value-type="string">
            <text:p>IC3</text:p>
          </table:table-cell>
          <table:table-cell table:formula="of:=IF(LEN([.J47])&gt;0;IF(LEN([.W47])&gt;0;CONCATENATE([.W47];&quot;/&quot;;[.J47]);[.J47]);CONCATENATE(&quot;&quot;;[.W47]))" office:value-type="string" office:string-value="IC3" calcext:value-type="string">
            <text:p>IC3</text:p>
          </table:table-cell>
          <table:table-cell table:formula="of:=IF(LEN([.K47])&gt;0;IF(LEN([.X47])&gt;0;CONCATENATE([.X47];&quot;/&quot;;[.K47]);[.K47]);CONCATENATE(&quot;&quot;;[.X47]))" office:value-type="string" office:string-value="IC3" calcext:value-type="string">
            <text:p>IC3</text:p>
          </table:table-cell>
          <table:table-cell table:formula="of:=IF(LEN([.L47])&gt;0;IF(LEN([.Y47])&gt;0;CONCATENATE([.Y47];&quot;/&quot;;[.L47]);[.L47]);CONCATENATE(&quot;&quot;;[.Y47]))" office:value-type="string" office:string-value="IC3/INT3" calcext:value-type="string">
            <text:p>IC3/INT3</text:p>
          </table:table-cell>
          <table:table-cell table:formula="of:=IF(LEN([.M47])&gt;0;IF(LEN([.Z47])&gt;0;CONCATENATE([.Z47];&quot;/&quot;;[.M47]);[.M47]);CONCATENATE(&quot;&quot;;[.Z47]))" office:value-type="string" office:string-value="IC3/INT3" calcext:value-type="string">
            <text:p>IC3/INT3</text:p>
          </table:table-cell>
          <table:table-cell table:formula="of:=IF(LEN([.N47])&gt;0;IF(LEN([.AA47])&gt;0;CONCATENATE([.AA47];&quot;/&quot;;[.N47]);[.N47]);CONCATENATE(&quot;&quot;;[.AA47]))" office:value-type="string" office:string-value="IC3/INT3" calcext:value-type="string">
            <text:p>IC3/INT3</text:p>
          </table:table-cell>
          <table:table-cell table:formula="of:=IF(LEN([.O47])&gt;0;IF(LEN([.AB47])&gt;0;CONCATENATE([.AB47];&quot;/&quot;;[.O47]);[.O47]);CONCATENATE(&quot;&quot;;[.AB47]))" office:value-type="string" office:string-value="IC3/INT3" calcext:value-type="string">
            <text:p>IC3/INT3</text:p>
          </table:table-cell>
          <table:table-cell table:formula="of:=IF(LEN([.P47])&gt;0;IF(LEN([.AC47])&gt;0;CONCATENATE([.AC47];&quot;/&quot;;[.P47]);[.P47]);CONCATENATE(&quot;&quot;;[.AC47]))" office:value-type="string" office:string-value="IC3/INT3" calcext:value-type="string">
            <text:p>IC3/INT3</text:p>
          </table:table-cell>
          <table:table-cell table:formula="of:=IF(LEN([.Q47])&gt;0;IF(LEN([.AD47])&gt;0;CONCATENATE([.AD47];&quot;/&quot;;[.Q47]);[.Q47]);CONCATENATE(&quot;&quot;;[.AD47]))" office:value-type="string" office:string-value="IC3/INT3" calcext:value-type="string">
            <text:p>IC3/INT3</text:p>
          </table:table-cell>
          <table:table-cell table:formula="of:=IF(LEN([.R47])&gt;0;IF(LEN([.AE47])&gt;0;CONCATENATE([.AE47];&quot;/&quot;;[.R47]);[.R47]);CONCATENATE(&quot;&quot;;[.AE47]))" office:value-type="string" office:string-value="IC3/INT3/RD10" calcext:value-type="string">
            <text:p>IC3/INT3/RD10</text:p>
          </table:table-cell>
          <table:table-cell table:number-columns-repeated="990"/>
        </table:table-row>
        <table:table-row table:style-name="ro13">
          <table:table-cell table:formula="of:=IF(LEN([.C48])&gt;0;CONCATENATE([.$A$1];&quot;_&quot;;TEXT([.B48];&quot;00&quot;));&quot;&quot;)" office:value-type="string" office:string-value="DSPIC33FJ256GP506A_45" calcext:value-type="string">
            <text:p>DSPIC33FJ256GP506A_45</text:p>
          </table:table-cell>
          <table:table-cell table:formula="of:=IF(LEN([.C48])&gt;0;1+[.B47];&quot;&quot;)" office:value-type="float" office:value="45" calcext:value-type="float">
            <text:p>45</text:p>
          </table:table-cell>
          <table:table-cell table:formula="of:=CONCATENATE(&quot;&quot;;[.AF48])" office:value-type="string" office:string-value="IC4/INT4/RD11" calcext:value-type="string">
            <text:p>IC4/INT4/RD11</text:p>
          </table:table-cell>
          <table:table-cell table:number-columns-repeated="5"/>
          <table:table-cell table:style-name="ce268" office:value-type="string" calcext:value-type="string">
            <text:p>IC4</text:p>
          </table:table-cell>
          <table:table-cell table:number-columns-repeated="2"/>
          <table:table-cell office:value-type="string" calcext:value-type="string">
            <text:p>INT4</text:p>
          </table:table-cell>
          <table:table-cell table:number-columns-repeated="5"/>
          <table:table-cell office:value-type="string" calcext:value-type="string">
            <text:p>RD11</text:p>
          </table:table-cell>
          <table:table-cell table:formula="of:=IF(LEN([.E48])&gt;0;IF(LEN([.D48])&gt;0;CONCATENATE([.D48];&quot;/&quot;;[.E48]);[.E48]);CONCATENATE(&quot;&quot;;[.D48]))">
            <text:p/>
          </table:table-cell>
          <table:table-cell table:formula="of:=IF(LEN([.F48])&gt;0;IF(LEN([.S48])&gt;0;CONCATENATE([.S48];&quot;/&quot;;[.F48]);[.F48]);CONCATENATE(&quot;&quot;;[.S48]))">
            <text:p/>
          </table:table-cell>
          <table:table-cell table:formula="of:=IF(LEN([.G48])&gt;0;IF(LEN([.T48])&gt;0;CONCATENATE([.T48];&quot;/&quot;;[.G48]);[.G48]);CONCATENATE(&quot;&quot;;[.T48]))">
            <text:p/>
          </table:table-cell>
          <table:table-cell table:formula="of:=IF(LEN([.H48])&gt;0;IF(LEN([.U48])&gt;0;CONCATENATE([.U48];&quot;/&quot;;[.H48]);[.H48]);CONCATENATE(&quot;&quot;;[.U48]))">
            <text:p/>
          </table:table-cell>
          <table:table-cell table:formula="of:=IF(LEN([.I48])&gt;0;IF(LEN([.V48])&gt;0;CONCATENATE([.V48];&quot;/&quot;;[.I48]);[.I48]);CONCATENATE(&quot;&quot;;[.V48]))" office:value-type="string" office:string-value="IC4" calcext:value-type="string">
            <text:p>IC4</text:p>
          </table:table-cell>
          <table:table-cell table:formula="of:=IF(LEN([.J48])&gt;0;IF(LEN([.W48])&gt;0;CONCATENATE([.W48];&quot;/&quot;;[.J48]);[.J48]);CONCATENATE(&quot;&quot;;[.W48]))" office:value-type="string" office:string-value="IC4" calcext:value-type="string">
            <text:p>IC4</text:p>
          </table:table-cell>
          <table:table-cell table:formula="of:=IF(LEN([.K48])&gt;0;IF(LEN([.X48])&gt;0;CONCATENATE([.X48];&quot;/&quot;;[.K48]);[.K48]);CONCATENATE(&quot;&quot;;[.X48]))" office:value-type="string" office:string-value="IC4" calcext:value-type="string">
            <text:p>IC4</text:p>
          </table:table-cell>
          <table:table-cell table:formula="of:=IF(LEN([.L48])&gt;0;IF(LEN([.Y48])&gt;0;CONCATENATE([.Y48];&quot;/&quot;;[.L48]);[.L48]);CONCATENATE(&quot;&quot;;[.Y48]))" office:value-type="string" office:string-value="IC4/INT4" calcext:value-type="string">
            <text:p>IC4/INT4</text:p>
          </table:table-cell>
          <table:table-cell table:formula="of:=IF(LEN([.M48])&gt;0;IF(LEN([.Z48])&gt;0;CONCATENATE([.Z48];&quot;/&quot;;[.M48]);[.M48]);CONCATENATE(&quot;&quot;;[.Z48]))" office:value-type="string" office:string-value="IC4/INT4" calcext:value-type="string">
            <text:p>IC4/INT4</text:p>
          </table:table-cell>
          <table:table-cell table:formula="of:=IF(LEN([.N48])&gt;0;IF(LEN([.AA48])&gt;0;CONCATENATE([.AA48];&quot;/&quot;;[.N48]);[.N48]);CONCATENATE(&quot;&quot;;[.AA48]))" office:value-type="string" office:string-value="IC4/INT4" calcext:value-type="string">
            <text:p>IC4/INT4</text:p>
          </table:table-cell>
          <table:table-cell table:formula="of:=IF(LEN([.O48])&gt;0;IF(LEN([.AB48])&gt;0;CONCATENATE([.AB48];&quot;/&quot;;[.O48]);[.O48]);CONCATENATE(&quot;&quot;;[.AB48]))" office:value-type="string" office:string-value="IC4/INT4" calcext:value-type="string">
            <text:p>IC4/INT4</text:p>
          </table:table-cell>
          <table:table-cell table:formula="of:=IF(LEN([.P48])&gt;0;IF(LEN([.AC48])&gt;0;CONCATENATE([.AC48];&quot;/&quot;;[.P48]);[.P48]);CONCATENATE(&quot;&quot;;[.AC48]))" office:value-type="string" office:string-value="IC4/INT4" calcext:value-type="string">
            <text:p>IC4/INT4</text:p>
          </table:table-cell>
          <table:table-cell table:formula="of:=IF(LEN([.Q48])&gt;0;IF(LEN([.AD48])&gt;0;CONCATENATE([.AD48];&quot;/&quot;;[.Q48]);[.Q48]);CONCATENATE(&quot;&quot;;[.AD48]))" office:value-type="string" office:string-value="IC4/INT4" calcext:value-type="string">
            <text:p>IC4/INT4</text:p>
          </table:table-cell>
          <table:table-cell table:formula="of:=IF(LEN([.R48])&gt;0;IF(LEN([.AE48])&gt;0;CONCATENATE([.AE48];&quot;/&quot;;[.R48]);[.R48]);CONCATENATE(&quot;&quot;;[.AE48]))" office:value-type="string" office:string-value="IC4/INT4/RD11" calcext:value-type="string">
            <text:p>IC4/INT4/RD11</text:p>
          </table:table-cell>
          <table:table-cell table:number-columns-repeated="990"/>
        </table:table-row>
        <table:table-row table:style-name="ro13">
          <table:table-cell table:formula="of:=IF(LEN([.C49])&gt;0;CONCATENATE([.$A$1];&quot;_&quot;;TEXT([.B49];&quot;00&quot;));&quot;&quot;)" office:value-type="string" office:string-value="DSPIC33FJ256GP506A_46" calcext:value-type="string">
            <text:p>DSPIC33FJ256GP506A_46</text:p>
          </table:table-cell>
          <table:table-cell table:formula="of:=IF(LEN([.C49])&gt;0;1+[.B48];&quot;&quot;)" office:value-type="float" office:value="46" calcext:value-type="float">
            <text:p>46</text:p>
          </table:table-cell>
          <table:table-cell table:formula="of:=CONCATENATE(&quot;&quot;;[.AF49])" office:value-type="string" office:string-value="OC1/RD0" calcext:value-type="string">
            <text:p>OC1/RD0</text:p>
          </table:table-cell>
          <table:table-cell table:number-columns-repeated="6"/>
          <table:table-cell table:style-name="ce268" office:value-type="string" calcext:value-type="string">
            <text:p>OC1</text:p>
          </table:table-cell>
          <table:table-cell table:number-columns-repeated="7"/>
          <table:table-cell office:value-type="string" calcext:value-type="string">
            <text:p>RD0</text:p>
          </table:table-cell>
          <table:table-cell table:formula="of:=IF(LEN([.E49])&gt;0;IF(LEN([.D49])&gt;0;CONCATENATE([.D49];&quot;/&quot;;[.E49]);[.E49]);CONCATENATE(&quot;&quot;;[.D49]))">
            <text:p/>
          </table:table-cell>
          <table:table-cell table:formula="of:=IF(LEN([.F49])&gt;0;IF(LEN([.S49])&gt;0;CONCATENATE([.S49];&quot;/&quot;;[.F49]);[.F49]);CONCATENATE(&quot;&quot;;[.S49]))">
            <text:p/>
          </table:table-cell>
          <table:table-cell table:formula="of:=IF(LEN([.G49])&gt;0;IF(LEN([.T49])&gt;0;CONCATENATE([.T49];&quot;/&quot;;[.G49]);[.G49]);CONCATENATE(&quot;&quot;;[.T49]))">
            <text:p/>
          </table:table-cell>
          <table:table-cell table:formula="of:=IF(LEN([.H49])&gt;0;IF(LEN([.U49])&gt;0;CONCATENATE([.U49];&quot;/&quot;;[.H49]);[.H49]);CONCATENATE(&quot;&quot;;[.U49]))">
            <text:p/>
          </table:table-cell>
          <table:table-cell table:formula="of:=IF(LEN([.I49])&gt;0;IF(LEN([.V49])&gt;0;CONCATENATE([.V49];&quot;/&quot;;[.I49]);[.I49]);CONCATENATE(&quot;&quot;;[.V49]))">
            <text:p/>
          </table:table-cell>
          <table:table-cell table:formula="of:=IF(LEN([.J49])&gt;0;IF(LEN([.W49])&gt;0;CONCATENATE([.W49];&quot;/&quot;;[.J49]);[.J49]);CONCATENATE(&quot;&quot;;[.W49]))" office:value-type="string" office:string-value="OC1" calcext:value-type="string">
            <text:p>OC1</text:p>
          </table:table-cell>
          <table:table-cell table:formula="of:=IF(LEN([.K49])&gt;0;IF(LEN([.X49])&gt;0;CONCATENATE([.X49];&quot;/&quot;;[.K49]);[.K49]);CONCATENATE(&quot;&quot;;[.X49]))" office:value-type="string" office:string-value="OC1" calcext:value-type="string">
            <text:p>OC1</text:p>
          </table:table-cell>
          <table:table-cell table:formula="of:=IF(LEN([.L49])&gt;0;IF(LEN([.Y49])&gt;0;CONCATENATE([.Y49];&quot;/&quot;;[.L49]);[.L49]);CONCATENATE(&quot;&quot;;[.Y49]))" office:value-type="string" office:string-value="OC1" calcext:value-type="string">
            <text:p>OC1</text:p>
          </table:table-cell>
          <table:table-cell table:formula="of:=IF(LEN([.M49])&gt;0;IF(LEN([.Z49])&gt;0;CONCATENATE([.Z49];&quot;/&quot;;[.M49]);[.M49]);CONCATENATE(&quot;&quot;;[.Z49]))" office:value-type="string" office:string-value="OC1" calcext:value-type="string">
            <text:p>OC1</text:p>
          </table:table-cell>
          <table:table-cell table:formula="of:=IF(LEN([.N49])&gt;0;IF(LEN([.AA49])&gt;0;CONCATENATE([.AA49];&quot;/&quot;;[.N49]);[.N49]);CONCATENATE(&quot;&quot;;[.AA49]))" office:value-type="string" office:string-value="OC1" calcext:value-type="string">
            <text:p>OC1</text:p>
          </table:table-cell>
          <table:table-cell table:formula="of:=IF(LEN([.O49])&gt;0;IF(LEN([.AB49])&gt;0;CONCATENATE([.AB49];&quot;/&quot;;[.O49]);[.O49]);CONCATENATE(&quot;&quot;;[.AB49]))" office:value-type="string" office:string-value="OC1" calcext:value-type="string">
            <text:p>OC1</text:p>
          </table:table-cell>
          <table:table-cell table:formula="of:=IF(LEN([.P49])&gt;0;IF(LEN([.AC49])&gt;0;CONCATENATE([.AC49];&quot;/&quot;;[.P49]);[.P49]);CONCATENATE(&quot;&quot;;[.AC49]))" office:value-type="string" office:string-value="OC1" calcext:value-type="string">
            <text:p>OC1</text:p>
          </table:table-cell>
          <table:table-cell table:formula="of:=IF(LEN([.Q49])&gt;0;IF(LEN([.AD49])&gt;0;CONCATENATE([.AD49];&quot;/&quot;;[.Q49]);[.Q49]);CONCATENATE(&quot;&quot;;[.AD49]))" office:value-type="string" office:string-value="OC1" calcext:value-type="string">
            <text:p>OC1</text:p>
          </table:table-cell>
          <table:table-cell table:formula="of:=IF(LEN([.R49])&gt;0;IF(LEN([.AE49])&gt;0;CONCATENATE([.AE49];&quot;/&quot;;[.R49]);[.R49]);CONCATENATE(&quot;&quot;;[.AE49]))" office:value-type="string" office:string-value="OC1/RD0" calcext:value-type="string">
            <text:p>OC1/RD0</text:p>
          </table:table-cell>
          <table:table-cell table:number-columns-repeated="990"/>
        </table:table-row>
        <table:table-row table:style-name="ro13">
          <table:table-cell table:formula="of:=IF(LEN([.C50])&gt;0;CONCATENATE([.$A$1];&quot;_&quot;;TEXT([.B50];&quot;00&quot;));&quot;&quot;)" office:value-type="string" office:string-value="DSPIC33FJ256GP506A_47" calcext:value-type="string">
            <text:p>DSPIC33FJ256GP506A_47</text:p>
          </table:table-cell>
          <table:table-cell table:formula="of:=IF(LEN([.C50])&gt;0;1+[.B49];&quot;&quot;)" office:value-type="float" office:value="47" calcext:value-type="float">
            <text:p>47</text:p>
          </table:table-cell>
          <table:table-cell table:formula="of:=CONCATENATE(&quot;&quot;;[.AF50])" office:value-type="string" office:string-value="PGED2/SOSCI/T4CK/CN1/RC13" calcext:value-type="string">
            <text:p>PGED2/SOSCI/T4CK/CN1/RC13</text:p>
          </table:table-cell>
          <table:table-cell office:value-type="string" calcext:value-type="string">
            <text:p>PGED2</text:p>
          </table:table-cell>
          <table:table-cell table:number-columns-repeated="4"/>
          <table:table-cell office:value-type="string" calcext:value-type="string">
            <text:p>SOSCI</text:p>
          </table:table-cell>
          <table:table-cell office:value-type="string" calcext:value-type="string">
            <text:p>T4CK</text:p>
          </table:table-cell>
          <table:table-cell/>
          <table:table-cell office:value-type="string" calcext:value-type="string">
            <text:p>CN1</text:p>
          </table:table-cell>
          <table:table-cell table:number-columns-repeated="5"/>
          <table:table-cell office:value-type="string" calcext:value-type="string">
            <text:p>RC13</text:p>
          </table:table-cell>
          <table:table-cell table:formula="of:=IF(LEN([.E50])&gt;0;IF(LEN([.D50])&gt;0;CONCATENATE([.D50];&quot;/&quot;;[.E50]);[.E50]);CONCATENATE(&quot;&quot;;[.D50]))" office:value-type="string" office:string-value="PGED2" calcext:value-type="string">
            <text:p>PGED2</text:p>
          </table:table-cell>
          <table:table-cell table:formula="of:=IF(LEN([.F50])&gt;0;IF(LEN([.S50])&gt;0;CONCATENATE([.S50];&quot;/&quot;;[.F50]);[.F50]);CONCATENATE(&quot;&quot;;[.S50]))" office:value-type="string" office:string-value="PGED2" calcext:value-type="string">
            <text:p>PGED2</text:p>
          </table:table-cell>
          <table:table-cell table:formula="of:=IF(LEN([.G50])&gt;0;IF(LEN([.T50])&gt;0;CONCATENATE([.T50];&quot;/&quot;;[.G50]);[.G50]);CONCATENATE(&quot;&quot;;[.T50]))" office:value-type="string" office:string-value="PGED2" calcext:value-type="string">
            <text:p>PGED2</text:p>
          </table:table-cell>
          <table:table-cell table:formula="of:=IF(LEN([.H50])&gt;0;IF(LEN([.U50])&gt;0;CONCATENATE([.U50];&quot;/&quot;;[.H50]);[.H50]);CONCATENATE(&quot;&quot;;[.U50]))" office:value-type="string" office:string-value="PGED2" calcext:value-type="string">
            <text:p>PGED2</text:p>
          </table:table-cell>
          <table:table-cell table:formula="of:=IF(LEN([.I50])&gt;0;IF(LEN([.V50])&gt;0;CONCATENATE([.V50];&quot;/&quot;;[.I50]);[.I50]);CONCATENATE(&quot;&quot;;[.V50]))" office:value-type="string" office:string-value="PGED2/SOSCI" calcext:value-type="string">
            <text:p>PGED2/SOSCI</text:p>
          </table:table-cell>
          <table:table-cell table:formula="of:=IF(LEN([.J50])&gt;0;IF(LEN([.W50])&gt;0;CONCATENATE([.W50];&quot;/&quot;;[.J50]);[.J50]);CONCATENATE(&quot;&quot;;[.W50]))" office:value-type="string" office:string-value="PGED2/SOSCI/T4CK" calcext:value-type="string">
            <text:p>PGED2/SOSCI/T4CK</text:p>
          </table:table-cell>
          <table:table-cell table:formula="of:=IF(LEN([.K50])&gt;0;IF(LEN([.X50])&gt;0;CONCATENATE([.X50];&quot;/&quot;;[.K50]);[.K50]);CONCATENATE(&quot;&quot;;[.X50]))" office:value-type="string" office:string-value="PGED2/SOSCI/T4CK" calcext:value-type="string">
            <text:p>PGED2/SOSCI/T4CK</text:p>
          </table:table-cell>
          <table:table-cell table:formula="of:=IF(LEN([.L50])&gt;0;IF(LEN([.Y50])&gt;0;CONCATENATE([.Y50];&quot;/&quot;;[.L50]);[.L50]);CONCATENATE(&quot;&quot;;[.Y50]))" office:value-type="string" office:string-value="PGED2/SOSCI/T4CK/CN1" calcext:value-type="string">
            <text:p>PGED2/SOSCI/T4CK/CN1</text:p>
          </table:table-cell>
          <table:table-cell table:formula="of:=IF(LEN([.M50])&gt;0;IF(LEN([.Z50])&gt;0;CONCATENATE([.Z50];&quot;/&quot;;[.M50]);[.M50]);CONCATENATE(&quot;&quot;;[.Z50]))" office:value-type="string" office:string-value="PGED2/SOSCI/T4CK/CN1" calcext:value-type="string">
            <text:p>PGED2/SOSCI/T4CK/CN1</text:p>
          </table:table-cell>
          <table:table-cell table:formula="of:=IF(LEN([.N50])&gt;0;IF(LEN([.AA50])&gt;0;CONCATENATE([.AA50];&quot;/&quot;;[.N50]);[.N50]);CONCATENATE(&quot;&quot;;[.AA50]))" office:value-type="string" office:string-value="PGED2/SOSCI/T4CK/CN1" calcext:value-type="string">
            <text:p>PGED2/SOSCI/T4CK/CN1</text:p>
          </table:table-cell>
          <table:table-cell table:formula="of:=IF(LEN([.O50])&gt;0;IF(LEN([.AB50])&gt;0;CONCATENATE([.AB50];&quot;/&quot;;[.O50]);[.O50]);CONCATENATE(&quot;&quot;;[.AB50]))" office:value-type="string" office:string-value="PGED2/SOSCI/T4CK/CN1" calcext:value-type="string">
            <text:p>PGED2/SOSCI/T4CK/CN1</text:p>
          </table:table-cell>
          <table:table-cell table:formula="of:=IF(LEN([.P50])&gt;0;IF(LEN([.AC50])&gt;0;CONCATENATE([.AC50];&quot;/&quot;;[.P50]);[.P50]);CONCATENATE(&quot;&quot;;[.AC50]))" office:value-type="string" office:string-value="PGED2/SOSCI/T4CK/CN1" calcext:value-type="string">
            <text:p>PGED2/SOSCI/T4CK/CN1</text:p>
          </table:table-cell>
          <table:table-cell table:formula="of:=IF(LEN([.Q50])&gt;0;IF(LEN([.AD50])&gt;0;CONCATENATE([.AD50];&quot;/&quot;;[.Q50]);[.Q50]);CONCATENATE(&quot;&quot;;[.AD50]))" office:value-type="string" office:string-value="PGED2/SOSCI/T4CK/CN1" calcext:value-type="string">
            <text:p>PGED2/SOSCI/T4CK/CN1</text:p>
          </table:table-cell>
          <table:table-cell table:formula="of:=IF(LEN([.R50])&gt;0;IF(LEN([.AE50])&gt;0;CONCATENATE([.AE50];&quot;/&quot;;[.R50]);[.R50]);CONCATENATE(&quot;&quot;;[.AE50]))" office:value-type="string" office:string-value="PGED2/SOSCI/T4CK/CN1/RC13" calcext:value-type="string">
            <text:p>PGED2/SOSCI/T4CK/CN1/RC13</text:p>
          </table:table-cell>
          <table:table-cell table:number-columns-repeated="990"/>
        </table:table-row>
        <table:table-row table:style-name="ro13">
          <table:table-cell table:formula="of:=IF(LEN([.C51])&gt;0;CONCATENATE([.$A$1];&quot;_&quot;;TEXT([.B51];&quot;00&quot;));&quot;&quot;)" office:value-type="string" office:string-value="DSPIC33FJ256GP506A_48" calcext:value-type="string">
            <text:p>DSPIC33FJ256GP506A_48</text:p>
          </table:table-cell>
          <table:table-cell table:formula="of:=IF(LEN([.C51])&gt;0;1+[.B50];&quot;&quot;)" office:value-type="float" office:value="48" calcext:value-type="float">
            <text:p>48</text:p>
          </table:table-cell>
          <table:table-cell table:formula="of:=CONCATENATE(&quot;&quot;;[.AF51])" office:value-type="string" office:string-value="PGEC2/SOSCO/T1CK/CN0/RC14" calcext:value-type="string">
            <text:p>PGEC2/SOSCO/T1CK/CN0/RC14</text:p>
          </table:table-cell>
          <table:table-cell office:value-type="string" calcext:value-type="string">
            <text:p>PGEC2</text:p>
          </table:table-cell>
          <table:table-cell table:number-columns-repeated="4"/>
          <table:table-cell table:style-name="ce271" office:value-type="string" calcext:value-type="string">
            <text:p>SOSCO</text:p>
          </table:table-cell>
          <table:table-cell office:value-type="string" calcext:value-type="string">
            <text:p>T1CK</text:p>
          </table:table-cell>
          <table:table-cell/>
          <table:table-cell office:value-type="string" calcext:value-type="string">
            <text:p>CN0</text:p>
          </table:table-cell>
          <table:table-cell table:number-columns-repeated="5"/>
          <table:table-cell office:value-type="string" calcext:value-type="string">
            <text:p>RC14</text:p>
          </table:table-cell>
          <table:table-cell table:formula="of:=IF(LEN([.E51])&gt;0;IF(LEN([.D51])&gt;0;CONCATENATE([.D51];&quot;/&quot;;[.E51]);[.E51]);CONCATENATE(&quot;&quot;;[.D51]))" office:value-type="string" office:string-value="PGEC2" calcext:value-type="string">
            <text:p>PGEC2</text:p>
          </table:table-cell>
          <table:table-cell table:formula="of:=IF(LEN([.F51])&gt;0;IF(LEN([.S51])&gt;0;CONCATENATE([.S51];&quot;/&quot;;[.F51]);[.F51]);CONCATENATE(&quot;&quot;;[.S51]))" office:value-type="string" office:string-value="PGEC2" calcext:value-type="string">
            <text:p>PGEC2</text:p>
          </table:table-cell>
          <table:table-cell table:formula="of:=IF(LEN([.G51])&gt;0;IF(LEN([.T51])&gt;0;CONCATENATE([.T51];&quot;/&quot;;[.G51]);[.G51]);CONCATENATE(&quot;&quot;;[.T51]))" office:value-type="string" office:string-value="PGEC2" calcext:value-type="string">
            <text:p>PGEC2</text:p>
          </table:table-cell>
          <table:table-cell table:formula="of:=IF(LEN([.H51])&gt;0;IF(LEN([.U51])&gt;0;CONCATENATE([.U51];&quot;/&quot;;[.H51]);[.H51]);CONCATENATE(&quot;&quot;;[.U51]))" office:value-type="string" office:string-value="PGEC2" calcext:value-type="string">
            <text:p>PGEC2</text:p>
          </table:table-cell>
          <table:table-cell table:formula="of:=IF(LEN([.I51])&gt;0;IF(LEN([.V51])&gt;0;CONCATENATE([.V51];&quot;/&quot;;[.I51]);[.I51]);CONCATENATE(&quot;&quot;;[.V51]))" office:value-type="string" office:string-value="PGEC2/SOSCO" calcext:value-type="string">
            <text:p>PGEC2/SOSCO</text:p>
          </table:table-cell>
          <table:table-cell table:formula="of:=IF(LEN([.J51])&gt;0;IF(LEN([.W51])&gt;0;CONCATENATE([.W51];&quot;/&quot;;[.J51]);[.J51]);CONCATENATE(&quot;&quot;;[.W51]))" office:value-type="string" office:string-value="PGEC2/SOSCO/T1CK" calcext:value-type="string">
            <text:p>PGEC2/SOSCO/T1CK</text:p>
          </table:table-cell>
          <table:table-cell table:formula="of:=IF(LEN([.K51])&gt;0;IF(LEN([.X51])&gt;0;CONCATENATE([.X51];&quot;/&quot;;[.K51]);[.K51]);CONCATENATE(&quot;&quot;;[.X51]))" office:value-type="string" office:string-value="PGEC2/SOSCO/T1CK" calcext:value-type="string">
            <text:p>PGEC2/SOSCO/T1CK</text:p>
          </table:table-cell>
          <table:table-cell table:formula="of:=IF(LEN([.L51])&gt;0;IF(LEN([.Y51])&gt;0;CONCATENATE([.Y51];&quot;/&quot;;[.L51]);[.L51]);CONCATENATE(&quot;&quot;;[.Y51]))" office:value-type="string" office:string-value="PGEC2/SOSCO/T1CK/CN0" calcext:value-type="string">
            <text:p>PGEC2/SOSCO/T1CK/CN0</text:p>
          </table:table-cell>
          <table:table-cell table:formula="of:=IF(LEN([.M51])&gt;0;IF(LEN([.Z51])&gt;0;CONCATENATE([.Z51];&quot;/&quot;;[.M51]);[.M51]);CONCATENATE(&quot;&quot;;[.Z51]))" office:value-type="string" office:string-value="PGEC2/SOSCO/T1CK/CN0" calcext:value-type="string">
            <text:p>PGEC2/SOSCO/T1CK/CN0</text:p>
          </table:table-cell>
          <table:table-cell table:formula="of:=IF(LEN([.N51])&gt;0;IF(LEN([.AA51])&gt;0;CONCATENATE([.AA51];&quot;/&quot;;[.N51]);[.N51]);CONCATENATE(&quot;&quot;;[.AA51]))" office:value-type="string" office:string-value="PGEC2/SOSCO/T1CK/CN0" calcext:value-type="string">
            <text:p>PGEC2/SOSCO/T1CK/CN0</text:p>
          </table:table-cell>
          <table:table-cell table:formula="of:=IF(LEN([.O51])&gt;0;IF(LEN([.AB51])&gt;0;CONCATENATE([.AB51];&quot;/&quot;;[.O51]);[.O51]);CONCATENATE(&quot;&quot;;[.AB51]))" office:value-type="string" office:string-value="PGEC2/SOSCO/T1CK/CN0" calcext:value-type="string">
            <text:p>PGEC2/SOSCO/T1CK/CN0</text:p>
          </table:table-cell>
          <table:table-cell table:formula="of:=IF(LEN([.P51])&gt;0;IF(LEN([.AC51])&gt;0;CONCATENATE([.AC51];&quot;/&quot;;[.P51]);[.P51]);CONCATENATE(&quot;&quot;;[.AC51]))" office:value-type="string" office:string-value="PGEC2/SOSCO/T1CK/CN0" calcext:value-type="string">
            <text:p>PGEC2/SOSCO/T1CK/CN0</text:p>
          </table:table-cell>
          <table:table-cell table:formula="of:=IF(LEN([.Q51])&gt;0;IF(LEN([.AD51])&gt;0;CONCATENATE([.AD51];&quot;/&quot;;[.Q51]);[.Q51]);CONCATENATE(&quot;&quot;;[.AD51]))" office:value-type="string" office:string-value="PGEC2/SOSCO/T1CK/CN0" calcext:value-type="string">
            <text:p>PGEC2/SOSCO/T1CK/CN0</text:p>
          </table:table-cell>
          <table:table-cell table:formula="of:=IF(LEN([.R51])&gt;0;IF(LEN([.AE51])&gt;0;CONCATENATE([.AE51];&quot;/&quot;;[.R51]);[.R51]);CONCATENATE(&quot;&quot;;[.AE51]))" office:value-type="string" office:string-value="PGEC2/SOSCO/T1CK/CN0/RC14" calcext:value-type="string">
            <text:p>PGEC2/SOSCO/T1CK/CN0/RC14</text:p>
          </table:table-cell>
          <table:table-cell table:number-columns-repeated="990"/>
        </table:table-row>
        <table:table-row table:style-name="ro13">
          <table:table-cell table:formula="of:=IF(LEN([.C52])&gt;0;CONCATENATE([.$A$1];&quot;_&quot;;TEXT([.B52];&quot;00&quot;));&quot;&quot;)" office:value-type="string" office:string-value="DSPIC33FJ256GP506A_49" calcext:value-type="string">
            <text:p>DSPIC33FJ256GP506A_49</text:p>
          </table:table-cell>
          <table:table-cell table:formula="of:=IF(LEN([.C52])&gt;0;1+[.B51];&quot;&quot;)" office:value-type="float" office:value="49" calcext:value-type="float">
            <text:p>49</text:p>
          </table:table-cell>
          <table:table-cell table:formula="of:=CONCATENATE(&quot;&quot;;[.AF52])" office:value-type="string" office:string-value="OC2/RD1" calcext:value-type="string">
            <text:p>OC2/RD1</text:p>
          </table:table-cell>
          <table:table-cell table:number-columns-repeated="6"/>
          <table:table-cell table:style-name="ce268" office:value-type="string" calcext:value-type="string">
            <text:p>OC2</text:p>
          </table:table-cell>
          <table:table-cell table:number-columns-repeated="7"/>
          <table:table-cell office:value-type="string" calcext:value-type="string">
            <text:p>RD1</text:p>
          </table:table-cell>
          <table:table-cell table:formula="of:=IF(LEN([.E52])&gt;0;IF(LEN([.D52])&gt;0;CONCATENATE([.D52];&quot;/&quot;;[.E52]);[.E52]);CONCATENATE(&quot;&quot;;[.D52]))">
            <text:p/>
          </table:table-cell>
          <table:table-cell table:formula="of:=IF(LEN([.F52])&gt;0;IF(LEN([.S52])&gt;0;CONCATENATE([.S52];&quot;/&quot;;[.F52]);[.F52]);CONCATENATE(&quot;&quot;;[.S52]))">
            <text:p/>
          </table:table-cell>
          <table:table-cell table:formula="of:=IF(LEN([.G52])&gt;0;IF(LEN([.T52])&gt;0;CONCATENATE([.T52];&quot;/&quot;;[.G52]);[.G52]);CONCATENATE(&quot;&quot;;[.T52]))">
            <text:p/>
          </table:table-cell>
          <table:table-cell table:formula="of:=IF(LEN([.H52])&gt;0;IF(LEN([.U52])&gt;0;CONCATENATE([.U52];&quot;/&quot;;[.H52]);[.H52]);CONCATENATE(&quot;&quot;;[.U52]))">
            <text:p/>
          </table:table-cell>
          <table:table-cell table:formula="of:=IF(LEN([.I52])&gt;0;IF(LEN([.V52])&gt;0;CONCATENATE([.V52];&quot;/&quot;;[.I52]);[.I52]);CONCATENATE(&quot;&quot;;[.V52]))">
            <text:p/>
          </table:table-cell>
          <table:table-cell table:formula="of:=IF(LEN([.J52])&gt;0;IF(LEN([.W52])&gt;0;CONCATENATE([.W52];&quot;/&quot;;[.J52]);[.J52]);CONCATENATE(&quot;&quot;;[.W52]))" office:value-type="string" office:string-value="OC2" calcext:value-type="string">
            <text:p>OC2</text:p>
          </table:table-cell>
          <table:table-cell table:formula="of:=IF(LEN([.K52])&gt;0;IF(LEN([.X52])&gt;0;CONCATENATE([.X52];&quot;/&quot;;[.K52]);[.K52]);CONCATENATE(&quot;&quot;;[.X52]))" office:value-type="string" office:string-value="OC2" calcext:value-type="string">
            <text:p>OC2</text:p>
          </table:table-cell>
          <table:table-cell table:formula="of:=IF(LEN([.L52])&gt;0;IF(LEN([.Y52])&gt;0;CONCATENATE([.Y52];&quot;/&quot;;[.L52]);[.L52]);CONCATENATE(&quot;&quot;;[.Y52]))" office:value-type="string" office:string-value="OC2" calcext:value-type="string">
            <text:p>OC2</text:p>
          </table:table-cell>
          <table:table-cell table:formula="of:=IF(LEN([.M52])&gt;0;IF(LEN([.Z52])&gt;0;CONCATENATE([.Z52];&quot;/&quot;;[.M52]);[.M52]);CONCATENATE(&quot;&quot;;[.Z52]))" office:value-type="string" office:string-value="OC2" calcext:value-type="string">
            <text:p>OC2</text:p>
          </table:table-cell>
          <table:table-cell table:formula="of:=IF(LEN([.N52])&gt;0;IF(LEN([.AA52])&gt;0;CONCATENATE([.AA52];&quot;/&quot;;[.N52]);[.N52]);CONCATENATE(&quot;&quot;;[.AA52]))" office:value-type="string" office:string-value="OC2" calcext:value-type="string">
            <text:p>OC2</text:p>
          </table:table-cell>
          <table:table-cell table:formula="of:=IF(LEN([.O52])&gt;0;IF(LEN([.AB52])&gt;0;CONCATENATE([.AB52];&quot;/&quot;;[.O52]);[.O52]);CONCATENATE(&quot;&quot;;[.AB52]))" office:value-type="string" office:string-value="OC2" calcext:value-type="string">
            <text:p>OC2</text:p>
          </table:table-cell>
          <table:table-cell table:formula="of:=IF(LEN([.P52])&gt;0;IF(LEN([.AC52])&gt;0;CONCATENATE([.AC52];&quot;/&quot;;[.P52]);[.P52]);CONCATENATE(&quot;&quot;;[.AC52]))" office:value-type="string" office:string-value="OC2" calcext:value-type="string">
            <text:p>OC2</text:p>
          </table:table-cell>
          <table:table-cell table:formula="of:=IF(LEN([.Q52])&gt;0;IF(LEN([.AD52])&gt;0;CONCATENATE([.AD52];&quot;/&quot;;[.Q52]);[.Q52]);CONCATENATE(&quot;&quot;;[.AD52]))" office:value-type="string" office:string-value="OC2" calcext:value-type="string">
            <text:p>OC2</text:p>
          </table:table-cell>
          <table:table-cell table:formula="of:=IF(LEN([.R52])&gt;0;IF(LEN([.AE52])&gt;0;CONCATENATE([.AE52];&quot;/&quot;;[.R52]);[.R52]);CONCATENATE(&quot;&quot;;[.AE52]))" office:value-type="string" office:string-value="OC2/RD1" calcext:value-type="string">
            <text:p>OC2/RD1</text:p>
          </table:table-cell>
          <table:table-cell table:number-columns-repeated="990"/>
        </table:table-row>
        <table:table-row table:style-name="ro13">
          <table:table-cell table:formula="of:=IF(LEN([.C53])&gt;0;CONCATENATE([.$A$1];&quot;_&quot;;TEXT([.B53];&quot;00&quot;));&quot;&quot;)" office:value-type="string" office:string-value="DSPIC33FJ256GP506A_50" calcext:value-type="string">
            <text:p>DSPIC33FJ256GP506A_50</text:p>
          </table:table-cell>
          <table:table-cell table:formula="of:=IF(LEN([.C53])&gt;0;1+[.B52];&quot;&quot;)" office:value-type="float" office:value="50" calcext:value-type="float">
            <text:p>50</text:p>
          </table:table-cell>
          <table:table-cell table:formula="of:=CONCATENATE(&quot;&quot;;[.AF53])" office:value-type="string" office:string-value="OC3/RD2" calcext:value-type="string">
            <text:p>OC3/RD2</text:p>
          </table:table-cell>
          <table:table-cell table:number-columns-repeated="6"/>
          <table:table-cell office:value-type="string" calcext:value-type="string">
            <text:p>OC3</text:p>
          </table:table-cell>
          <table:table-cell table:number-columns-repeated="7"/>
          <table:table-cell office:value-type="string" calcext:value-type="string">
            <text:p>RD2</text:p>
          </table:table-cell>
          <table:table-cell table:formula="of:=IF(LEN([.E53])&gt;0;IF(LEN([.D53])&gt;0;CONCATENATE([.D53];&quot;/&quot;;[.E53]);[.E53]);CONCATENATE(&quot;&quot;;[.D53]))">
            <text:p/>
          </table:table-cell>
          <table:table-cell table:formula="of:=IF(LEN([.F53])&gt;0;IF(LEN([.S53])&gt;0;CONCATENATE([.S53];&quot;/&quot;;[.F53]);[.F53]);CONCATENATE(&quot;&quot;;[.S53]))">
            <text:p/>
          </table:table-cell>
          <table:table-cell table:formula="of:=IF(LEN([.G53])&gt;0;IF(LEN([.T53])&gt;0;CONCATENATE([.T53];&quot;/&quot;;[.G53]);[.G53]);CONCATENATE(&quot;&quot;;[.T53]))">
            <text:p/>
          </table:table-cell>
          <table:table-cell table:formula="of:=IF(LEN([.H53])&gt;0;IF(LEN([.U53])&gt;0;CONCATENATE([.U53];&quot;/&quot;;[.H53]);[.H53]);CONCATENATE(&quot;&quot;;[.U53]))">
            <text:p/>
          </table:table-cell>
          <table:table-cell table:formula="of:=IF(LEN([.I53])&gt;0;IF(LEN([.V53])&gt;0;CONCATENATE([.V53];&quot;/&quot;;[.I53]);[.I53]);CONCATENATE(&quot;&quot;;[.V53]))">
            <text:p/>
          </table:table-cell>
          <table:table-cell table:formula="of:=IF(LEN([.J53])&gt;0;IF(LEN([.W53])&gt;0;CONCATENATE([.W53];&quot;/&quot;;[.J53]);[.J53]);CONCATENATE(&quot;&quot;;[.W53]))" office:value-type="string" office:string-value="OC3" calcext:value-type="string">
            <text:p>OC3</text:p>
          </table:table-cell>
          <table:table-cell table:formula="of:=IF(LEN([.K53])&gt;0;IF(LEN([.X53])&gt;0;CONCATENATE([.X53];&quot;/&quot;;[.K53]);[.K53]);CONCATENATE(&quot;&quot;;[.X53]))" office:value-type="string" office:string-value="OC3" calcext:value-type="string">
            <text:p>OC3</text:p>
          </table:table-cell>
          <table:table-cell table:formula="of:=IF(LEN([.L53])&gt;0;IF(LEN([.Y53])&gt;0;CONCATENATE([.Y53];&quot;/&quot;;[.L53]);[.L53]);CONCATENATE(&quot;&quot;;[.Y53]))" office:value-type="string" office:string-value="OC3" calcext:value-type="string">
            <text:p>OC3</text:p>
          </table:table-cell>
          <table:table-cell table:formula="of:=IF(LEN([.M53])&gt;0;IF(LEN([.Z53])&gt;0;CONCATENATE([.Z53];&quot;/&quot;;[.M53]);[.M53]);CONCATENATE(&quot;&quot;;[.Z53]))" office:value-type="string" office:string-value="OC3" calcext:value-type="string">
            <text:p>OC3</text:p>
          </table:table-cell>
          <table:table-cell table:formula="of:=IF(LEN([.N53])&gt;0;IF(LEN([.AA53])&gt;0;CONCATENATE([.AA53];&quot;/&quot;;[.N53]);[.N53]);CONCATENATE(&quot;&quot;;[.AA53]))" office:value-type="string" office:string-value="OC3" calcext:value-type="string">
            <text:p>OC3</text:p>
          </table:table-cell>
          <table:table-cell table:formula="of:=IF(LEN([.O53])&gt;0;IF(LEN([.AB53])&gt;0;CONCATENATE([.AB53];&quot;/&quot;;[.O53]);[.O53]);CONCATENATE(&quot;&quot;;[.AB53]))" office:value-type="string" office:string-value="OC3" calcext:value-type="string">
            <text:p>OC3</text:p>
          </table:table-cell>
          <table:table-cell table:formula="of:=IF(LEN([.P53])&gt;0;IF(LEN([.AC53])&gt;0;CONCATENATE([.AC53];&quot;/&quot;;[.P53]);[.P53]);CONCATENATE(&quot;&quot;;[.AC53]))" office:value-type="string" office:string-value="OC3" calcext:value-type="string">
            <text:p>OC3</text:p>
          </table:table-cell>
          <table:table-cell table:formula="of:=IF(LEN([.Q53])&gt;0;IF(LEN([.AD53])&gt;0;CONCATENATE([.AD53];&quot;/&quot;;[.Q53]);[.Q53]);CONCATENATE(&quot;&quot;;[.AD53]))" office:value-type="string" office:string-value="OC3" calcext:value-type="string">
            <text:p>OC3</text:p>
          </table:table-cell>
          <table:table-cell table:formula="of:=IF(LEN([.R53])&gt;0;IF(LEN([.AE53])&gt;0;CONCATENATE([.AE53];&quot;/&quot;;[.R53]);[.R53]);CONCATENATE(&quot;&quot;;[.AE53]))" office:value-type="string" office:string-value="OC3/RD2" calcext:value-type="string">
            <text:p>OC3/RD2</text:p>
          </table:table-cell>
          <table:table-cell table:number-columns-repeated="990"/>
        </table:table-row>
        <table:table-row table:style-name="ro13">
          <table:table-cell table:formula="of:=IF(LEN([.C54])&gt;0;CONCATENATE([.$A$1];&quot;_&quot;;TEXT([.B54];&quot;00&quot;));&quot;&quot;)" office:value-type="string" office:string-value="DSPIC33FJ256GP506A_51" calcext:value-type="string">
            <text:p>DSPIC33FJ256GP506A_51</text:p>
          </table:table-cell>
          <table:table-cell table:formula="of:=IF(LEN([.C54])&gt;0;1+[.B53];&quot;&quot;)" office:value-type="float" office:value="51" calcext:value-type="float">
            <text:p>51</text:p>
          </table:table-cell>
          <table:table-cell table:formula="of:=CONCATENATE(&quot;&quot;;[.AF54])" office:value-type="string" office:string-value="OC4/RD3" calcext:value-type="string">
            <text:p>OC4/RD3</text:p>
          </table:table-cell>
          <table:table-cell table:number-columns-repeated="6"/>
          <table:table-cell table:style-name="ce268" office:value-type="string" calcext:value-type="string">
            <text:p>OC4</text:p>
          </table:table-cell>
          <table:table-cell table:number-columns-repeated="7"/>
          <table:table-cell office:value-type="string" calcext:value-type="string">
            <text:p>RD3</text:p>
          </table:table-cell>
          <table:table-cell table:formula="of:=IF(LEN([.E54])&gt;0;IF(LEN([.D54])&gt;0;CONCATENATE([.D54];&quot;/&quot;;[.E54]);[.E54]);CONCATENATE(&quot;&quot;;[.D54]))">
            <text:p/>
          </table:table-cell>
          <table:table-cell table:formula="of:=IF(LEN([.F54])&gt;0;IF(LEN([.S54])&gt;0;CONCATENATE([.S54];&quot;/&quot;;[.F54]);[.F54]);CONCATENATE(&quot;&quot;;[.S54]))">
            <text:p/>
          </table:table-cell>
          <table:table-cell table:formula="of:=IF(LEN([.G54])&gt;0;IF(LEN([.T54])&gt;0;CONCATENATE([.T54];&quot;/&quot;;[.G54]);[.G54]);CONCATENATE(&quot;&quot;;[.T54]))">
            <text:p/>
          </table:table-cell>
          <table:table-cell table:formula="of:=IF(LEN([.H54])&gt;0;IF(LEN([.U54])&gt;0;CONCATENATE([.U54];&quot;/&quot;;[.H54]);[.H54]);CONCATENATE(&quot;&quot;;[.U54]))">
            <text:p/>
          </table:table-cell>
          <table:table-cell table:formula="of:=IF(LEN([.I54])&gt;0;IF(LEN([.V54])&gt;0;CONCATENATE([.V54];&quot;/&quot;;[.I54]);[.I54]);CONCATENATE(&quot;&quot;;[.V54]))">
            <text:p/>
          </table:table-cell>
          <table:table-cell table:formula="of:=IF(LEN([.J54])&gt;0;IF(LEN([.W54])&gt;0;CONCATENATE([.W54];&quot;/&quot;;[.J54]);[.J54]);CONCATENATE(&quot;&quot;;[.W54]))" office:value-type="string" office:string-value="OC4" calcext:value-type="string">
            <text:p>OC4</text:p>
          </table:table-cell>
          <table:table-cell table:formula="of:=IF(LEN([.K54])&gt;0;IF(LEN([.X54])&gt;0;CONCATENATE([.X54];&quot;/&quot;;[.K54]);[.K54]);CONCATENATE(&quot;&quot;;[.X54]))" office:value-type="string" office:string-value="OC4" calcext:value-type="string">
            <text:p>OC4</text:p>
          </table:table-cell>
          <table:table-cell table:formula="of:=IF(LEN([.L54])&gt;0;IF(LEN([.Y54])&gt;0;CONCATENATE([.Y54];&quot;/&quot;;[.L54]);[.L54]);CONCATENATE(&quot;&quot;;[.Y54]))" office:value-type="string" office:string-value="OC4" calcext:value-type="string">
            <text:p>OC4</text:p>
          </table:table-cell>
          <table:table-cell table:formula="of:=IF(LEN([.M54])&gt;0;IF(LEN([.Z54])&gt;0;CONCATENATE([.Z54];&quot;/&quot;;[.M54]);[.M54]);CONCATENATE(&quot;&quot;;[.Z54]))" office:value-type="string" office:string-value="OC4" calcext:value-type="string">
            <text:p>OC4</text:p>
          </table:table-cell>
          <table:table-cell table:formula="of:=IF(LEN([.N54])&gt;0;IF(LEN([.AA54])&gt;0;CONCATENATE([.AA54];&quot;/&quot;;[.N54]);[.N54]);CONCATENATE(&quot;&quot;;[.AA54]))" office:value-type="string" office:string-value="OC4" calcext:value-type="string">
            <text:p>OC4</text:p>
          </table:table-cell>
          <table:table-cell table:formula="of:=IF(LEN([.O54])&gt;0;IF(LEN([.AB54])&gt;0;CONCATENATE([.AB54];&quot;/&quot;;[.O54]);[.O54]);CONCATENATE(&quot;&quot;;[.AB54]))" office:value-type="string" office:string-value="OC4" calcext:value-type="string">
            <text:p>OC4</text:p>
          </table:table-cell>
          <table:table-cell table:formula="of:=IF(LEN([.P54])&gt;0;IF(LEN([.AC54])&gt;0;CONCATENATE([.AC54];&quot;/&quot;;[.P54]);[.P54]);CONCATENATE(&quot;&quot;;[.AC54]))" office:value-type="string" office:string-value="OC4" calcext:value-type="string">
            <text:p>OC4</text:p>
          </table:table-cell>
          <table:table-cell table:formula="of:=IF(LEN([.Q54])&gt;0;IF(LEN([.AD54])&gt;0;CONCATENATE([.AD54];&quot;/&quot;;[.Q54]);[.Q54]);CONCATENATE(&quot;&quot;;[.AD54]))" office:value-type="string" office:string-value="OC4" calcext:value-type="string">
            <text:p>OC4</text:p>
          </table:table-cell>
          <table:table-cell table:formula="of:=IF(LEN([.R54])&gt;0;IF(LEN([.AE54])&gt;0;CONCATENATE([.AE54];&quot;/&quot;;[.R54]);[.R54]);CONCATENATE(&quot;&quot;;[.AE54]))" office:value-type="string" office:string-value="OC4/RD3" calcext:value-type="string">
            <text:p>OC4/RD3</text:p>
          </table:table-cell>
          <table:table-cell table:number-columns-repeated="990"/>
        </table:table-row>
        <table:table-row table:style-name="ro13">
          <table:table-cell table:formula="of:=IF(LEN([.C55])&gt;0;CONCATENATE([.$A$1];&quot;_&quot;;TEXT([.B55];&quot;00&quot;));&quot;&quot;)" office:value-type="string" office:string-value="DSPIC33FJ256GP506A_52" calcext:value-type="string">
            <text:p>DSPIC33FJ256GP506A_52</text:p>
          </table:table-cell>
          <table:table-cell table:formula="of:=IF(LEN([.C55])&gt;0;1+[.B54];&quot;&quot;)" office:value-type="float" office:value="52" calcext:value-type="float">
            <text:p>52</text:p>
          </table:table-cell>
          <table:table-cell table:formula="of:=CONCATENATE(&quot;&quot;;[.AF55])" office:value-type="string" office:string-value="OC5/IC5/CN13/RD4" calcext:value-type="string">
            <text:p>OC5/IC5/CN13/RD4</text:p>
          </table:table-cell>
          <table:table-cell table:number-columns-repeated="4"/>
          <table:table-cell table:style-name="ce268" office:value-type="string" calcext:value-type="string">
            <text:p>OC5</text:p>
          </table:table-cell>
          <table:table-cell office:value-type="string" calcext:value-type="string">
            <text:p>IC5</text:p>
          </table:table-cell>
          <table:table-cell table:number-columns-repeated="2"/>
          <table:table-cell office:value-type="string" calcext:value-type="string">
            <text:p>CN13</text:p>
          </table:table-cell>
          <table:table-cell table:number-columns-repeated="5"/>
          <table:table-cell office:value-type="string" calcext:value-type="string">
            <text:p>RD4</text:p>
          </table:table-cell>
          <table:table-cell table:formula="of:=IF(LEN([.E55])&gt;0;IF(LEN([.D55])&gt;0;CONCATENATE([.D55];&quot;/&quot;;[.E55]);[.E55]);CONCATENATE(&quot;&quot;;[.D55]))">
            <text:p/>
          </table:table-cell>
          <table:table-cell table:formula="of:=IF(LEN([.F55])&gt;0;IF(LEN([.S55])&gt;0;CONCATENATE([.S55];&quot;/&quot;;[.F55]);[.F55]);CONCATENATE(&quot;&quot;;[.S55]))">
            <text:p/>
          </table:table-cell>
          <table:table-cell table:formula="of:=IF(LEN([.G55])&gt;0;IF(LEN([.T55])&gt;0;CONCATENATE([.T55];&quot;/&quot;;[.G55]);[.G55]);CONCATENATE(&quot;&quot;;[.T55]))">
            <text:p/>
          </table:table-cell>
          <table:table-cell table:formula="of:=IF(LEN([.H55])&gt;0;IF(LEN([.U55])&gt;0;CONCATENATE([.U55];&quot;/&quot;;[.H55]);[.H55]);CONCATENATE(&quot;&quot;;[.U55]))" office:value-type="string" office:string-value="OC5" calcext:value-type="string">
            <text:p>OC5</text:p>
          </table:table-cell>
          <table:table-cell table:formula="of:=IF(LEN([.I55])&gt;0;IF(LEN([.V55])&gt;0;CONCATENATE([.V55];&quot;/&quot;;[.I55]);[.I55]);CONCATENATE(&quot;&quot;;[.V55]))" office:value-type="string" office:string-value="OC5/IC5" calcext:value-type="string">
            <text:p>OC5/IC5</text:p>
          </table:table-cell>
          <table:table-cell table:formula="of:=IF(LEN([.J55])&gt;0;IF(LEN([.W55])&gt;0;CONCATENATE([.W55];&quot;/&quot;;[.J55]);[.J55]);CONCATENATE(&quot;&quot;;[.W55]))" office:value-type="string" office:string-value="OC5/IC5" calcext:value-type="string">
            <text:p>OC5/IC5</text:p>
          </table:table-cell>
          <table:table-cell table:formula="of:=IF(LEN([.K55])&gt;0;IF(LEN([.X55])&gt;0;CONCATENATE([.X55];&quot;/&quot;;[.K55]);[.K55]);CONCATENATE(&quot;&quot;;[.X55]))" office:value-type="string" office:string-value="OC5/IC5" calcext:value-type="string">
            <text:p>OC5/IC5</text:p>
          </table:table-cell>
          <table:table-cell table:formula="of:=IF(LEN([.L55])&gt;0;IF(LEN([.Y55])&gt;0;CONCATENATE([.Y55];&quot;/&quot;;[.L55]);[.L55]);CONCATENATE(&quot;&quot;;[.Y55]))" office:value-type="string" office:string-value="OC5/IC5/CN13" calcext:value-type="string">
            <text:p>OC5/IC5/CN13</text:p>
          </table:table-cell>
          <table:table-cell table:formula="of:=IF(LEN([.M55])&gt;0;IF(LEN([.Z55])&gt;0;CONCATENATE([.Z55];&quot;/&quot;;[.M55]);[.M55]);CONCATENATE(&quot;&quot;;[.Z55]))" office:value-type="string" office:string-value="OC5/IC5/CN13" calcext:value-type="string">
            <text:p>OC5/IC5/CN13</text:p>
          </table:table-cell>
          <table:table-cell table:formula="of:=IF(LEN([.N55])&gt;0;IF(LEN([.AA55])&gt;0;CONCATENATE([.AA55];&quot;/&quot;;[.N55]);[.N55]);CONCATENATE(&quot;&quot;;[.AA55]))" office:value-type="string" office:string-value="OC5/IC5/CN13" calcext:value-type="string">
            <text:p>OC5/IC5/CN13</text:p>
          </table:table-cell>
          <table:table-cell table:formula="of:=IF(LEN([.O55])&gt;0;IF(LEN([.AB55])&gt;0;CONCATENATE([.AB55];&quot;/&quot;;[.O55]);[.O55]);CONCATENATE(&quot;&quot;;[.AB55]))" office:value-type="string" office:string-value="OC5/IC5/CN13" calcext:value-type="string">
            <text:p>OC5/IC5/CN13</text:p>
          </table:table-cell>
          <table:table-cell table:formula="of:=IF(LEN([.P55])&gt;0;IF(LEN([.AC55])&gt;0;CONCATENATE([.AC55];&quot;/&quot;;[.P55]);[.P55]);CONCATENATE(&quot;&quot;;[.AC55]))" office:value-type="string" office:string-value="OC5/IC5/CN13" calcext:value-type="string">
            <text:p>OC5/IC5/CN13</text:p>
          </table:table-cell>
          <table:table-cell table:formula="of:=IF(LEN([.Q55])&gt;0;IF(LEN([.AD55])&gt;0;CONCATENATE([.AD55];&quot;/&quot;;[.Q55]);[.Q55]);CONCATENATE(&quot;&quot;;[.AD55]))" office:value-type="string" office:string-value="OC5/IC5/CN13" calcext:value-type="string">
            <text:p>OC5/IC5/CN13</text:p>
          </table:table-cell>
          <table:table-cell table:formula="of:=IF(LEN([.R55])&gt;0;IF(LEN([.AE55])&gt;0;CONCATENATE([.AE55];&quot;/&quot;;[.R55]);[.R55]);CONCATENATE(&quot;&quot;;[.AE55]))" office:value-type="string" office:string-value="OC5/IC5/CN13/RD4" calcext:value-type="string">
            <text:p>OC5/IC5/CN13/RD4</text:p>
          </table:table-cell>
          <table:table-cell table:number-columns-repeated="990"/>
        </table:table-row>
        <table:table-row table:style-name="ro13">
          <table:table-cell table:formula="of:=IF(LEN([.C56])&gt;0;CONCATENATE([.$A$1];&quot;_&quot;;TEXT([.B56];&quot;00&quot;));&quot;&quot;)" office:value-type="string" office:string-value="DSPIC33FJ256GP506A_53" calcext:value-type="string">
            <text:p>DSPIC33FJ256GP506A_53</text:p>
          </table:table-cell>
          <table:table-cell table:formula="of:=IF(LEN([.C56])&gt;0;1+[.B55];&quot;&quot;)" office:value-type="float" office:value="53" calcext:value-type="float">
            <text:p>53</text:p>
          </table:table-cell>
          <table:table-cell table:formula="of:=CONCATENATE(&quot;&quot;;[.AF56])" office:value-type="string" office:string-value="OC6/IC6/CN14/RD5" calcext:value-type="string">
            <text:p>OC6/IC6/CN14/RD5</text:p>
          </table:table-cell>
          <table:table-cell table:number-columns-repeated="4"/>
          <table:table-cell table:style-name="ce268" office:value-type="string" calcext:value-type="string">
            <text:p>OC6</text:p>
          </table:table-cell>
          <table:table-cell office:value-type="string" calcext:value-type="string">
            <text:p>IC6</text:p>
          </table:table-cell>
          <table:table-cell table:number-columns-repeated="2"/>
          <table:table-cell office:value-type="string" calcext:value-type="string">
            <text:p>CN14</text:p>
          </table:table-cell>
          <table:table-cell table:number-columns-repeated="5"/>
          <table:table-cell office:value-type="string" calcext:value-type="string">
            <text:p>RD5</text:p>
          </table:table-cell>
          <table:table-cell table:formula="of:=IF(LEN([.E56])&gt;0;IF(LEN([.D56])&gt;0;CONCATENATE([.D56];&quot;/&quot;;[.E56]);[.E56]);CONCATENATE(&quot;&quot;;[.D56]))">
            <text:p/>
          </table:table-cell>
          <table:table-cell table:formula="of:=IF(LEN([.F56])&gt;0;IF(LEN([.S56])&gt;0;CONCATENATE([.S56];&quot;/&quot;;[.F56]);[.F56]);CONCATENATE(&quot;&quot;;[.S56]))">
            <text:p/>
          </table:table-cell>
          <table:table-cell table:formula="of:=IF(LEN([.G56])&gt;0;IF(LEN([.T56])&gt;0;CONCATENATE([.T56];&quot;/&quot;;[.G56]);[.G56]);CONCATENATE(&quot;&quot;;[.T56]))">
            <text:p/>
          </table:table-cell>
          <table:table-cell table:formula="of:=IF(LEN([.H56])&gt;0;IF(LEN([.U56])&gt;0;CONCATENATE([.U56];&quot;/&quot;;[.H56]);[.H56]);CONCATENATE(&quot;&quot;;[.U56]))" office:value-type="string" office:string-value="OC6" calcext:value-type="string">
            <text:p>OC6</text:p>
          </table:table-cell>
          <table:table-cell table:formula="of:=IF(LEN([.I56])&gt;0;IF(LEN([.V56])&gt;0;CONCATENATE([.V56];&quot;/&quot;;[.I56]);[.I56]);CONCATENATE(&quot;&quot;;[.V56]))" office:value-type="string" office:string-value="OC6/IC6" calcext:value-type="string">
            <text:p>OC6/IC6</text:p>
          </table:table-cell>
          <table:table-cell table:formula="of:=IF(LEN([.J56])&gt;0;IF(LEN([.W56])&gt;0;CONCATENATE([.W56];&quot;/&quot;;[.J56]);[.J56]);CONCATENATE(&quot;&quot;;[.W56]))" office:value-type="string" office:string-value="OC6/IC6" calcext:value-type="string">
            <text:p>OC6/IC6</text:p>
          </table:table-cell>
          <table:table-cell table:formula="of:=IF(LEN([.K56])&gt;0;IF(LEN([.X56])&gt;0;CONCATENATE([.X56];&quot;/&quot;;[.K56]);[.K56]);CONCATENATE(&quot;&quot;;[.X56]))" office:value-type="string" office:string-value="OC6/IC6" calcext:value-type="string">
            <text:p>OC6/IC6</text:p>
          </table:table-cell>
          <table:table-cell table:formula="of:=IF(LEN([.L56])&gt;0;IF(LEN([.Y56])&gt;0;CONCATENATE([.Y56];&quot;/&quot;;[.L56]);[.L56]);CONCATENATE(&quot;&quot;;[.Y56]))" office:value-type="string" office:string-value="OC6/IC6/CN14" calcext:value-type="string">
            <text:p>OC6/IC6/CN14</text:p>
          </table:table-cell>
          <table:table-cell table:formula="of:=IF(LEN([.M56])&gt;0;IF(LEN([.Z56])&gt;0;CONCATENATE([.Z56];&quot;/&quot;;[.M56]);[.M56]);CONCATENATE(&quot;&quot;;[.Z56]))" office:value-type="string" office:string-value="OC6/IC6/CN14" calcext:value-type="string">
            <text:p>OC6/IC6/CN14</text:p>
          </table:table-cell>
          <table:table-cell table:formula="of:=IF(LEN([.N56])&gt;0;IF(LEN([.AA56])&gt;0;CONCATENATE([.AA56];&quot;/&quot;;[.N56]);[.N56]);CONCATENATE(&quot;&quot;;[.AA56]))" office:value-type="string" office:string-value="OC6/IC6/CN14" calcext:value-type="string">
            <text:p>OC6/IC6/CN14</text:p>
          </table:table-cell>
          <table:table-cell table:formula="of:=IF(LEN([.O56])&gt;0;IF(LEN([.AB56])&gt;0;CONCATENATE([.AB56];&quot;/&quot;;[.O56]);[.O56]);CONCATENATE(&quot;&quot;;[.AB56]))" office:value-type="string" office:string-value="OC6/IC6/CN14" calcext:value-type="string">
            <text:p>OC6/IC6/CN14</text:p>
          </table:table-cell>
          <table:table-cell table:formula="of:=IF(LEN([.P56])&gt;0;IF(LEN([.AC56])&gt;0;CONCATENATE([.AC56];&quot;/&quot;;[.P56]);[.P56]);CONCATENATE(&quot;&quot;;[.AC56]))" office:value-type="string" office:string-value="OC6/IC6/CN14" calcext:value-type="string">
            <text:p>OC6/IC6/CN14</text:p>
          </table:table-cell>
          <table:table-cell table:formula="of:=IF(LEN([.Q56])&gt;0;IF(LEN([.AD56])&gt;0;CONCATENATE([.AD56];&quot;/&quot;;[.Q56]);[.Q56]);CONCATENATE(&quot;&quot;;[.AD56]))" office:value-type="string" office:string-value="OC6/IC6/CN14" calcext:value-type="string">
            <text:p>OC6/IC6/CN14</text:p>
          </table:table-cell>
          <table:table-cell table:formula="of:=IF(LEN([.R56])&gt;0;IF(LEN([.AE56])&gt;0;CONCATENATE([.AE56];&quot;/&quot;;[.R56]);[.R56]);CONCATENATE(&quot;&quot;;[.AE56]))" office:value-type="string" office:string-value="OC6/IC6/CN14/RD5" calcext:value-type="string">
            <text:p>OC6/IC6/CN14/RD5</text:p>
          </table:table-cell>
          <table:table-cell table:number-columns-repeated="990"/>
        </table:table-row>
        <table:table-row table:style-name="ro13">
          <table:table-cell table:formula="of:=IF(LEN([.C57])&gt;0;CONCATENATE([.$A$1];&quot;_&quot;;TEXT([.B57];&quot;00&quot;));&quot;&quot;)" office:value-type="string" office:string-value="DSPIC33FJ256GP506A_54" calcext:value-type="string">
            <text:p>DSPIC33FJ256GP506A_54</text:p>
          </table:table-cell>
          <table:table-cell table:formula="of:=IF(LEN([.C57])&gt;0;1+[.B56];&quot;&quot;)" office:value-type="float" office:value="54" calcext:value-type="float">
            <text:p>54</text:p>
          </table:table-cell>
          <table:table-cell table:formula="of:=CONCATENATE(&quot;&quot;;[.AF57])" office:value-type="string" office:string-value="OC7/CN15/RD6" calcext:value-type="string">
            <text:p>OC7/CN15/RD6</text:p>
          </table:table-cell>
          <table:table-cell table:number-columns-repeated="4"/>
          <table:table-cell table:style-name="ce268" office:value-type="string" calcext:value-type="string">
            <text:p>OC7</text:p>
          </table:table-cell>
          <table:table-cell table:number-columns-repeated="3"/>
          <table:table-cell office:value-type="string" calcext:value-type="string">
            <text:p>CN15</text:p>
          </table:table-cell>
          <table:table-cell table:number-columns-repeated="5"/>
          <table:table-cell office:value-type="string" calcext:value-type="string">
            <text:p>RD6</text:p>
          </table:table-cell>
          <table:table-cell table:formula="of:=IF(LEN([.E57])&gt;0;IF(LEN([.D57])&gt;0;CONCATENATE([.D57];&quot;/&quot;;[.E57]);[.E57]);CONCATENATE(&quot;&quot;;[.D57]))">
            <text:p/>
          </table:table-cell>
          <table:table-cell table:formula="of:=IF(LEN([.F57])&gt;0;IF(LEN([.S57])&gt;0;CONCATENATE([.S57];&quot;/&quot;;[.F57]);[.F57]);CONCATENATE(&quot;&quot;;[.S57]))">
            <text:p/>
          </table:table-cell>
          <table:table-cell table:formula="of:=IF(LEN([.G57])&gt;0;IF(LEN([.T57])&gt;0;CONCATENATE([.T57];&quot;/&quot;;[.G57]);[.G57]);CONCATENATE(&quot;&quot;;[.T57]))">
            <text:p/>
          </table:table-cell>
          <table:table-cell table:formula="of:=IF(LEN([.H57])&gt;0;IF(LEN([.U57])&gt;0;CONCATENATE([.U57];&quot;/&quot;;[.H57]);[.H57]);CONCATENATE(&quot;&quot;;[.U57]))" office:value-type="string" office:string-value="OC7" calcext:value-type="string">
            <text:p>OC7</text:p>
          </table:table-cell>
          <table:table-cell table:formula="of:=IF(LEN([.I57])&gt;0;IF(LEN([.V57])&gt;0;CONCATENATE([.V57];&quot;/&quot;;[.I57]);[.I57]);CONCATENATE(&quot;&quot;;[.V57]))" office:value-type="string" office:string-value="OC7" calcext:value-type="string">
            <text:p>OC7</text:p>
          </table:table-cell>
          <table:table-cell table:formula="of:=IF(LEN([.J57])&gt;0;IF(LEN([.W57])&gt;0;CONCATENATE([.W57];&quot;/&quot;;[.J57]);[.J57]);CONCATENATE(&quot;&quot;;[.W57]))" office:value-type="string" office:string-value="OC7" calcext:value-type="string">
            <text:p>OC7</text:p>
          </table:table-cell>
          <table:table-cell table:formula="of:=IF(LEN([.K57])&gt;0;IF(LEN([.X57])&gt;0;CONCATENATE([.X57];&quot;/&quot;;[.K57]);[.K57]);CONCATENATE(&quot;&quot;;[.X57]))" office:value-type="string" office:string-value="OC7" calcext:value-type="string">
            <text:p>OC7</text:p>
          </table:table-cell>
          <table:table-cell table:formula="of:=IF(LEN([.L57])&gt;0;IF(LEN([.Y57])&gt;0;CONCATENATE([.Y57];&quot;/&quot;;[.L57]);[.L57]);CONCATENATE(&quot;&quot;;[.Y57]))" office:value-type="string" office:string-value="OC7/CN15" calcext:value-type="string">
            <text:p>OC7/CN15</text:p>
          </table:table-cell>
          <table:table-cell table:formula="of:=IF(LEN([.M57])&gt;0;IF(LEN([.Z57])&gt;0;CONCATENATE([.Z57];&quot;/&quot;;[.M57]);[.M57]);CONCATENATE(&quot;&quot;;[.Z57]))" office:value-type="string" office:string-value="OC7/CN15" calcext:value-type="string">
            <text:p>OC7/CN15</text:p>
          </table:table-cell>
          <table:table-cell table:formula="of:=IF(LEN([.N57])&gt;0;IF(LEN([.AA57])&gt;0;CONCATENATE([.AA57];&quot;/&quot;;[.N57]);[.N57]);CONCATENATE(&quot;&quot;;[.AA57]))" office:value-type="string" office:string-value="OC7/CN15" calcext:value-type="string">
            <text:p>OC7/CN15</text:p>
          </table:table-cell>
          <table:table-cell table:formula="of:=IF(LEN([.O57])&gt;0;IF(LEN([.AB57])&gt;0;CONCATENATE([.AB57];&quot;/&quot;;[.O57]);[.O57]);CONCATENATE(&quot;&quot;;[.AB57]))" office:value-type="string" office:string-value="OC7/CN15" calcext:value-type="string">
            <text:p>OC7/CN15</text:p>
          </table:table-cell>
          <table:table-cell table:formula="of:=IF(LEN([.P57])&gt;0;IF(LEN([.AC57])&gt;0;CONCATENATE([.AC57];&quot;/&quot;;[.P57]);[.P57]);CONCATENATE(&quot;&quot;;[.AC57]))" office:value-type="string" office:string-value="OC7/CN15" calcext:value-type="string">
            <text:p>OC7/CN15</text:p>
          </table:table-cell>
          <table:table-cell table:formula="of:=IF(LEN([.Q57])&gt;0;IF(LEN([.AD57])&gt;0;CONCATENATE([.AD57];&quot;/&quot;;[.Q57]);[.Q57]);CONCATENATE(&quot;&quot;;[.AD57]))" office:value-type="string" office:string-value="OC7/CN15" calcext:value-type="string">
            <text:p>OC7/CN15</text:p>
          </table:table-cell>
          <table:table-cell table:formula="of:=IF(LEN([.R57])&gt;0;IF(LEN([.AE57])&gt;0;CONCATENATE([.AE57];&quot;/&quot;;[.R57]);[.R57]);CONCATENATE(&quot;&quot;;[.AE57]))" office:value-type="string" office:string-value="OC7/CN15/RD6" calcext:value-type="string">
            <text:p>OC7/CN15/RD6</text:p>
          </table:table-cell>
          <table:table-cell table:number-columns-repeated="990"/>
        </table:table-row>
        <table:table-row table:style-name="ro13">
          <table:table-cell table:formula="of:=IF(LEN([.C58])&gt;0;CONCATENATE([.$A$1];&quot;_&quot;;TEXT([.B58];&quot;00&quot;));&quot;&quot;)" office:value-type="string" office:string-value="DSPIC33FJ256GP506A_55" calcext:value-type="string">
            <text:p>DSPIC33FJ256GP506A_55</text:p>
          </table:table-cell>
          <table:table-cell table:formula="of:=IF(LEN([.C58])&gt;0;1+[.B57];&quot;&quot;)" office:value-type="float" office:value="55" calcext:value-type="float">
            <text:p>55</text:p>
          </table:table-cell>
          <table:table-cell table:formula="of:=CONCATENATE(&quot;&quot;;[.AF58])" office:value-type="string" office:string-value="OC8/CN16/RD7" calcext:value-type="string">
            <text:p>OC8/CN16/RD7</text:p>
          </table:table-cell>
          <table:table-cell table:number-columns-repeated="4"/>
          <table:table-cell table:style-name="ce268" office:value-type="string" calcext:value-type="string">
            <text:p>OC8</text:p>
          </table:table-cell>
          <table:table-cell table:number-columns-repeated="3"/>
          <table:table-cell office:value-type="string" calcext:value-type="string">
            <text:p>CN16</text:p>
          </table:table-cell>
          <table:table-cell table:number-columns-repeated="5"/>
          <table:table-cell office:value-type="string" calcext:value-type="string">
            <text:p>RD7</text:p>
          </table:table-cell>
          <table:table-cell table:formula="of:=IF(LEN([.E58])&gt;0;IF(LEN([.D58])&gt;0;CONCATENATE([.D58];&quot;/&quot;;[.E58]);[.E58]);CONCATENATE(&quot;&quot;;[.D58]))">
            <text:p/>
          </table:table-cell>
          <table:table-cell table:formula="of:=IF(LEN([.F58])&gt;0;IF(LEN([.S58])&gt;0;CONCATENATE([.S58];&quot;/&quot;;[.F58]);[.F58]);CONCATENATE(&quot;&quot;;[.S58]))">
            <text:p/>
          </table:table-cell>
          <table:table-cell table:formula="of:=IF(LEN([.G58])&gt;0;IF(LEN([.T58])&gt;0;CONCATENATE([.T58];&quot;/&quot;;[.G58]);[.G58]);CONCATENATE(&quot;&quot;;[.T58]))">
            <text:p/>
          </table:table-cell>
          <table:table-cell table:formula="of:=IF(LEN([.H58])&gt;0;IF(LEN([.U58])&gt;0;CONCATENATE([.U58];&quot;/&quot;;[.H58]);[.H58]);CONCATENATE(&quot;&quot;;[.U58]))" office:value-type="string" office:string-value="OC8" calcext:value-type="string">
            <text:p>OC8</text:p>
          </table:table-cell>
          <table:table-cell table:formula="of:=IF(LEN([.I58])&gt;0;IF(LEN([.V58])&gt;0;CONCATENATE([.V58];&quot;/&quot;;[.I58]);[.I58]);CONCATENATE(&quot;&quot;;[.V58]))" office:value-type="string" office:string-value="OC8" calcext:value-type="string">
            <text:p>OC8</text:p>
          </table:table-cell>
          <table:table-cell table:formula="of:=IF(LEN([.J58])&gt;0;IF(LEN([.W58])&gt;0;CONCATENATE([.W58];&quot;/&quot;;[.J58]);[.J58]);CONCATENATE(&quot;&quot;;[.W58]))" office:value-type="string" office:string-value="OC8" calcext:value-type="string">
            <text:p>OC8</text:p>
          </table:table-cell>
          <table:table-cell table:formula="of:=IF(LEN([.K58])&gt;0;IF(LEN([.X58])&gt;0;CONCATENATE([.X58];&quot;/&quot;;[.K58]);[.K58]);CONCATENATE(&quot;&quot;;[.X58]))" office:value-type="string" office:string-value="OC8" calcext:value-type="string">
            <text:p>OC8</text:p>
          </table:table-cell>
          <table:table-cell table:formula="of:=IF(LEN([.L58])&gt;0;IF(LEN([.Y58])&gt;0;CONCATENATE([.Y58];&quot;/&quot;;[.L58]);[.L58]);CONCATENATE(&quot;&quot;;[.Y58]))" office:value-type="string" office:string-value="OC8/CN16" calcext:value-type="string">
            <text:p>OC8/CN16</text:p>
          </table:table-cell>
          <table:table-cell table:formula="of:=IF(LEN([.M58])&gt;0;IF(LEN([.Z58])&gt;0;CONCATENATE([.Z58];&quot;/&quot;;[.M58]);[.M58]);CONCATENATE(&quot;&quot;;[.Z58]))" office:value-type="string" office:string-value="OC8/CN16" calcext:value-type="string">
            <text:p>OC8/CN16</text:p>
          </table:table-cell>
          <table:table-cell table:formula="of:=IF(LEN([.N58])&gt;0;IF(LEN([.AA58])&gt;0;CONCATENATE([.AA58];&quot;/&quot;;[.N58]);[.N58]);CONCATENATE(&quot;&quot;;[.AA58]))" office:value-type="string" office:string-value="OC8/CN16" calcext:value-type="string">
            <text:p>OC8/CN16</text:p>
          </table:table-cell>
          <table:table-cell table:formula="of:=IF(LEN([.O58])&gt;0;IF(LEN([.AB58])&gt;0;CONCATENATE([.AB58];&quot;/&quot;;[.O58]);[.O58]);CONCATENATE(&quot;&quot;;[.AB58]))" office:value-type="string" office:string-value="OC8/CN16" calcext:value-type="string">
            <text:p>OC8/CN16</text:p>
          </table:table-cell>
          <table:table-cell table:formula="of:=IF(LEN([.P58])&gt;0;IF(LEN([.AC58])&gt;0;CONCATENATE([.AC58];&quot;/&quot;;[.P58]);[.P58]);CONCATENATE(&quot;&quot;;[.AC58]))" office:value-type="string" office:string-value="OC8/CN16" calcext:value-type="string">
            <text:p>OC8/CN16</text:p>
          </table:table-cell>
          <table:table-cell table:formula="of:=IF(LEN([.Q58])&gt;0;IF(LEN([.AD58])&gt;0;CONCATENATE([.AD58];&quot;/&quot;;[.Q58]);[.Q58]);CONCATENATE(&quot;&quot;;[.AD58]))" office:value-type="string" office:string-value="OC8/CN16" calcext:value-type="string">
            <text:p>OC8/CN16</text:p>
          </table:table-cell>
          <table:table-cell table:formula="of:=IF(LEN([.R58])&gt;0;IF(LEN([.AE58])&gt;0;CONCATENATE([.AE58];&quot;/&quot;;[.R58]);[.R58]);CONCATENATE(&quot;&quot;;[.AE58]))" office:value-type="string" office:string-value="OC8/CN16/RD7" calcext:value-type="string">
            <text:p>OC8/CN16/RD7</text:p>
          </table:table-cell>
          <table:table-cell table:number-columns-repeated="990"/>
        </table:table-row>
        <table:table-row table:style-name="ro13">
          <table:table-cell table:formula="of:=IF(LEN([.C59])&gt;0;CONCATENATE([.$A$1];&quot;_&quot;;TEXT([.B59];&quot;00&quot;));&quot;&quot;)" office:value-type="string" office:string-value="DSPIC33FJ256GP506A_56" calcext:value-type="string">
            <text:p>DSPIC33FJ256GP506A_56</text:p>
          </table:table-cell>
          <table:table-cell table:formula="of:=IF(LEN([.C59])&gt;0;1+[.B58];&quot;&quot;)" office:value-type="float" office:value="56" calcext:value-type="float">
            <text:p>56</text:p>
          </table:table-cell>
          <table:table-cell table:formula="of:=CONCATENATE(&quot;&quot;;[.AF59])" office:value-type="string" office:string-value="VCAP" calcext:value-type="string">
            <text:p>VCAP</text:p>
          </table:table-cell>
          <table:table-cell/>
          <table:table-cell table:style-name="ce268" office:value-type="string" calcext:value-type="string">
            <text:p>VCAP</text:p>
          </table:table-cell>
          <table:table-cell table:number-columns-repeated="13"/>
          <table:table-cell table:formula="of:=IF(LEN([.E59])&gt;0;IF(LEN([.D59])&gt;0;CONCATENATE([.D59];&quot;/&quot;;[.E59]);[.E59]);CONCATENATE(&quot;&quot;;[.D59]))" office:value-type="string" office:string-value="VCAP" calcext:value-type="string">
            <text:p>VCAP</text:p>
          </table:table-cell>
          <table:table-cell table:formula="of:=IF(LEN([.F59])&gt;0;IF(LEN([.S59])&gt;0;CONCATENATE([.S59];&quot;/&quot;;[.F59]);[.F59]);CONCATENATE(&quot;&quot;;[.S59]))" office:value-type="string" office:string-value="VCAP" calcext:value-type="string">
            <text:p>VCAP</text:p>
          </table:table-cell>
          <table:table-cell table:formula="of:=IF(LEN([.G59])&gt;0;IF(LEN([.T59])&gt;0;CONCATENATE([.T59];&quot;/&quot;;[.G59]);[.G59]);CONCATENATE(&quot;&quot;;[.T59]))" office:value-type="string" office:string-value="VCAP" calcext:value-type="string">
            <text:p>VCAP</text:p>
          </table:table-cell>
          <table:table-cell table:formula="of:=IF(LEN([.H59])&gt;0;IF(LEN([.U59])&gt;0;CONCATENATE([.U59];&quot;/&quot;;[.H59]);[.H59]);CONCATENATE(&quot;&quot;;[.U59]))" office:value-type="string" office:string-value="VCAP" calcext:value-type="string">
            <text:p>VCAP</text:p>
          </table:table-cell>
          <table:table-cell table:formula="of:=IF(LEN([.I59])&gt;0;IF(LEN([.V59])&gt;0;CONCATENATE([.V59];&quot;/&quot;;[.I59]);[.I59]);CONCATENATE(&quot;&quot;;[.V59]))" office:value-type="string" office:string-value="VCAP" calcext:value-type="string">
            <text:p>VCAP</text:p>
          </table:table-cell>
          <table:table-cell table:formula="of:=IF(LEN([.J59])&gt;0;IF(LEN([.W59])&gt;0;CONCATENATE([.W59];&quot;/&quot;;[.J59]);[.J59]);CONCATENATE(&quot;&quot;;[.W59]))" office:value-type="string" office:string-value="VCAP" calcext:value-type="string">
            <text:p>VCAP</text:p>
          </table:table-cell>
          <table:table-cell table:formula="of:=IF(LEN([.K59])&gt;0;IF(LEN([.X59])&gt;0;CONCATENATE([.X59];&quot;/&quot;;[.K59]);[.K59]);CONCATENATE(&quot;&quot;;[.X59]))" office:value-type="string" office:string-value="VCAP" calcext:value-type="string">
            <text:p>VCAP</text:p>
          </table:table-cell>
          <table:table-cell table:formula="of:=IF(LEN([.L59])&gt;0;IF(LEN([.Y59])&gt;0;CONCATENATE([.Y59];&quot;/&quot;;[.L59]);[.L59]);CONCATENATE(&quot;&quot;;[.Y59]))" office:value-type="string" office:string-value="VCAP" calcext:value-type="string">
            <text:p>VCAP</text:p>
          </table:table-cell>
          <table:table-cell table:formula="of:=IF(LEN([.M59])&gt;0;IF(LEN([.Z59])&gt;0;CONCATENATE([.Z59];&quot;/&quot;;[.M59]);[.M59]);CONCATENATE(&quot;&quot;;[.Z59]))" office:value-type="string" office:string-value="VCAP" calcext:value-type="string">
            <text:p>VCAP</text:p>
          </table:table-cell>
          <table:table-cell table:formula="of:=IF(LEN([.N59])&gt;0;IF(LEN([.AA59])&gt;0;CONCATENATE([.AA59];&quot;/&quot;;[.N59]);[.N59]);CONCATENATE(&quot;&quot;;[.AA59]))" office:value-type="string" office:string-value="VCAP" calcext:value-type="string">
            <text:p>VCAP</text:p>
          </table:table-cell>
          <table:table-cell table:formula="of:=IF(LEN([.O59])&gt;0;IF(LEN([.AB59])&gt;0;CONCATENATE([.AB59];&quot;/&quot;;[.O59]);[.O59]);CONCATENATE(&quot;&quot;;[.AB59]))" office:value-type="string" office:string-value="VCAP" calcext:value-type="string">
            <text:p>VCAP</text:p>
          </table:table-cell>
          <table:table-cell table:formula="of:=IF(LEN([.P59])&gt;0;IF(LEN([.AC59])&gt;0;CONCATENATE([.AC59];&quot;/&quot;;[.P59]);[.P59]);CONCATENATE(&quot;&quot;;[.AC59]))" office:value-type="string" office:string-value="VCAP" calcext:value-type="string">
            <text:p>VCAP</text:p>
          </table:table-cell>
          <table:table-cell table:formula="of:=IF(LEN([.Q59])&gt;0;IF(LEN([.AD59])&gt;0;CONCATENATE([.AD59];&quot;/&quot;;[.Q59]);[.Q59]);CONCATENATE(&quot;&quot;;[.AD59]))" office:value-type="string" office:string-value="VCAP" calcext:value-type="string">
            <text:p>VCAP</text:p>
          </table:table-cell>
          <table:table-cell table:formula="of:=IF(LEN([.R59])&gt;0;IF(LEN([.AE59])&gt;0;CONCATENATE([.AE59];&quot;/&quot;;[.R59]);[.R59]);CONCATENATE(&quot;&quot;;[.AE59]))" office:value-type="string" office:string-value="VCAP" calcext:value-type="string">
            <text:p>VCAP</text:p>
          </table:table-cell>
          <table:table-cell table:number-columns-repeated="990"/>
        </table:table-row>
        <table:table-row table:style-name="ro13">
          <table:table-cell table:formula="of:=IF(LEN([.C60])&gt;0;CONCATENATE([.$A$1];&quot;_&quot;;TEXT([.B60];&quot;00&quot;));&quot;&quot;)" office:value-type="string" office:string-value="DSPIC33FJ256GP506A_57" calcext:value-type="string">
            <text:p>DSPIC33FJ256GP506A_57</text:p>
          </table:table-cell>
          <table:table-cell table:formula="of:=IF(LEN([.C60])&gt;0;1+[.B59];&quot;&quot;)" office:value-type="float" office:value="57" calcext:value-type="float">
            <text:p>57</text:p>
          </table:table-cell>
          <table:table-cell table:formula="of:=CONCATENATE(&quot;&quot;;[.AF60])" office:value-type="string" office:string-value="VDD" calcext:value-type="string">
            <text:p>VDD</text:p>
          </table:table-cell>
          <table:table-cell/>
          <table:table-cell table:style-name="ce268" office:value-type="string" calcext:value-type="string">
            <text:p>VDD</text:p>
          </table:table-cell>
          <table:table-cell table:number-columns-repeated="13"/>
          <table:table-cell table:formula="of:=IF(LEN([.E60])&gt;0;IF(LEN([.D60])&gt;0;CONCATENATE([.D60];&quot;/&quot;;[.E60]);[.E60]);CONCATENATE(&quot;&quot;;[.D60]))" office:value-type="string" office:string-value="VDD" calcext:value-type="string">
            <text:p>VDD</text:p>
          </table:table-cell>
          <table:table-cell table:formula="of:=IF(LEN([.F60])&gt;0;IF(LEN([.S60])&gt;0;CONCATENATE([.S60];&quot;/&quot;;[.F60]);[.F60]);CONCATENATE(&quot;&quot;;[.S60]))" office:value-type="string" office:string-value="VDD" calcext:value-type="string">
            <text:p>VDD</text:p>
          </table:table-cell>
          <table:table-cell table:formula="of:=IF(LEN([.G60])&gt;0;IF(LEN([.T60])&gt;0;CONCATENATE([.T60];&quot;/&quot;;[.G60]);[.G60]);CONCATENATE(&quot;&quot;;[.T60]))" office:value-type="string" office:string-value="VDD" calcext:value-type="string">
            <text:p>VDD</text:p>
          </table:table-cell>
          <table:table-cell table:formula="of:=IF(LEN([.H60])&gt;0;IF(LEN([.U60])&gt;0;CONCATENATE([.U60];&quot;/&quot;;[.H60]);[.H60]);CONCATENATE(&quot;&quot;;[.U60]))" office:value-type="string" office:string-value="VDD" calcext:value-type="string">
            <text:p>VDD</text:p>
          </table:table-cell>
          <table:table-cell table:formula="of:=IF(LEN([.I60])&gt;0;IF(LEN([.V60])&gt;0;CONCATENATE([.V60];&quot;/&quot;;[.I60]);[.I60]);CONCATENATE(&quot;&quot;;[.V60]))" office:value-type="string" office:string-value="VDD" calcext:value-type="string">
            <text:p>VDD</text:p>
          </table:table-cell>
          <table:table-cell table:formula="of:=IF(LEN([.J60])&gt;0;IF(LEN([.W60])&gt;0;CONCATENATE([.W60];&quot;/&quot;;[.J60]);[.J60]);CONCATENATE(&quot;&quot;;[.W60]))" office:value-type="string" office:string-value="VDD" calcext:value-type="string">
            <text:p>VDD</text:p>
          </table:table-cell>
          <table:table-cell table:formula="of:=IF(LEN([.K60])&gt;0;IF(LEN([.X60])&gt;0;CONCATENATE([.X60];&quot;/&quot;;[.K60]);[.K60]);CONCATENATE(&quot;&quot;;[.X60]))" office:value-type="string" office:string-value="VDD" calcext:value-type="string">
            <text:p>VDD</text:p>
          </table:table-cell>
          <table:table-cell table:formula="of:=IF(LEN([.L60])&gt;0;IF(LEN([.Y60])&gt;0;CONCATENATE([.Y60];&quot;/&quot;;[.L60]);[.L60]);CONCATENATE(&quot;&quot;;[.Y60]))" office:value-type="string" office:string-value="VDD" calcext:value-type="string">
            <text:p>VDD</text:p>
          </table:table-cell>
          <table:table-cell table:formula="of:=IF(LEN([.M60])&gt;0;IF(LEN([.Z60])&gt;0;CONCATENATE([.Z60];&quot;/&quot;;[.M60]);[.M60]);CONCATENATE(&quot;&quot;;[.Z60]))" office:value-type="string" office:string-value="VDD" calcext:value-type="string">
            <text:p>VDD</text:p>
          </table:table-cell>
          <table:table-cell table:formula="of:=IF(LEN([.N60])&gt;0;IF(LEN([.AA60])&gt;0;CONCATENATE([.AA60];&quot;/&quot;;[.N60]);[.N60]);CONCATENATE(&quot;&quot;;[.AA60]))" office:value-type="string" office:string-value="VDD" calcext:value-type="string">
            <text:p>VDD</text:p>
          </table:table-cell>
          <table:table-cell table:formula="of:=IF(LEN([.O60])&gt;0;IF(LEN([.AB60])&gt;0;CONCATENATE([.AB60];&quot;/&quot;;[.O60]);[.O60]);CONCATENATE(&quot;&quot;;[.AB60]))" office:value-type="string" office:string-value="VDD" calcext:value-type="string">
            <text:p>VDD</text:p>
          </table:table-cell>
          <table:table-cell table:formula="of:=IF(LEN([.P60])&gt;0;IF(LEN([.AC60])&gt;0;CONCATENATE([.AC60];&quot;/&quot;;[.P60]);[.P60]);CONCATENATE(&quot;&quot;;[.AC60]))" office:value-type="string" office:string-value="VDD" calcext:value-type="string">
            <text:p>VDD</text:p>
          </table:table-cell>
          <table:table-cell table:formula="of:=IF(LEN([.Q60])&gt;0;IF(LEN([.AD60])&gt;0;CONCATENATE([.AD60];&quot;/&quot;;[.Q60]);[.Q60]);CONCATENATE(&quot;&quot;;[.AD60]))" office:value-type="string" office:string-value="VDD" calcext:value-type="string">
            <text:p>VDD</text:p>
          </table:table-cell>
          <table:table-cell table:formula="of:=IF(LEN([.R60])&gt;0;IF(LEN([.AE60])&gt;0;CONCATENATE([.AE60];&quot;/&quot;;[.R60]);[.R60]);CONCATENATE(&quot;&quot;;[.AE60]))" office:value-type="string" office:string-value="VDD" calcext:value-type="string">
            <text:p>VDD</text:p>
          </table:table-cell>
          <table:table-cell table:number-columns-repeated="990"/>
        </table:table-row>
        <table:table-row table:style-name="ro5">
          <table:table-cell table:formula="of:=IF(LEN([.C61])&gt;0;CONCATENATE([.$A$1];&quot;_&quot;;TEXT([.B61];&quot;00&quot;));&quot;&quot;)" office:value-type="string" office:string-value="DSPIC33FJ256GP506A_58" calcext:value-type="string">
            <text:p>DSPIC33FJ256GP506A_58</text:p>
          </table:table-cell>
          <table:table-cell table:formula="of:=IF(LEN([.C61])&gt;0;1+[.B60];&quot;&quot;)" office:value-type="float" office:value="58" calcext:value-type="float">
            <text:p>58</text:p>
          </table:table-cell>
          <table:table-cell table:formula="of:=CONCATENATE(&quot;&quot;;[.AF61])" office:value-type="string" office:string-value="C1RX/RF0" calcext:value-type="string">
            <text:p>C1RX/RF0</text:p>
          </table:table-cell>
          <table:table-cell table:style-name="ce269" table:number-columns-repeated="2"/>
          <table:table-cell table:number-columns-repeated="4"/>
          <table:table-cell table:style-name="ce269" office:value-type="string" calcext:value-type="string">
            <text:p>C1RX</text:p>
          </table:table-cell>
          <table:table-cell table:number-columns-repeated="7"/>
          <table:table-cell office:value-type="string" calcext:value-type="string">
            <text:p>RF0</text:p>
          </table:table-cell>
          <table:table-cell table:formula="of:=IF(LEN([.E61])&gt;0;IF(LEN([.D61])&gt;0;CONCATENATE([.D61];&quot;/&quot;;[.E61]);[.E61]);CONCATENATE(&quot;&quot;;[.D61]))">
            <text:p/>
          </table:table-cell>
          <table:table-cell table:formula="of:=IF(LEN([.F61])&gt;0;IF(LEN([.S61])&gt;0;CONCATENATE([.S61];&quot;/&quot;;[.F61]);[.F61]);CONCATENATE(&quot;&quot;;[.S61]))">
            <text:p/>
          </table:table-cell>
          <table:table-cell table:formula="of:=IF(LEN([.G61])&gt;0;IF(LEN([.T61])&gt;0;CONCATENATE([.T61];&quot;/&quot;;[.G61]);[.G61]);CONCATENATE(&quot;&quot;;[.T61]))">
            <text:p/>
          </table:table-cell>
          <table:table-cell table:formula="of:=IF(LEN([.H61])&gt;0;IF(LEN([.U61])&gt;0;CONCATENATE([.U61];&quot;/&quot;;[.H61]);[.H61]);CONCATENATE(&quot;&quot;;[.U61]))">
            <text:p/>
          </table:table-cell>
          <table:table-cell table:formula="of:=IF(LEN([.I61])&gt;0;IF(LEN([.V61])&gt;0;CONCATENATE([.V61];&quot;/&quot;;[.I61]);[.I61]);CONCATENATE(&quot;&quot;;[.V61]))">
            <text:p/>
          </table:table-cell>
          <table:table-cell table:formula="of:=IF(LEN([.J61])&gt;0;IF(LEN([.W61])&gt;0;CONCATENATE([.W61];&quot;/&quot;;[.J61]);[.J61]);CONCATENATE(&quot;&quot;;[.W61]))" office:value-type="string" office:string-value="C1RX" calcext:value-type="string">
            <text:p>C1RX</text:p>
          </table:table-cell>
          <table:table-cell table:formula="of:=IF(LEN([.K61])&gt;0;IF(LEN([.X61])&gt;0;CONCATENATE([.X61];&quot;/&quot;;[.K61]);[.K61]);CONCATENATE(&quot;&quot;;[.X61]))" office:value-type="string" office:string-value="C1RX" calcext:value-type="string">
            <text:p>C1RX</text:p>
          </table:table-cell>
          <table:table-cell table:formula="of:=IF(LEN([.L61])&gt;0;IF(LEN([.Y61])&gt;0;CONCATENATE([.Y61];&quot;/&quot;;[.L61]);[.L61]);CONCATENATE(&quot;&quot;;[.Y61]))" office:value-type="string" office:string-value="C1RX" calcext:value-type="string">
            <text:p>C1RX</text:p>
          </table:table-cell>
          <table:table-cell table:formula="of:=IF(LEN([.M61])&gt;0;IF(LEN([.Z61])&gt;0;CONCATENATE([.Z61];&quot;/&quot;;[.M61]);[.M61]);CONCATENATE(&quot;&quot;;[.Z61]))" office:value-type="string" office:string-value="C1RX" calcext:value-type="string">
            <text:p>C1RX</text:p>
          </table:table-cell>
          <table:table-cell table:formula="of:=IF(LEN([.N61])&gt;0;IF(LEN([.AA61])&gt;0;CONCATENATE([.AA61];&quot;/&quot;;[.N61]);[.N61]);CONCATENATE(&quot;&quot;;[.AA61]))" office:value-type="string" office:string-value="C1RX" calcext:value-type="string">
            <text:p>C1RX</text:p>
          </table:table-cell>
          <table:table-cell table:formula="of:=IF(LEN([.O61])&gt;0;IF(LEN([.AB61])&gt;0;CONCATENATE([.AB61];&quot;/&quot;;[.O61]);[.O61]);CONCATENATE(&quot;&quot;;[.AB61]))" office:value-type="string" office:string-value="C1RX" calcext:value-type="string">
            <text:p>C1RX</text:p>
          </table:table-cell>
          <table:table-cell table:formula="of:=IF(LEN([.P61])&gt;0;IF(LEN([.AC61])&gt;0;CONCATENATE([.AC61];&quot;/&quot;;[.P61]);[.P61]);CONCATENATE(&quot;&quot;;[.AC61]))" office:value-type="string" office:string-value="C1RX" calcext:value-type="string">
            <text:p>C1RX</text:p>
          </table:table-cell>
          <table:table-cell table:formula="of:=IF(LEN([.Q61])&gt;0;IF(LEN([.AD61])&gt;0;CONCATENATE([.AD61];&quot;/&quot;;[.Q61]);[.Q61]);CONCATENATE(&quot;&quot;;[.AD61]))" office:value-type="string" office:string-value="C1RX" calcext:value-type="string">
            <text:p>C1RX</text:p>
          </table:table-cell>
          <table:table-cell table:formula="of:=IF(LEN([.R61])&gt;0;IF(LEN([.AE61])&gt;0;CONCATENATE([.AE61];&quot;/&quot;;[.R61]);[.R61]);CONCATENATE(&quot;&quot;;[.AE61]))" office:value-type="string" office:string-value="C1RX/RF0" calcext:value-type="string">
            <text:p>C1RX/RF0</text:p>
          </table:table-cell>
          <table:table-cell table:number-columns-repeated="990"/>
        </table:table-row>
        <table:table-row table:style-name="ro13">
          <table:table-cell table:formula="of:=IF(LEN([.C62])&gt;0;CONCATENATE([.$A$1];&quot;_&quot;;TEXT([.B62];&quot;00&quot;));&quot;&quot;)" office:value-type="string" office:string-value="DSPIC33FJ256GP506A_59" calcext:value-type="string">
            <text:p>DSPIC33FJ256GP506A_59</text:p>
          </table:table-cell>
          <table:table-cell table:formula="of:=IF(LEN([.C62])&gt;0;1+[.B61];&quot;&quot;)" office:value-type="float" office:value="59" calcext:value-type="float">
            <text:p>59</text:p>
          </table:table-cell>
          <table:table-cell table:formula="of:=CONCATENATE(&quot;&quot;;[.AF62])" office:value-type="string" office:string-value="C1TX/RF1" calcext:value-type="string">
            <text:p>C1TX/RF1</text:p>
          </table:table-cell>
          <table:table-cell/>
          <table:table-cell table:style-name="ce268"/>
          <table:table-cell table:number-columns-repeated="4"/>
          <table:table-cell table:style-name="ce268" office:value-type="string" calcext:value-type="string">
            <text:p>C1TX</text:p>
          </table:table-cell>
          <table:table-cell table:number-columns-repeated="7"/>
          <table:table-cell office:value-type="string" calcext:value-type="string">
            <text:p>RF1</text:p>
          </table:table-cell>
          <table:table-cell table:formula="of:=IF(LEN([.E62])&gt;0;IF(LEN([.D62])&gt;0;CONCATENATE([.D62];&quot;/&quot;;[.E62]);[.E62]);CONCATENATE(&quot;&quot;;[.D62]))">
            <text:p/>
          </table:table-cell>
          <table:table-cell table:formula="of:=IF(LEN([.F62])&gt;0;IF(LEN([.S62])&gt;0;CONCATENATE([.S62];&quot;/&quot;;[.F62]);[.F62]);CONCATENATE(&quot;&quot;;[.S62]))">
            <text:p/>
          </table:table-cell>
          <table:table-cell table:formula="of:=IF(LEN([.G62])&gt;0;IF(LEN([.T62])&gt;0;CONCATENATE([.T62];&quot;/&quot;;[.G62]);[.G62]);CONCATENATE(&quot;&quot;;[.T62]))">
            <text:p/>
          </table:table-cell>
          <table:table-cell table:formula="of:=IF(LEN([.H62])&gt;0;IF(LEN([.U62])&gt;0;CONCATENATE([.U62];&quot;/&quot;;[.H62]);[.H62]);CONCATENATE(&quot;&quot;;[.U62]))">
            <text:p/>
          </table:table-cell>
          <table:table-cell table:formula="of:=IF(LEN([.I62])&gt;0;IF(LEN([.V62])&gt;0;CONCATENATE([.V62];&quot;/&quot;;[.I62]);[.I62]);CONCATENATE(&quot;&quot;;[.V62]))">
            <text:p/>
          </table:table-cell>
          <table:table-cell table:formula="of:=IF(LEN([.J62])&gt;0;IF(LEN([.W62])&gt;0;CONCATENATE([.W62];&quot;/&quot;;[.J62]);[.J62]);CONCATENATE(&quot;&quot;;[.W62]))" office:value-type="string" office:string-value="C1TX" calcext:value-type="string">
            <text:p>C1TX</text:p>
          </table:table-cell>
          <table:table-cell table:formula="of:=IF(LEN([.K62])&gt;0;IF(LEN([.X62])&gt;0;CONCATENATE([.X62];&quot;/&quot;;[.K62]);[.K62]);CONCATENATE(&quot;&quot;;[.X62]))" office:value-type="string" office:string-value="C1TX" calcext:value-type="string">
            <text:p>C1TX</text:p>
          </table:table-cell>
          <table:table-cell table:formula="of:=IF(LEN([.L62])&gt;0;IF(LEN([.Y62])&gt;0;CONCATENATE([.Y62];&quot;/&quot;;[.L62]);[.L62]);CONCATENATE(&quot;&quot;;[.Y62]))" office:value-type="string" office:string-value="C1TX" calcext:value-type="string">
            <text:p>C1TX</text:p>
          </table:table-cell>
          <table:table-cell table:formula="of:=IF(LEN([.M62])&gt;0;IF(LEN([.Z62])&gt;0;CONCATENATE([.Z62];&quot;/&quot;;[.M62]);[.M62]);CONCATENATE(&quot;&quot;;[.Z62]))" office:value-type="string" office:string-value="C1TX" calcext:value-type="string">
            <text:p>C1TX</text:p>
          </table:table-cell>
          <table:table-cell table:formula="of:=IF(LEN([.N62])&gt;0;IF(LEN([.AA62])&gt;0;CONCATENATE([.AA62];&quot;/&quot;;[.N62]);[.N62]);CONCATENATE(&quot;&quot;;[.AA62]))" office:value-type="string" office:string-value="C1TX" calcext:value-type="string">
            <text:p>C1TX</text:p>
          </table:table-cell>
          <table:table-cell table:formula="of:=IF(LEN([.O62])&gt;0;IF(LEN([.AB62])&gt;0;CONCATENATE([.AB62];&quot;/&quot;;[.O62]);[.O62]);CONCATENATE(&quot;&quot;;[.AB62]))" office:value-type="string" office:string-value="C1TX" calcext:value-type="string">
            <text:p>C1TX</text:p>
          </table:table-cell>
          <table:table-cell table:formula="of:=IF(LEN([.P62])&gt;0;IF(LEN([.AC62])&gt;0;CONCATENATE([.AC62];&quot;/&quot;;[.P62]);[.P62]);CONCATENATE(&quot;&quot;;[.AC62]))" office:value-type="string" office:string-value="C1TX" calcext:value-type="string">
            <text:p>C1TX</text:p>
          </table:table-cell>
          <table:table-cell table:formula="of:=IF(LEN([.Q62])&gt;0;IF(LEN([.AD62])&gt;0;CONCATENATE([.AD62];&quot;/&quot;;[.Q62]);[.Q62]);CONCATENATE(&quot;&quot;;[.AD62]))" office:value-type="string" office:string-value="C1TX" calcext:value-type="string">
            <text:p>C1TX</text:p>
          </table:table-cell>
          <table:table-cell table:formula="of:=IF(LEN([.R62])&gt;0;IF(LEN([.AE62])&gt;0;CONCATENATE([.AE62];&quot;/&quot;;[.R62]);[.R62]);CONCATENATE(&quot;&quot;;[.AE62]))" office:value-type="string" office:string-value="C1TX/RF1" calcext:value-type="string">
            <text:p>C1TX/RF1</text:p>
          </table:table-cell>
          <table:table-cell table:number-columns-repeated="990"/>
        </table:table-row>
        <table:table-row table:style-name="ro13">
          <table:table-cell table:formula="of:=IF(LEN([.C63])&gt;0;CONCATENATE([.$A$1];&quot;_&quot;;TEXT([.B63];&quot;00&quot;));&quot;&quot;)" office:value-type="string" office:string-value="DSPIC33FJ256GP506A_60" calcext:value-type="string">
            <text:p>DSPIC33FJ256GP506A_60</text:p>
          </table:table-cell>
          <table:table-cell table:formula="of:=IF(LEN([.C63])&gt;0;1+[.B62];&quot;&quot;)" office:value-type="float" office:value="60" calcext:value-type="float">
            <text:p>60</text:p>
          </table:table-cell>
          <table:table-cell table:formula="of:=CONCATENATE(&quot;&quot;;[.AF63])" office:value-type="string" office:string-value="RG1" calcext:value-type="string">
            <text:p>RG1</text:p>
          </table:table-cell>
          <table:table-cell/>
          <table:table-cell table:style-name="ce268"/>
          <table:table-cell table:number-columns-repeated="4"/>
          <table:table-cell table:style-name="ce268"/>
          <table:table-cell table:number-columns-repeated="7"/>
          <table:table-cell office:value-type="string" calcext:value-type="string">
            <text:p>RG1</text:p>
          </table:table-cell>
          <table:table-cell table:formula="of:=IF(LEN([.E63])&gt;0;IF(LEN([.D63])&gt;0;CONCATENATE([.D63];&quot;/&quot;;[.E63]);[.E63]);CONCATENATE(&quot;&quot;;[.D63]))">
            <text:p/>
          </table:table-cell>
          <table:table-cell table:formula="of:=IF(LEN([.F63])&gt;0;IF(LEN([.S63])&gt;0;CONCATENATE([.S63];&quot;/&quot;;[.F63]);[.F63]);CONCATENATE(&quot;&quot;;[.S63]))">
            <text:p/>
          </table:table-cell>
          <table:table-cell table:formula="of:=IF(LEN([.G63])&gt;0;IF(LEN([.T63])&gt;0;CONCATENATE([.T63];&quot;/&quot;;[.G63]);[.G63]);CONCATENATE(&quot;&quot;;[.T63]))">
            <text:p/>
          </table:table-cell>
          <table:table-cell table:formula="of:=IF(LEN([.H63])&gt;0;IF(LEN([.U63])&gt;0;CONCATENATE([.U63];&quot;/&quot;;[.H63]);[.H63]);CONCATENATE(&quot;&quot;;[.U63]))">
            <text:p/>
          </table:table-cell>
          <table:table-cell table:formula="of:=IF(LEN([.I63])&gt;0;IF(LEN([.V63])&gt;0;CONCATENATE([.V63];&quot;/&quot;;[.I63]);[.I63]);CONCATENATE(&quot;&quot;;[.V63]))">
            <text:p/>
          </table:table-cell>
          <table:table-cell table:formula="of:=IF(LEN([.J63])&gt;0;IF(LEN([.W63])&gt;0;CONCATENATE([.W63];&quot;/&quot;;[.J63]);[.J63]);CONCATENATE(&quot;&quot;;[.W63]))">
            <text:p/>
          </table:table-cell>
          <table:table-cell table:formula="of:=IF(LEN([.K63])&gt;0;IF(LEN([.X63])&gt;0;CONCATENATE([.X63];&quot;/&quot;;[.K63]);[.K63]);CONCATENATE(&quot;&quot;;[.X63]))">
            <text:p/>
          </table:table-cell>
          <table:table-cell table:formula="of:=IF(LEN([.L63])&gt;0;IF(LEN([.Y63])&gt;0;CONCATENATE([.Y63];&quot;/&quot;;[.L63]);[.L63]);CONCATENATE(&quot;&quot;;[.Y63]))">
            <text:p/>
          </table:table-cell>
          <table:table-cell table:formula="of:=IF(LEN([.M63])&gt;0;IF(LEN([.Z63])&gt;0;CONCATENATE([.Z63];&quot;/&quot;;[.M63]);[.M63]);CONCATENATE(&quot;&quot;;[.Z63]))">
            <text:p/>
          </table:table-cell>
          <table:table-cell table:formula="of:=IF(LEN([.N63])&gt;0;IF(LEN([.AA63])&gt;0;CONCATENATE([.AA63];&quot;/&quot;;[.N63]);[.N63]);CONCATENATE(&quot;&quot;;[.AA63]))">
            <text:p/>
          </table:table-cell>
          <table:table-cell table:formula="of:=IF(LEN([.O63])&gt;0;IF(LEN([.AB63])&gt;0;CONCATENATE([.AB63];&quot;/&quot;;[.O63]);[.O63]);CONCATENATE(&quot;&quot;;[.AB63]))">
            <text:p/>
          </table:table-cell>
          <table:table-cell table:formula="of:=IF(LEN([.P63])&gt;0;IF(LEN([.AC63])&gt;0;CONCATENATE([.AC63];&quot;/&quot;;[.P63]);[.P63]);CONCATENATE(&quot;&quot;;[.AC63]))">
            <text:p/>
          </table:table-cell>
          <table:table-cell table:formula="of:=IF(LEN([.Q63])&gt;0;IF(LEN([.AD63])&gt;0;CONCATENATE([.AD63];&quot;/&quot;;[.Q63]);[.Q63]);CONCATENATE(&quot;&quot;;[.AD63]))">
            <text:p/>
          </table:table-cell>
          <table:table-cell table:formula="of:=IF(LEN([.R63])&gt;0;IF(LEN([.AE63])&gt;0;CONCATENATE([.AE63];&quot;/&quot;;[.R63]);[.R63]);CONCATENATE(&quot;&quot;;[.AE63]))" office:value-type="string" office:string-value="RG1" calcext:value-type="string">
            <text:p>RG1</text:p>
          </table:table-cell>
          <table:table-cell table:number-columns-repeated="990"/>
        </table:table-row>
        <table:table-row table:style-name="ro13">
          <table:table-cell table:formula="of:=IF(LEN([.C64])&gt;0;CONCATENATE([.$A$1];&quot;_&quot;;TEXT([.B64];&quot;00&quot;));&quot;&quot;)" office:value-type="string" office:string-value="DSPIC33FJ256GP506A_61" calcext:value-type="string">
            <text:p>DSPIC33FJ256GP506A_61</text:p>
          </table:table-cell>
          <table:table-cell table:formula="of:=IF(LEN([.C64])&gt;0;1+[.B63];&quot;&quot;)" office:value-type="float" office:value="61" calcext:value-type="float">
            <text:p>61</text:p>
          </table:table-cell>
          <table:table-cell table:formula="of:=CONCATENATE(&quot;&quot;;[.AF64])" office:value-type="string" office:string-value="RG0" calcext:value-type="string">
            <text:p>RG0</text:p>
          </table:table-cell>
          <table:table-cell/>
          <table:table-cell table:style-name="ce268"/>
          <table:table-cell table:number-columns-repeated="4"/>
          <table:table-cell table:style-name="ce268"/>
          <table:table-cell table:number-columns-repeated="7"/>
          <table:table-cell table:style-name="ce271" office:value-type="string" calcext:value-type="string">
            <text:p>RG0</text:p>
          </table:table-cell>
          <table:table-cell table:formula="of:=IF(LEN([.E64])&gt;0;IF(LEN([.D64])&gt;0;CONCATENATE([.D64];&quot;/&quot;;[.E64]);[.E64]);CONCATENATE(&quot;&quot;;[.D64]))">
            <text:p/>
          </table:table-cell>
          <table:table-cell table:formula="of:=IF(LEN([.F64])&gt;0;IF(LEN([.S64])&gt;0;CONCATENATE([.S64];&quot;/&quot;;[.F64]);[.F64]);CONCATENATE(&quot;&quot;;[.S64]))">
            <text:p/>
          </table:table-cell>
          <table:table-cell table:formula="of:=IF(LEN([.G64])&gt;0;IF(LEN([.T64])&gt;0;CONCATENATE([.T64];&quot;/&quot;;[.G64]);[.G64]);CONCATENATE(&quot;&quot;;[.T64]))">
            <text:p/>
          </table:table-cell>
          <table:table-cell table:formula="of:=IF(LEN([.H64])&gt;0;IF(LEN([.U64])&gt;0;CONCATENATE([.U64];&quot;/&quot;;[.H64]);[.H64]);CONCATENATE(&quot;&quot;;[.U64]))">
            <text:p/>
          </table:table-cell>
          <table:table-cell table:formula="of:=IF(LEN([.I64])&gt;0;IF(LEN([.V64])&gt;0;CONCATENATE([.V64];&quot;/&quot;;[.I64]);[.I64]);CONCATENATE(&quot;&quot;;[.V64]))">
            <text:p/>
          </table:table-cell>
          <table:table-cell table:formula="of:=IF(LEN([.J64])&gt;0;IF(LEN([.W64])&gt;0;CONCATENATE([.W64];&quot;/&quot;;[.J64]);[.J64]);CONCATENATE(&quot;&quot;;[.W64]))">
            <text:p/>
          </table:table-cell>
          <table:table-cell table:formula="of:=IF(LEN([.K64])&gt;0;IF(LEN([.X64])&gt;0;CONCATENATE([.X64];&quot;/&quot;;[.K64]);[.K64]);CONCATENATE(&quot;&quot;;[.X64]))">
            <text:p/>
          </table:table-cell>
          <table:table-cell table:formula="of:=IF(LEN([.L64])&gt;0;IF(LEN([.Y64])&gt;0;CONCATENATE([.Y64];&quot;/&quot;;[.L64]);[.L64]);CONCATENATE(&quot;&quot;;[.Y64]))">
            <text:p/>
          </table:table-cell>
          <table:table-cell table:formula="of:=IF(LEN([.M64])&gt;0;IF(LEN([.Z64])&gt;0;CONCATENATE([.Z64];&quot;/&quot;;[.M64]);[.M64]);CONCATENATE(&quot;&quot;;[.Z64]))">
            <text:p/>
          </table:table-cell>
          <table:table-cell table:formula="of:=IF(LEN([.N64])&gt;0;IF(LEN([.AA64])&gt;0;CONCATENATE([.AA64];&quot;/&quot;;[.N64]);[.N64]);CONCATENATE(&quot;&quot;;[.AA64]))">
            <text:p/>
          </table:table-cell>
          <table:table-cell table:formula="of:=IF(LEN([.O64])&gt;0;IF(LEN([.AB64])&gt;0;CONCATENATE([.AB64];&quot;/&quot;;[.O64]);[.O64]);CONCATENATE(&quot;&quot;;[.AB64]))">
            <text:p/>
          </table:table-cell>
          <table:table-cell table:formula="of:=IF(LEN([.P64])&gt;0;IF(LEN([.AC64])&gt;0;CONCATENATE([.AC64];&quot;/&quot;;[.P64]);[.P64]);CONCATENATE(&quot;&quot;;[.AC64]))">
            <text:p/>
          </table:table-cell>
          <table:table-cell table:formula="of:=IF(LEN([.Q64])&gt;0;IF(LEN([.AD64])&gt;0;CONCATENATE([.AD64];&quot;/&quot;;[.Q64]);[.Q64]);CONCATENATE(&quot;&quot;;[.AD64]))">
            <text:p/>
          </table:table-cell>
          <table:table-cell table:formula="of:=IF(LEN([.R64])&gt;0;IF(LEN([.AE64])&gt;0;CONCATENATE([.AE64];&quot;/&quot;;[.R64]);[.R64]);CONCATENATE(&quot;&quot;;[.AE64]))" office:value-type="string" office:string-value="RG0" calcext:value-type="string">
            <text:p>RG0</text:p>
          </table:table-cell>
          <table:table-cell table:number-columns-repeated="990"/>
        </table:table-row>
        <table:table-row table:style-name="ro13">
          <table:table-cell table:formula="of:=IF(LEN([.C65])&gt;0;CONCATENATE([.$A$1];&quot;_&quot;;TEXT([.B65];&quot;00&quot;));&quot;&quot;)" office:value-type="string" office:string-value="DSPIC33FJ256GP506A_62" calcext:value-type="string">
            <text:p>DSPIC33FJ256GP506A_62</text:p>
          </table:table-cell>
          <table:table-cell table:formula="of:=IF(LEN([.C65])&gt;0;1+[.B64];&quot;&quot;)" office:value-type="float" office:value="62" calcext:value-type="float">
            <text:p>62</text:p>
          </table:table-cell>
          <table:table-cell table:formula="of:=CONCATENATE(&quot;&quot;;[.AF65])" office:value-type="string" office:string-value="CSCK/RG14" calcext:value-type="string">
            <text:p>CSCK/RG14</text:p>
          </table:table-cell>
          <table:table-cell/>
          <table:table-cell table:style-name="ce268"/>
          <table:table-cell table:number-columns-repeated="4"/>
          <table:table-cell table:style-name="ce268" office:value-type="string" calcext:value-type="string">
            <text:p>CSCK</text:p>
          </table:table-cell>
          <table:table-cell table:number-columns-repeated="7"/>
          <table:table-cell office:value-type="string" calcext:value-type="string">
            <text:p>RG14</text:p>
          </table:table-cell>
          <table:table-cell table:formula="of:=IF(LEN([.E65])&gt;0;IF(LEN([.D65])&gt;0;CONCATENATE([.D65];&quot;/&quot;;[.E65]);[.E65]);CONCATENATE(&quot;&quot;;[.D65]))">
            <text:p/>
          </table:table-cell>
          <table:table-cell table:formula="of:=IF(LEN([.F65])&gt;0;IF(LEN([.S65])&gt;0;CONCATENATE([.S65];&quot;/&quot;;[.F65]);[.F65]);CONCATENATE(&quot;&quot;;[.S65]))">
            <text:p/>
          </table:table-cell>
          <table:table-cell table:formula="of:=IF(LEN([.G65])&gt;0;IF(LEN([.T65])&gt;0;CONCATENATE([.T65];&quot;/&quot;;[.G65]);[.G65]);CONCATENATE(&quot;&quot;;[.T65]))">
            <text:p/>
          </table:table-cell>
          <table:table-cell table:formula="of:=IF(LEN([.H65])&gt;0;IF(LEN([.U65])&gt;0;CONCATENATE([.U65];&quot;/&quot;;[.H65]);[.H65]);CONCATENATE(&quot;&quot;;[.U65]))">
            <text:p/>
          </table:table-cell>
          <table:table-cell table:formula="of:=IF(LEN([.I65])&gt;0;IF(LEN([.V65])&gt;0;CONCATENATE([.V65];&quot;/&quot;;[.I65]);[.I65]);CONCATENATE(&quot;&quot;;[.V65]))">
            <text:p/>
          </table:table-cell>
          <table:table-cell table:formula="of:=IF(LEN([.J65])&gt;0;IF(LEN([.W65])&gt;0;CONCATENATE([.W65];&quot;/&quot;;[.J65]);[.J65]);CONCATENATE(&quot;&quot;;[.W65]))" office:value-type="string" office:string-value="CSCK" calcext:value-type="string">
            <text:p>CSCK</text:p>
          </table:table-cell>
          <table:table-cell table:formula="of:=IF(LEN([.K65])&gt;0;IF(LEN([.X65])&gt;0;CONCATENATE([.X65];&quot;/&quot;;[.K65]);[.K65]);CONCATENATE(&quot;&quot;;[.X65]))" office:value-type="string" office:string-value="CSCK" calcext:value-type="string">
            <text:p>CSCK</text:p>
          </table:table-cell>
          <table:table-cell table:formula="of:=IF(LEN([.L65])&gt;0;IF(LEN([.Y65])&gt;0;CONCATENATE([.Y65];&quot;/&quot;;[.L65]);[.L65]);CONCATENATE(&quot;&quot;;[.Y65]))" office:value-type="string" office:string-value="CSCK" calcext:value-type="string">
            <text:p>CSCK</text:p>
          </table:table-cell>
          <table:table-cell table:formula="of:=IF(LEN([.M65])&gt;0;IF(LEN([.Z65])&gt;0;CONCATENATE([.Z65];&quot;/&quot;;[.M65]);[.M65]);CONCATENATE(&quot;&quot;;[.Z65]))" office:value-type="string" office:string-value="CSCK" calcext:value-type="string">
            <text:p>CSCK</text:p>
          </table:table-cell>
          <table:table-cell table:formula="of:=IF(LEN([.N65])&gt;0;IF(LEN([.AA65])&gt;0;CONCATENATE([.AA65];&quot;/&quot;;[.N65]);[.N65]);CONCATENATE(&quot;&quot;;[.AA65]))" office:value-type="string" office:string-value="CSCK" calcext:value-type="string">
            <text:p>CSCK</text:p>
          </table:table-cell>
          <table:table-cell table:formula="of:=IF(LEN([.O65])&gt;0;IF(LEN([.AB65])&gt;0;CONCATENATE([.AB65];&quot;/&quot;;[.O65]);[.O65]);CONCATENATE(&quot;&quot;;[.AB65]))" office:value-type="string" office:string-value="CSCK" calcext:value-type="string">
            <text:p>CSCK</text:p>
          </table:table-cell>
          <table:table-cell table:formula="of:=IF(LEN([.P65])&gt;0;IF(LEN([.AC65])&gt;0;CONCATENATE([.AC65];&quot;/&quot;;[.P65]);[.P65]);CONCATENATE(&quot;&quot;;[.AC65]))" office:value-type="string" office:string-value="CSCK" calcext:value-type="string">
            <text:p>CSCK</text:p>
          </table:table-cell>
          <table:table-cell table:formula="of:=IF(LEN([.Q65])&gt;0;IF(LEN([.AD65])&gt;0;CONCATENATE([.AD65];&quot;/&quot;;[.Q65]);[.Q65]);CONCATENATE(&quot;&quot;;[.AD65]))" office:value-type="string" office:string-value="CSCK" calcext:value-type="string">
            <text:p>CSCK</text:p>
          </table:table-cell>
          <table:table-cell table:formula="of:=IF(LEN([.R65])&gt;0;IF(LEN([.AE65])&gt;0;CONCATENATE([.AE65];&quot;/&quot;;[.R65]);[.R65]);CONCATENATE(&quot;&quot;;[.AE65]))" office:value-type="string" office:string-value="CSCK/RG14" calcext:value-type="string">
            <text:p>CSCK/RG14</text:p>
          </table:table-cell>
          <table:table-cell table:number-columns-repeated="990"/>
        </table:table-row>
        <table:table-row table:style-name="ro13">
          <table:table-cell table:formula="of:=IF(LEN([.C66])&gt;0;CONCATENATE([.$A$1];&quot;_&quot;;TEXT([.B66];&quot;00&quot;));&quot;&quot;)" office:value-type="string" office:string-value="DSPIC33FJ256GP506A_63" calcext:value-type="string">
            <text:p>DSPIC33FJ256GP506A_63</text:p>
          </table:table-cell>
          <table:table-cell table:formula="of:=IF(LEN([.C66])&gt;0;1+[.B65];&quot;&quot;)" office:value-type="float" office:value="63" calcext:value-type="float">
            <text:p>63</text:p>
          </table:table-cell>
          <table:table-cell table:formula="of:=CONCATENATE(&quot;&quot;;[.AF66])" office:value-type="string" office:string-value="CSDI/RG12" calcext:value-type="string">
            <text:p>CSDI/RG12</text:p>
          </table:table-cell>
          <table:table-cell/>
          <table:table-cell table:style-name="ce268"/>
          <table:table-cell table:number-columns-repeated="4"/>
          <table:table-cell table:style-name="ce268" office:value-type="string" calcext:value-type="string">
            <text:p>CSDI</text:p>
          </table:table-cell>
          <table:table-cell table:number-columns-repeated="7"/>
          <table:table-cell office:value-type="string" calcext:value-type="string">
            <text:p>RG12</text:p>
          </table:table-cell>
          <table:table-cell table:formula="of:=IF(LEN([.E66])&gt;0;IF(LEN([.D66])&gt;0;CONCATENATE([.D66];&quot;/&quot;;[.E66]);[.E66]);CONCATENATE(&quot;&quot;;[.D66]))">
            <text:p/>
          </table:table-cell>
          <table:table-cell table:formula="of:=IF(LEN([.F66])&gt;0;IF(LEN([.S66])&gt;0;CONCATENATE([.S66];&quot;/&quot;;[.F66]);[.F66]);CONCATENATE(&quot;&quot;;[.S66]))">
            <text:p/>
          </table:table-cell>
          <table:table-cell table:formula="of:=IF(LEN([.G66])&gt;0;IF(LEN([.T66])&gt;0;CONCATENATE([.T66];&quot;/&quot;;[.G66]);[.G66]);CONCATENATE(&quot;&quot;;[.T66]))">
            <text:p/>
          </table:table-cell>
          <table:table-cell table:formula="of:=IF(LEN([.H66])&gt;0;IF(LEN([.U66])&gt;0;CONCATENATE([.U66];&quot;/&quot;;[.H66]);[.H66]);CONCATENATE(&quot;&quot;;[.U66]))">
            <text:p/>
          </table:table-cell>
          <table:table-cell table:formula="of:=IF(LEN([.I66])&gt;0;IF(LEN([.V66])&gt;0;CONCATENATE([.V66];&quot;/&quot;;[.I66]);[.I66]);CONCATENATE(&quot;&quot;;[.V66]))">
            <text:p/>
          </table:table-cell>
          <table:table-cell table:formula="of:=IF(LEN([.J66])&gt;0;IF(LEN([.W66])&gt;0;CONCATENATE([.W66];&quot;/&quot;;[.J66]);[.J66]);CONCATENATE(&quot;&quot;;[.W66]))" office:value-type="string" office:string-value="CSDI" calcext:value-type="string">
            <text:p>CSDI</text:p>
          </table:table-cell>
          <table:table-cell table:formula="of:=IF(LEN([.K66])&gt;0;IF(LEN([.X66])&gt;0;CONCATENATE([.X66];&quot;/&quot;;[.K66]);[.K66]);CONCATENATE(&quot;&quot;;[.X66]))" office:value-type="string" office:string-value="CSDI" calcext:value-type="string">
            <text:p>CSDI</text:p>
          </table:table-cell>
          <table:table-cell table:formula="of:=IF(LEN([.L66])&gt;0;IF(LEN([.Y66])&gt;0;CONCATENATE([.Y66];&quot;/&quot;;[.L66]);[.L66]);CONCATENATE(&quot;&quot;;[.Y66]))" office:value-type="string" office:string-value="CSDI" calcext:value-type="string">
            <text:p>CSDI</text:p>
          </table:table-cell>
          <table:table-cell table:formula="of:=IF(LEN([.M66])&gt;0;IF(LEN([.Z66])&gt;0;CONCATENATE([.Z66];&quot;/&quot;;[.M66]);[.M66]);CONCATENATE(&quot;&quot;;[.Z66]))" office:value-type="string" office:string-value="CSDI" calcext:value-type="string">
            <text:p>CSDI</text:p>
          </table:table-cell>
          <table:table-cell table:formula="of:=IF(LEN([.N66])&gt;0;IF(LEN([.AA66])&gt;0;CONCATENATE([.AA66];&quot;/&quot;;[.N66]);[.N66]);CONCATENATE(&quot;&quot;;[.AA66]))" office:value-type="string" office:string-value="CSDI" calcext:value-type="string">
            <text:p>CSDI</text:p>
          </table:table-cell>
          <table:table-cell table:formula="of:=IF(LEN([.O66])&gt;0;IF(LEN([.AB66])&gt;0;CONCATENATE([.AB66];&quot;/&quot;;[.O66]);[.O66]);CONCATENATE(&quot;&quot;;[.AB66]))" office:value-type="string" office:string-value="CSDI" calcext:value-type="string">
            <text:p>CSDI</text:p>
          </table:table-cell>
          <table:table-cell table:formula="of:=IF(LEN([.P66])&gt;0;IF(LEN([.AC66])&gt;0;CONCATENATE([.AC66];&quot;/&quot;;[.P66]);[.P66]);CONCATENATE(&quot;&quot;;[.AC66]))" office:value-type="string" office:string-value="CSDI" calcext:value-type="string">
            <text:p>CSDI</text:p>
          </table:table-cell>
          <table:table-cell table:formula="of:=IF(LEN([.Q66])&gt;0;IF(LEN([.AD66])&gt;0;CONCATENATE([.AD66];&quot;/&quot;;[.Q66]);[.Q66]);CONCATENATE(&quot;&quot;;[.AD66]))" office:value-type="string" office:string-value="CSDI" calcext:value-type="string">
            <text:p>CSDI</text:p>
          </table:table-cell>
          <table:table-cell table:formula="of:=IF(LEN([.R66])&gt;0;IF(LEN([.AE66])&gt;0;CONCATENATE([.AE66];&quot;/&quot;;[.R66]);[.R66]);CONCATENATE(&quot;&quot;;[.AE66]))" office:value-type="string" office:string-value="CSDI/RG12" calcext:value-type="string">
            <text:p>CSDI/RG12</text:p>
          </table:table-cell>
          <table:table-cell table:number-columns-repeated="990"/>
        </table:table-row>
        <table:table-row table:style-name="ro13">
          <table:table-cell table:formula="of:=IF(LEN([.C67])&gt;0;CONCATENATE([.$A$1];&quot;_&quot;;TEXT([.B67];&quot;00&quot;));&quot;&quot;)" office:value-type="string" office:string-value="DSPIC33FJ256GP506A_64" calcext:value-type="string">
            <text:p>DSPIC33FJ256GP506A_64</text:p>
          </table:table-cell>
          <table:table-cell table:formula="of:=IF(LEN([.C67])&gt;0;1+[.B66];&quot;&quot;)" office:value-type="float" office:value="64" calcext:value-type="float">
            <text:p>64</text:p>
          </table:table-cell>
          <table:table-cell table:formula="of:=CONCATENATE(&quot;&quot;;[.AF67])" office:value-type="string" office:string-value="CSDO/RG13" calcext:value-type="string">
            <text:p>CSDO/RG13</text:p>
          </table:table-cell>
          <table:table-cell/>
          <table:table-cell table:style-name="ce268"/>
          <table:table-cell table:number-columns-repeated="4"/>
          <table:table-cell table:style-name="ce268" office:value-type="string" calcext:value-type="string">
            <text:p>CSDO</text:p>
          </table:table-cell>
          <table:table-cell table:number-columns-repeated="7"/>
          <table:table-cell office:value-type="string" calcext:value-type="string">
            <text:p>RG13</text:p>
          </table:table-cell>
          <table:table-cell table:formula="of:=IF(LEN([.E67])&gt;0;IF(LEN([.D67])&gt;0;CONCATENATE([.D67];&quot;/&quot;;[.E67]);[.E67]);CONCATENATE(&quot;&quot;;[.D67]))">
            <text:p/>
          </table:table-cell>
          <table:table-cell table:formula="of:=IF(LEN([.F67])&gt;0;IF(LEN([.S67])&gt;0;CONCATENATE([.S67];&quot;/&quot;;[.F67]);[.F67]);CONCATENATE(&quot;&quot;;[.S67]))">
            <text:p/>
          </table:table-cell>
          <table:table-cell table:formula="of:=IF(LEN([.G67])&gt;0;IF(LEN([.T67])&gt;0;CONCATENATE([.T67];&quot;/&quot;;[.G67]);[.G67]);CONCATENATE(&quot;&quot;;[.T67]))">
            <text:p/>
          </table:table-cell>
          <table:table-cell table:formula="of:=IF(LEN([.H67])&gt;0;IF(LEN([.U67])&gt;0;CONCATENATE([.U67];&quot;/&quot;;[.H67]);[.H67]);CONCATENATE(&quot;&quot;;[.U67]))">
            <text:p/>
          </table:table-cell>
          <table:table-cell table:formula="of:=IF(LEN([.I67])&gt;0;IF(LEN([.V67])&gt;0;CONCATENATE([.V67];&quot;/&quot;;[.I67]);[.I67]);CONCATENATE(&quot;&quot;;[.V67]))">
            <text:p/>
          </table:table-cell>
          <table:table-cell table:formula="of:=IF(LEN([.J67])&gt;0;IF(LEN([.W67])&gt;0;CONCATENATE([.W67];&quot;/&quot;;[.J67]);[.J67]);CONCATENATE(&quot;&quot;;[.W67]))" office:value-type="string" office:string-value="CSDO" calcext:value-type="string">
            <text:p>CSDO</text:p>
          </table:table-cell>
          <table:table-cell table:formula="of:=IF(LEN([.K67])&gt;0;IF(LEN([.X67])&gt;0;CONCATENATE([.X67];&quot;/&quot;;[.K67]);[.K67]);CONCATENATE(&quot;&quot;;[.X67]))" office:value-type="string" office:string-value="CSDO" calcext:value-type="string">
            <text:p>CSDO</text:p>
          </table:table-cell>
          <table:table-cell table:formula="of:=IF(LEN([.L67])&gt;0;IF(LEN([.Y67])&gt;0;CONCATENATE([.Y67];&quot;/&quot;;[.L67]);[.L67]);CONCATENATE(&quot;&quot;;[.Y67]))" office:value-type="string" office:string-value="CSDO" calcext:value-type="string">
            <text:p>CSDO</text:p>
          </table:table-cell>
          <table:table-cell table:formula="of:=IF(LEN([.M67])&gt;0;IF(LEN([.Z67])&gt;0;CONCATENATE([.Z67];&quot;/&quot;;[.M67]);[.M67]);CONCATENATE(&quot;&quot;;[.Z67]))" office:value-type="string" office:string-value="CSDO" calcext:value-type="string">
            <text:p>CSDO</text:p>
          </table:table-cell>
          <table:table-cell table:formula="of:=IF(LEN([.N67])&gt;0;IF(LEN([.AA67])&gt;0;CONCATENATE([.AA67];&quot;/&quot;;[.N67]);[.N67]);CONCATENATE(&quot;&quot;;[.AA67]))" office:value-type="string" office:string-value="CSDO" calcext:value-type="string">
            <text:p>CSDO</text:p>
          </table:table-cell>
          <table:table-cell table:formula="of:=IF(LEN([.O67])&gt;0;IF(LEN([.AB67])&gt;0;CONCATENATE([.AB67];&quot;/&quot;;[.O67]);[.O67]);CONCATENATE(&quot;&quot;;[.AB67]))" office:value-type="string" office:string-value="CSDO" calcext:value-type="string">
            <text:p>CSDO</text:p>
          </table:table-cell>
          <table:table-cell table:formula="of:=IF(LEN([.P67])&gt;0;IF(LEN([.AC67])&gt;0;CONCATENATE([.AC67];&quot;/&quot;;[.P67]);[.P67]);CONCATENATE(&quot;&quot;;[.AC67]))" office:value-type="string" office:string-value="CSDO" calcext:value-type="string">
            <text:p>CSDO</text:p>
          </table:table-cell>
          <table:table-cell table:formula="of:=IF(LEN([.Q67])&gt;0;IF(LEN([.AD67])&gt;0;CONCATENATE([.AD67];&quot;/&quot;;[.Q67]);[.Q67]);CONCATENATE(&quot;&quot;;[.AD67]))" office:value-type="string" office:string-value="CSDO" calcext:value-type="string">
            <text:p>CSDO</text:p>
          </table:table-cell>
          <table:table-cell table:formula="of:=IF(LEN([.R67])&gt;0;IF(LEN([.AE67])&gt;0;CONCATENATE([.AE67];&quot;/&quot;;[.R67]);[.R67]);CONCATENATE(&quot;&quot;;[.AE67]))" office:value-type="string" office:string-value="CSDO/RG13" calcext:value-type="string">
            <text:p>CSDO/RG13</text:p>
          </table:table-cell>
          <table:table-cell table:number-columns-repeated="990"/>
        </table:table-row>
        <table:table-row table:style-name="ro13">
          <table:table-cell table:formula="of:=IF(LEN([.C68])&gt;0;CONCATENATE([.$A$1];&quot;_&quot;;TEXT([.B68];&quot;00&quot;));&quot;&quot;)">
            <text:p/>
          </table:table-cell>
          <table:table-cell table:formula="of:=IF(LEN([.C68])&gt;0;1+[.B67];&quot;&quot;)">
            <text:p/>
          </table:table-cell>
          <table:table-cell table:formula="of:=CONCATENATE(&quot;&quot;;[.AF68])">
            <text:p/>
          </table:table-cell>
          <table:table-cell table:number-columns-repeated="15"/>
          <table:table-cell table:formula="of:=IF(LEN([.E68])&gt;0;IF(LEN([.D68])&gt;0;CONCATENATE([.D68];&quot;/&quot;;[.E68]);[.E68]);CONCATENATE(&quot;&quot;;[.D68]))">
            <text:p/>
          </table:table-cell>
          <table:table-cell table:formula="of:=IF(LEN([.F68])&gt;0;IF(LEN([.S68])&gt;0;CONCATENATE([.S68];&quot;/&quot;;[.F68]);[.F68]);CONCATENATE(&quot;&quot;;[.S68]))">
            <text:p/>
          </table:table-cell>
          <table:table-cell table:formula="of:=IF(LEN([.G68])&gt;0;IF(LEN([.T68])&gt;0;CONCATENATE([.T68];&quot;/&quot;;[.G68]);[.G68]);CONCATENATE(&quot;&quot;;[.T68]))">
            <text:p/>
          </table:table-cell>
          <table:table-cell table:formula="of:=IF(LEN([.H68])&gt;0;IF(LEN([.U68])&gt;0;CONCATENATE([.U68];&quot;/&quot;;[.H68]);[.H68]);CONCATENATE(&quot;&quot;;[.U68]))">
            <text:p/>
          </table:table-cell>
          <table:table-cell table:formula="of:=IF(LEN([.I68])&gt;0;IF(LEN([.V68])&gt;0;CONCATENATE([.V68];&quot;/&quot;;[.I68]);[.I68]);CONCATENATE(&quot;&quot;;[.V68]))">
            <text:p/>
          </table:table-cell>
          <table:table-cell table:formula="of:=IF(LEN([.J68])&gt;0;IF(LEN([.W68])&gt;0;CONCATENATE([.W68];&quot;/&quot;;[.J68]);[.J68]);CONCATENATE(&quot;&quot;;[.W68]))">
            <text:p/>
          </table:table-cell>
          <table:table-cell table:formula="of:=IF(LEN([.K68])&gt;0;IF(LEN([.X68])&gt;0;CONCATENATE([.X68];&quot;/&quot;;[.K68]);[.K68]);CONCATENATE(&quot;&quot;;[.X68]))">
            <text:p/>
          </table:table-cell>
          <table:table-cell table:formula="of:=IF(LEN([.L68])&gt;0;IF(LEN([.Y68])&gt;0;CONCATENATE([.Y68];&quot;/&quot;;[.L68]);[.L68]);CONCATENATE(&quot;&quot;;[.Y68]))">
            <text:p/>
          </table:table-cell>
          <table:table-cell table:formula="of:=IF(LEN([.M68])&gt;0;IF(LEN([.Z68])&gt;0;CONCATENATE([.Z68];&quot;/&quot;;[.M68]);[.M68]);CONCATENATE(&quot;&quot;;[.Z68]))">
            <text:p/>
          </table:table-cell>
          <table:table-cell table:formula="of:=IF(LEN([.N68])&gt;0;IF(LEN([.AA68])&gt;0;CONCATENATE([.AA68];&quot;/&quot;;[.N68]);[.N68]);CONCATENATE(&quot;&quot;;[.AA68]))">
            <text:p/>
          </table:table-cell>
          <table:table-cell table:formula="of:=IF(LEN([.O68])&gt;0;IF(LEN([.AB68])&gt;0;CONCATENATE([.AB68];&quot;/&quot;;[.O68]);[.O68]);CONCATENATE(&quot;&quot;;[.AB68]))">
            <text:p/>
          </table:table-cell>
          <table:table-cell table:formula="of:=IF(LEN([.P68])&gt;0;IF(LEN([.AC68])&gt;0;CONCATENATE([.AC68];&quot;/&quot;;[.P68]);[.P68]);CONCATENATE(&quot;&quot;;[.AC68]))">
            <text:p/>
          </table:table-cell>
          <table:table-cell table:formula="of:=IF(LEN([.Q68])&gt;0;IF(LEN([.AD68])&gt;0;CONCATENATE([.AD68];&quot;/&quot;;[.Q68]);[.Q68]);CONCATENATE(&quot;&quot;;[.AD68]))">
            <text:p/>
          </table:table-cell>
          <table:table-cell table:formula="of:=IF(LEN([.R68])&gt;0;IF(LEN([.AE68])&gt;0;CONCATENATE([.AE68];&quot;/&quot;;[.R68]);[.R68]);CONCATENATE(&quot;&quot;;[.AE68]))">
            <text:p/>
          </table:table-cell>
          <table:table-cell table:number-columns-repeated="990"/>
        </table:table-row>
        <table:table-row table:style-name="ro13">
          <table:table-cell table:formula="of:=IF(LEN([.C69])&gt;0;CONCATENATE([.$A$1];&quot;_&quot;;TEXT([.B69];&quot;00&quot;));&quot;&quot;)">
            <text:p/>
          </table:table-cell>
          <table:table-cell table:formula="of:=IF(LEN([.C69])&gt;0;1+[.B68];&quot;&quot;)">
            <text:p/>
          </table:table-cell>
          <table:table-cell table:formula="of:=CONCATENATE(&quot;&quot;;[.AF69])">
            <text:p/>
          </table:table-cell>
          <table:table-cell table:number-columns-repeated="15"/>
          <table:table-cell table:formula="of:=IF(LEN([.E69])&gt;0;IF(LEN([.D69])&gt;0;CONCATENATE([.D69];&quot;/&quot;;[.E69]);[.E69]);CONCATENATE(&quot;&quot;;[.D69]))">
            <text:p/>
          </table:table-cell>
          <table:table-cell table:formula="of:=IF(LEN([.F69])&gt;0;IF(LEN([.S69])&gt;0;CONCATENATE([.S69];&quot;/&quot;;[.F69]);[.F69]);CONCATENATE(&quot;&quot;;[.S69]))">
            <text:p/>
          </table:table-cell>
          <table:table-cell table:formula="of:=IF(LEN([.G69])&gt;0;IF(LEN([.T69])&gt;0;CONCATENATE([.T69];&quot;/&quot;;[.G69]);[.G69]);CONCATENATE(&quot;&quot;;[.T69]))">
            <text:p/>
          </table:table-cell>
          <table:table-cell table:formula="of:=IF(LEN([.H69])&gt;0;IF(LEN([.U69])&gt;0;CONCATENATE([.U69];&quot;/&quot;;[.H69]);[.H69]);CONCATENATE(&quot;&quot;;[.U69]))">
            <text:p/>
          </table:table-cell>
          <table:table-cell table:formula="of:=IF(LEN([.I69])&gt;0;IF(LEN([.V69])&gt;0;CONCATENATE([.V69];&quot;/&quot;;[.I69]);[.I69]);CONCATENATE(&quot;&quot;;[.V69]))">
            <text:p/>
          </table:table-cell>
          <table:table-cell table:formula="of:=IF(LEN([.J69])&gt;0;IF(LEN([.W69])&gt;0;CONCATENATE([.W69];&quot;/&quot;;[.J69]);[.J69]);CONCATENATE(&quot;&quot;;[.W69]))">
            <text:p/>
          </table:table-cell>
          <table:table-cell table:formula="of:=IF(LEN([.K69])&gt;0;IF(LEN([.X69])&gt;0;CONCATENATE([.X69];&quot;/&quot;;[.K69]);[.K69]);CONCATENATE(&quot;&quot;;[.X69]))">
            <text:p/>
          </table:table-cell>
          <table:table-cell table:formula="of:=IF(LEN([.L69])&gt;0;IF(LEN([.Y69])&gt;0;CONCATENATE([.Y69];&quot;/&quot;;[.L69]);[.L69]);CONCATENATE(&quot;&quot;;[.Y69]))">
            <text:p/>
          </table:table-cell>
          <table:table-cell table:formula="of:=IF(LEN([.M69])&gt;0;IF(LEN([.Z69])&gt;0;CONCATENATE([.Z69];&quot;/&quot;;[.M69]);[.M69]);CONCATENATE(&quot;&quot;;[.Z69]))">
            <text:p/>
          </table:table-cell>
          <table:table-cell table:formula="of:=IF(LEN([.N69])&gt;0;IF(LEN([.AA69])&gt;0;CONCATENATE([.AA69];&quot;/&quot;;[.N69]);[.N69]);CONCATENATE(&quot;&quot;;[.AA69]))">
            <text:p/>
          </table:table-cell>
          <table:table-cell table:formula="of:=IF(LEN([.O69])&gt;0;IF(LEN([.AB69])&gt;0;CONCATENATE([.AB69];&quot;/&quot;;[.O69]);[.O69]);CONCATENATE(&quot;&quot;;[.AB69]))">
            <text:p/>
          </table:table-cell>
          <table:table-cell table:formula="of:=IF(LEN([.P69])&gt;0;IF(LEN([.AC69])&gt;0;CONCATENATE([.AC69];&quot;/&quot;;[.P69]);[.P69]);CONCATENATE(&quot;&quot;;[.AC69]))">
            <text:p/>
          </table:table-cell>
          <table:table-cell table:formula="of:=IF(LEN([.Q69])&gt;0;IF(LEN([.AD69])&gt;0;CONCATENATE([.AD69];&quot;/&quot;;[.Q69]);[.Q69]);CONCATENATE(&quot;&quot;;[.AD69]))">
            <text:p/>
          </table:table-cell>
          <table:table-cell table:formula="of:=IF(LEN([.R69])&gt;0;IF(LEN([.AE69])&gt;0;CONCATENATE([.AE69];&quot;/&quot;;[.R69]);[.R69]);CONCATENATE(&quot;&quot;;[.AE69]))">
            <text:p/>
          </table:table-cell>
          <table:table-cell table:number-columns-repeated="990"/>
        </table:table-row>
        <table:table-row table:style-name="ro13">
          <table:table-cell table:formula="of:=IF(LEN([.C70])&gt;0;CONCATENATE([.$A$1];&quot;_&quot;;TEXT([.B70];&quot;00&quot;));&quot;&quot;)">
            <text:p/>
          </table:table-cell>
          <table:table-cell table:formula="of:=IF(LEN([.C70])&gt;0;1+[.B69];&quot;&quot;)">
            <text:p/>
          </table:table-cell>
          <table:table-cell table:formula="of:=CONCATENATE(&quot;&quot;;[.AF70])">
            <text:p/>
          </table:table-cell>
          <table:table-cell table:number-columns-repeated="15"/>
          <table:table-cell table:formula="of:=IF(LEN([.E70])&gt;0;IF(LEN([.D70])&gt;0;CONCATENATE([.D70];&quot;/&quot;;[.E70]);[.E70]);CONCATENATE(&quot;&quot;;[.D70]))">
            <text:p/>
          </table:table-cell>
          <table:table-cell table:formula="of:=IF(LEN([.F70])&gt;0;IF(LEN([.S70])&gt;0;CONCATENATE([.S70];&quot;/&quot;;[.F70]);[.F70]);CONCATENATE(&quot;&quot;;[.S70]))">
            <text:p/>
          </table:table-cell>
          <table:table-cell table:formula="of:=IF(LEN([.G70])&gt;0;IF(LEN([.T70])&gt;0;CONCATENATE([.T70];&quot;/&quot;;[.G70]);[.G70]);CONCATENATE(&quot;&quot;;[.T70]))">
            <text:p/>
          </table:table-cell>
          <table:table-cell table:formula="of:=IF(LEN([.H70])&gt;0;IF(LEN([.U70])&gt;0;CONCATENATE([.U70];&quot;/&quot;;[.H70]);[.H70]);CONCATENATE(&quot;&quot;;[.U70]))">
            <text:p/>
          </table:table-cell>
          <table:table-cell table:formula="of:=IF(LEN([.I70])&gt;0;IF(LEN([.V70])&gt;0;CONCATENATE([.V70];&quot;/&quot;;[.I70]);[.I70]);CONCATENATE(&quot;&quot;;[.V70]))">
            <text:p/>
          </table:table-cell>
          <table:table-cell table:formula="of:=IF(LEN([.J70])&gt;0;IF(LEN([.W70])&gt;0;CONCATENATE([.W70];&quot;/&quot;;[.J70]);[.J70]);CONCATENATE(&quot;&quot;;[.W70]))">
            <text:p/>
          </table:table-cell>
          <table:table-cell table:formula="of:=IF(LEN([.K70])&gt;0;IF(LEN([.X70])&gt;0;CONCATENATE([.X70];&quot;/&quot;;[.K70]);[.K70]);CONCATENATE(&quot;&quot;;[.X70]))">
            <text:p/>
          </table:table-cell>
          <table:table-cell table:formula="of:=IF(LEN([.L70])&gt;0;IF(LEN([.Y70])&gt;0;CONCATENATE([.Y70];&quot;/&quot;;[.L70]);[.L70]);CONCATENATE(&quot;&quot;;[.Y70]))">
            <text:p/>
          </table:table-cell>
          <table:table-cell table:formula="of:=IF(LEN([.M70])&gt;0;IF(LEN([.Z70])&gt;0;CONCATENATE([.Z70];&quot;/&quot;;[.M70]);[.M70]);CONCATENATE(&quot;&quot;;[.Z70]))">
            <text:p/>
          </table:table-cell>
          <table:table-cell table:formula="of:=IF(LEN([.N70])&gt;0;IF(LEN([.AA70])&gt;0;CONCATENATE([.AA70];&quot;/&quot;;[.N70]);[.N70]);CONCATENATE(&quot;&quot;;[.AA70]))">
            <text:p/>
          </table:table-cell>
          <table:table-cell table:formula="of:=IF(LEN([.O70])&gt;0;IF(LEN([.AB70])&gt;0;CONCATENATE([.AB70];&quot;/&quot;;[.O70]);[.O70]);CONCATENATE(&quot;&quot;;[.AB70]))">
            <text:p/>
          </table:table-cell>
          <table:table-cell table:formula="of:=IF(LEN([.P70])&gt;0;IF(LEN([.AC70])&gt;0;CONCATENATE([.AC70];&quot;/&quot;;[.P70]);[.P70]);CONCATENATE(&quot;&quot;;[.AC70]))">
            <text:p/>
          </table:table-cell>
          <table:table-cell table:formula="of:=IF(LEN([.Q70])&gt;0;IF(LEN([.AD70])&gt;0;CONCATENATE([.AD70];&quot;/&quot;;[.Q70]);[.Q70]);CONCATENATE(&quot;&quot;;[.AD70]))">
            <text:p/>
          </table:table-cell>
          <table:table-cell table:formula="of:=IF(LEN([.R70])&gt;0;IF(LEN([.AE70])&gt;0;CONCATENATE([.AE70];&quot;/&quot;;[.R70]);[.R70]);CONCATENATE(&quot;&quot;;[.AE70]))">
            <text:p/>
          </table:table-cell>
          <table:table-cell table:number-columns-repeated="990"/>
        </table:table-row>
        <table:table-row table:style-name="ro13">
          <table:table-cell table:formula="of:=IF(LEN([.C71])&gt;0;CONCATENATE([.$A$1];&quot;_&quot;;TEXT([.B71];&quot;00&quot;));&quot;&quot;)">
            <text:p/>
          </table:table-cell>
          <table:table-cell table:formula="of:=IF(LEN([.C71])&gt;0;1+[.B70];&quot;&quot;)">
            <text:p/>
          </table:table-cell>
          <table:table-cell table:formula="of:=CONCATENATE(&quot;&quot;;[.AF71])">
            <text:p/>
          </table:table-cell>
          <table:table-cell table:number-columns-repeated="15"/>
          <table:table-cell table:formula="of:=IF(LEN([.E71])&gt;0;IF(LEN([.D71])&gt;0;CONCATENATE([.D71];&quot;/&quot;;[.E71]);[.E71]);CONCATENATE(&quot;&quot;;[.D71]))">
            <text:p/>
          </table:table-cell>
          <table:table-cell table:formula="of:=IF(LEN([.F71])&gt;0;IF(LEN([.S71])&gt;0;CONCATENATE([.S71];&quot;/&quot;;[.F71]);[.F71]);CONCATENATE(&quot;&quot;;[.S71]))">
            <text:p/>
          </table:table-cell>
          <table:table-cell table:formula="of:=IF(LEN([.G71])&gt;0;IF(LEN([.T71])&gt;0;CONCATENATE([.T71];&quot;/&quot;;[.G71]);[.G71]);CONCATENATE(&quot;&quot;;[.T71]))">
            <text:p/>
          </table:table-cell>
          <table:table-cell table:formula="of:=IF(LEN([.H71])&gt;0;IF(LEN([.U71])&gt;0;CONCATENATE([.U71];&quot;/&quot;;[.H71]);[.H71]);CONCATENATE(&quot;&quot;;[.U71]))">
            <text:p/>
          </table:table-cell>
          <table:table-cell table:formula="of:=IF(LEN([.I71])&gt;0;IF(LEN([.V71])&gt;0;CONCATENATE([.V71];&quot;/&quot;;[.I71]);[.I71]);CONCATENATE(&quot;&quot;;[.V71]))">
            <text:p/>
          </table:table-cell>
          <table:table-cell table:formula="of:=IF(LEN([.J71])&gt;0;IF(LEN([.W71])&gt;0;CONCATENATE([.W71];&quot;/&quot;;[.J71]);[.J71]);CONCATENATE(&quot;&quot;;[.W71]))">
            <text:p/>
          </table:table-cell>
          <table:table-cell table:formula="of:=IF(LEN([.K71])&gt;0;IF(LEN([.X71])&gt;0;CONCATENATE([.X71];&quot;/&quot;;[.K71]);[.K71]);CONCATENATE(&quot;&quot;;[.X71]))">
            <text:p/>
          </table:table-cell>
          <table:table-cell table:formula="of:=IF(LEN([.L71])&gt;0;IF(LEN([.Y71])&gt;0;CONCATENATE([.Y71];&quot;/&quot;;[.L71]);[.L71]);CONCATENATE(&quot;&quot;;[.Y71]))">
            <text:p/>
          </table:table-cell>
          <table:table-cell table:formula="of:=IF(LEN([.M71])&gt;0;IF(LEN([.Z71])&gt;0;CONCATENATE([.Z71];&quot;/&quot;;[.M71]);[.M71]);CONCATENATE(&quot;&quot;;[.Z71]))">
            <text:p/>
          </table:table-cell>
          <table:table-cell table:formula="of:=IF(LEN([.N71])&gt;0;IF(LEN([.AA71])&gt;0;CONCATENATE([.AA71];&quot;/&quot;;[.N71]);[.N71]);CONCATENATE(&quot;&quot;;[.AA71]))">
            <text:p/>
          </table:table-cell>
          <table:table-cell table:formula="of:=IF(LEN([.O71])&gt;0;IF(LEN([.AB71])&gt;0;CONCATENATE([.AB71];&quot;/&quot;;[.O71]);[.O71]);CONCATENATE(&quot;&quot;;[.AB71]))">
            <text:p/>
          </table:table-cell>
          <table:table-cell table:formula="of:=IF(LEN([.P71])&gt;0;IF(LEN([.AC71])&gt;0;CONCATENATE([.AC71];&quot;/&quot;;[.P71]);[.P71]);CONCATENATE(&quot;&quot;;[.AC71]))">
            <text:p/>
          </table:table-cell>
          <table:table-cell table:formula="of:=IF(LEN([.Q71])&gt;0;IF(LEN([.AD71])&gt;0;CONCATENATE([.AD71];&quot;/&quot;;[.Q71]);[.Q71]);CONCATENATE(&quot;&quot;;[.AD71]))">
            <text:p/>
          </table:table-cell>
          <table:table-cell table:formula="of:=IF(LEN([.R71])&gt;0;IF(LEN([.AE71])&gt;0;CONCATENATE([.AE71];&quot;/&quot;;[.R71]);[.R71]);CONCATENATE(&quot;&quot;;[.AE71]))">
            <text:p/>
          </table:table-cell>
          <table:table-cell table:number-columns-repeated="990"/>
        </table:table-row>
        <table:table-row table:style-name="ro13">
          <table:table-cell table:formula="of:=IF(LEN([.C72])&gt;0;CONCATENATE([.$A$1];&quot;_&quot;;TEXT([.B72];&quot;00&quot;));&quot;&quot;)">
            <text:p/>
          </table:table-cell>
          <table:table-cell table:formula="of:=IF(LEN([.C72])&gt;0;1+[.B71];&quot;&quot;)">
            <text:p/>
          </table:table-cell>
          <table:table-cell table:formula="of:=CONCATENATE(&quot;&quot;;[.AF72])">
            <text:p/>
          </table:table-cell>
          <table:table-cell table:number-columns-repeated="15"/>
          <table:table-cell table:formula="of:=IF(LEN([.E72])&gt;0;IF(LEN([.D72])&gt;0;CONCATENATE([.D72];&quot;/&quot;;[.E72]);[.E72]);CONCATENATE(&quot;&quot;;[.D72]))">
            <text:p/>
          </table:table-cell>
          <table:table-cell table:formula="of:=IF(LEN([.F72])&gt;0;IF(LEN([.S72])&gt;0;CONCATENATE([.S72];&quot;/&quot;;[.F72]);[.F72]);CONCATENATE(&quot;&quot;;[.S72]))">
            <text:p/>
          </table:table-cell>
          <table:table-cell table:formula="of:=IF(LEN([.G72])&gt;0;IF(LEN([.T72])&gt;0;CONCATENATE([.T72];&quot;/&quot;;[.G72]);[.G72]);CONCATENATE(&quot;&quot;;[.T72]))">
            <text:p/>
          </table:table-cell>
          <table:table-cell table:formula="of:=IF(LEN([.H72])&gt;0;IF(LEN([.U72])&gt;0;CONCATENATE([.U72];&quot;/&quot;;[.H72]);[.H72]);CONCATENATE(&quot;&quot;;[.U72]))">
            <text:p/>
          </table:table-cell>
          <table:table-cell table:formula="of:=IF(LEN([.I72])&gt;0;IF(LEN([.V72])&gt;0;CONCATENATE([.V72];&quot;/&quot;;[.I72]);[.I72]);CONCATENATE(&quot;&quot;;[.V72]))">
            <text:p/>
          </table:table-cell>
          <table:table-cell table:formula="of:=IF(LEN([.J72])&gt;0;IF(LEN([.W72])&gt;0;CONCATENATE([.W72];&quot;/&quot;;[.J72]);[.J72]);CONCATENATE(&quot;&quot;;[.W72]))">
            <text:p/>
          </table:table-cell>
          <table:table-cell table:formula="of:=IF(LEN([.K72])&gt;0;IF(LEN([.X72])&gt;0;CONCATENATE([.X72];&quot;/&quot;;[.K72]);[.K72]);CONCATENATE(&quot;&quot;;[.X72]))">
            <text:p/>
          </table:table-cell>
          <table:table-cell table:formula="of:=IF(LEN([.L72])&gt;0;IF(LEN([.Y72])&gt;0;CONCATENATE([.Y72];&quot;/&quot;;[.L72]);[.L72]);CONCATENATE(&quot;&quot;;[.Y72]))">
            <text:p/>
          </table:table-cell>
          <table:table-cell table:formula="of:=IF(LEN([.M72])&gt;0;IF(LEN([.Z72])&gt;0;CONCATENATE([.Z72];&quot;/&quot;;[.M72]);[.M72]);CONCATENATE(&quot;&quot;;[.Z72]))">
            <text:p/>
          </table:table-cell>
          <table:table-cell table:formula="of:=IF(LEN([.N72])&gt;0;IF(LEN([.AA72])&gt;0;CONCATENATE([.AA72];&quot;/&quot;;[.N72]);[.N72]);CONCATENATE(&quot;&quot;;[.AA72]))">
            <text:p/>
          </table:table-cell>
          <table:table-cell table:formula="of:=IF(LEN([.O72])&gt;0;IF(LEN([.AB72])&gt;0;CONCATENATE([.AB72];&quot;/&quot;;[.O72]);[.O72]);CONCATENATE(&quot;&quot;;[.AB72]))">
            <text:p/>
          </table:table-cell>
          <table:table-cell table:formula="of:=IF(LEN([.P72])&gt;0;IF(LEN([.AC72])&gt;0;CONCATENATE([.AC72];&quot;/&quot;;[.P72]);[.P72]);CONCATENATE(&quot;&quot;;[.AC72]))">
            <text:p/>
          </table:table-cell>
          <table:table-cell table:formula="of:=IF(LEN([.Q72])&gt;0;IF(LEN([.AD72])&gt;0;CONCATENATE([.AD72];&quot;/&quot;;[.Q72]);[.Q72]);CONCATENATE(&quot;&quot;;[.AD72]))">
            <text:p/>
          </table:table-cell>
          <table:table-cell table:formula="of:=IF(LEN([.R72])&gt;0;IF(LEN([.AE72])&gt;0;CONCATENATE([.AE72];&quot;/&quot;;[.R72]);[.R72]);CONCATENATE(&quot;&quot;;[.AE72]))">
            <text:p/>
          </table:table-cell>
          <table:table-cell table:number-columns-repeated="990"/>
        </table:table-row>
        <table:table-row table:style-name="ro13">
          <table:table-cell table:formula="of:=IF(LEN([.C73])&gt;0;CONCATENATE([.$A$1];&quot;_&quot;;TEXT([.B73];&quot;00&quot;));&quot;&quot;)">
            <text:p/>
          </table:table-cell>
          <table:table-cell table:formula="of:=IF(LEN([.C73])&gt;0;1+[.B72];&quot;&quot;)">
            <text:p/>
          </table:table-cell>
          <table:table-cell table:formula="of:=CONCATENATE(&quot;&quot;;[.AF73])">
            <text:p/>
          </table:table-cell>
          <table:table-cell table:number-columns-repeated="15"/>
          <table:table-cell table:formula="of:=IF(LEN([.E73])&gt;0;IF(LEN([.D73])&gt;0;CONCATENATE([.D73];&quot;/&quot;;[.E73]);[.E73]);CONCATENATE(&quot;&quot;;[.D73]))">
            <text:p/>
          </table:table-cell>
          <table:table-cell table:formula="of:=IF(LEN([.F73])&gt;0;IF(LEN([.S73])&gt;0;CONCATENATE([.S73];&quot;/&quot;;[.F73]);[.F73]);CONCATENATE(&quot;&quot;;[.S73]))">
            <text:p/>
          </table:table-cell>
          <table:table-cell table:formula="of:=IF(LEN([.G73])&gt;0;IF(LEN([.T73])&gt;0;CONCATENATE([.T73];&quot;/&quot;;[.G73]);[.G73]);CONCATENATE(&quot;&quot;;[.T73]))">
            <text:p/>
          </table:table-cell>
          <table:table-cell table:formula="of:=IF(LEN([.H73])&gt;0;IF(LEN([.U73])&gt;0;CONCATENATE([.U73];&quot;/&quot;;[.H73]);[.H73]);CONCATENATE(&quot;&quot;;[.U73]))">
            <text:p/>
          </table:table-cell>
          <table:table-cell table:formula="of:=IF(LEN([.I73])&gt;0;IF(LEN([.V73])&gt;0;CONCATENATE([.V73];&quot;/&quot;;[.I73]);[.I73]);CONCATENATE(&quot;&quot;;[.V73]))">
            <text:p/>
          </table:table-cell>
          <table:table-cell table:formula="of:=IF(LEN([.J73])&gt;0;IF(LEN([.W73])&gt;0;CONCATENATE([.W73];&quot;/&quot;;[.J73]);[.J73]);CONCATENATE(&quot;&quot;;[.W73]))">
            <text:p/>
          </table:table-cell>
          <table:table-cell table:formula="of:=IF(LEN([.K73])&gt;0;IF(LEN([.X73])&gt;0;CONCATENATE([.X73];&quot;/&quot;;[.K73]);[.K73]);CONCATENATE(&quot;&quot;;[.X73]))">
            <text:p/>
          </table:table-cell>
          <table:table-cell table:formula="of:=IF(LEN([.L73])&gt;0;IF(LEN([.Y73])&gt;0;CONCATENATE([.Y73];&quot;/&quot;;[.L73]);[.L73]);CONCATENATE(&quot;&quot;;[.Y73]))">
            <text:p/>
          </table:table-cell>
          <table:table-cell table:formula="of:=IF(LEN([.M73])&gt;0;IF(LEN([.Z73])&gt;0;CONCATENATE([.Z73];&quot;/&quot;;[.M73]);[.M73]);CONCATENATE(&quot;&quot;;[.Z73]))">
            <text:p/>
          </table:table-cell>
          <table:table-cell table:formula="of:=IF(LEN([.N73])&gt;0;IF(LEN([.AA73])&gt;0;CONCATENATE([.AA73];&quot;/&quot;;[.N73]);[.N73]);CONCATENATE(&quot;&quot;;[.AA73]))">
            <text:p/>
          </table:table-cell>
          <table:table-cell table:formula="of:=IF(LEN([.O73])&gt;0;IF(LEN([.AB73])&gt;0;CONCATENATE([.AB73];&quot;/&quot;;[.O73]);[.O73]);CONCATENATE(&quot;&quot;;[.AB73]))">
            <text:p/>
          </table:table-cell>
          <table:table-cell table:formula="of:=IF(LEN([.P73])&gt;0;IF(LEN([.AC73])&gt;0;CONCATENATE([.AC73];&quot;/&quot;;[.P73]);[.P73]);CONCATENATE(&quot;&quot;;[.AC73]))">
            <text:p/>
          </table:table-cell>
          <table:table-cell table:formula="of:=IF(LEN([.Q73])&gt;0;IF(LEN([.AD73])&gt;0;CONCATENATE([.AD73];&quot;/&quot;;[.Q73]);[.Q73]);CONCATENATE(&quot;&quot;;[.AD73]))">
            <text:p/>
          </table:table-cell>
          <table:table-cell table:formula="of:=IF(LEN([.R73])&gt;0;IF(LEN([.AE73])&gt;0;CONCATENATE([.AE73];&quot;/&quot;;[.R73]);[.R73]);CONCATENATE(&quot;&quot;;[.AE73]))">
            <text:p/>
          </table:table-cell>
          <table:table-cell table:number-columns-repeated="990"/>
        </table:table-row>
        <table:table-row table:style-name="ro13">
          <table:table-cell table:formula="of:=IF(LEN([.C74])&gt;0;CONCATENATE([.$A$1];&quot;_&quot;;TEXT([.B74];&quot;00&quot;));&quot;&quot;)">
            <text:p/>
          </table:table-cell>
          <table:table-cell table:formula="of:=IF(LEN([.C74])&gt;0;1+[.B73];&quot;&quot;)">
            <text:p/>
          </table:table-cell>
          <table:table-cell table:formula="of:=CONCATENATE(&quot;&quot;;[.AF74])">
            <text:p/>
          </table:table-cell>
          <table:table-cell table:number-columns-repeated="15"/>
          <table:table-cell table:formula="of:=IF(LEN([.E74])&gt;0;IF(LEN([.D74])&gt;0;CONCATENATE([.D74];&quot;/&quot;;[.E74]);[.E74]);CONCATENATE(&quot;&quot;;[.D74]))">
            <text:p/>
          </table:table-cell>
          <table:table-cell table:formula="of:=IF(LEN([.F74])&gt;0;IF(LEN([.S74])&gt;0;CONCATENATE([.S74];&quot;/&quot;;[.F74]);[.F74]);CONCATENATE(&quot;&quot;;[.S74]))">
            <text:p/>
          </table:table-cell>
          <table:table-cell table:formula="of:=IF(LEN([.G74])&gt;0;IF(LEN([.T74])&gt;0;CONCATENATE([.T74];&quot;/&quot;;[.G74]);[.G74]);CONCATENATE(&quot;&quot;;[.T74]))">
            <text:p/>
          </table:table-cell>
          <table:table-cell table:formula="of:=IF(LEN([.H74])&gt;0;IF(LEN([.U74])&gt;0;CONCATENATE([.U74];&quot;/&quot;;[.H74]);[.H74]);CONCATENATE(&quot;&quot;;[.U74]))">
            <text:p/>
          </table:table-cell>
          <table:table-cell table:formula="of:=IF(LEN([.I74])&gt;0;IF(LEN([.V74])&gt;0;CONCATENATE([.V74];&quot;/&quot;;[.I74]);[.I74]);CONCATENATE(&quot;&quot;;[.V74]))">
            <text:p/>
          </table:table-cell>
          <table:table-cell table:formula="of:=IF(LEN([.J74])&gt;0;IF(LEN([.W74])&gt;0;CONCATENATE([.W74];&quot;/&quot;;[.J74]);[.J74]);CONCATENATE(&quot;&quot;;[.W74]))">
            <text:p/>
          </table:table-cell>
          <table:table-cell table:formula="of:=IF(LEN([.K74])&gt;0;IF(LEN([.X74])&gt;0;CONCATENATE([.X74];&quot;/&quot;;[.K74]);[.K74]);CONCATENATE(&quot;&quot;;[.X74]))">
            <text:p/>
          </table:table-cell>
          <table:table-cell table:formula="of:=IF(LEN([.L74])&gt;0;IF(LEN([.Y74])&gt;0;CONCATENATE([.Y74];&quot;/&quot;;[.L74]);[.L74]);CONCATENATE(&quot;&quot;;[.Y74]))">
            <text:p/>
          </table:table-cell>
          <table:table-cell table:formula="of:=IF(LEN([.M74])&gt;0;IF(LEN([.Z74])&gt;0;CONCATENATE([.Z74];&quot;/&quot;;[.M74]);[.M74]);CONCATENATE(&quot;&quot;;[.Z74]))">
            <text:p/>
          </table:table-cell>
          <table:table-cell table:formula="of:=IF(LEN([.N74])&gt;0;IF(LEN([.AA74])&gt;0;CONCATENATE([.AA74];&quot;/&quot;;[.N74]);[.N74]);CONCATENATE(&quot;&quot;;[.AA74]))">
            <text:p/>
          </table:table-cell>
          <table:table-cell table:formula="of:=IF(LEN([.O74])&gt;0;IF(LEN([.AB74])&gt;0;CONCATENATE([.AB74];&quot;/&quot;;[.O74]);[.O74]);CONCATENATE(&quot;&quot;;[.AB74]))">
            <text:p/>
          </table:table-cell>
          <table:table-cell table:formula="of:=IF(LEN([.P74])&gt;0;IF(LEN([.AC74])&gt;0;CONCATENATE([.AC74];&quot;/&quot;;[.P74]);[.P74]);CONCATENATE(&quot;&quot;;[.AC74]))">
            <text:p/>
          </table:table-cell>
          <table:table-cell table:formula="of:=IF(LEN([.Q74])&gt;0;IF(LEN([.AD74])&gt;0;CONCATENATE([.AD74];&quot;/&quot;;[.Q74]);[.Q74]);CONCATENATE(&quot;&quot;;[.AD74]))">
            <text:p/>
          </table:table-cell>
          <table:table-cell table:formula="of:=IF(LEN([.R74])&gt;0;IF(LEN([.AE74])&gt;0;CONCATENATE([.AE74];&quot;/&quot;;[.R74]);[.R74]);CONCATENATE(&quot;&quot;;[.AE74]))">
            <text:p/>
          </table:table-cell>
          <table:table-cell table:number-columns-repeated="990"/>
        </table:table-row>
        <table:table-row table:style-name="ro13">
          <table:table-cell table:formula="of:=IF(LEN([.C75])&gt;0;CONCATENATE([.$A$1];&quot;_&quot;;TEXT([.B75];&quot;00&quot;));&quot;&quot;)">
            <text:p/>
          </table:table-cell>
          <table:table-cell table:formula="of:=IF(LEN([.C75])&gt;0;1+[.B74];&quot;&quot;)">
            <text:p/>
          </table:table-cell>
          <table:table-cell table:formula="of:=CONCATENATE(&quot;&quot;;[.AF75])">
            <text:p/>
          </table:table-cell>
          <table:table-cell table:number-columns-repeated="15"/>
          <table:table-cell table:formula="of:=IF(LEN([.E75])&gt;0;IF(LEN([.D75])&gt;0;CONCATENATE([.D75];&quot;/&quot;;[.E75]);[.E75]);CONCATENATE(&quot;&quot;;[.D75]))">
            <text:p/>
          </table:table-cell>
          <table:table-cell table:formula="of:=IF(LEN([.F75])&gt;0;IF(LEN([.S75])&gt;0;CONCATENATE([.S75];&quot;/&quot;;[.F75]);[.F75]);CONCATENATE(&quot;&quot;;[.S75]))">
            <text:p/>
          </table:table-cell>
          <table:table-cell table:formula="of:=IF(LEN([.G75])&gt;0;IF(LEN([.T75])&gt;0;CONCATENATE([.T75];&quot;/&quot;;[.G75]);[.G75]);CONCATENATE(&quot;&quot;;[.T75]))">
            <text:p/>
          </table:table-cell>
          <table:table-cell table:formula="of:=IF(LEN([.H75])&gt;0;IF(LEN([.U75])&gt;0;CONCATENATE([.U75];&quot;/&quot;;[.H75]);[.H75]);CONCATENATE(&quot;&quot;;[.U75]))">
            <text:p/>
          </table:table-cell>
          <table:table-cell table:formula="of:=IF(LEN([.I75])&gt;0;IF(LEN([.V75])&gt;0;CONCATENATE([.V75];&quot;/&quot;;[.I75]);[.I75]);CONCATENATE(&quot;&quot;;[.V75]))">
            <text:p/>
          </table:table-cell>
          <table:table-cell table:formula="of:=IF(LEN([.J75])&gt;0;IF(LEN([.W75])&gt;0;CONCATENATE([.W75];&quot;/&quot;;[.J75]);[.J75]);CONCATENATE(&quot;&quot;;[.W75]))">
            <text:p/>
          </table:table-cell>
          <table:table-cell table:formula="of:=IF(LEN([.K75])&gt;0;IF(LEN([.X75])&gt;0;CONCATENATE([.X75];&quot;/&quot;;[.K75]);[.K75]);CONCATENATE(&quot;&quot;;[.X75]))">
            <text:p/>
          </table:table-cell>
          <table:table-cell table:formula="of:=IF(LEN([.L75])&gt;0;IF(LEN([.Y75])&gt;0;CONCATENATE([.Y75];&quot;/&quot;;[.L75]);[.L75]);CONCATENATE(&quot;&quot;;[.Y75]))">
            <text:p/>
          </table:table-cell>
          <table:table-cell table:formula="of:=IF(LEN([.M75])&gt;0;IF(LEN([.Z75])&gt;0;CONCATENATE([.Z75];&quot;/&quot;;[.M75]);[.M75]);CONCATENATE(&quot;&quot;;[.Z75]))">
            <text:p/>
          </table:table-cell>
          <table:table-cell table:formula="of:=IF(LEN([.N75])&gt;0;IF(LEN([.AA75])&gt;0;CONCATENATE([.AA75];&quot;/&quot;;[.N75]);[.N75]);CONCATENATE(&quot;&quot;;[.AA75]))">
            <text:p/>
          </table:table-cell>
          <table:table-cell table:formula="of:=IF(LEN([.O75])&gt;0;IF(LEN([.AB75])&gt;0;CONCATENATE([.AB75];&quot;/&quot;;[.O75]);[.O75]);CONCATENATE(&quot;&quot;;[.AB75]))">
            <text:p/>
          </table:table-cell>
          <table:table-cell table:formula="of:=IF(LEN([.P75])&gt;0;IF(LEN([.AC75])&gt;0;CONCATENATE([.AC75];&quot;/&quot;;[.P75]);[.P75]);CONCATENATE(&quot;&quot;;[.AC75]))">
            <text:p/>
          </table:table-cell>
          <table:table-cell table:formula="of:=IF(LEN([.Q75])&gt;0;IF(LEN([.AD75])&gt;0;CONCATENATE([.AD75];&quot;/&quot;;[.Q75]);[.Q75]);CONCATENATE(&quot;&quot;;[.AD75]))">
            <text:p/>
          </table:table-cell>
          <table:table-cell table:formula="of:=IF(LEN([.R75])&gt;0;IF(LEN([.AE75])&gt;0;CONCATENATE([.AE75];&quot;/&quot;;[.R75]);[.R75]);CONCATENATE(&quot;&quot;;[.AE75]))">
            <text:p/>
          </table:table-cell>
          <table:table-cell table:number-columns-repeated="990"/>
        </table:table-row>
        <table:table-row table:style-name="ro13">
          <table:table-cell table:formula="of:=IF(LEN([.C76])&gt;0;CONCATENATE([.$A$1];&quot;_&quot;;TEXT([.B76];&quot;00&quot;));&quot;&quot;)">
            <text:p/>
          </table:table-cell>
          <table:table-cell table:formula="of:=IF(LEN([.C76])&gt;0;1+[.B75];&quot;&quot;)">
            <text:p/>
          </table:table-cell>
          <table:table-cell table:formula="of:=CONCATENATE(&quot;&quot;;[.AF76])">
            <text:p/>
          </table:table-cell>
          <table:table-cell table:number-columns-repeated="15"/>
          <table:table-cell table:formula="of:=IF(LEN([.E76])&gt;0;IF(LEN([.D76])&gt;0;CONCATENATE([.D76];&quot;/&quot;;[.E76]);[.E76]);CONCATENATE(&quot;&quot;;[.D76]))">
            <text:p/>
          </table:table-cell>
          <table:table-cell table:formula="of:=IF(LEN([.F76])&gt;0;IF(LEN([.S76])&gt;0;CONCATENATE([.S76];&quot;/&quot;;[.F76]);[.F76]);CONCATENATE(&quot;&quot;;[.S76]))">
            <text:p/>
          </table:table-cell>
          <table:table-cell table:formula="of:=IF(LEN([.G76])&gt;0;IF(LEN([.T76])&gt;0;CONCATENATE([.T76];&quot;/&quot;;[.G76]);[.G76]);CONCATENATE(&quot;&quot;;[.T76]))">
            <text:p/>
          </table:table-cell>
          <table:table-cell table:formula="of:=IF(LEN([.H76])&gt;0;IF(LEN([.U76])&gt;0;CONCATENATE([.U76];&quot;/&quot;;[.H76]);[.H76]);CONCATENATE(&quot;&quot;;[.U76]))">
            <text:p/>
          </table:table-cell>
          <table:table-cell table:formula="of:=IF(LEN([.I76])&gt;0;IF(LEN([.V76])&gt;0;CONCATENATE([.V76];&quot;/&quot;;[.I76]);[.I76]);CONCATENATE(&quot;&quot;;[.V76]))">
            <text:p/>
          </table:table-cell>
          <table:table-cell table:formula="of:=IF(LEN([.J76])&gt;0;IF(LEN([.W76])&gt;0;CONCATENATE([.W76];&quot;/&quot;;[.J76]);[.J76]);CONCATENATE(&quot;&quot;;[.W76]))">
            <text:p/>
          </table:table-cell>
          <table:table-cell table:formula="of:=IF(LEN([.K76])&gt;0;IF(LEN([.X76])&gt;0;CONCATENATE([.X76];&quot;/&quot;;[.K76]);[.K76]);CONCATENATE(&quot;&quot;;[.X76]))">
            <text:p/>
          </table:table-cell>
          <table:table-cell table:formula="of:=IF(LEN([.L76])&gt;0;IF(LEN([.Y76])&gt;0;CONCATENATE([.Y76];&quot;/&quot;;[.L76]);[.L76]);CONCATENATE(&quot;&quot;;[.Y76]))">
            <text:p/>
          </table:table-cell>
          <table:table-cell table:formula="of:=IF(LEN([.M76])&gt;0;IF(LEN([.Z76])&gt;0;CONCATENATE([.Z76];&quot;/&quot;;[.M76]);[.M76]);CONCATENATE(&quot;&quot;;[.Z76]))">
            <text:p/>
          </table:table-cell>
          <table:table-cell table:formula="of:=IF(LEN([.N76])&gt;0;IF(LEN([.AA76])&gt;0;CONCATENATE([.AA76];&quot;/&quot;;[.N76]);[.N76]);CONCATENATE(&quot;&quot;;[.AA76]))">
            <text:p/>
          </table:table-cell>
          <table:table-cell table:formula="of:=IF(LEN([.O76])&gt;0;IF(LEN([.AB76])&gt;0;CONCATENATE([.AB76];&quot;/&quot;;[.O76]);[.O76]);CONCATENATE(&quot;&quot;;[.AB76]))">
            <text:p/>
          </table:table-cell>
          <table:table-cell table:formula="of:=IF(LEN([.P76])&gt;0;IF(LEN([.AC76])&gt;0;CONCATENATE([.AC76];&quot;/&quot;;[.P76]);[.P76]);CONCATENATE(&quot;&quot;;[.AC76]))">
            <text:p/>
          </table:table-cell>
          <table:table-cell table:formula="of:=IF(LEN([.Q76])&gt;0;IF(LEN([.AD76])&gt;0;CONCATENATE([.AD76];&quot;/&quot;;[.Q76]);[.Q76]);CONCATENATE(&quot;&quot;;[.AD76]))">
            <text:p/>
          </table:table-cell>
          <table:table-cell table:formula="of:=IF(LEN([.R76])&gt;0;IF(LEN([.AE76])&gt;0;CONCATENATE([.AE76];&quot;/&quot;;[.R76]);[.R76]);CONCATENATE(&quot;&quot;;[.AE76]))">
            <text:p/>
          </table:table-cell>
          <table:table-cell table:number-columns-repeated="990"/>
        </table:table-row>
        <table:table-row table:style-name="ro13">
          <table:table-cell table:formula="of:=IF(LEN([.C77])&gt;0;CONCATENATE([.$A$1];&quot;_&quot;;TEXT([.B77];&quot;00&quot;));&quot;&quot;)">
            <text:p/>
          </table:table-cell>
          <table:table-cell table:formula="of:=IF(LEN([.C77])&gt;0;1+[.B76];&quot;&quot;)">
            <text:p/>
          </table:table-cell>
          <table:table-cell table:formula="of:=CONCATENATE(&quot;&quot;;[.AF77])">
            <text:p/>
          </table:table-cell>
          <table:table-cell table:number-columns-repeated="15"/>
          <table:table-cell table:formula="of:=IF(LEN([.E77])&gt;0;IF(LEN([.D77])&gt;0;CONCATENATE([.D77];&quot;/&quot;;[.E77]);[.E77]);CONCATENATE(&quot;&quot;;[.D77]))">
            <text:p/>
          </table:table-cell>
          <table:table-cell table:formula="of:=IF(LEN([.F77])&gt;0;IF(LEN([.S77])&gt;0;CONCATENATE([.S77];&quot;/&quot;;[.F77]);[.F77]);CONCATENATE(&quot;&quot;;[.S77]))">
            <text:p/>
          </table:table-cell>
          <table:table-cell table:formula="of:=IF(LEN([.G77])&gt;0;IF(LEN([.T77])&gt;0;CONCATENATE([.T77];&quot;/&quot;;[.G77]);[.G77]);CONCATENATE(&quot;&quot;;[.T77]))">
            <text:p/>
          </table:table-cell>
          <table:table-cell table:formula="of:=IF(LEN([.H77])&gt;0;IF(LEN([.U77])&gt;0;CONCATENATE([.U77];&quot;/&quot;;[.H77]);[.H77]);CONCATENATE(&quot;&quot;;[.U77]))">
            <text:p/>
          </table:table-cell>
          <table:table-cell table:formula="of:=IF(LEN([.I77])&gt;0;IF(LEN([.V77])&gt;0;CONCATENATE([.V77];&quot;/&quot;;[.I77]);[.I77]);CONCATENATE(&quot;&quot;;[.V77]))">
            <text:p/>
          </table:table-cell>
          <table:table-cell table:formula="of:=IF(LEN([.J77])&gt;0;IF(LEN([.W77])&gt;0;CONCATENATE([.W77];&quot;/&quot;;[.J77]);[.J77]);CONCATENATE(&quot;&quot;;[.W77]))">
            <text:p/>
          </table:table-cell>
          <table:table-cell table:formula="of:=IF(LEN([.K77])&gt;0;IF(LEN([.X77])&gt;0;CONCATENATE([.X77];&quot;/&quot;;[.K77]);[.K77]);CONCATENATE(&quot;&quot;;[.X77]))">
            <text:p/>
          </table:table-cell>
          <table:table-cell table:formula="of:=IF(LEN([.L77])&gt;0;IF(LEN([.Y77])&gt;0;CONCATENATE([.Y77];&quot;/&quot;;[.L77]);[.L77]);CONCATENATE(&quot;&quot;;[.Y77]))">
            <text:p/>
          </table:table-cell>
          <table:table-cell table:formula="of:=IF(LEN([.M77])&gt;0;IF(LEN([.Z77])&gt;0;CONCATENATE([.Z77];&quot;/&quot;;[.M77]);[.M77]);CONCATENATE(&quot;&quot;;[.Z77]))">
            <text:p/>
          </table:table-cell>
          <table:table-cell table:formula="of:=IF(LEN([.N77])&gt;0;IF(LEN([.AA77])&gt;0;CONCATENATE([.AA77];&quot;/&quot;;[.N77]);[.N77]);CONCATENATE(&quot;&quot;;[.AA77]))">
            <text:p/>
          </table:table-cell>
          <table:table-cell table:formula="of:=IF(LEN([.O77])&gt;0;IF(LEN([.AB77])&gt;0;CONCATENATE([.AB77];&quot;/&quot;;[.O77]);[.O77]);CONCATENATE(&quot;&quot;;[.AB77]))">
            <text:p/>
          </table:table-cell>
          <table:table-cell table:formula="of:=IF(LEN([.P77])&gt;0;IF(LEN([.AC77])&gt;0;CONCATENATE([.AC77];&quot;/&quot;;[.P77]);[.P77]);CONCATENATE(&quot;&quot;;[.AC77]))">
            <text:p/>
          </table:table-cell>
          <table:table-cell table:formula="of:=IF(LEN([.Q77])&gt;0;IF(LEN([.AD77])&gt;0;CONCATENATE([.AD77];&quot;/&quot;;[.Q77]);[.Q77]);CONCATENATE(&quot;&quot;;[.AD77]))">
            <text:p/>
          </table:table-cell>
          <table:table-cell table:formula="of:=IF(LEN([.R77])&gt;0;IF(LEN([.AE77])&gt;0;CONCATENATE([.AE77];&quot;/&quot;;[.R77]);[.R77]);CONCATENATE(&quot;&quot;;[.AE77]))">
            <text:p/>
          </table:table-cell>
          <table:table-cell table:number-columns-repeated="990"/>
        </table:table-row>
        <table:table-row table:style-name="ro13">
          <table:table-cell table:formula="of:=IF(LEN([.C78])&gt;0;CONCATENATE([.$A$1];&quot;_&quot;;TEXT([.B78];&quot;00&quot;));&quot;&quot;)">
            <text:p/>
          </table:table-cell>
          <table:table-cell table:formula="of:=IF(LEN([.C78])&gt;0;1+[.B77];&quot;&quot;)">
            <text:p/>
          </table:table-cell>
          <table:table-cell table:formula="of:=CONCATENATE(&quot;&quot;;[.AF78])">
            <text:p/>
          </table:table-cell>
          <table:table-cell table:number-columns-repeated="15"/>
          <table:table-cell table:formula="of:=IF(LEN([.E78])&gt;0;IF(LEN([.D78])&gt;0;CONCATENATE([.D78];&quot;/&quot;;[.E78]);[.E78]);CONCATENATE(&quot;&quot;;[.D78]))">
            <text:p/>
          </table:table-cell>
          <table:table-cell table:formula="of:=IF(LEN([.F78])&gt;0;IF(LEN([.S78])&gt;0;CONCATENATE([.S78];&quot;/&quot;;[.F78]);[.F78]);CONCATENATE(&quot;&quot;;[.S78]))">
            <text:p/>
          </table:table-cell>
          <table:table-cell table:formula="of:=IF(LEN([.G78])&gt;0;IF(LEN([.T78])&gt;0;CONCATENATE([.T78];&quot;/&quot;;[.G78]);[.G78]);CONCATENATE(&quot;&quot;;[.T78]))">
            <text:p/>
          </table:table-cell>
          <table:table-cell table:formula="of:=IF(LEN([.H78])&gt;0;IF(LEN([.U78])&gt;0;CONCATENATE([.U78];&quot;/&quot;;[.H78]);[.H78]);CONCATENATE(&quot;&quot;;[.U78]))">
            <text:p/>
          </table:table-cell>
          <table:table-cell table:formula="of:=IF(LEN([.I78])&gt;0;IF(LEN([.V78])&gt;0;CONCATENATE([.V78];&quot;/&quot;;[.I78]);[.I78]);CONCATENATE(&quot;&quot;;[.V78]))">
            <text:p/>
          </table:table-cell>
          <table:table-cell table:formula="of:=IF(LEN([.J78])&gt;0;IF(LEN([.W78])&gt;0;CONCATENATE([.W78];&quot;/&quot;;[.J78]);[.J78]);CONCATENATE(&quot;&quot;;[.W78]))">
            <text:p/>
          </table:table-cell>
          <table:table-cell table:formula="of:=IF(LEN([.K78])&gt;0;IF(LEN([.X78])&gt;0;CONCATENATE([.X78];&quot;/&quot;;[.K78]);[.K78]);CONCATENATE(&quot;&quot;;[.X78]))">
            <text:p/>
          </table:table-cell>
          <table:table-cell table:formula="of:=IF(LEN([.L78])&gt;0;IF(LEN([.Y78])&gt;0;CONCATENATE([.Y78];&quot;/&quot;;[.L78]);[.L78]);CONCATENATE(&quot;&quot;;[.Y78]))">
            <text:p/>
          </table:table-cell>
          <table:table-cell table:formula="of:=IF(LEN([.M78])&gt;0;IF(LEN([.Z78])&gt;0;CONCATENATE([.Z78];&quot;/&quot;;[.M78]);[.M78]);CONCATENATE(&quot;&quot;;[.Z78]))">
            <text:p/>
          </table:table-cell>
          <table:table-cell table:formula="of:=IF(LEN([.N78])&gt;0;IF(LEN([.AA78])&gt;0;CONCATENATE([.AA78];&quot;/&quot;;[.N78]);[.N78]);CONCATENATE(&quot;&quot;;[.AA78]))">
            <text:p/>
          </table:table-cell>
          <table:table-cell table:formula="of:=IF(LEN([.O78])&gt;0;IF(LEN([.AB78])&gt;0;CONCATENATE([.AB78];&quot;/&quot;;[.O78]);[.O78]);CONCATENATE(&quot;&quot;;[.AB78]))">
            <text:p/>
          </table:table-cell>
          <table:table-cell table:formula="of:=IF(LEN([.P78])&gt;0;IF(LEN([.AC78])&gt;0;CONCATENATE([.AC78];&quot;/&quot;;[.P78]);[.P78]);CONCATENATE(&quot;&quot;;[.AC78]))">
            <text:p/>
          </table:table-cell>
          <table:table-cell table:formula="of:=IF(LEN([.Q78])&gt;0;IF(LEN([.AD78])&gt;0;CONCATENATE([.AD78];&quot;/&quot;;[.Q78]);[.Q78]);CONCATENATE(&quot;&quot;;[.AD78]))">
            <text:p/>
          </table:table-cell>
          <table:table-cell table:formula="of:=IF(LEN([.R78])&gt;0;IF(LEN([.AE78])&gt;0;CONCATENATE([.AE78];&quot;/&quot;;[.R78]);[.R78]);CONCATENATE(&quot;&quot;;[.AE78]))">
            <text:p/>
          </table:table-cell>
          <table:table-cell table:number-columns-repeated="990"/>
        </table:table-row>
        <table:table-row table:style-name="ro13">
          <table:table-cell table:formula="of:=IF(LEN([.C79])&gt;0;CONCATENATE([.$A$1];&quot;_&quot;;TEXT([.B79];&quot;00&quot;));&quot;&quot;)">
            <text:p/>
          </table:table-cell>
          <table:table-cell table:formula="of:=IF(LEN([.C79])&gt;0;1+[.B78];&quot;&quot;)">
            <text:p/>
          </table:table-cell>
          <table:table-cell table:formula="of:=CONCATENATE(&quot;&quot;;[.AF79])">
            <text:p/>
          </table:table-cell>
          <table:table-cell table:number-columns-repeated="15"/>
          <table:table-cell table:formula="of:=IF(LEN([.E79])&gt;0;IF(LEN([.D79])&gt;0;CONCATENATE([.D79];&quot;/&quot;;[.E79]);[.E79]);CONCATENATE(&quot;&quot;;[.D79]))">
            <text:p/>
          </table:table-cell>
          <table:table-cell table:formula="of:=IF(LEN([.F79])&gt;0;IF(LEN([.S79])&gt;0;CONCATENATE([.S79];&quot;/&quot;;[.F79]);[.F79]);CONCATENATE(&quot;&quot;;[.S79]))">
            <text:p/>
          </table:table-cell>
          <table:table-cell table:formula="of:=IF(LEN([.G79])&gt;0;IF(LEN([.T79])&gt;0;CONCATENATE([.T79];&quot;/&quot;;[.G79]);[.G79]);CONCATENATE(&quot;&quot;;[.T79]))">
            <text:p/>
          </table:table-cell>
          <table:table-cell table:formula="of:=IF(LEN([.H79])&gt;0;IF(LEN([.U79])&gt;0;CONCATENATE([.U79];&quot;/&quot;;[.H79]);[.H79]);CONCATENATE(&quot;&quot;;[.U79]))">
            <text:p/>
          </table:table-cell>
          <table:table-cell table:formula="of:=IF(LEN([.I79])&gt;0;IF(LEN([.V79])&gt;0;CONCATENATE([.V79];&quot;/&quot;;[.I79]);[.I79]);CONCATENATE(&quot;&quot;;[.V79]))">
            <text:p/>
          </table:table-cell>
          <table:table-cell table:formula="of:=IF(LEN([.J79])&gt;0;IF(LEN([.W79])&gt;0;CONCATENATE([.W79];&quot;/&quot;;[.J79]);[.J79]);CONCATENATE(&quot;&quot;;[.W79]))">
            <text:p/>
          </table:table-cell>
          <table:table-cell table:formula="of:=IF(LEN([.K79])&gt;0;IF(LEN([.X79])&gt;0;CONCATENATE([.X79];&quot;/&quot;;[.K79]);[.K79]);CONCATENATE(&quot;&quot;;[.X79]))">
            <text:p/>
          </table:table-cell>
          <table:table-cell table:formula="of:=IF(LEN([.L79])&gt;0;IF(LEN([.Y79])&gt;0;CONCATENATE([.Y79];&quot;/&quot;;[.L79]);[.L79]);CONCATENATE(&quot;&quot;;[.Y79]))">
            <text:p/>
          </table:table-cell>
          <table:table-cell table:formula="of:=IF(LEN([.M79])&gt;0;IF(LEN([.Z79])&gt;0;CONCATENATE([.Z79];&quot;/&quot;;[.M79]);[.M79]);CONCATENATE(&quot;&quot;;[.Z79]))">
            <text:p/>
          </table:table-cell>
          <table:table-cell table:formula="of:=IF(LEN([.N79])&gt;0;IF(LEN([.AA79])&gt;0;CONCATENATE([.AA79];&quot;/&quot;;[.N79]);[.N79]);CONCATENATE(&quot;&quot;;[.AA79]))">
            <text:p/>
          </table:table-cell>
          <table:table-cell table:formula="of:=IF(LEN([.O79])&gt;0;IF(LEN([.AB79])&gt;0;CONCATENATE([.AB79];&quot;/&quot;;[.O79]);[.O79]);CONCATENATE(&quot;&quot;;[.AB79]))">
            <text:p/>
          </table:table-cell>
          <table:table-cell table:formula="of:=IF(LEN([.P79])&gt;0;IF(LEN([.AC79])&gt;0;CONCATENATE([.AC79];&quot;/&quot;;[.P79]);[.P79]);CONCATENATE(&quot;&quot;;[.AC79]))">
            <text:p/>
          </table:table-cell>
          <table:table-cell table:formula="of:=IF(LEN([.Q79])&gt;0;IF(LEN([.AD79])&gt;0;CONCATENATE([.AD79];&quot;/&quot;;[.Q79]);[.Q79]);CONCATENATE(&quot;&quot;;[.AD79]))">
            <text:p/>
          </table:table-cell>
          <table:table-cell table:formula="of:=IF(LEN([.R79])&gt;0;IF(LEN([.AE79])&gt;0;CONCATENATE([.AE79];&quot;/&quot;;[.R79]);[.R79]);CONCATENATE(&quot;&quot;;[.AE79]))">
            <text:p/>
          </table:table-cell>
          <table:table-cell table:number-columns-repeated="990"/>
        </table:table-row>
        <table:table-row table:style-name="ro13">
          <table:table-cell table:formula="of:=IF(LEN([.C80])&gt;0;CONCATENATE([.$A$1];&quot;_&quot;;TEXT([.B80];&quot;00&quot;));&quot;&quot;)">
            <text:p/>
          </table:table-cell>
          <table:table-cell table:formula="of:=IF(LEN([.C80])&gt;0;1+[.B79];&quot;&quot;)">
            <text:p/>
          </table:table-cell>
          <table:table-cell table:formula="of:=CONCATENATE(&quot;&quot;;[.AF80])">
            <text:p/>
          </table:table-cell>
          <table:table-cell table:number-columns-repeated="15"/>
          <table:table-cell table:formula="of:=IF(LEN([.E80])&gt;0;IF(LEN([.D80])&gt;0;CONCATENATE([.D80];&quot;/&quot;;[.E80]);[.E80]);CONCATENATE(&quot;&quot;;[.D80]))">
            <text:p/>
          </table:table-cell>
          <table:table-cell table:formula="of:=IF(LEN([.F80])&gt;0;IF(LEN([.S80])&gt;0;CONCATENATE([.S80];&quot;/&quot;;[.F80]);[.F80]);CONCATENATE(&quot;&quot;;[.S80]))">
            <text:p/>
          </table:table-cell>
          <table:table-cell table:formula="of:=IF(LEN([.G80])&gt;0;IF(LEN([.T80])&gt;0;CONCATENATE([.T80];&quot;/&quot;;[.G80]);[.G80]);CONCATENATE(&quot;&quot;;[.T80]))">
            <text:p/>
          </table:table-cell>
          <table:table-cell table:formula="of:=IF(LEN([.H80])&gt;0;IF(LEN([.U80])&gt;0;CONCATENATE([.U80];&quot;/&quot;;[.H80]);[.H80]);CONCATENATE(&quot;&quot;;[.U80]))">
            <text:p/>
          </table:table-cell>
          <table:table-cell table:formula="of:=IF(LEN([.I80])&gt;0;IF(LEN([.V80])&gt;0;CONCATENATE([.V80];&quot;/&quot;;[.I80]);[.I80]);CONCATENATE(&quot;&quot;;[.V80]))">
            <text:p/>
          </table:table-cell>
          <table:table-cell table:formula="of:=IF(LEN([.J80])&gt;0;IF(LEN([.W80])&gt;0;CONCATENATE([.W80];&quot;/&quot;;[.J80]);[.J80]);CONCATENATE(&quot;&quot;;[.W80]))">
            <text:p/>
          </table:table-cell>
          <table:table-cell table:formula="of:=IF(LEN([.K80])&gt;0;IF(LEN([.X80])&gt;0;CONCATENATE([.X80];&quot;/&quot;;[.K80]);[.K80]);CONCATENATE(&quot;&quot;;[.X80]))">
            <text:p/>
          </table:table-cell>
          <table:table-cell table:formula="of:=IF(LEN([.L80])&gt;0;IF(LEN([.Y80])&gt;0;CONCATENATE([.Y80];&quot;/&quot;;[.L80]);[.L80]);CONCATENATE(&quot;&quot;;[.Y80]))">
            <text:p/>
          </table:table-cell>
          <table:table-cell table:formula="of:=IF(LEN([.M80])&gt;0;IF(LEN([.Z80])&gt;0;CONCATENATE([.Z80];&quot;/&quot;;[.M80]);[.M80]);CONCATENATE(&quot;&quot;;[.Z80]))">
            <text:p/>
          </table:table-cell>
          <table:table-cell table:formula="of:=IF(LEN([.N80])&gt;0;IF(LEN([.AA80])&gt;0;CONCATENATE([.AA80];&quot;/&quot;;[.N80]);[.N80]);CONCATENATE(&quot;&quot;;[.AA80]))">
            <text:p/>
          </table:table-cell>
          <table:table-cell table:formula="of:=IF(LEN([.O80])&gt;0;IF(LEN([.AB80])&gt;0;CONCATENATE([.AB80];&quot;/&quot;;[.O80]);[.O80]);CONCATENATE(&quot;&quot;;[.AB80]))">
            <text:p/>
          </table:table-cell>
          <table:table-cell table:formula="of:=IF(LEN([.P80])&gt;0;IF(LEN([.AC80])&gt;0;CONCATENATE([.AC80];&quot;/&quot;;[.P80]);[.P80]);CONCATENATE(&quot;&quot;;[.AC80]))">
            <text:p/>
          </table:table-cell>
          <table:table-cell table:formula="of:=IF(LEN([.Q80])&gt;0;IF(LEN([.AD80])&gt;0;CONCATENATE([.AD80];&quot;/&quot;;[.Q80]);[.Q80]);CONCATENATE(&quot;&quot;;[.AD80]))">
            <text:p/>
          </table:table-cell>
          <table:table-cell table:formula="of:=IF(LEN([.R80])&gt;0;IF(LEN([.AE80])&gt;0;CONCATENATE([.AE80];&quot;/&quot;;[.R80]);[.R80]);CONCATENATE(&quot;&quot;;[.AE80]))">
            <text:p/>
          </table:table-cell>
          <table:table-cell table:number-columns-repeated="990"/>
        </table:table-row>
        <table:table-row table:style-name="ro13">
          <table:table-cell table:formula="of:=IF(LEN([.C81])&gt;0;CONCATENATE([.$A$1];&quot;_&quot;;TEXT([.B81];&quot;00&quot;));&quot;&quot;)">
            <text:p/>
          </table:table-cell>
          <table:table-cell table:formula="of:=IF(LEN([.C81])&gt;0;1+[.B80];&quot;&quot;)">
            <text:p/>
          </table:table-cell>
          <table:table-cell table:formula="of:=CONCATENATE(&quot;&quot;;[.AF81])">
            <text:p/>
          </table:table-cell>
          <table:table-cell table:number-columns-repeated="15"/>
          <table:table-cell table:formula="of:=IF(LEN([.E81])&gt;0;IF(LEN([.D81])&gt;0;CONCATENATE([.D81];&quot;/&quot;;[.E81]);[.E81]);CONCATENATE(&quot;&quot;;[.D81]))">
            <text:p/>
          </table:table-cell>
          <table:table-cell table:formula="of:=IF(LEN([.F81])&gt;0;IF(LEN([.S81])&gt;0;CONCATENATE([.S81];&quot;/&quot;;[.F81]);[.F81]);CONCATENATE(&quot;&quot;;[.S81]))">
            <text:p/>
          </table:table-cell>
          <table:table-cell table:formula="of:=IF(LEN([.G81])&gt;0;IF(LEN([.T81])&gt;0;CONCATENATE([.T81];&quot;/&quot;;[.G81]);[.G81]);CONCATENATE(&quot;&quot;;[.T81]))">
            <text:p/>
          </table:table-cell>
          <table:table-cell table:formula="of:=IF(LEN([.H81])&gt;0;IF(LEN([.U81])&gt;0;CONCATENATE([.U81];&quot;/&quot;;[.H81]);[.H81]);CONCATENATE(&quot;&quot;;[.U81]))">
            <text:p/>
          </table:table-cell>
          <table:table-cell table:formula="of:=IF(LEN([.I81])&gt;0;IF(LEN([.V81])&gt;0;CONCATENATE([.V81];&quot;/&quot;;[.I81]);[.I81]);CONCATENATE(&quot;&quot;;[.V81]))">
            <text:p/>
          </table:table-cell>
          <table:table-cell table:formula="of:=IF(LEN([.J81])&gt;0;IF(LEN([.W81])&gt;0;CONCATENATE([.W81];&quot;/&quot;;[.J81]);[.J81]);CONCATENATE(&quot;&quot;;[.W81]))">
            <text:p/>
          </table:table-cell>
          <table:table-cell table:formula="of:=IF(LEN([.K81])&gt;0;IF(LEN([.X81])&gt;0;CONCATENATE([.X81];&quot;/&quot;;[.K81]);[.K81]);CONCATENATE(&quot;&quot;;[.X81]))">
            <text:p/>
          </table:table-cell>
          <table:table-cell table:formula="of:=IF(LEN([.L81])&gt;0;IF(LEN([.Y81])&gt;0;CONCATENATE([.Y81];&quot;/&quot;;[.L81]);[.L81]);CONCATENATE(&quot;&quot;;[.Y81]))">
            <text:p/>
          </table:table-cell>
          <table:table-cell table:formula="of:=IF(LEN([.M81])&gt;0;IF(LEN([.Z81])&gt;0;CONCATENATE([.Z81];&quot;/&quot;;[.M81]);[.M81]);CONCATENATE(&quot;&quot;;[.Z81]))">
            <text:p/>
          </table:table-cell>
          <table:table-cell table:formula="of:=IF(LEN([.N81])&gt;0;IF(LEN([.AA81])&gt;0;CONCATENATE([.AA81];&quot;/&quot;;[.N81]);[.N81]);CONCATENATE(&quot;&quot;;[.AA81]))">
            <text:p/>
          </table:table-cell>
          <table:table-cell table:formula="of:=IF(LEN([.O81])&gt;0;IF(LEN([.AB81])&gt;0;CONCATENATE([.AB81];&quot;/&quot;;[.O81]);[.O81]);CONCATENATE(&quot;&quot;;[.AB81]))">
            <text:p/>
          </table:table-cell>
          <table:table-cell table:formula="of:=IF(LEN([.P81])&gt;0;IF(LEN([.AC81])&gt;0;CONCATENATE([.AC81];&quot;/&quot;;[.P81]);[.P81]);CONCATENATE(&quot;&quot;;[.AC81]))">
            <text:p/>
          </table:table-cell>
          <table:table-cell table:formula="of:=IF(LEN([.Q81])&gt;0;IF(LEN([.AD81])&gt;0;CONCATENATE([.AD81];&quot;/&quot;;[.Q81]);[.Q81]);CONCATENATE(&quot;&quot;;[.AD81]))">
            <text:p/>
          </table:table-cell>
          <table:table-cell table:formula="of:=IF(LEN([.R81])&gt;0;IF(LEN([.AE81])&gt;0;CONCATENATE([.AE81];&quot;/&quot;;[.R81]);[.R81]);CONCATENATE(&quot;&quot;;[.AE81]))">
            <text:p/>
          </table:table-cell>
          <table:table-cell table:number-columns-repeated="990"/>
        </table:table-row>
        <table:table-row table:style-name="ro13">
          <table:table-cell table:formula="of:=IF(LEN([.C82])&gt;0;CONCATENATE([.$A$1];&quot;_&quot;;TEXT([.B82];&quot;00&quot;));&quot;&quot;)">
            <text:p/>
          </table:table-cell>
          <table:table-cell table:formula="of:=IF(LEN([.C82])&gt;0;1+[.B81];&quot;&quot;)">
            <text:p/>
          </table:table-cell>
          <table:table-cell table:formula="of:=CONCATENATE(&quot;&quot;;[.AF82])">
            <text:p/>
          </table:table-cell>
          <table:table-cell table:number-columns-repeated="15"/>
          <table:table-cell table:formula="of:=IF(LEN([.E82])&gt;0;IF(LEN([.D82])&gt;0;CONCATENATE([.D82];&quot;/&quot;;[.E82]);[.E82]);CONCATENATE(&quot;&quot;;[.D82]))">
            <text:p/>
          </table:table-cell>
          <table:table-cell table:formula="of:=IF(LEN([.F82])&gt;0;IF(LEN([.S82])&gt;0;CONCATENATE([.S82];&quot;/&quot;;[.F82]);[.F82]);CONCATENATE(&quot;&quot;;[.S82]))">
            <text:p/>
          </table:table-cell>
          <table:table-cell table:formula="of:=IF(LEN([.G82])&gt;0;IF(LEN([.T82])&gt;0;CONCATENATE([.T82];&quot;/&quot;;[.G82]);[.G82]);CONCATENATE(&quot;&quot;;[.T82]))">
            <text:p/>
          </table:table-cell>
          <table:table-cell table:formula="of:=IF(LEN([.H82])&gt;0;IF(LEN([.U82])&gt;0;CONCATENATE([.U82];&quot;/&quot;;[.H82]);[.H82]);CONCATENATE(&quot;&quot;;[.U82]))">
            <text:p/>
          </table:table-cell>
          <table:table-cell table:formula="of:=IF(LEN([.I82])&gt;0;IF(LEN([.V82])&gt;0;CONCATENATE([.V82];&quot;/&quot;;[.I82]);[.I82]);CONCATENATE(&quot;&quot;;[.V82]))">
            <text:p/>
          </table:table-cell>
          <table:table-cell table:formula="of:=IF(LEN([.J82])&gt;0;IF(LEN([.W82])&gt;0;CONCATENATE([.W82];&quot;/&quot;;[.J82]);[.J82]);CONCATENATE(&quot;&quot;;[.W82]))">
            <text:p/>
          </table:table-cell>
          <table:table-cell table:formula="of:=IF(LEN([.K82])&gt;0;IF(LEN([.X82])&gt;0;CONCATENATE([.X82];&quot;/&quot;;[.K82]);[.K82]);CONCATENATE(&quot;&quot;;[.X82]))">
            <text:p/>
          </table:table-cell>
          <table:table-cell table:formula="of:=IF(LEN([.L82])&gt;0;IF(LEN([.Y82])&gt;0;CONCATENATE([.Y82];&quot;/&quot;;[.L82]);[.L82]);CONCATENATE(&quot;&quot;;[.Y82]))">
            <text:p/>
          </table:table-cell>
          <table:table-cell table:formula="of:=IF(LEN([.M82])&gt;0;IF(LEN([.Z82])&gt;0;CONCATENATE([.Z82];&quot;/&quot;;[.M82]);[.M82]);CONCATENATE(&quot;&quot;;[.Z82]))">
            <text:p/>
          </table:table-cell>
          <table:table-cell table:formula="of:=IF(LEN([.N82])&gt;0;IF(LEN([.AA82])&gt;0;CONCATENATE([.AA82];&quot;/&quot;;[.N82]);[.N82]);CONCATENATE(&quot;&quot;;[.AA82]))">
            <text:p/>
          </table:table-cell>
          <table:table-cell table:formula="of:=IF(LEN([.O82])&gt;0;IF(LEN([.AB82])&gt;0;CONCATENATE([.AB82];&quot;/&quot;;[.O82]);[.O82]);CONCATENATE(&quot;&quot;;[.AB82]))">
            <text:p/>
          </table:table-cell>
          <table:table-cell table:formula="of:=IF(LEN([.P82])&gt;0;IF(LEN([.AC82])&gt;0;CONCATENATE([.AC82];&quot;/&quot;;[.P82]);[.P82]);CONCATENATE(&quot;&quot;;[.AC82]))">
            <text:p/>
          </table:table-cell>
          <table:table-cell table:formula="of:=IF(LEN([.Q82])&gt;0;IF(LEN([.AD82])&gt;0;CONCATENATE([.AD82];&quot;/&quot;;[.Q82]);[.Q82]);CONCATENATE(&quot;&quot;;[.AD82]))">
            <text:p/>
          </table:table-cell>
          <table:table-cell table:formula="of:=IF(LEN([.R82])&gt;0;IF(LEN([.AE82])&gt;0;CONCATENATE([.AE82];&quot;/&quot;;[.R82]);[.R82]);CONCATENATE(&quot;&quot;;[.AE82]))">
            <text:p/>
          </table:table-cell>
          <table:table-cell table:number-columns-repeated="990"/>
        </table:table-row>
        <table:table-row table:style-name="ro13">
          <table:table-cell table:formula="of:=IF(LEN([.C83])&gt;0;CONCATENATE([.$A$1];&quot;_&quot;;TEXT([.B83];&quot;00&quot;));&quot;&quot;)">
            <text:p/>
          </table:table-cell>
          <table:table-cell table:formula="of:=IF(LEN([.C83])&gt;0;1+[.B82];&quot;&quot;)">
            <text:p/>
          </table:table-cell>
          <table:table-cell table:formula="of:=CONCATENATE(&quot;&quot;;[.AF83])">
            <text:p/>
          </table:table-cell>
          <table:table-cell table:number-columns-repeated="15"/>
          <table:table-cell table:formula="of:=IF(LEN([.E83])&gt;0;IF(LEN([.D83])&gt;0;CONCATENATE([.D83];&quot;/&quot;;[.E83]);[.E83]);CONCATENATE(&quot;&quot;;[.D83]))">
            <text:p/>
          </table:table-cell>
          <table:table-cell table:formula="of:=IF(LEN([.F83])&gt;0;IF(LEN([.S83])&gt;0;CONCATENATE([.S83];&quot;/&quot;;[.F83]);[.F83]);CONCATENATE(&quot;&quot;;[.S83]))">
            <text:p/>
          </table:table-cell>
          <table:table-cell table:formula="of:=IF(LEN([.G83])&gt;0;IF(LEN([.T83])&gt;0;CONCATENATE([.T83];&quot;/&quot;;[.G83]);[.G83]);CONCATENATE(&quot;&quot;;[.T83]))">
            <text:p/>
          </table:table-cell>
          <table:table-cell table:formula="of:=IF(LEN([.H83])&gt;0;IF(LEN([.U83])&gt;0;CONCATENATE([.U83];&quot;/&quot;;[.H83]);[.H83]);CONCATENATE(&quot;&quot;;[.U83]))">
            <text:p/>
          </table:table-cell>
          <table:table-cell table:formula="of:=IF(LEN([.I83])&gt;0;IF(LEN([.V83])&gt;0;CONCATENATE([.V83];&quot;/&quot;;[.I83]);[.I83]);CONCATENATE(&quot;&quot;;[.V83]))">
            <text:p/>
          </table:table-cell>
          <table:table-cell table:formula="of:=IF(LEN([.J83])&gt;0;IF(LEN([.W83])&gt;0;CONCATENATE([.W83];&quot;/&quot;;[.J83]);[.J83]);CONCATENATE(&quot;&quot;;[.W83]))">
            <text:p/>
          </table:table-cell>
          <table:table-cell table:formula="of:=IF(LEN([.K83])&gt;0;IF(LEN([.X83])&gt;0;CONCATENATE([.X83];&quot;/&quot;;[.K83]);[.K83]);CONCATENATE(&quot;&quot;;[.X83]))">
            <text:p/>
          </table:table-cell>
          <table:table-cell table:formula="of:=IF(LEN([.L83])&gt;0;IF(LEN([.Y83])&gt;0;CONCATENATE([.Y83];&quot;/&quot;;[.L83]);[.L83]);CONCATENATE(&quot;&quot;;[.Y83]))">
            <text:p/>
          </table:table-cell>
          <table:table-cell table:formula="of:=IF(LEN([.M83])&gt;0;IF(LEN([.Z83])&gt;0;CONCATENATE([.Z83];&quot;/&quot;;[.M83]);[.M83]);CONCATENATE(&quot;&quot;;[.Z83]))">
            <text:p/>
          </table:table-cell>
          <table:table-cell table:formula="of:=IF(LEN([.N83])&gt;0;IF(LEN([.AA83])&gt;0;CONCATENATE([.AA83];&quot;/&quot;;[.N83]);[.N83]);CONCATENATE(&quot;&quot;;[.AA83]))">
            <text:p/>
          </table:table-cell>
          <table:table-cell table:formula="of:=IF(LEN([.O83])&gt;0;IF(LEN([.AB83])&gt;0;CONCATENATE([.AB83];&quot;/&quot;;[.O83]);[.O83]);CONCATENATE(&quot;&quot;;[.AB83]))">
            <text:p/>
          </table:table-cell>
          <table:table-cell table:formula="of:=IF(LEN([.P83])&gt;0;IF(LEN([.AC83])&gt;0;CONCATENATE([.AC83];&quot;/&quot;;[.P83]);[.P83]);CONCATENATE(&quot;&quot;;[.AC83]))">
            <text:p/>
          </table:table-cell>
          <table:table-cell table:formula="of:=IF(LEN([.Q83])&gt;0;IF(LEN([.AD83])&gt;0;CONCATENATE([.AD83];&quot;/&quot;;[.Q83]);[.Q83]);CONCATENATE(&quot;&quot;;[.AD83]))">
            <text:p/>
          </table:table-cell>
          <table:table-cell table:formula="of:=IF(LEN([.R83])&gt;0;IF(LEN([.AE83])&gt;0;CONCATENATE([.AE83];&quot;/&quot;;[.R83]);[.R83]);CONCATENATE(&quot;&quot;;[.AE83]))">
            <text:p/>
          </table:table-cell>
          <table:table-cell table:number-columns-repeated="990"/>
        </table:table-row>
        <table:table-row table:style-name="ro13">
          <table:table-cell table:formula="of:=IF(LEN([.C84])&gt;0;CONCATENATE([.$A$1];&quot;_&quot;;TEXT([.B84];&quot;00&quot;));&quot;&quot;)">
            <text:p/>
          </table:table-cell>
          <table:table-cell table:formula="of:=IF(LEN([.C84])&gt;0;1+[.B83];&quot;&quot;)">
            <text:p/>
          </table:table-cell>
          <table:table-cell table:formula="of:=CONCATENATE(&quot;&quot;;[.AF84])">
            <text:p/>
          </table:table-cell>
          <table:table-cell table:number-columns-repeated="15"/>
          <table:table-cell table:formula="of:=IF(LEN([.E84])&gt;0;IF(LEN([.D84])&gt;0;CONCATENATE([.D84];&quot;/&quot;;[.E84]);[.E84]);CONCATENATE(&quot;&quot;;[.D84]))">
            <text:p/>
          </table:table-cell>
          <table:table-cell table:formula="of:=IF(LEN([.F84])&gt;0;IF(LEN([.S84])&gt;0;CONCATENATE([.S84];&quot;/&quot;;[.F84]);[.F84]);CONCATENATE(&quot;&quot;;[.S84]))">
            <text:p/>
          </table:table-cell>
          <table:table-cell table:formula="of:=IF(LEN([.G84])&gt;0;IF(LEN([.T84])&gt;0;CONCATENATE([.T84];&quot;/&quot;;[.G84]);[.G84]);CONCATENATE(&quot;&quot;;[.T84]))">
            <text:p/>
          </table:table-cell>
          <table:table-cell table:formula="of:=IF(LEN([.H84])&gt;0;IF(LEN([.U84])&gt;0;CONCATENATE([.U84];&quot;/&quot;;[.H84]);[.H84]);CONCATENATE(&quot;&quot;;[.U84]))">
            <text:p/>
          </table:table-cell>
          <table:table-cell table:formula="of:=IF(LEN([.I84])&gt;0;IF(LEN([.V84])&gt;0;CONCATENATE([.V84];&quot;/&quot;;[.I84]);[.I84]);CONCATENATE(&quot;&quot;;[.V84]))">
            <text:p/>
          </table:table-cell>
          <table:table-cell table:formula="of:=IF(LEN([.J84])&gt;0;IF(LEN([.W84])&gt;0;CONCATENATE([.W84];&quot;/&quot;;[.J84]);[.J84]);CONCATENATE(&quot;&quot;;[.W84]))">
            <text:p/>
          </table:table-cell>
          <table:table-cell table:formula="of:=IF(LEN([.K84])&gt;0;IF(LEN([.X84])&gt;0;CONCATENATE([.X84];&quot;/&quot;;[.K84]);[.K84]);CONCATENATE(&quot;&quot;;[.X84]))">
            <text:p/>
          </table:table-cell>
          <table:table-cell table:formula="of:=IF(LEN([.L84])&gt;0;IF(LEN([.Y84])&gt;0;CONCATENATE([.Y84];&quot;/&quot;;[.L84]);[.L84]);CONCATENATE(&quot;&quot;;[.Y84]))">
            <text:p/>
          </table:table-cell>
          <table:table-cell table:formula="of:=IF(LEN([.M84])&gt;0;IF(LEN([.Z84])&gt;0;CONCATENATE([.Z84];&quot;/&quot;;[.M84]);[.M84]);CONCATENATE(&quot;&quot;;[.Z84]))">
            <text:p/>
          </table:table-cell>
          <table:table-cell table:formula="of:=IF(LEN([.N84])&gt;0;IF(LEN([.AA84])&gt;0;CONCATENATE([.AA84];&quot;/&quot;;[.N84]);[.N84]);CONCATENATE(&quot;&quot;;[.AA84]))">
            <text:p/>
          </table:table-cell>
          <table:table-cell table:formula="of:=IF(LEN([.O84])&gt;0;IF(LEN([.AB84])&gt;0;CONCATENATE([.AB84];&quot;/&quot;;[.O84]);[.O84]);CONCATENATE(&quot;&quot;;[.AB84]))">
            <text:p/>
          </table:table-cell>
          <table:table-cell table:formula="of:=IF(LEN([.P84])&gt;0;IF(LEN([.AC84])&gt;0;CONCATENATE([.AC84];&quot;/&quot;;[.P84]);[.P84]);CONCATENATE(&quot;&quot;;[.AC84]))">
            <text:p/>
          </table:table-cell>
          <table:table-cell table:formula="of:=IF(LEN([.Q84])&gt;0;IF(LEN([.AD84])&gt;0;CONCATENATE([.AD84];&quot;/&quot;;[.Q84]);[.Q84]);CONCATENATE(&quot;&quot;;[.AD84]))">
            <text:p/>
          </table:table-cell>
          <table:table-cell table:formula="of:=IF(LEN([.R84])&gt;0;IF(LEN([.AE84])&gt;0;CONCATENATE([.AE84];&quot;/&quot;;[.R84]);[.R84]);CONCATENATE(&quot;&quot;;[.AE84]))">
            <text:p/>
          </table:table-cell>
          <table:table-cell table:number-columns-repeated="990"/>
        </table:table-row>
        <table:table-row table:style-name="ro13">
          <table:table-cell table:formula="of:=IF(LEN([.C85])&gt;0;CONCATENATE([.$A$1];&quot;_&quot;;TEXT([.B85];&quot;00&quot;));&quot;&quot;)">
            <text:p/>
          </table:table-cell>
          <table:table-cell table:formula="of:=IF(LEN([.C85])&gt;0;1+[.B84];&quot;&quot;)">
            <text:p/>
          </table:table-cell>
          <table:table-cell table:formula="of:=CONCATENATE(&quot;&quot;;[.AF85])">
            <text:p/>
          </table:table-cell>
          <table:table-cell table:number-columns-repeated="15"/>
          <table:table-cell table:formula="of:=IF(LEN([.E85])&gt;0;IF(LEN([.D85])&gt;0;CONCATENATE([.D85];&quot;/&quot;;[.E85]);[.E85]);CONCATENATE(&quot;&quot;;[.D85]))">
            <text:p/>
          </table:table-cell>
          <table:table-cell table:formula="of:=IF(LEN([.F85])&gt;0;IF(LEN([.S85])&gt;0;CONCATENATE([.S85];&quot;/&quot;;[.F85]);[.F85]);CONCATENATE(&quot;&quot;;[.S85]))">
            <text:p/>
          </table:table-cell>
          <table:table-cell table:formula="of:=IF(LEN([.G85])&gt;0;IF(LEN([.T85])&gt;0;CONCATENATE([.T85];&quot;/&quot;;[.G85]);[.G85]);CONCATENATE(&quot;&quot;;[.T85]))">
            <text:p/>
          </table:table-cell>
          <table:table-cell table:formula="of:=IF(LEN([.H85])&gt;0;IF(LEN([.U85])&gt;0;CONCATENATE([.U85];&quot;/&quot;;[.H85]);[.H85]);CONCATENATE(&quot;&quot;;[.U85]))">
            <text:p/>
          </table:table-cell>
          <table:table-cell table:formula="of:=IF(LEN([.I85])&gt;0;IF(LEN([.V85])&gt;0;CONCATENATE([.V85];&quot;/&quot;;[.I85]);[.I85]);CONCATENATE(&quot;&quot;;[.V85]))">
            <text:p/>
          </table:table-cell>
          <table:table-cell table:formula="of:=IF(LEN([.J85])&gt;0;IF(LEN([.W85])&gt;0;CONCATENATE([.W85];&quot;/&quot;;[.J85]);[.J85]);CONCATENATE(&quot;&quot;;[.W85]))">
            <text:p/>
          </table:table-cell>
          <table:table-cell table:formula="of:=IF(LEN([.K85])&gt;0;IF(LEN([.X85])&gt;0;CONCATENATE([.X85];&quot;/&quot;;[.K85]);[.K85]);CONCATENATE(&quot;&quot;;[.X85]))">
            <text:p/>
          </table:table-cell>
          <table:table-cell table:formula="of:=IF(LEN([.L85])&gt;0;IF(LEN([.Y85])&gt;0;CONCATENATE([.Y85];&quot;/&quot;;[.L85]);[.L85]);CONCATENATE(&quot;&quot;;[.Y85]))">
            <text:p/>
          </table:table-cell>
          <table:table-cell table:formula="of:=IF(LEN([.M85])&gt;0;IF(LEN([.Z85])&gt;0;CONCATENATE([.Z85];&quot;/&quot;;[.M85]);[.M85]);CONCATENATE(&quot;&quot;;[.Z85]))">
            <text:p/>
          </table:table-cell>
          <table:table-cell table:formula="of:=IF(LEN([.N85])&gt;0;IF(LEN([.AA85])&gt;0;CONCATENATE([.AA85];&quot;/&quot;;[.N85]);[.N85]);CONCATENATE(&quot;&quot;;[.AA85]))">
            <text:p/>
          </table:table-cell>
          <table:table-cell table:formula="of:=IF(LEN([.O85])&gt;0;IF(LEN([.AB85])&gt;0;CONCATENATE([.AB85];&quot;/&quot;;[.O85]);[.O85]);CONCATENATE(&quot;&quot;;[.AB85]))">
            <text:p/>
          </table:table-cell>
          <table:table-cell table:formula="of:=IF(LEN([.P85])&gt;0;IF(LEN([.AC85])&gt;0;CONCATENATE([.AC85];&quot;/&quot;;[.P85]);[.P85]);CONCATENATE(&quot;&quot;;[.AC85]))">
            <text:p/>
          </table:table-cell>
          <table:table-cell table:formula="of:=IF(LEN([.Q85])&gt;0;IF(LEN([.AD85])&gt;0;CONCATENATE([.AD85];&quot;/&quot;;[.Q85]);[.Q85]);CONCATENATE(&quot;&quot;;[.AD85]))">
            <text:p/>
          </table:table-cell>
          <table:table-cell table:formula="of:=IF(LEN([.R85])&gt;0;IF(LEN([.AE85])&gt;0;CONCATENATE([.AE85];&quot;/&quot;;[.R85]);[.R85]);CONCATENATE(&quot;&quot;;[.AE85]))">
            <text:p/>
          </table:table-cell>
          <table:table-cell table:number-columns-repeated="990"/>
        </table:table-row>
        <table:table-row table:style-name="ro13">
          <table:table-cell table:formula="of:=IF(LEN([.C86])&gt;0;CONCATENATE([.$A$1];&quot;_&quot;;TEXT([.B86];&quot;00&quot;));&quot;&quot;)">
            <text:p/>
          </table:table-cell>
          <table:table-cell table:formula="of:=IF(LEN([.C86])&gt;0;1+[.B85];&quot;&quot;)">
            <text:p/>
          </table:table-cell>
          <table:table-cell table:formula="of:=CONCATENATE(&quot;&quot;;[.AF86])">
            <text:p/>
          </table:table-cell>
          <table:table-cell table:number-columns-repeated="15"/>
          <table:table-cell table:formula="of:=IF(LEN([.E86])&gt;0;IF(LEN([.D86])&gt;0;CONCATENATE([.D86];&quot;/&quot;;[.E86]);[.E86]);CONCATENATE(&quot;&quot;;[.D86]))">
            <text:p/>
          </table:table-cell>
          <table:table-cell table:formula="of:=IF(LEN([.F86])&gt;0;IF(LEN([.S86])&gt;0;CONCATENATE([.S86];&quot;/&quot;;[.F86]);[.F86]);CONCATENATE(&quot;&quot;;[.S86]))">
            <text:p/>
          </table:table-cell>
          <table:table-cell table:formula="of:=IF(LEN([.G86])&gt;0;IF(LEN([.T86])&gt;0;CONCATENATE([.T86];&quot;/&quot;;[.G86]);[.G86]);CONCATENATE(&quot;&quot;;[.T86]))">
            <text:p/>
          </table:table-cell>
          <table:table-cell table:formula="of:=IF(LEN([.H86])&gt;0;IF(LEN([.U86])&gt;0;CONCATENATE([.U86];&quot;/&quot;;[.H86]);[.H86]);CONCATENATE(&quot;&quot;;[.U86]))">
            <text:p/>
          </table:table-cell>
          <table:table-cell table:formula="of:=IF(LEN([.I86])&gt;0;IF(LEN([.V86])&gt;0;CONCATENATE([.V86];&quot;/&quot;;[.I86]);[.I86]);CONCATENATE(&quot;&quot;;[.V86]))">
            <text:p/>
          </table:table-cell>
          <table:table-cell table:formula="of:=IF(LEN([.J86])&gt;0;IF(LEN([.W86])&gt;0;CONCATENATE([.W86];&quot;/&quot;;[.J86]);[.J86]);CONCATENATE(&quot;&quot;;[.W86]))">
            <text:p/>
          </table:table-cell>
          <table:table-cell table:formula="of:=IF(LEN([.K86])&gt;0;IF(LEN([.X86])&gt;0;CONCATENATE([.X86];&quot;/&quot;;[.K86]);[.K86]);CONCATENATE(&quot;&quot;;[.X86]))">
            <text:p/>
          </table:table-cell>
          <table:table-cell table:formula="of:=IF(LEN([.L86])&gt;0;IF(LEN([.Y86])&gt;0;CONCATENATE([.Y86];&quot;/&quot;;[.L86]);[.L86]);CONCATENATE(&quot;&quot;;[.Y86]))">
            <text:p/>
          </table:table-cell>
          <table:table-cell table:formula="of:=IF(LEN([.M86])&gt;0;IF(LEN([.Z86])&gt;0;CONCATENATE([.Z86];&quot;/&quot;;[.M86]);[.M86]);CONCATENATE(&quot;&quot;;[.Z86]))">
            <text:p/>
          </table:table-cell>
          <table:table-cell table:formula="of:=IF(LEN([.N86])&gt;0;IF(LEN([.AA86])&gt;0;CONCATENATE([.AA86];&quot;/&quot;;[.N86]);[.N86]);CONCATENATE(&quot;&quot;;[.AA86]))">
            <text:p/>
          </table:table-cell>
          <table:table-cell table:formula="of:=IF(LEN([.O86])&gt;0;IF(LEN([.AB86])&gt;0;CONCATENATE([.AB86];&quot;/&quot;;[.O86]);[.O86]);CONCATENATE(&quot;&quot;;[.AB86]))">
            <text:p/>
          </table:table-cell>
          <table:table-cell table:formula="of:=IF(LEN([.P86])&gt;0;IF(LEN([.AC86])&gt;0;CONCATENATE([.AC86];&quot;/&quot;;[.P86]);[.P86]);CONCATENATE(&quot;&quot;;[.AC86]))">
            <text:p/>
          </table:table-cell>
          <table:table-cell table:formula="of:=IF(LEN([.Q86])&gt;0;IF(LEN([.AD86])&gt;0;CONCATENATE([.AD86];&quot;/&quot;;[.Q86]);[.Q86]);CONCATENATE(&quot;&quot;;[.AD86]))">
            <text:p/>
          </table:table-cell>
          <table:table-cell table:formula="of:=IF(LEN([.R86])&gt;0;IF(LEN([.AE86])&gt;0;CONCATENATE([.AE86];&quot;/&quot;;[.R86]);[.R86]);CONCATENATE(&quot;&quot;;[.AE86]))">
            <text:p/>
          </table:table-cell>
          <table:table-cell table:number-columns-repeated="990"/>
        </table:table-row>
        <table:table-row table:style-name="ro13">
          <table:table-cell table:formula="of:=IF(LEN([.C87])&gt;0;CONCATENATE([.$A$1];&quot;_&quot;;TEXT([.B87];&quot;00&quot;));&quot;&quot;)">
            <text:p/>
          </table:table-cell>
          <table:table-cell table:formula="of:=IF(LEN([.C87])&gt;0;1+[.B86];&quot;&quot;)">
            <text:p/>
          </table:table-cell>
          <table:table-cell table:formula="of:=CONCATENATE(&quot;&quot;;[.AF87])">
            <text:p/>
          </table:table-cell>
          <table:table-cell table:number-columns-repeated="15"/>
          <table:table-cell table:formula="of:=IF(LEN([.E87])&gt;0;IF(LEN([.D87])&gt;0;CONCATENATE([.D87];&quot;/&quot;;[.E87]);[.E87]);CONCATENATE(&quot;&quot;;[.D87]))">
            <text:p/>
          </table:table-cell>
          <table:table-cell table:formula="of:=IF(LEN([.F87])&gt;0;IF(LEN([.S87])&gt;0;CONCATENATE([.S87];&quot;/&quot;;[.F87]);[.F87]);CONCATENATE(&quot;&quot;;[.S87]))">
            <text:p/>
          </table:table-cell>
          <table:table-cell table:formula="of:=IF(LEN([.G87])&gt;0;IF(LEN([.T87])&gt;0;CONCATENATE([.T87];&quot;/&quot;;[.G87]);[.G87]);CONCATENATE(&quot;&quot;;[.T87]))">
            <text:p/>
          </table:table-cell>
          <table:table-cell table:formula="of:=IF(LEN([.H87])&gt;0;IF(LEN([.U87])&gt;0;CONCATENATE([.U87];&quot;/&quot;;[.H87]);[.H87]);CONCATENATE(&quot;&quot;;[.U87]))">
            <text:p/>
          </table:table-cell>
          <table:table-cell table:formula="of:=IF(LEN([.I87])&gt;0;IF(LEN([.V87])&gt;0;CONCATENATE([.V87];&quot;/&quot;;[.I87]);[.I87]);CONCATENATE(&quot;&quot;;[.V87]))">
            <text:p/>
          </table:table-cell>
          <table:table-cell table:formula="of:=IF(LEN([.J87])&gt;0;IF(LEN([.W87])&gt;0;CONCATENATE([.W87];&quot;/&quot;;[.J87]);[.J87]);CONCATENATE(&quot;&quot;;[.W87]))">
            <text:p/>
          </table:table-cell>
          <table:table-cell table:formula="of:=IF(LEN([.K87])&gt;0;IF(LEN([.X87])&gt;0;CONCATENATE([.X87];&quot;/&quot;;[.K87]);[.K87]);CONCATENATE(&quot;&quot;;[.X87]))">
            <text:p/>
          </table:table-cell>
          <table:table-cell table:formula="of:=IF(LEN([.L87])&gt;0;IF(LEN([.Y87])&gt;0;CONCATENATE([.Y87];&quot;/&quot;;[.L87]);[.L87]);CONCATENATE(&quot;&quot;;[.Y87]))">
            <text:p/>
          </table:table-cell>
          <table:table-cell table:formula="of:=IF(LEN([.M87])&gt;0;IF(LEN([.Z87])&gt;0;CONCATENATE([.Z87];&quot;/&quot;;[.M87]);[.M87]);CONCATENATE(&quot;&quot;;[.Z87]))">
            <text:p/>
          </table:table-cell>
          <table:table-cell table:formula="of:=IF(LEN([.N87])&gt;0;IF(LEN([.AA87])&gt;0;CONCATENATE([.AA87];&quot;/&quot;;[.N87]);[.N87]);CONCATENATE(&quot;&quot;;[.AA87]))">
            <text:p/>
          </table:table-cell>
          <table:table-cell table:formula="of:=IF(LEN([.O87])&gt;0;IF(LEN([.AB87])&gt;0;CONCATENATE([.AB87];&quot;/&quot;;[.O87]);[.O87]);CONCATENATE(&quot;&quot;;[.AB87]))">
            <text:p/>
          </table:table-cell>
          <table:table-cell table:formula="of:=IF(LEN([.P87])&gt;0;IF(LEN([.AC87])&gt;0;CONCATENATE([.AC87];&quot;/&quot;;[.P87]);[.P87]);CONCATENATE(&quot;&quot;;[.AC87]))">
            <text:p/>
          </table:table-cell>
          <table:table-cell table:formula="of:=IF(LEN([.Q87])&gt;0;IF(LEN([.AD87])&gt;0;CONCATENATE([.AD87];&quot;/&quot;;[.Q87]);[.Q87]);CONCATENATE(&quot;&quot;;[.AD87]))">
            <text:p/>
          </table:table-cell>
          <table:table-cell table:formula="of:=IF(LEN([.R87])&gt;0;IF(LEN([.AE87])&gt;0;CONCATENATE([.AE87];&quot;/&quot;;[.R87]);[.R87]);CONCATENATE(&quot;&quot;;[.AE87]))">
            <text:p/>
          </table:table-cell>
          <table:table-cell table:number-columns-repeated="990"/>
        </table:table-row>
        <table:table-row table:style-name="ro13">
          <table:table-cell table:formula="of:=IF(LEN([.C88])&gt;0;CONCATENATE([.$A$1];&quot;_&quot;;TEXT([.B88];&quot;00&quot;));&quot;&quot;)">
            <text:p/>
          </table:table-cell>
          <table:table-cell table:formula="of:=IF(LEN([.C88])&gt;0;1+[.B87];&quot;&quot;)">
            <text:p/>
          </table:table-cell>
          <table:table-cell table:formula="of:=CONCATENATE(&quot;&quot;;[.AF88])">
            <text:p/>
          </table:table-cell>
          <table:table-cell table:number-columns-repeated="15"/>
          <table:table-cell table:formula="of:=IF(LEN([.E88])&gt;0;IF(LEN([.D88])&gt;0;CONCATENATE([.D88];&quot;/&quot;;[.E88]);[.E88]);CONCATENATE(&quot;&quot;;[.D88]))">
            <text:p/>
          </table:table-cell>
          <table:table-cell table:formula="of:=IF(LEN([.F88])&gt;0;IF(LEN([.S88])&gt;0;CONCATENATE([.S88];&quot;/&quot;;[.F88]);[.F88]);CONCATENATE(&quot;&quot;;[.S88]))">
            <text:p/>
          </table:table-cell>
          <table:table-cell table:formula="of:=IF(LEN([.G88])&gt;0;IF(LEN([.T88])&gt;0;CONCATENATE([.T88];&quot;/&quot;;[.G88]);[.G88]);CONCATENATE(&quot;&quot;;[.T88]))">
            <text:p/>
          </table:table-cell>
          <table:table-cell table:formula="of:=IF(LEN([.H88])&gt;0;IF(LEN([.U88])&gt;0;CONCATENATE([.U88];&quot;/&quot;;[.H88]);[.H88]);CONCATENATE(&quot;&quot;;[.U88]))">
            <text:p/>
          </table:table-cell>
          <table:table-cell table:formula="of:=IF(LEN([.I88])&gt;0;IF(LEN([.V88])&gt;0;CONCATENATE([.V88];&quot;/&quot;;[.I88]);[.I88]);CONCATENATE(&quot;&quot;;[.V88]))">
            <text:p/>
          </table:table-cell>
          <table:table-cell table:formula="of:=IF(LEN([.J88])&gt;0;IF(LEN([.W88])&gt;0;CONCATENATE([.W88];&quot;/&quot;;[.J88]);[.J88]);CONCATENATE(&quot;&quot;;[.W88]))">
            <text:p/>
          </table:table-cell>
          <table:table-cell table:formula="of:=IF(LEN([.K88])&gt;0;IF(LEN([.X88])&gt;0;CONCATENATE([.X88];&quot;/&quot;;[.K88]);[.K88]);CONCATENATE(&quot;&quot;;[.X88]))">
            <text:p/>
          </table:table-cell>
          <table:table-cell table:formula="of:=IF(LEN([.L88])&gt;0;IF(LEN([.Y88])&gt;0;CONCATENATE([.Y88];&quot;/&quot;;[.L88]);[.L88]);CONCATENATE(&quot;&quot;;[.Y88]))">
            <text:p/>
          </table:table-cell>
          <table:table-cell table:formula="of:=IF(LEN([.M88])&gt;0;IF(LEN([.Z88])&gt;0;CONCATENATE([.Z88];&quot;/&quot;;[.M88]);[.M88]);CONCATENATE(&quot;&quot;;[.Z88]))">
            <text:p/>
          </table:table-cell>
          <table:table-cell table:formula="of:=IF(LEN([.N88])&gt;0;IF(LEN([.AA88])&gt;0;CONCATENATE([.AA88];&quot;/&quot;;[.N88]);[.N88]);CONCATENATE(&quot;&quot;;[.AA88]))">
            <text:p/>
          </table:table-cell>
          <table:table-cell table:formula="of:=IF(LEN([.O88])&gt;0;IF(LEN([.AB88])&gt;0;CONCATENATE([.AB88];&quot;/&quot;;[.O88]);[.O88]);CONCATENATE(&quot;&quot;;[.AB88]))">
            <text:p/>
          </table:table-cell>
          <table:table-cell table:formula="of:=IF(LEN([.P88])&gt;0;IF(LEN([.AC88])&gt;0;CONCATENATE([.AC88];&quot;/&quot;;[.P88]);[.P88]);CONCATENATE(&quot;&quot;;[.AC88]))">
            <text:p/>
          </table:table-cell>
          <table:table-cell table:formula="of:=IF(LEN([.Q88])&gt;0;IF(LEN([.AD88])&gt;0;CONCATENATE([.AD88];&quot;/&quot;;[.Q88]);[.Q88]);CONCATENATE(&quot;&quot;;[.AD88]))">
            <text:p/>
          </table:table-cell>
          <table:table-cell table:formula="of:=IF(LEN([.R88])&gt;0;IF(LEN([.AE88])&gt;0;CONCATENATE([.AE88];&quot;/&quot;;[.R88]);[.R88]);CONCATENATE(&quot;&quot;;[.AE88]))">
            <text:p/>
          </table:table-cell>
          <table:table-cell table:number-columns-repeated="990"/>
        </table:table-row>
        <table:table-row table:style-name="ro13">
          <table:table-cell table:formula="of:=IF(LEN([.C89])&gt;0;CONCATENATE([.$A$1];&quot;_&quot;;TEXT([.B89];&quot;00&quot;));&quot;&quot;)">
            <text:p/>
          </table:table-cell>
          <table:table-cell table:formula="of:=IF(LEN([.C89])&gt;0;1+[.B88];&quot;&quot;)">
            <text:p/>
          </table:table-cell>
          <table:table-cell table:formula="of:=CONCATENATE(&quot;&quot;;[.AF89])">
            <text:p/>
          </table:table-cell>
          <table:table-cell table:number-columns-repeated="15"/>
          <table:table-cell table:formula="of:=IF(LEN([.E89])&gt;0;IF(LEN([.D89])&gt;0;CONCATENATE([.D89];&quot;/&quot;;[.E89]);[.E89]);CONCATENATE(&quot;&quot;;[.D89]))">
            <text:p/>
          </table:table-cell>
          <table:table-cell table:formula="of:=IF(LEN([.F89])&gt;0;IF(LEN([.S89])&gt;0;CONCATENATE([.S89];&quot;/&quot;;[.F89]);[.F89]);CONCATENATE(&quot;&quot;;[.S89]))">
            <text:p/>
          </table:table-cell>
          <table:table-cell table:formula="of:=IF(LEN([.G89])&gt;0;IF(LEN([.T89])&gt;0;CONCATENATE([.T89];&quot;/&quot;;[.G89]);[.G89]);CONCATENATE(&quot;&quot;;[.T89]))">
            <text:p/>
          </table:table-cell>
          <table:table-cell table:formula="of:=IF(LEN([.H89])&gt;0;IF(LEN([.U89])&gt;0;CONCATENATE([.U89];&quot;/&quot;;[.H89]);[.H89]);CONCATENATE(&quot;&quot;;[.U89]))">
            <text:p/>
          </table:table-cell>
          <table:table-cell table:formula="of:=IF(LEN([.I89])&gt;0;IF(LEN([.V89])&gt;0;CONCATENATE([.V89];&quot;/&quot;;[.I89]);[.I89]);CONCATENATE(&quot;&quot;;[.V89]))">
            <text:p/>
          </table:table-cell>
          <table:table-cell table:formula="of:=IF(LEN([.J89])&gt;0;IF(LEN([.W89])&gt;0;CONCATENATE([.W89];&quot;/&quot;;[.J89]);[.J89]);CONCATENATE(&quot;&quot;;[.W89]))">
            <text:p/>
          </table:table-cell>
          <table:table-cell table:formula="of:=IF(LEN([.K89])&gt;0;IF(LEN([.X89])&gt;0;CONCATENATE([.X89];&quot;/&quot;;[.K89]);[.K89]);CONCATENATE(&quot;&quot;;[.X89]))">
            <text:p/>
          </table:table-cell>
          <table:table-cell table:formula="of:=IF(LEN([.L89])&gt;0;IF(LEN([.Y89])&gt;0;CONCATENATE([.Y89];&quot;/&quot;;[.L89]);[.L89]);CONCATENATE(&quot;&quot;;[.Y89]))">
            <text:p/>
          </table:table-cell>
          <table:table-cell table:formula="of:=IF(LEN([.M89])&gt;0;IF(LEN([.Z89])&gt;0;CONCATENATE([.Z89];&quot;/&quot;;[.M89]);[.M89]);CONCATENATE(&quot;&quot;;[.Z89]))">
            <text:p/>
          </table:table-cell>
          <table:table-cell table:formula="of:=IF(LEN([.N89])&gt;0;IF(LEN([.AA89])&gt;0;CONCATENATE([.AA89];&quot;/&quot;;[.N89]);[.N89]);CONCATENATE(&quot;&quot;;[.AA89]))">
            <text:p/>
          </table:table-cell>
          <table:table-cell table:formula="of:=IF(LEN([.O89])&gt;0;IF(LEN([.AB89])&gt;0;CONCATENATE([.AB89];&quot;/&quot;;[.O89]);[.O89]);CONCATENATE(&quot;&quot;;[.AB89]))">
            <text:p/>
          </table:table-cell>
          <table:table-cell table:formula="of:=IF(LEN([.P89])&gt;0;IF(LEN([.AC89])&gt;0;CONCATENATE([.AC89];&quot;/&quot;;[.P89]);[.P89]);CONCATENATE(&quot;&quot;;[.AC89]))">
            <text:p/>
          </table:table-cell>
          <table:table-cell table:formula="of:=IF(LEN([.Q89])&gt;0;IF(LEN([.AD89])&gt;0;CONCATENATE([.AD89];&quot;/&quot;;[.Q89]);[.Q89]);CONCATENATE(&quot;&quot;;[.AD89]))">
            <text:p/>
          </table:table-cell>
          <table:table-cell table:formula="of:=IF(LEN([.R89])&gt;0;IF(LEN([.AE89])&gt;0;CONCATENATE([.AE89];&quot;/&quot;;[.R89]);[.R89]);CONCATENATE(&quot;&quot;;[.AE89]))">
            <text:p/>
          </table:table-cell>
          <table:table-cell table:number-columns-repeated="990"/>
        </table:table-row>
        <table:table-row table:style-name="ro13">
          <table:table-cell table:formula="of:=IF(LEN([.C90])&gt;0;CONCATENATE([.$A$1];&quot;_&quot;;TEXT([.B90];&quot;00&quot;));&quot;&quot;)">
            <text:p/>
          </table:table-cell>
          <table:table-cell table:formula="of:=IF(LEN([.C90])&gt;0;1+[.B89];&quot;&quot;)">
            <text:p/>
          </table:table-cell>
          <table:table-cell table:formula="of:=CONCATENATE(&quot;&quot;;[.AF90])">
            <text:p/>
          </table:table-cell>
          <table:table-cell table:number-columns-repeated="15"/>
          <table:table-cell table:formula="of:=IF(LEN([.E90])&gt;0;IF(LEN([.D90])&gt;0;CONCATENATE([.D90];&quot;/&quot;;[.E90]);[.E90]);CONCATENATE(&quot;&quot;;[.D90]))">
            <text:p/>
          </table:table-cell>
          <table:table-cell table:formula="of:=IF(LEN([.F90])&gt;0;IF(LEN([.S90])&gt;0;CONCATENATE([.S90];&quot;/&quot;;[.F90]);[.F90]);CONCATENATE(&quot;&quot;;[.S90]))">
            <text:p/>
          </table:table-cell>
          <table:table-cell table:formula="of:=IF(LEN([.G90])&gt;0;IF(LEN([.T90])&gt;0;CONCATENATE([.T90];&quot;/&quot;;[.G90]);[.G90]);CONCATENATE(&quot;&quot;;[.T90]))">
            <text:p/>
          </table:table-cell>
          <table:table-cell table:formula="of:=IF(LEN([.H90])&gt;0;IF(LEN([.U90])&gt;0;CONCATENATE([.U90];&quot;/&quot;;[.H90]);[.H90]);CONCATENATE(&quot;&quot;;[.U90]))">
            <text:p/>
          </table:table-cell>
          <table:table-cell table:formula="of:=IF(LEN([.I90])&gt;0;IF(LEN([.V90])&gt;0;CONCATENATE([.V90];&quot;/&quot;;[.I90]);[.I90]);CONCATENATE(&quot;&quot;;[.V90]))">
            <text:p/>
          </table:table-cell>
          <table:table-cell table:formula="of:=IF(LEN([.J90])&gt;0;IF(LEN([.W90])&gt;0;CONCATENATE([.W90];&quot;/&quot;;[.J90]);[.J90]);CONCATENATE(&quot;&quot;;[.W90]))">
            <text:p/>
          </table:table-cell>
          <table:table-cell table:formula="of:=IF(LEN([.K90])&gt;0;IF(LEN([.X90])&gt;0;CONCATENATE([.X90];&quot;/&quot;;[.K90]);[.K90]);CONCATENATE(&quot;&quot;;[.X90]))">
            <text:p/>
          </table:table-cell>
          <table:table-cell table:formula="of:=IF(LEN([.L90])&gt;0;IF(LEN([.Y90])&gt;0;CONCATENATE([.Y90];&quot;/&quot;;[.L90]);[.L90]);CONCATENATE(&quot;&quot;;[.Y90]))">
            <text:p/>
          </table:table-cell>
          <table:table-cell table:formula="of:=IF(LEN([.M90])&gt;0;IF(LEN([.Z90])&gt;0;CONCATENATE([.Z90];&quot;/&quot;;[.M90]);[.M90]);CONCATENATE(&quot;&quot;;[.Z90]))">
            <text:p/>
          </table:table-cell>
          <table:table-cell table:formula="of:=IF(LEN([.N90])&gt;0;IF(LEN([.AA90])&gt;0;CONCATENATE([.AA90];&quot;/&quot;;[.N90]);[.N90]);CONCATENATE(&quot;&quot;;[.AA90]))">
            <text:p/>
          </table:table-cell>
          <table:table-cell table:formula="of:=IF(LEN([.O90])&gt;0;IF(LEN([.AB90])&gt;0;CONCATENATE([.AB90];&quot;/&quot;;[.O90]);[.O90]);CONCATENATE(&quot;&quot;;[.AB90]))">
            <text:p/>
          </table:table-cell>
          <table:table-cell table:formula="of:=IF(LEN([.P90])&gt;0;IF(LEN([.AC90])&gt;0;CONCATENATE([.AC90];&quot;/&quot;;[.P90]);[.P90]);CONCATENATE(&quot;&quot;;[.AC90]))">
            <text:p/>
          </table:table-cell>
          <table:table-cell table:formula="of:=IF(LEN([.Q90])&gt;0;IF(LEN([.AD90])&gt;0;CONCATENATE([.AD90];&quot;/&quot;;[.Q90]);[.Q90]);CONCATENATE(&quot;&quot;;[.AD90]))">
            <text:p/>
          </table:table-cell>
          <table:table-cell table:formula="of:=IF(LEN([.R90])&gt;0;IF(LEN([.AE90])&gt;0;CONCATENATE([.AE90];&quot;/&quot;;[.R90]);[.R90]);CONCATENATE(&quot;&quot;;[.AE90]))">
            <text:p/>
          </table:table-cell>
          <table:table-cell table:number-columns-repeated="990"/>
        </table:table-row>
        <table:table-row table:style-name="ro13">
          <table:table-cell table:formula="of:=IF(LEN([.C91])&gt;0;CONCATENATE([.$A$1];&quot;_&quot;;TEXT([.B91];&quot;00&quot;));&quot;&quot;)">
            <text:p/>
          </table:table-cell>
          <table:table-cell table:formula="of:=IF(LEN([.C91])&gt;0;1+[.B90];&quot;&quot;)">
            <text:p/>
          </table:table-cell>
          <table:table-cell table:formula="of:=CONCATENATE(&quot;&quot;;[.AF91])">
            <text:p/>
          </table:table-cell>
          <table:table-cell table:number-columns-repeated="15"/>
          <table:table-cell table:formula="of:=IF(LEN([.E91])&gt;0;IF(LEN([.D91])&gt;0;CONCATENATE([.D91];&quot;/&quot;;[.E91]);[.E91]);CONCATENATE(&quot;&quot;;[.D91]))">
            <text:p/>
          </table:table-cell>
          <table:table-cell table:formula="of:=IF(LEN([.F91])&gt;0;IF(LEN([.S91])&gt;0;CONCATENATE([.S91];&quot;/&quot;;[.F91]);[.F91]);CONCATENATE(&quot;&quot;;[.S91]))">
            <text:p/>
          </table:table-cell>
          <table:table-cell table:formula="of:=IF(LEN([.G91])&gt;0;IF(LEN([.T91])&gt;0;CONCATENATE([.T91];&quot;/&quot;;[.G91]);[.G91]);CONCATENATE(&quot;&quot;;[.T91]))">
            <text:p/>
          </table:table-cell>
          <table:table-cell table:formula="of:=IF(LEN([.H91])&gt;0;IF(LEN([.U91])&gt;0;CONCATENATE([.U91];&quot;/&quot;;[.H91]);[.H91]);CONCATENATE(&quot;&quot;;[.U91]))">
            <text:p/>
          </table:table-cell>
          <table:table-cell table:formula="of:=IF(LEN([.I91])&gt;0;IF(LEN([.V91])&gt;0;CONCATENATE([.V91];&quot;/&quot;;[.I91]);[.I91]);CONCATENATE(&quot;&quot;;[.V91]))">
            <text:p/>
          </table:table-cell>
          <table:table-cell table:formula="of:=IF(LEN([.J91])&gt;0;IF(LEN([.W91])&gt;0;CONCATENATE([.W91];&quot;/&quot;;[.J91]);[.J91]);CONCATENATE(&quot;&quot;;[.W91]))">
            <text:p/>
          </table:table-cell>
          <table:table-cell table:formula="of:=IF(LEN([.K91])&gt;0;IF(LEN([.X91])&gt;0;CONCATENATE([.X91];&quot;/&quot;;[.K91]);[.K91]);CONCATENATE(&quot;&quot;;[.X91]))">
            <text:p/>
          </table:table-cell>
          <table:table-cell table:formula="of:=IF(LEN([.L91])&gt;0;IF(LEN([.Y91])&gt;0;CONCATENATE([.Y91];&quot;/&quot;;[.L91]);[.L91]);CONCATENATE(&quot;&quot;;[.Y91]))">
            <text:p/>
          </table:table-cell>
          <table:table-cell table:formula="of:=IF(LEN([.M91])&gt;0;IF(LEN([.Z91])&gt;0;CONCATENATE([.Z91];&quot;/&quot;;[.M91]);[.M91]);CONCATENATE(&quot;&quot;;[.Z91]))">
            <text:p/>
          </table:table-cell>
          <table:table-cell table:formula="of:=IF(LEN([.N91])&gt;0;IF(LEN([.AA91])&gt;0;CONCATENATE([.AA91];&quot;/&quot;;[.N91]);[.N91]);CONCATENATE(&quot;&quot;;[.AA91]))">
            <text:p/>
          </table:table-cell>
          <table:table-cell table:formula="of:=IF(LEN([.O91])&gt;0;IF(LEN([.AB91])&gt;0;CONCATENATE([.AB91];&quot;/&quot;;[.O91]);[.O91]);CONCATENATE(&quot;&quot;;[.AB91]))">
            <text:p/>
          </table:table-cell>
          <table:table-cell table:formula="of:=IF(LEN([.P91])&gt;0;IF(LEN([.AC91])&gt;0;CONCATENATE([.AC91];&quot;/&quot;;[.P91]);[.P91]);CONCATENATE(&quot;&quot;;[.AC91]))">
            <text:p/>
          </table:table-cell>
          <table:table-cell table:formula="of:=IF(LEN([.Q91])&gt;0;IF(LEN([.AD91])&gt;0;CONCATENATE([.AD91];&quot;/&quot;;[.Q91]);[.Q91]);CONCATENATE(&quot;&quot;;[.AD91]))">
            <text:p/>
          </table:table-cell>
          <table:table-cell table:formula="of:=IF(LEN([.R91])&gt;0;IF(LEN([.AE91])&gt;0;CONCATENATE([.AE91];&quot;/&quot;;[.R91]);[.R91]);CONCATENATE(&quot;&quot;;[.AE91]))">
            <text:p/>
          </table:table-cell>
          <table:table-cell table:number-columns-repeated="990"/>
        </table:table-row>
        <table:table-row table:style-name="ro13">
          <table:table-cell table:formula="of:=IF(LEN([.C92])&gt;0;CONCATENATE([.$A$1];&quot;_&quot;;TEXT([.B92];&quot;00&quot;));&quot;&quot;)">
            <text:p/>
          </table:table-cell>
          <table:table-cell table:formula="of:=IF(LEN([.C92])&gt;0;1+[.B91];&quot;&quot;)">
            <text:p/>
          </table:table-cell>
          <table:table-cell table:formula="of:=CONCATENATE(&quot;&quot;;[.AF92])">
            <text:p/>
          </table:table-cell>
          <table:table-cell table:number-columns-repeated="15"/>
          <table:table-cell table:formula="of:=IF(LEN([.E92])&gt;0;IF(LEN([.D92])&gt;0;CONCATENATE([.D92];&quot;/&quot;;[.E92]);[.E92]);CONCATENATE(&quot;&quot;;[.D92]))">
            <text:p/>
          </table:table-cell>
          <table:table-cell table:formula="of:=IF(LEN([.F92])&gt;0;IF(LEN([.S92])&gt;0;CONCATENATE([.S92];&quot;/&quot;;[.F92]);[.F92]);CONCATENATE(&quot;&quot;;[.S92]))">
            <text:p/>
          </table:table-cell>
          <table:table-cell table:formula="of:=IF(LEN([.G92])&gt;0;IF(LEN([.T92])&gt;0;CONCATENATE([.T92];&quot;/&quot;;[.G92]);[.G92]);CONCATENATE(&quot;&quot;;[.T92]))">
            <text:p/>
          </table:table-cell>
          <table:table-cell table:formula="of:=IF(LEN([.H92])&gt;0;IF(LEN([.U92])&gt;0;CONCATENATE([.U92];&quot;/&quot;;[.H92]);[.H92]);CONCATENATE(&quot;&quot;;[.U92]))">
            <text:p/>
          </table:table-cell>
          <table:table-cell table:formula="of:=IF(LEN([.I92])&gt;0;IF(LEN([.V92])&gt;0;CONCATENATE([.V92];&quot;/&quot;;[.I92]);[.I92]);CONCATENATE(&quot;&quot;;[.V92]))">
            <text:p/>
          </table:table-cell>
          <table:table-cell table:formula="of:=IF(LEN([.J92])&gt;0;IF(LEN([.W92])&gt;0;CONCATENATE([.W92];&quot;/&quot;;[.J92]);[.J92]);CONCATENATE(&quot;&quot;;[.W92]))">
            <text:p/>
          </table:table-cell>
          <table:table-cell table:formula="of:=IF(LEN([.K92])&gt;0;IF(LEN([.X92])&gt;0;CONCATENATE([.X92];&quot;/&quot;;[.K92]);[.K92]);CONCATENATE(&quot;&quot;;[.X92]))">
            <text:p/>
          </table:table-cell>
          <table:table-cell table:formula="of:=IF(LEN([.L92])&gt;0;IF(LEN([.Y92])&gt;0;CONCATENATE([.Y92];&quot;/&quot;;[.L92]);[.L92]);CONCATENATE(&quot;&quot;;[.Y92]))">
            <text:p/>
          </table:table-cell>
          <table:table-cell table:formula="of:=IF(LEN([.M92])&gt;0;IF(LEN([.Z92])&gt;0;CONCATENATE([.Z92];&quot;/&quot;;[.M92]);[.M92]);CONCATENATE(&quot;&quot;;[.Z92]))">
            <text:p/>
          </table:table-cell>
          <table:table-cell table:formula="of:=IF(LEN([.N92])&gt;0;IF(LEN([.AA92])&gt;0;CONCATENATE([.AA92];&quot;/&quot;;[.N92]);[.N92]);CONCATENATE(&quot;&quot;;[.AA92]))">
            <text:p/>
          </table:table-cell>
          <table:table-cell table:formula="of:=IF(LEN([.O92])&gt;0;IF(LEN([.AB92])&gt;0;CONCATENATE([.AB92];&quot;/&quot;;[.O92]);[.O92]);CONCATENATE(&quot;&quot;;[.AB92]))">
            <text:p/>
          </table:table-cell>
          <table:table-cell table:formula="of:=IF(LEN([.P92])&gt;0;IF(LEN([.AC92])&gt;0;CONCATENATE([.AC92];&quot;/&quot;;[.P92]);[.P92]);CONCATENATE(&quot;&quot;;[.AC92]))">
            <text:p/>
          </table:table-cell>
          <table:table-cell table:formula="of:=IF(LEN([.Q92])&gt;0;IF(LEN([.AD92])&gt;0;CONCATENATE([.AD92];&quot;/&quot;;[.Q92]);[.Q92]);CONCATENATE(&quot;&quot;;[.AD92]))">
            <text:p/>
          </table:table-cell>
          <table:table-cell table:formula="of:=IF(LEN([.R92])&gt;0;IF(LEN([.AE92])&gt;0;CONCATENATE([.AE92];&quot;/&quot;;[.R92]);[.R92]);CONCATENATE(&quot;&quot;;[.AE92]))">
            <text:p/>
          </table:table-cell>
          <table:table-cell table:number-columns-repeated="990"/>
        </table:table-row>
        <table:table-row table:style-name="ro13">
          <table:table-cell table:formula="of:=IF(LEN([.C93])&gt;0;CONCATENATE([.$A$1];&quot;_&quot;;TEXT([.B93];&quot;00&quot;));&quot;&quot;)">
            <text:p/>
          </table:table-cell>
          <table:table-cell table:formula="of:=IF(LEN([.C93])&gt;0;1+[.B92];&quot;&quot;)">
            <text:p/>
          </table:table-cell>
          <table:table-cell table:formula="of:=CONCATENATE(&quot;&quot;;[.AF93])">
            <text:p/>
          </table:table-cell>
          <table:table-cell table:number-columns-repeated="15"/>
          <table:table-cell table:formula="of:=IF(LEN([.E93])&gt;0;IF(LEN([.D93])&gt;0;CONCATENATE([.D93];&quot;/&quot;;[.E93]);[.E93]);CONCATENATE(&quot;&quot;;[.D93]))">
            <text:p/>
          </table:table-cell>
          <table:table-cell table:formula="of:=IF(LEN([.F93])&gt;0;IF(LEN([.S93])&gt;0;CONCATENATE([.S93];&quot;/&quot;;[.F93]);[.F93]);CONCATENATE(&quot;&quot;;[.S93]))">
            <text:p/>
          </table:table-cell>
          <table:table-cell table:formula="of:=IF(LEN([.G93])&gt;0;IF(LEN([.T93])&gt;0;CONCATENATE([.T93];&quot;/&quot;;[.G93]);[.G93]);CONCATENATE(&quot;&quot;;[.T93]))">
            <text:p/>
          </table:table-cell>
          <table:table-cell table:formula="of:=IF(LEN([.H93])&gt;0;IF(LEN([.U93])&gt;0;CONCATENATE([.U93];&quot;/&quot;;[.H93]);[.H93]);CONCATENATE(&quot;&quot;;[.U93]))">
            <text:p/>
          </table:table-cell>
          <table:table-cell table:formula="of:=IF(LEN([.I93])&gt;0;IF(LEN([.V93])&gt;0;CONCATENATE([.V93];&quot;/&quot;;[.I93]);[.I93]);CONCATENATE(&quot;&quot;;[.V93]))">
            <text:p/>
          </table:table-cell>
          <table:table-cell table:formula="of:=IF(LEN([.J93])&gt;0;IF(LEN([.W93])&gt;0;CONCATENATE([.W93];&quot;/&quot;;[.J93]);[.J93]);CONCATENATE(&quot;&quot;;[.W93]))">
            <text:p/>
          </table:table-cell>
          <table:table-cell table:formula="of:=IF(LEN([.K93])&gt;0;IF(LEN([.X93])&gt;0;CONCATENATE([.X93];&quot;/&quot;;[.K93]);[.K93]);CONCATENATE(&quot;&quot;;[.X93]))">
            <text:p/>
          </table:table-cell>
          <table:table-cell table:formula="of:=IF(LEN([.L93])&gt;0;IF(LEN([.Y93])&gt;0;CONCATENATE([.Y93];&quot;/&quot;;[.L93]);[.L93]);CONCATENATE(&quot;&quot;;[.Y93]))">
            <text:p/>
          </table:table-cell>
          <table:table-cell table:formula="of:=IF(LEN([.M93])&gt;0;IF(LEN([.Z93])&gt;0;CONCATENATE([.Z93];&quot;/&quot;;[.M93]);[.M93]);CONCATENATE(&quot;&quot;;[.Z93]))">
            <text:p/>
          </table:table-cell>
          <table:table-cell table:formula="of:=IF(LEN([.N93])&gt;0;IF(LEN([.AA93])&gt;0;CONCATENATE([.AA93];&quot;/&quot;;[.N93]);[.N93]);CONCATENATE(&quot;&quot;;[.AA93]))">
            <text:p/>
          </table:table-cell>
          <table:table-cell table:formula="of:=IF(LEN([.O93])&gt;0;IF(LEN([.AB93])&gt;0;CONCATENATE([.AB93];&quot;/&quot;;[.O93]);[.O93]);CONCATENATE(&quot;&quot;;[.AB93]))">
            <text:p/>
          </table:table-cell>
          <table:table-cell table:formula="of:=IF(LEN([.P93])&gt;0;IF(LEN([.AC93])&gt;0;CONCATENATE([.AC93];&quot;/&quot;;[.P93]);[.P93]);CONCATENATE(&quot;&quot;;[.AC93]))">
            <text:p/>
          </table:table-cell>
          <table:table-cell table:formula="of:=IF(LEN([.Q93])&gt;0;IF(LEN([.AD93])&gt;0;CONCATENATE([.AD93];&quot;/&quot;;[.Q93]);[.Q93]);CONCATENATE(&quot;&quot;;[.AD93]))">
            <text:p/>
          </table:table-cell>
          <table:table-cell table:formula="of:=IF(LEN([.R93])&gt;0;IF(LEN([.AE93])&gt;0;CONCATENATE([.AE93];&quot;/&quot;;[.R93]);[.R93]);CONCATENATE(&quot;&quot;;[.AE93]))">
            <text:p/>
          </table:table-cell>
          <table:table-cell table:number-columns-repeated="990"/>
        </table:table-row>
        <table:table-row table:style-name="ro13">
          <table:table-cell table:formula="of:=IF(LEN([.C94])&gt;0;CONCATENATE([.$A$1];&quot;_&quot;;TEXT([.B94];&quot;00&quot;));&quot;&quot;)">
            <text:p/>
          </table:table-cell>
          <table:table-cell table:formula="of:=IF(LEN([.C94])&gt;0;1+[.B93];&quot;&quot;)">
            <text:p/>
          </table:table-cell>
          <table:table-cell table:formula="of:=CONCATENATE(&quot;&quot;;[.AF94])">
            <text:p/>
          </table:table-cell>
          <table:table-cell table:number-columns-repeated="15"/>
          <table:table-cell table:formula="of:=IF(LEN([.E94])&gt;0;IF(LEN([.D94])&gt;0;CONCATENATE([.D94];&quot;/&quot;;[.E94]);[.E94]);CONCATENATE(&quot;&quot;;[.D94]))">
            <text:p/>
          </table:table-cell>
          <table:table-cell table:formula="of:=IF(LEN([.F94])&gt;0;IF(LEN([.S94])&gt;0;CONCATENATE([.S94];&quot;/&quot;;[.F94]);[.F94]);CONCATENATE(&quot;&quot;;[.S94]))">
            <text:p/>
          </table:table-cell>
          <table:table-cell table:formula="of:=IF(LEN([.G94])&gt;0;IF(LEN([.T94])&gt;0;CONCATENATE([.T94];&quot;/&quot;;[.G94]);[.G94]);CONCATENATE(&quot;&quot;;[.T94]))">
            <text:p/>
          </table:table-cell>
          <table:table-cell table:formula="of:=IF(LEN([.H94])&gt;0;IF(LEN([.U94])&gt;0;CONCATENATE([.U94];&quot;/&quot;;[.H94]);[.H94]);CONCATENATE(&quot;&quot;;[.U94]))">
            <text:p/>
          </table:table-cell>
          <table:table-cell table:formula="of:=IF(LEN([.I94])&gt;0;IF(LEN([.V94])&gt;0;CONCATENATE([.V94];&quot;/&quot;;[.I94]);[.I94]);CONCATENATE(&quot;&quot;;[.V94]))">
            <text:p/>
          </table:table-cell>
          <table:table-cell table:formula="of:=IF(LEN([.J94])&gt;0;IF(LEN([.W94])&gt;0;CONCATENATE([.W94];&quot;/&quot;;[.J94]);[.J94]);CONCATENATE(&quot;&quot;;[.W94]))">
            <text:p/>
          </table:table-cell>
          <table:table-cell table:formula="of:=IF(LEN([.K94])&gt;0;IF(LEN([.X94])&gt;0;CONCATENATE([.X94];&quot;/&quot;;[.K94]);[.K94]);CONCATENATE(&quot;&quot;;[.X94]))">
            <text:p/>
          </table:table-cell>
          <table:table-cell table:formula="of:=IF(LEN([.L94])&gt;0;IF(LEN([.Y94])&gt;0;CONCATENATE([.Y94];&quot;/&quot;;[.L94]);[.L94]);CONCATENATE(&quot;&quot;;[.Y94]))">
            <text:p/>
          </table:table-cell>
          <table:table-cell table:formula="of:=IF(LEN([.M94])&gt;0;IF(LEN([.Z94])&gt;0;CONCATENATE([.Z94];&quot;/&quot;;[.M94]);[.M94]);CONCATENATE(&quot;&quot;;[.Z94]))">
            <text:p/>
          </table:table-cell>
          <table:table-cell table:formula="of:=IF(LEN([.N94])&gt;0;IF(LEN([.AA94])&gt;0;CONCATENATE([.AA94];&quot;/&quot;;[.N94]);[.N94]);CONCATENATE(&quot;&quot;;[.AA94]))">
            <text:p/>
          </table:table-cell>
          <table:table-cell table:formula="of:=IF(LEN([.O94])&gt;0;IF(LEN([.AB94])&gt;0;CONCATENATE([.AB94];&quot;/&quot;;[.O94]);[.O94]);CONCATENATE(&quot;&quot;;[.AB94]))">
            <text:p/>
          </table:table-cell>
          <table:table-cell table:formula="of:=IF(LEN([.P94])&gt;0;IF(LEN([.AC94])&gt;0;CONCATENATE([.AC94];&quot;/&quot;;[.P94]);[.P94]);CONCATENATE(&quot;&quot;;[.AC94]))">
            <text:p/>
          </table:table-cell>
          <table:table-cell table:formula="of:=IF(LEN([.Q94])&gt;0;IF(LEN([.AD94])&gt;0;CONCATENATE([.AD94];&quot;/&quot;;[.Q94]);[.Q94]);CONCATENATE(&quot;&quot;;[.AD94]))">
            <text:p/>
          </table:table-cell>
          <table:table-cell table:formula="of:=IF(LEN([.R94])&gt;0;IF(LEN([.AE94])&gt;0;CONCATENATE([.AE94];&quot;/&quot;;[.R94]);[.R94]);CONCATENATE(&quot;&quot;;[.AE94]))">
            <text:p/>
          </table:table-cell>
          <table:table-cell table:number-columns-repeated="990"/>
        </table:table-row>
        <table:table-row table:style-name="ro13">
          <table:table-cell table:formula="of:=IF(LEN([.C95])&gt;0;CONCATENATE([.$A$1];&quot;_&quot;;TEXT([.B95];&quot;00&quot;));&quot;&quot;)">
            <text:p/>
          </table:table-cell>
          <table:table-cell table:formula="of:=IF(LEN([.C95])&gt;0;1+[.B94];&quot;&quot;)">
            <text:p/>
          </table:table-cell>
          <table:table-cell table:formula="of:=CONCATENATE(&quot;&quot;;[.AF95])">
            <text:p/>
          </table:table-cell>
          <table:table-cell table:number-columns-repeated="15"/>
          <table:table-cell table:formula="of:=IF(LEN([.E95])&gt;0;IF(LEN([.D95])&gt;0;CONCATENATE([.D95];&quot;/&quot;;[.E95]);[.E95]);CONCATENATE(&quot;&quot;;[.D95]))">
            <text:p/>
          </table:table-cell>
          <table:table-cell table:formula="of:=IF(LEN([.F95])&gt;0;IF(LEN([.S95])&gt;0;CONCATENATE([.S95];&quot;/&quot;;[.F95]);[.F95]);CONCATENATE(&quot;&quot;;[.S95]))">
            <text:p/>
          </table:table-cell>
          <table:table-cell table:formula="of:=IF(LEN([.G95])&gt;0;IF(LEN([.T95])&gt;0;CONCATENATE([.T95];&quot;/&quot;;[.G95]);[.G95]);CONCATENATE(&quot;&quot;;[.T95]))">
            <text:p/>
          </table:table-cell>
          <table:table-cell table:formula="of:=IF(LEN([.H95])&gt;0;IF(LEN([.U95])&gt;0;CONCATENATE([.U95];&quot;/&quot;;[.H95]);[.H95]);CONCATENATE(&quot;&quot;;[.U95]))">
            <text:p/>
          </table:table-cell>
          <table:table-cell table:formula="of:=IF(LEN([.I95])&gt;0;IF(LEN([.V95])&gt;0;CONCATENATE([.V95];&quot;/&quot;;[.I95]);[.I95]);CONCATENATE(&quot;&quot;;[.V95]))">
            <text:p/>
          </table:table-cell>
          <table:table-cell table:formula="of:=IF(LEN([.J95])&gt;0;IF(LEN([.W95])&gt;0;CONCATENATE([.W95];&quot;/&quot;;[.J95]);[.J95]);CONCATENATE(&quot;&quot;;[.W95]))">
            <text:p/>
          </table:table-cell>
          <table:table-cell table:formula="of:=IF(LEN([.K95])&gt;0;IF(LEN([.X95])&gt;0;CONCATENATE([.X95];&quot;/&quot;;[.K95]);[.K95]);CONCATENATE(&quot;&quot;;[.X95]))">
            <text:p/>
          </table:table-cell>
          <table:table-cell table:formula="of:=IF(LEN([.L95])&gt;0;IF(LEN([.Y95])&gt;0;CONCATENATE([.Y95];&quot;/&quot;;[.L95]);[.L95]);CONCATENATE(&quot;&quot;;[.Y95]))">
            <text:p/>
          </table:table-cell>
          <table:table-cell table:formula="of:=IF(LEN([.M95])&gt;0;IF(LEN([.Z95])&gt;0;CONCATENATE([.Z95];&quot;/&quot;;[.M95]);[.M95]);CONCATENATE(&quot;&quot;;[.Z95]))">
            <text:p/>
          </table:table-cell>
          <table:table-cell table:formula="of:=IF(LEN([.N95])&gt;0;IF(LEN([.AA95])&gt;0;CONCATENATE([.AA95];&quot;/&quot;;[.N95]);[.N95]);CONCATENATE(&quot;&quot;;[.AA95]))">
            <text:p/>
          </table:table-cell>
          <table:table-cell table:formula="of:=IF(LEN([.O95])&gt;0;IF(LEN([.AB95])&gt;0;CONCATENATE([.AB95];&quot;/&quot;;[.O95]);[.O95]);CONCATENATE(&quot;&quot;;[.AB95]))">
            <text:p/>
          </table:table-cell>
          <table:table-cell table:formula="of:=IF(LEN([.P95])&gt;0;IF(LEN([.AC95])&gt;0;CONCATENATE([.AC95];&quot;/&quot;;[.P95]);[.P95]);CONCATENATE(&quot;&quot;;[.AC95]))">
            <text:p/>
          </table:table-cell>
          <table:table-cell table:formula="of:=IF(LEN([.Q95])&gt;0;IF(LEN([.AD95])&gt;0;CONCATENATE([.AD95];&quot;/&quot;;[.Q95]);[.Q95]);CONCATENATE(&quot;&quot;;[.AD95]))">
            <text:p/>
          </table:table-cell>
          <table:table-cell table:formula="of:=IF(LEN([.R95])&gt;0;IF(LEN([.AE95])&gt;0;CONCATENATE([.AE95];&quot;/&quot;;[.R95]);[.R95]);CONCATENATE(&quot;&quot;;[.AE95]))">
            <text:p/>
          </table:table-cell>
          <table:table-cell table:number-columns-repeated="990"/>
        </table:table-row>
        <table:table-row table:style-name="ro13">
          <table:table-cell table:formula="of:=IF(LEN([.C96])&gt;0;CONCATENATE([.$A$1];&quot;_&quot;;TEXT([.B96];&quot;00&quot;));&quot;&quot;)">
            <text:p/>
          </table:table-cell>
          <table:table-cell table:formula="of:=IF(LEN([.C96])&gt;0;1+[.B95];&quot;&quot;)">
            <text:p/>
          </table:table-cell>
          <table:table-cell table:formula="of:=CONCATENATE(&quot;&quot;;[.AF96])">
            <text:p/>
          </table:table-cell>
          <table:table-cell table:number-columns-repeated="15"/>
          <table:table-cell table:formula="of:=IF(LEN([.E96])&gt;0;IF(LEN([.D96])&gt;0;CONCATENATE([.D96];&quot;/&quot;;[.E96]);[.E96]);CONCATENATE(&quot;&quot;;[.D96]))">
            <text:p/>
          </table:table-cell>
          <table:table-cell table:formula="of:=IF(LEN([.F96])&gt;0;IF(LEN([.S96])&gt;0;CONCATENATE([.S96];&quot;/&quot;;[.F96]);[.F96]);CONCATENATE(&quot;&quot;;[.S96]))">
            <text:p/>
          </table:table-cell>
          <table:table-cell table:formula="of:=IF(LEN([.G96])&gt;0;IF(LEN([.T96])&gt;0;CONCATENATE([.T96];&quot;/&quot;;[.G96]);[.G96]);CONCATENATE(&quot;&quot;;[.T96]))">
            <text:p/>
          </table:table-cell>
          <table:table-cell table:formula="of:=IF(LEN([.H96])&gt;0;IF(LEN([.U96])&gt;0;CONCATENATE([.U96];&quot;/&quot;;[.H96]);[.H96]);CONCATENATE(&quot;&quot;;[.U96]))">
            <text:p/>
          </table:table-cell>
          <table:table-cell table:formula="of:=IF(LEN([.I96])&gt;0;IF(LEN([.V96])&gt;0;CONCATENATE([.V96];&quot;/&quot;;[.I96]);[.I96]);CONCATENATE(&quot;&quot;;[.V96]))">
            <text:p/>
          </table:table-cell>
          <table:table-cell table:formula="of:=IF(LEN([.J96])&gt;0;IF(LEN([.W96])&gt;0;CONCATENATE([.W96];&quot;/&quot;;[.J96]);[.J96]);CONCATENATE(&quot;&quot;;[.W96]))">
            <text:p/>
          </table:table-cell>
          <table:table-cell table:formula="of:=IF(LEN([.K96])&gt;0;IF(LEN([.X96])&gt;0;CONCATENATE([.X96];&quot;/&quot;;[.K96]);[.K96]);CONCATENATE(&quot;&quot;;[.X96]))">
            <text:p/>
          </table:table-cell>
          <table:table-cell table:formula="of:=IF(LEN([.L96])&gt;0;IF(LEN([.Y96])&gt;0;CONCATENATE([.Y96];&quot;/&quot;;[.L96]);[.L96]);CONCATENATE(&quot;&quot;;[.Y96]))">
            <text:p/>
          </table:table-cell>
          <table:table-cell table:formula="of:=IF(LEN([.M96])&gt;0;IF(LEN([.Z96])&gt;0;CONCATENATE([.Z96];&quot;/&quot;;[.M96]);[.M96]);CONCATENATE(&quot;&quot;;[.Z96]))">
            <text:p/>
          </table:table-cell>
          <table:table-cell table:formula="of:=IF(LEN([.N96])&gt;0;IF(LEN([.AA96])&gt;0;CONCATENATE([.AA96];&quot;/&quot;;[.N96]);[.N96]);CONCATENATE(&quot;&quot;;[.AA96]))">
            <text:p/>
          </table:table-cell>
          <table:table-cell table:formula="of:=IF(LEN([.O96])&gt;0;IF(LEN([.AB96])&gt;0;CONCATENATE([.AB96];&quot;/&quot;;[.O96]);[.O96]);CONCATENATE(&quot;&quot;;[.AB96]))">
            <text:p/>
          </table:table-cell>
          <table:table-cell table:formula="of:=IF(LEN([.P96])&gt;0;IF(LEN([.AC96])&gt;0;CONCATENATE([.AC96];&quot;/&quot;;[.P96]);[.P96]);CONCATENATE(&quot;&quot;;[.AC96]))">
            <text:p/>
          </table:table-cell>
          <table:table-cell table:formula="of:=IF(LEN([.Q96])&gt;0;IF(LEN([.AD96])&gt;0;CONCATENATE([.AD96];&quot;/&quot;;[.Q96]);[.Q96]);CONCATENATE(&quot;&quot;;[.AD96]))">
            <text:p/>
          </table:table-cell>
          <table:table-cell table:formula="of:=IF(LEN([.R96])&gt;0;IF(LEN([.AE96])&gt;0;CONCATENATE([.AE96];&quot;/&quot;;[.R96]);[.R96]);CONCATENATE(&quot;&quot;;[.AE96]))">
            <text:p/>
          </table:table-cell>
          <table:table-cell table:number-columns-repeated="990"/>
        </table:table-row>
        <table:table-row table:style-name="ro13">
          <table:table-cell table:formula="of:=IF(LEN([.C97])&gt;0;CONCATENATE([.$A$1];&quot;_&quot;;TEXT([.B97];&quot;00&quot;));&quot;&quot;)">
            <text:p/>
          </table:table-cell>
          <table:table-cell table:formula="of:=IF(LEN([.C97])&gt;0;1+[.B96];&quot;&quot;)">
            <text:p/>
          </table:table-cell>
          <table:table-cell table:formula="of:=CONCATENATE(&quot;&quot;;[.AF97])">
            <text:p/>
          </table:table-cell>
          <table:table-cell table:number-columns-repeated="15"/>
          <table:table-cell table:formula="of:=IF(LEN([.E97])&gt;0;IF(LEN([.D97])&gt;0;CONCATENATE([.D97];&quot;/&quot;;[.E97]);[.E97]);CONCATENATE(&quot;&quot;;[.D97]))">
            <text:p/>
          </table:table-cell>
          <table:table-cell table:formula="of:=IF(LEN([.F97])&gt;0;IF(LEN([.S97])&gt;0;CONCATENATE([.S97];&quot;/&quot;;[.F97]);[.F97]);CONCATENATE(&quot;&quot;;[.S97]))">
            <text:p/>
          </table:table-cell>
          <table:table-cell table:formula="of:=IF(LEN([.G97])&gt;0;IF(LEN([.T97])&gt;0;CONCATENATE([.T97];&quot;/&quot;;[.G97]);[.G97]);CONCATENATE(&quot;&quot;;[.T97]))">
            <text:p/>
          </table:table-cell>
          <table:table-cell table:formula="of:=IF(LEN([.H97])&gt;0;IF(LEN([.U97])&gt;0;CONCATENATE([.U97];&quot;/&quot;;[.H97]);[.H97]);CONCATENATE(&quot;&quot;;[.U97]))">
            <text:p/>
          </table:table-cell>
          <table:table-cell table:formula="of:=IF(LEN([.I97])&gt;0;IF(LEN([.V97])&gt;0;CONCATENATE([.V97];&quot;/&quot;;[.I97]);[.I97]);CONCATENATE(&quot;&quot;;[.V97]))">
            <text:p/>
          </table:table-cell>
          <table:table-cell table:formula="of:=IF(LEN([.J97])&gt;0;IF(LEN([.W97])&gt;0;CONCATENATE([.W97];&quot;/&quot;;[.J97]);[.J97]);CONCATENATE(&quot;&quot;;[.W97]))">
            <text:p/>
          </table:table-cell>
          <table:table-cell table:formula="of:=IF(LEN([.K97])&gt;0;IF(LEN([.X97])&gt;0;CONCATENATE([.X97];&quot;/&quot;;[.K97]);[.K97]);CONCATENATE(&quot;&quot;;[.X97]))">
            <text:p/>
          </table:table-cell>
          <table:table-cell table:formula="of:=IF(LEN([.L97])&gt;0;IF(LEN([.Y97])&gt;0;CONCATENATE([.Y97];&quot;/&quot;;[.L97]);[.L97]);CONCATENATE(&quot;&quot;;[.Y97]))">
            <text:p/>
          </table:table-cell>
          <table:table-cell table:formula="of:=IF(LEN([.M97])&gt;0;IF(LEN([.Z97])&gt;0;CONCATENATE([.Z97];&quot;/&quot;;[.M97]);[.M97]);CONCATENATE(&quot;&quot;;[.Z97]))">
            <text:p/>
          </table:table-cell>
          <table:table-cell table:formula="of:=IF(LEN([.N97])&gt;0;IF(LEN([.AA97])&gt;0;CONCATENATE([.AA97];&quot;/&quot;;[.N97]);[.N97]);CONCATENATE(&quot;&quot;;[.AA97]))">
            <text:p/>
          </table:table-cell>
          <table:table-cell table:formula="of:=IF(LEN([.O97])&gt;0;IF(LEN([.AB97])&gt;0;CONCATENATE([.AB97];&quot;/&quot;;[.O97]);[.O97]);CONCATENATE(&quot;&quot;;[.AB97]))">
            <text:p/>
          </table:table-cell>
          <table:table-cell table:formula="of:=IF(LEN([.P97])&gt;0;IF(LEN([.AC97])&gt;0;CONCATENATE([.AC97];&quot;/&quot;;[.P97]);[.P97]);CONCATENATE(&quot;&quot;;[.AC97]))">
            <text:p/>
          </table:table-cell>
          <table:table-cell table:formula="of:=IF(LEN([.Q97])&gt;0;IF(LEN([.AD97])&gt;0;CONCATENATE([.AD97];&quot;/&quot;;[.Q97]);[.Q97]);CONCATENATE(&quot;&quot;;[.AD97]))">
            <text:p/>
          </table:table-cell>
          <table:table-cell table:formula="of:=IF(LEN([.R97])&gt;0;IF(LEN([.AE97])&gt;0;CONCATENATE([.AE97];&quot;/&quot;;[.R97]);[.R97]);CONCATENATE(&quot;&quot;;[.AE97]))">
            <text:p/>
          </table:table-cell>
          <table:table-cell table:number-columns-repeated="990"/>
        </table:table-row>
        <table:table-row table:style-name="ro13">
          <table:table-cell table:formula="of:=IF(LEN([.C98])&gt;0;CONCATENATE([.$A$1];&quot;_&quot;;TEXT([.B98];&quot;00&quot;));&quot;&quot;)">
            <text:p/>
          </table:table-cell>
          <table:table-cell table:formula="of:=IF(LEN([.C98])&gt;0;1+[.B97];&quot;&quot;)">
            <text:p/>
          </table:table-cell>
          <table:table-cell table:formula="of:=CONCATENATE(&quot;&quot;;[.AF98])">
            <text:p/>
          </table:table-cell>
          <table:table-cell table:number-columns-repeated="15"/>
          <table:table-cell table:formula="of:=IF(LEN([.E98])&gt;0;IF(LEN([.D98])&gt;0;CONCATENATE([.D98];&quot;/&quot;;[.E98]);[.E98]);CONCATENATE(&quot;&quot;;[.D98]))">
            <text:p/>
          </table:table-cell>
          <table:table-cell table:formula="of:=IF(LEN([.F98])&gt;0;IF(LEN([.S98])&gt;0;CONCATENATE([.S98];&quot;/&quot;;[.F98]);[.F98]);CONCATENATE(&quot;&quot;;[.S98]))">
            <text:p/>
          </table:table-cell>
          <table:table-cell table:formula="of:=IF(LEN([.G98])&gt;0;IF(LEN([.T98])&gt;0;CONCATENATE([.T98];&quot;/&quot;;[.G98]);[.G98]);CONCATENATE(&quot;&quot;;[.T98]))">
            <text:p/>
          </table:table-cell>
          <table:table-cell table:formula="of:=IF(LEN([.H98])&gt;0;IF(LEN([.U98])&gt;0;CONCATENATE([.U98];&quot;/&quot;;[.H98]);[.H98]);CONCATENATE(&quot;&quot;;[.U98]))">
            <text:p/>
          </table:table-cell>
          <table:table-cell table:formula="of:=IF(LEN([.I98])&gt;0;IF(LEN([.V98])&gt;0;CONCATENATE([.V98];&quot;/&quot;;[.I98]);[.I98]);CONCATENATE(&quot;&quot;;[.V98]))">
            <text:p/>
          </table:table-cell>
          <table:table-cell table:formula="of:=IF(LEN([.J98])&gt;0;IF(LEN([.W98])&gt;0;CONCATENATE([.W98];&quot;/&quot;;[.J98]);[.J98]);CONCATENATE(&quot;&quot;;[.W98]))">
            <text:p/>
          </table:table-cell>
          <table:table-cell table:formula="of:=IF(LEN([.K98])&gt;0;IF(LEN([.X98])&gt;0;CONCATENATE([.X98];&quot;/&quot;;[.K98]);[.K98]);CONCATENATE(&quot;&quot;;[.X98]))">
            <text:p/>
          </table:table-cell>
          <table:table-cell table:formula="of:=IF(LEN([.L98])&gt;0;IF(LEN([.Y98])&gt;0;CONCATENATE([.Y98];&quot;/&quot;;[.L98]);[.L98]);CONCATENATE(&quot;&quot;;[.Y98]))">
            <text:p/>
          </table:table-cell>
          <table:table-cell table:formula="of:=IF(LEN([.M98])&gt;0;IF(LEN([.Z98])&gt;0;CONCATENATE([.Z98];&quot;/&quot;;[.M98]);[.M98]);CONCATENATE(&quot;&quot;;[.Z98]))">
            <text:p/>
          </table:table-cell>
          <table:table-cell table:formula="of:=IF(LEN([.N98])&gt;0;IF(LEN([.AA98])&gt;0;CONCATENATE([.AA98];&quot;/&quot;;[.N98]);[.N98]);CONCATENATE(&quot;&quot;;[.AA98]))">
            <text:p/>
          </table:table-cell>
          <table:table-cell table:formula="of:=IF(LEN([.O98])&gt;0;IF(LEN([.AB98])&gt;0;CONCATENATE([.AB98];&quot;/&quot;;[.O98]);[.O98]);CONCATENATE(&quot;&quot;;[.AB98]))">
            <text:p/>
          </table:table-cell>
          <table:table-cell table:formula="of:=IF(LEN([.P98])&gt;0;IF(LEN([.AC98])&gt;0;CONCATENATE([.AC98];&quot;/&quot;;[.P98]);[.P98]);CONCATENATE(&quot;&quot;;[.AC98]))">
            <text:p/>
          </table:table-cell>
          <table:table-cell table:formula="of:=IF(LEN([.Q98])&gt;0;IF(LEN([.AD98])&gt;0;CONCATENATE([.AD98];&quot;/&quot;;[.Q98]);[.Q98]);CONCATENATE(&quot;&quot;;[.AD98]))">
            <text:p/>
          </table:table-cell>
          <table:table-cell table:formula="of:=IF(LEN([.R98])&gt;0;IF(LEN([.AE98])&gt;0;CONCATENATE([.AE98];&quot;/&quot;;[.R98]);[.R98]);CONCATENATE(&quot;&quot;;[.AE98]))">
            <text:p/>
          </table:table-cell>
          <table:table-cell table:number-columns-repeated="990"/>
        </table:table-row>
        <table:table-row table:style-name="ro13">
          <table:table-cell table:formula="of:=IF(LEN([.C99])&gt;0;CONCATENATE([.$A$1];&quot;_&quot;;TEXT([.B99];&quot;00&quot;));&quot;&quot;)">
            <text:p/>
          </table:table-cell>
          <table:table-cell table:formula="of:=IF(LEN([.C99])&gt;0;1+[.B98];&quot;&quot;)">
            <text:p/>
          </table:table-cell>
          <table:table-cell table:formula="of:=CONCATENATE(&quot;&quot;;[.AF99])">
            <text:p/>
          </table:table-cell>
          <table:table-cell table:number-columns-repeated="15"/>
          <table:table-cell table:formula="of:=IF(LEN([.E99])&gt;0;IF(LEN([.D99])&gt;0;CONCATENATE([.D99];&quot;/&quot;;[.E99]);[.E99]);CONCATENATE(&quot;&quot;;[.D99]))">
            <text:p/>
          </table:table-cell>
          <table:table-cell table:formula="of:=IF(LEN([.F99])&gt;0;IF(LEN([.S99])&gt;0;CONCATENATE([.S99];&quot;/&quot;;[.F99]);[.F99]);CONCATENATE(&quot;&quot;;[.S99]))">
            <text:p/>
          </table:table-cell>
          <table:table-cell table:formula="of:=IF(LEN([.G99])&gt;0;IF(LEN([.T99])&gt;0;CONCATENATE([.T99];&quot;/&quot;;[.G99]);[.G99]);CONCATENATE(&quot;&quot;;[.T99]))">
            <text:p/>
          </table:table-cell>
          <table:table-cell table:formula="of:=IF(LEN([.H99])&gt;0;IF(LEN([.U99])&gt;0;CONCATENATE([.U99];&quot;/&quot;;[.H99]);[.H99]);CONCATENATE(&quot;&quot;;[.U99]))">
            <text:p/>
          </table:table-cell>
          <table:table-cell table:formula="of:=IF(LEN([.I99])&gt;0;IF(LEN([.V99])&gt;0;CONCATENATE([.V99];&quot;/&quot;;[.I99]);[.I99]);CONCATENATE(&quot;&quot;;[.V99]))">
            <text:p/>
          </table:table-cell>
          <table:table-cell table:formula="of:=IF(LEN([.J99])&gt;0;IF(LEN([.W99])&gt;0;CONCATENATE([.W99];&quot;/&quot;;[.J99]);[.J99]);CONCATENATE(&quot;&quot;;[.W99]))">
            <text:p/>
          </table:table-cell>
          <table:table-cell table:formula="of:=IF(LEN([.K99])&gt;0;IF(LEN([.X99])&gt;0;CONCATENATE([.X99];&quot;/&quot;;[.K99]);[.K99]);CONCATENATE(&quot;&quot;;[.X99]))">
            <text:p/>
          </table:table-cell>
          <table:table-cell table:formula="of:=IF(LEN([.L99])&gt;0;IF(LEN([.Y99])&gt;0;CONCATENATE([.Y99];&quot;/&quot;;[.L99]);[.L99]);CONCATENATE(&quot;&quot;;[.Y99]))">
            <text:p/>
          </table:table-cell>
          <table:table-cell table:formula="of:=IF(LEN([.M99])&gt;0;IF(LEN([.Z99])&gt;0;CONCATENATE([.Z99];&quot;/&quot;;[.M99]);[.M99]);CONCATENATE(&quot;&quot;;[.Z99]))">
            <text:p/>
          </table:table-cell>
          <table:table-cell table:formula="of:=IF(LEN([.N99])&gt;0;IF(LEN([.AA99])&gt;0;CONCATENATE([.AA99];&quot;/&quot;;[.N99]);[.N99]);CONCATENATE(&quot;&quot;;[.AA99]))">
            <text:p/>
          </table:table-cell>
          <table:table-cell table:formula="of:=IF(LEN([.O99])&gt;0;IF(LEN([.AB99])&gt;0;CONCATENATE([.AB99];&quot;/&quot;;[.O99]);[.O99]);CONCATENATE(&quot;&quot;;[.AB99]))">
            <text:p/>
          </table:table-cell>
          <table:table-cell table:formula="of:=IF(LEN([.P99])&gt;0;IF(LEN([.AC99])&gt;0;CONCATENATE([.AC99];&quot;/&quot;;[.P99]);[.P99]);CONCATENATE(&quot;&quot;;[.AC99]))">
            <text:p/>
          </table:table-cell>
          <table:table-cell table:formula="of:=IF(LEN([.Q99])&gt;0;IF(LEN([.AD99])&gt;0;CONCATENATE([.AD99];&quot;/&quot;;[.Q99]);[.Q99]);CONCATENATE(&quot;&quot;;[.AD99]))">
            <text:p/>
          </table:table-cell>
          <table:table-cell table:formula="of:=IF(LEN([.R99])&gt;0;IF(LEN([.AE99])&gt;0;CONCATENATE([.AE99];&quot;/&quot;;[.R99]);[.R99]);CONCATENATE(&quot;&quot;;[.AE99]))">
            <text:p/>
          </table:table-cell>
          <table:table-cell table:number-columns-repeated="990"/>
        </table:table-row>
        <table:table-row table:style-name="ro13">
          <table:table-cell table:formula="of:=IF(LEN([.C100])&gt;0;CONCATENATE([.$A$1];&quot;_&quot;;TEXT([.B100];&quot;00&quot;));&quot;&quot;)">
            <text:p/>
          </table:table-cell>
          <table:table-cell table:formula="of:=IF(LEN([.C100])&gt;0;1+[.B99];&quot;&quot;)">
            <text:p/>
          </table:table-cell>
          <table:table-cell table:formula="of:=CONCATENATE(&quot;&quot;;[.AF100])">
            <text:p/>
          </table:table-cell>
          <table:table-cell table:number-columns-repeated="15"/>
          <table:table-cell table:formula="of:=IF(LEN([.E100])&gt;0;IF(LEN([.D100])&gt;0;CONCATENATE([.D100];&quot;/&quot;;[.E100]);[.E100]);CONCATENATE(&quot;&quot;;[.D100]))">
            <text:p/>
          </table:table-cell>
          <table:table-cell table:formula="of:=IF(LEN([.F100])&gt;0;IF(LEN([.S100])&gt;0;CONCATENATE([.S100];&quot;/&quot;;[.F100]);[.F100]);CONCATENATE(&quot;&quot;;[.S100]))">
            <text:p/>
          </table:table-cell>
          <table:table-cell table:formula="of:=IF(LEN([.G100])&gt;0;IF(LEN([.T100])&gt;0;CONCATENATE([.T100];&quot;/&quot;;[.G100]);[.G100]);CONCATENATE(&quot;&quot;;[.T100]))">
            <text:p/>
          </table:table-cell>
          <table:table-cell table:formula="of:=IF(LEN([.H100])&gt;0;IF(LEN([.U100])&gt;0;CONCATENATE([.U100];&quot;/&quot;;[.H100]);[.H100]);CONCATENATE(&quot;&quot;;[.U100]))">
            <text:p/>
          </table:table-cell>
          <table:table-cell table:formula="of:=IF(LEN([.I100])&gt;0;IF(LEN([.V100])&gt;0;CONCATENATE([.V100];&quot;/&quot;;[.I100]);[.I100]);CONCATENATE(&quot;&quot;;[.V100]))">
            <text:p/>
          </table:table-cell>
          <table:table-cell table:formula="of:=IF(LEN([.J100])&gt;0;IF(LEN([.W100])&gt;0;CONCATENATE([.W100];&quot;/&quot;;[.J100]);[.J100]);CONCATENATE(&quot;&quot;;[.W100]))">
            <text:p/>
          </table:table-cell>
          <table:table-cell table:formula="of:=IF(LEN([.K100])&gt;0;IF(LEN([.X100])&gt;0;CONCATENATE([.X100];&quot;/&quot;;[.K100]);[.K100]);CONCATENATE(&quot;&quot;;[.X100]))">
            <text:p/>
          </table:table-cell>
          <table:table-cell table:formula="of:=IF(LEN([.L100])&gt;0;IF(LEN([.Y100])&gt;0;CONCATENATE([.Y100];&quot;/&quot;;[.L100]);[.L100]);CONCATENATE(&quot;&quot;;[.Y100]))">
            <text:p/>
          </table:table-cell>
          <table:table-cell table:formula="of:=IF(LEN([.M100])&gt;0;IF(LEN([.Z100])&gt;0;CONCATENATE([.Z100];&quot;/&quot;;[.M100]);[.M100]);CONCATENATE(&quot;&quot;;[.Z100]))">
            <text:p/>
          </table:table-cell>
          <table:table-cell table:formula="of:=IF(LEN([.N100])&gt;0;IF(LEN([.AA100])&gt;0;CONCATENATE([.AA100];&quot;/&quot;;[.N100]);[.N100]);CONCATENATE(&quot;&quot;;[.AA100]))">
            <text:p/>
          </table:table-cell>
          <table:table-cell table:formula="of:=IF(LEN([.O100])&gt;0;IF(LEN([.AB100])&gt;0;CONCATENATE([.AB100];&quot;/&quot;;[.O100]);[.O100]);CONCATENATE(&quot;&quot;;[.AB100]))">
            <text:p/>
          </table:table-cell>
          <table:table-cell table:formula="of:=IF(LEN([.P100])&gt;0;IF(LEN([.AC100])&gt;0;CONCATENATE([.AC100];&quot;/&quot;;[.P100]);[.P100]);CONCATENATE(&quot;&quot;;[.AC100]))">
            <text:p/>
          </table:table-cell>
          <table:table-cell table:formula="of:=IF(LEN([.Q100])&gt;0;IF(LEN([.AD100])&gt;0;CONCATENATE([.AD100];&quot;/&quot;;[.Q100]);[.Q100]);CONCATENATE(&quot;&quot;;[.AD100]))">
            <text:p/>
          </table:table-cell>
          <table:table-cell table:formula="of:=IF(LEN([.R100])&gt;0;IF(LEN([.AE100])&gt;0;CONCATENATE([.AE100];&quot;/&quot;;[.R100]);[.R100]);CONCATENATE(&quot;&quot;;[.AE100]))">
            <text:p/>
          </table:table-cell>
          <table:table-cell table:number-columns-repeated="990"/>
        </table:table-row>
        <table:table-row table:style-name="ro13">
          <table:table-cell table:formula="of:=IF(LEN([.C101])&gt;0;CONCATENATE([.$A$1];&quot;_&quot;;TEXT([.B101];&quot;00&quot;));&quot;&quot;)">
            <text:p/>
          </table:table-cell>
          <table:table-cell table:formula="of:=IF(LEN([.C101])&gt;0;1+[.B100];&quot;&quot;)">
            <text:p/>
          </table:table-cell>
          <table:table-cell table:formula="of:=CONCATENATE(&quot;&quot;;[.AF101])">
            <text:p/>
          </table:table-cell>
          <table:table-cell table:number-columns-repeated="15"/>
          <table:table-cell table:formula="of:=IF(LEN([.E101])&gt;0;IF(LEN([.D101])&gt;0;CONCATENATE([.D101];&quot;/&quot;;[.E101]);[.E101]);CONCATENATE(&quot;&quot;;[.D101]))">
            <text:p/>
          </table:table-cell>
          <table:table-cell table:formula="of:=IF(LEN([.F101])&gt;0;IF(LEN([.S101])&gt;0;CONCATENATE([.S101];&quot;/&quot;;[.F101]);[.F101]);CONCATENATE(&quot;&quot;;[.S101]))">
            <text:p/>
          </table:table-cell>
          <table:table-cell table:formula="of:=IF(LEN([.G101])&gt;0;IF(LEN([.T101])&gt;0;CONCATENATE([.T101];&quot;/&quot;;[.G101]);[.G101]);CONCATENATE(&quot;&quot;;[.T101]))">
            <text:p/>
          </table:table-cell>
          <table:table-cell table:formula="of:=IF(LEN([.H101])&gt;0;IF(LEN([.U101])&gt;0;CONCATENATE([.U101];&quot;/&quot;;[.H101]);[.H101]);CONCATENATE(&quot;&quot;;[.U101]))">
            <text:p/>
          </table:table-cell>
          <table:table-cell table:formula="of:=IF(LEN([.I101])&gt;0;IF(LEN([.V101])&gt;0;CONCATENATE([.V101];&quot;/&quot;;[.I101]);[.I101]);CONCATENATE(&quot;&quot;;[.V101]))">
            <text:p/>
          </table:table-cell>
          <table:table-cell table:formula="of:=IF(LEN([.J101])&gt;0;IF(LEN([.W101])&gt;0;CONCATENATE([.W101];&quot;/&quot;;[.J101]);[.J101]);CONCATENATE(&quot;&quot;;[.W101]))">
            <text:p/>
          </table:table-cell>
          <table:table-cell table:formula="of:=IF(LEN([.K101])&gt;0;IF(LEN([.X101])&gt;0;CONCATENATE([.X101];&quot;/&quot;;[.K101]);[.K101]);CONCATENATE(&quot;&quot;;[.X101]))">
            <text:p/>
          </table:table-cell>
          <table:table-cell table:formula="of:=IF(LEN([.L101])&gt;0;IF(LEN([.Y101])&gt;0;CONCATENATE([.Y101];&quot;/&quot;;[.L101]);[.L101]);CONCATENATE(&quot;&quot;;[.Y101]))">
            <text:p/>
          </table:table-cell>
          <table:table-cell table:formula="of:=IF(LEN([.M101])&gt;0;IF(LEN([.Z101])&gt;0;CONCATENATE([.Z101];&quot;/&quot;;[.M101]);[.M101]);CONCATENATE(&quot;&quot;;[.Z101]))">
            <text:p/>
          </table:table-cell>
          <table:table-cell table:formula="of:=IF(LEN([.N101])&gt;0;IF(LEN([.AA101])&gt;0;CONCATENATE([.AA101];&quot;/&quot;;[.N101]);[.N101]);CONCATENATE(&quot;&quot;;[.AA101]))">
            <text:p/>
          </table:table-cell>
          <table:table-cell table:formula="of:=IF(LEN([.O101])&gt;0;IF(LEN([.AB101])&gt;0;CONCATENATE([.AB101];&quot;/&quot;;[.O101]);[.O101]);CONCATENATE(&quot;&quot;;[.AB101]))">
            <text:p/>
          </table:table-cell>
          <table:table-cell table:formula="of:=IF(LEN([.P101])&gt;0;IF(LEN([.AC101])&gt;0;CONCATENATE([.AC101];&quot;/&quot;;[.P101]);[.P101]);CONCATENATE(&quot;&quot;;[.AC101]))">
            <text:p/>
          </table:table-cell>
          <table:table-cell table:formula="of:=IF(LEN([.Q101])&gt;0;IF(LEN([.AD101])&gt;0;CONCATENATE([.AD101];&quot;/&quot;;[.Q101]);[.Q101]);CONCATENATE(&quot;&quot;;[.AD101]))">
            <text:p/>
          </table:table-cell>
          <table:table-cell table:formula="of:=IF(LEN([.R101])&gt;0;IF(LEN([.AE101])&gt;0;CONCATENATE([.AE101];&quot;/&quot;;[.R101]);[.R101]);CONCATENATE(&quot;&quot;;[.AE101]))">
            <text:p/>
          </table:table-cell>
          <table:table-cell table:number-columns-repeated="990"/>
        </table:table-row>
        <table:table-row table:style-name="ro13">
          <table:table-cell table:formula="of:=IF(LEN([.C102])&gt;0;CONCATENATE([.$A$1];&quot;_&quot;;TEXT([.B102];&quot;00&quot;));&quot;&quot;)">
            <text:p/>
          </table:table-cell>
          <table:table-cell table:formula="of:=IF(LEN([.C102])&gt;0;1+[.B101];&quot;&quot;)">
            <text:p/>
          </table:table-cell>
          <table:table-cell table:formula="of:=CONCATENATE(&quot;&quot;;[.AF102])">
            <text:p/>
          </table:table-cell>
          <table:table-cell table:number-columns-repeated="15"/>
          <table:table-cell table:formula="of:=IF(LEN([.E102])&gt;0;IF(LEN([.D102])&gt;0;CONCATENATE([.D102];&quot;/&quot;;[.E102]);[.E102]);CONCATENATE(&quot;&quot;;[.D102]))">
            <text:p/>
          </table:table-cell>
          <table:table-cell table:formula="of:=IF(LEN([.F102])&gt;0;IF(LEN([.S102])&gt;0;CONCATENATE([.S102];&quot;/&quot;;[.F102]);[.F102]);CONCATENATE(&quot;&quot;;[.S102]))">
            <text:p/>
          </table:table-cell>
          <table:table-cell table:formula="of:=IF(LEN([.G102])&gt;0;IF(LEN([.T102])&gt;0;CONCATENATE([.T102];&quot;/&quot;;[.G102]);[.G102]);CONCATENATE(&quot;&quot;;[.T102]))">
            <text:p/>
          </table:table-cell>
          <table:table-cell table:formula="of:=IF(LEN([.H102])&gt;0;IF(LEN([.U102])&gt;0;CONCATENATE([.U102];&quot;/&quot;;[.H102]);[.H102]);CONCATENATE(&quot;&quot;;[.U102]))">
            <text:p/>
          </table:table-cell>
          <table:table-cell table:formula="of:=IF(LEN([.I102])&gt;0;IF(LEN([.V102])&gt;0;CONCATENATE([.V102];&quot;/&quot;;[.I102]);[.I102]);CONCATENATE(&quot;&quot;;[.V102]))">
            <text:p/>
          </table:table-cell>
          <table:table-cell table:formula="of:=IF(LEN([.J102])&gt;0;IF(LEN([.W102])&gt;0;CONCATENATE([.W102];&quot;/&quot;;[.J102]);[.J102]);CONCATENATE(&quot;&quot;;[.W102]))">
            <text:p/>
          </table:table-cell>
          <table:table-cell table:formula="of:=IF(LEN([.K102])&gt;0;IF(LEN([.X102])&gt;0;CONCATENATE([.X102];&quot;/&quot;;[.K102]);[.K102]);CONCATENATE(&quot;&quot;;[.X102]))">
            <text:p/>
          </table:table-cell>
          <table:table-cell table:formula="of:=IF(LEN([.L102])&gt;0;IF(LEN([.Y102])&gt;0;CONCATENATE([.Y102];&quot;/&quot;;[.L102]);[.L102]);CONCATENATE(&quot;&quot;;[.Y102]))">
            <text:p/>
          </table:table-cell>
          <table:table-cell table:formula="of:=IF(LEN([.M102])&gt;0;IF(LEN([.Z102])&gt;0;CONCATENATE([.Z102];&quot;/&quot;;[.M102]);[.M102]);CONCATENATE(&quot;&quot;;[.Z102]))">
            <text:p/>
          </table:table-cell>
          <table:table-cell table:formula="of:=IF(LEN([.N102])&gt;0;IF(LEN([.AA102])&gt;0;CONCATENATE([.AA102];&quot;/&quot;;[.N102]);[.N102]);CONCATENATE(&quot;&quot;;[.AA102]))">
            <text:p/>
          </table:table-cell>
          <table:table-cell table:formula="of:=IF(LEN([.O102])&gt;0;IF(LEN([.AB102])&gt;0;CONCATENATE([.AB102];&quot;/&quot;;[.O102]);[.O102]);CONCATENATE(&quot;&quot;;[.AB102]))">
            <text:p/>
          </table:table-cell>
          <table:table-cell table:formula="of:=IF(LEN([.P102])&gt;0;IF(LEN([.AC102])&gt;0;CONCATENATE([.AC102];&quot;/&quot;;[.P102]);[.P102]);CONCATENATE(&quot;&quot;;[.AC102]))">
            <text:p/>
          </table:table-cell>
          <table:table-cell table:formula="of:=IF(LEN([.Q102])&gt;0;IF(LEN([.AD102])&gt;0;CONCATENATE([.AD102];&quot;/&quot;;[.Q102]);[.Q102]);CONCATENATE(&quot;&quot;;[.AD102]))">
            <text:p/>
          </table:table-cell>
          <table:table-cell table:formula="of:=IF(LEN([.R102])&gt;0;IF(LEN([.AE102])&gt;0;CONCATENATE([.AE102];&quot;/&quot;;[.R102]);[.R102]);CONCATENATE(&quot;&quot;;[.AE102]))">
            <text:p/>
          </table:table-cell>
          <table:table-cell table:number-columns-repeated="990"/>
        </table:table-row>
        <table:table-row table:style-name="ro13">
          <table:table-cell table:formula="of:=IF(LEN([.C103])&gt;0;CONCATENATE([.$A$1];&quot;_&quot;;TEXT([.B103];&quot;00&quot;));&quot;&quot;)">
            <text:p/>
          </table:table-cell>
          <table:table-cell table:formula="of:=IF(LEN([.C103])&gt;0;1+[.B102];&quot;&quot;)">
            <text:p/>
          </table:table-cell>
          <table:table-cell table:formula="of:=CONCATENATE(&quot;&quot;;[.AF103])">
            <text:p/>
          </table:table-cell>
          <table:table-cell table:number-columns-repeated="15"/>
          <table:table-cell table:formula="of:=IF(LEN([.E103])&gt;0;IF(LEN([.D103])&gt;0;CONCATENATE([.D103];&quot;/&quot;;[.E103]);[.E103]);CONCATENATE(&quot;&quot;;[.D103]))">
            <text:p/>
          </table:table-cell>
          <table:table-cell table:formula="of:=IF(LEN([.F103])&gt;0;IF(LEN([.S103])&gt;0;CONCATENATE([.S103];&quot;/&quot;;[.F103]);[.F103]);CONCATENATE(&quot;&quot;;[.S103]))">
            <text:p/>
          </table:table-cell>
          <table:table-cell table:formula="of:=IF(LEN([.G103])&gt;0;IF(LEN([.T103])&gt;0;CONCATENATE([.T103];&quot;/&quot;;[.G103]);[.G103]);CONCATENATE(&quot;&quot;;[.T103]))">
            <text:p/>
          </table:table-cell>
          <table:table-cell table:formula="of:=IF(LEN([.H103])&gt;0;IF(LEN([.U103])&gt;0;CONCATENATE([.U103];&quot;/&quot;;[.H103]);[.H103]);CONCATENATE(&quot;&quot;;[.U103]))">
            <text:p/>
          </table:table-cell>
          <table:table-cell table:formula="of:=IF(LEN([.I103])&gt;0;IF(LEN([.V103])&gt;0;CONCATENATE([.V103];&quot;/&quot;;[.I103]);[.I103]);CONCATENATE(&quot;&quot;;[.V103]))">
            <text:p/>
          </table:table-cell>
          <table:table-cell table:formula="of:=IF(LEN([.J103])&gt;0;IF(LEN([.W103])&gt;0;CONCATENATE([.W103];&quot;/&quot;;[.J103]);[.J103]);CONCATENATE(&quot;&quot;;[.W103]))">
            <text:p/>
          </table:table-cell>
          <table:table-cell table:formula="of:=IF(LEN([.K103])&gt;0;IF(LEN([.X103])&gt;0;CONCATENATE([.X103];&quot;/&quot;;[.K103]);[.K103]);CONCATENATE(&quot;&quot;;[.X103]))">
            <text:p/>
          </table:table-cell>
          <table:table-cell table:formula="of:=IF(LEN([.L103])&gt;0;IF(LEN([.Y103])&gt;0;CONCATENATE([.Y103];&quot;/&quot;;[.L103]);[.L103]);CONCATENATE(&quot;&quot;;[.Y103]))">
            <text:p/>
          </table:table-cell>
          <table:table-cell table:formula="of:=IF(LEN([.M103])&gt;0;IF(LEN([.Z103])&gt;0;CONCATENATE([.Z103];&quot;/&quot;;[.M103]);[.M103]);CONCATENATE(&quot;&quot;;[.Z103]))">
            <text:p/>
          </table:table-cell>
          <table:table-cell table:formula="of:=IF(LEN([.N103])&gt;0;IF(LEN([.AA103])&gt;0;CONCATENATE([.AA103];&quot;/&quot;;[.N103]);[.N103]);CONCATENATE(&quot;&quot;;[.AA103]))">
            <text:p/>
          </table:table-cell>
          <table:table-cell table:formula="of:=IF(LEN([.O103])&gt;0;IF(LEN([.AB103])&gt;0;CONCATENATE([.AB103];&quot;/&quot;;[.O103]);[.O103]);CONCATENATE(&quot;&quot;;[.AB103]))">
            <text:p/>
          </table:table-cell>
          <table:table-cell table:formula="of:=IF(LEN([.P103])&gt;0;IF(LEN([.AC103])&gt;0;CONCATENATE([.AC103];&quot;/&quot;;[.P103]);[.P103]);CONCATENATE(&quot;&quot;;[.AC103]))">
            <text:p/>
          </table:table-cell>
          <table:table-cell table:formula="of:=IF(LEN([.Q103])&gt;0;IF(LEN([.AD103])&gt;0;CONCATENATE([.AD103];&quot;/&quot;;[.Q103]);[.Q103]);CONCATENATE(&quot;&quot;;[.AD103]))">
            <text:p/>
          </table:table-cell>
          <table:table-cell table:formula="of:=IF(LEN([.R103])&gt;0;IF(LEN([.AE103])&gt;0;CONCATENATE([.AE103];&quot;/&quot;;[.R103]);[.R103]);CONCATENATE(&quot;&quot;;[.AE103]))">
            <text:p/>
          </table:table-cell>
          <table:table-cell table:number-columns-repeated="990"/>
        </table:table-row>
      </table:table>
      <table:table table:name="DSPIC33EV256GM106" table:style-name="ta3" table:print="false">
        <table:table-column table:style-name="co15" table:default-cell-style-name="ce261"/>
        <table:table-column table:style-name="co8" table:default-cell-style-name="ce261"/>
        <table:table-column table:style-name="co16" table:default-cell-style-name="ce261"/>
        <table:table-column table:style-name="co8" table:default-cell-style-name="ce268"/>
        <table:table-column table:style-name="co8" table:number-columns-repeated="14" table:default-cell-style-name="ce267"/>
        <table:table-column table:style-name="co8" table:number-columns-repeated="1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991" table:default-cell-style-name="Default"/>
        <table:table-row table:style-name="ro10">
          <table:table-cell table:style-name="ce258" table:formula="of:=[$MCU_List.A3]" office:value-type="string" office:string-value="DSPIC33EV256GM106" calcext:value-type="string">
            <text:p>DSPIC33EV256GM106</text:p>
          </table:table-cell>
          <table:table-cell table:style-name="ce262" table:number-columns-repeated="2"/>
          <table:table-cell table:style-name="ce258" table:number-columns-repeated="1021"/>
        </table:table-row>
        <table:table-row table:style-name="ro11">
          <table:table-cell table:style-name="ce259"/>
          <table:table-cell table:style-name="ce263" table:number-columns-repeated="2"/>
          <table:table-cell table:style-name="ce264" table:number-columns-repeated="1020"/>
          <table:table-cell table:style-name="ce272"/>
        </table:table-row>
        <table:table-row table:style-name="ro14">
          <table:table-cell table:style-name="ce260" office:value-type="string" calcext:value-type="string">
            <text:p>ID</text:p>
          </table:table-cell>
          <table:table-cell table:style-name="ce260" office:value-type="string" calcext:value-type="string">
            <office:annotation draw:style-name="gr3" draw:text-style-name="P5" svg:width="28.99mm" svg:height="21.76mm" svg:x="82.74mm" svg:y="8.44mm" draw:caption-point-x="-6.1mm" draw:caption-point-y="0.1mm">
              <dc:date>2014-10-08T00:00:00</dc:date>
              <text:p text:style-name="P4"><text:span text:style-name="T3">The pin number of the microcontroller, it is automatically calculated.</text:span></text:p>
            </office:annotation>
            <text:p>Pin Nº</text:p>
          </table:table-cell>
          <table:table-cell table:style-name="ce260" office:value-type="string" calcext:value-type="string">
            <office:annotation draw:style-name="gr4" draw:text-style-name="P5" svg:width="28.99mm" svg:height="37.56mm" svg:x="190.09mm" svg:y="8.44mm" draw:caption-point-x="-6.1mm" draw:caption-point-y="0.1mm">
              <dc:date>2014-10-08T00:00:00</dc:date>
              <text:p text:style-name="P4"><text:span text:style-name="T3">The pin/port functions as listed in the MCU. <text:s/>In near future this should be selectable from microcontroller's datasheet info.</text:span></text:p>
            </office:annotation>
            <text:p>Pin Port Functions</text:p>
          </table:table-cell>
          <table:table-cell table:style-name="ce260" office:value-type="string" calcext:value-type="string">
            <text:p>PGE/OSC</text:p>
          </table:table-cell>
          <table:table-cell table:style-name="ce260" office:value-type="string" calcext:value-type="string">
            <text:p>OA</text:p>
          </table:table-cell>
          <table:table-cell table:style-name="ce260" office:value-type="string" calcext:value-type="string">
            <text:p>AN</text:p>
          </table:table-cell>
          <table:table-cell table:number-columns-repeated="3" table:style-name="ce260" office:value-type="string" calcext:value-type="string">
            <text:p>CX</text:p>
          </table:table-cell>
          <table:table-cell table:style-name="ce260" office:value-type="string" calcext:value-type="string">
            <text:p>FUNC</text:p>
          </table:table-cell>
          <table:table-cell table:style-name="ce260" office:value-type="string" calcext:value-type="string">
            <text:p>RPI</text:p>
          </table:table-cell>
          <table:table-cell table:style-name="ce260" office:value-type="string" calcext:value-type="string">
            <text:p>FUNC2</text:p>
          </table:table-cell>
          <table:table-cell table:style-name="ce260" office:value-type="string" calcext:value-type="string">
            <text:p>POW/BCLK</text:p>
          </table:table-cell>
          <table:table-cell table:style-name="ce260" office:value-type="string" calcext:value-type="string">
            <text:p>FLT</text:p>
          </table:table-cell>
          <table:table-cell table:style-name="ce260" office:value-type="string" calcext:value-type="string">
            <text:p>RP</text:p>
          </table:table-cell>
          <table:table-cell table:style-name="ce260" office:value-type="string" calcext:value-type="string">
            <text:p>PWM</text:p>
          </table:table-cell>
          <table:table-cell table:style-name="ce260" office:value-type="string" calcext:value-type="string">
            <text:p>FUNC3</text:p>
          </table:table-cell>
          <table:table-cell table:style-name="ce260" office:value-type="string" calcext:value-type="string">
            <text:p>RXX</text:p>
          </table:table-cell>
          <table:table-cell table:number-columns-repeated="1006"/>
        </table:table-row>
        <table:table-row table:style-name="ro5">
          <table:table-cell table:formula="of:=IF(LEN([.C4])&gt;0;CONCATENATE([.$A$1];&quot;_&quot;;TEXT([.B4];&quot;00&quot;));&quot;&quot;)" office:value-type="string" office:string-value="DSPIC33EV256GM106_01" calcext:value-type="string">
            <text:p>DSPIC33EV256GM106_01</text:p>
          </table:table-cell>
          <table:table-cell table:formula="of:=IF(LEN([.C4])&gt;0;1;&quot;&quot;)" office:value-type="float" office:value="1" calcext:value-type="float">
            <text:p>1</text:p>
          </table:table-cell>
          <table:table-cell table:formula="of:=CONCATENATE(&quot;&quot;;[.AF4])" office:value-type="string" office:string-value="AN55/RA7" calcext:value-type="string">
            <text:p>AN55/RA7</text:p>
          </table:table-cell>
          <table:table-cell table:style-name="ce265" table:number-columns-repeated="2"/>
          <table:table-cell table:style-name="ce265" office:value-type="string" calcext:value-type="string">
            <text:p>AN55</text:p>
          </table:table-cell>
          <table:table-cell table:style-name="ce265" table:number-columns-repeated="11"/>
          <table:table-cell table:style-name="ce265" office:value-type="string" calcext:value-type="string">
            <text:p>RA7</text:p>
          </table:table-cell>
          <table:table-cell table:formula="of:=IF(LEN([.E4])&gt;0;IF(LEN([.D4])&gt;0;CONCATENATE([.D4];&quot;/&quot;;[.E4]);[.E4]);CONCATENATE(&quot;&quot;;[.D4]))">
            <text:p/>
          </table:table-cell>
          <table:table-cell table:formula="of:=IF(LEN([.F4])&gt;0;IF(LEN([.S4])&gt;0;CONCATENATE([.S4];&quot;/&quot;;[.F4]);[.F4]);CONCATENATE(&quot;&quot;;[.S4]))" office:value-type="string" office:string-value="AN55" calcext:value-type="string">
            <text:p>AN55</text:p>
          </table:table-cell>
          <table:table-cell table:formula="of:=IF(LEN([.G4])&gt;0;IF(LEN([.T4])&gt;0;CONCATENATE([.T4];&quot;/&quot;;[.G4]);[.G4]);CONCATENATE(&quot;&quot;;[.T4]))" office:value-type="string" office:string-value="AN55" calcext:value-type="string">
            <text:p>AN55</text:p>
          </table:table-cell>
          <table:table-cell table:formula="of:=IF(LEN([.H4])&gt;0;IF(LEN([.U4])&gt;0;CONCATENATE([.U4];&quot;/&quot;;[.H4]);[.H4]);CONCATENATE(&quot;&quot;;[.U4]))" office:value-type="string" office:string-value="AN55" calcext:value-type="string">
            <text:p>AN55</text:p>
          </table:table-cell>
          <table:table-cell table:formula="of:=IF(LEN([.I4])&gt;0;IF(LEN([.V4])&gt;0;CONCATENATE([.V4];&quot;/&quot;;[.I4]);[.I4]);CONCATENATE(&quot;&quot;;[.V4]))" office:value-type="string" office:string-value="AN55" calcext:value-type="string">
            <text:p>AN55</text:p>
          </table:table-cell>
          <table:table-cell table:formula="of:=IF(LEN([.J4])&gt;0;IF(LEN([.W4])&gt;0;CONCATENATE([.W4];&quot;/&quot;;[.J4]);[.J4]);CONCATENATE(&quot;&quot;;[.W4]))" office:value-type="string" office:string-value="AN55" calcext:value-type="string">
            <text:p>AN55</text:p>
          </table:table-cell>
          <table:table-cell table:formula="of:=IF(LEN([.K4])&gt;0;IF(LEN([.X4])&gt;0;CONCATENATE([.X4];&quot;/&quot;;[.K4]);[.K4]);CONCATENATE(&quot;&quot;;[.X4]))" office:value-type="string" office:string-value="AN55" calcext:value-type="string">
            <text:p>AN55</text:p>
          </table:table-cell>
          <table:table-cell table:formula="of:=IF(LEN([.L4])&gt;0;IF(LEN([.Y4])&gt;0;CONCATENATE([.Y4];&quot;/&quot;;[.L4]);[.L4]);CONCATENATE(&quot;&quot;;[.Y4]))" office:value-type="string" office:string-value="AN55" calcext:value-type="string">
            <text:p>AN55</text:p>
          </table:table-cell>
          <table:table-cell table:formula="of:=IF(LEN([.M4])&gt;0;IF(LEN([.Z4])&gt;0;CONCATENATE([.Z4];&quot;/&quot;;[.M4]);[.M4]);CONCATENATE(&quot;&quot;;[.Z4]))" office:value-type="string" office:string-value="AN55" calcext:value-type="string">
            <text:p>AN55</text:p>
          </table:table-cell>
          <table:table-cell table:formula="of:=IF(LEN([.N4])&gt;0;IF(LEN([.AA4])&gt;0;CONCATENATE([.AA4];&quot;/&quot;;[.N4]);[.N4]);CONCATENATE(&quot;&quot;;[.AA4]))" office:value-type="string" office:string-value="AN55" calcext:value-type="string">
            <text:p>AN55</text:p>
          </table:table-cell>
          <table:table-cell table:formula="of:=IF(LEN([.O4])&gt;0;IF(LEN([.AB4])&gt;0;CONCATENATE([.AB4];&quot;/&quot;;[.O4]);[.O4]);CONCATENATE(&quot;&quot;;[.AB4]))" office:value-type="string" office:string-value="AN55" calcext:value-type="string">
            <text:p>AN55</text:p>
          </table:table-cell>
          <table:table-cell table:formula="of:=IF(LEN([.P4])&gt;0;IF(LEN([.AC4])&gt;0;CONCATENATE([.AC4];&quot;/&quot;;[.P4]);[.P4]);CONCATENATE(&quot;&quot;;[.AC4]))" office:value-type="string" office:string-value="AN55" calcext:value-type="string">
            <text:p>AN55</text:p>
          </table:table-cell>
          <table:table-cell table:formula="of:=IF(LEN([.Q4])&gt;0;IF(LEN([.AD4])&gt;0;CONCATENATE([.AD4];&quot;/&quot;;[.Q4]);[.Q4]);CONCATENATE(&quot;&quot;;[.AD4]))" office:value-type="string" office:string-value="AN55" calcext:value-type="string">
            <text:p>AN55</text:p>
          </table:table-cell>
          <table:table-cell table:formula="of:=IF(LEN([.R4])&gt;0;IF(LEN([.AE4])&gt;0;CONCATENATE([.AE4];&quot;/&quot;;[.R4]);[.R4]);CONCATENATE(&quot;&quot;;[.AE4]))" office:value-type="string" office:string-value="AN55/RA7" calcext:value-type="string">
            <text:p>AN55/RA7</text:p>
          </table:table-cell>
          <table:table-cell table:number-columns-repeated="992"/>
        </table:table-row>
        <table:table-row table:style-name="ro5">
          <table:table-cell table:formula="of:=IF(LEN([.C5])&gt;0;CONCATENATE([.$A$1];&quot;_&quot;;TEXT([.B5];&quot;00&quot;));&quot;&quot;)" office:value-type="string" office:string-value="DSPIC33EV256GM106_02" calcext:value-type="string">
            <text:p>DSPIC33EV256GM106_02</text:p>
          </table:table-cell>
          <table:table-cell table:formula="of:=IF(LEN([.C5])&gt;0;1+[.B4];&quot;&quot;)" office:value-type="float" office:value="2" calcext:value-type="float">
            <text:p>2</text:p>
          </table:table-cell>
          <table:table-cell table:formula="of:=CONCATENATE(&quot;&quot;;[.AF5])" office:value-type="string" office:string-value="RPI46/PWM1H1/T3CK/RB14" calcext:value-type="string">
            <text:p>RPI46/PWM1H1/T3CK/RB14</text:p>
          </table:table-cell>
          <table:table-cell table:style-name="ce265" table:number-columns-repeated="7"/>
          <table:table-cell table:style-name="ce265" office:value-type="string" calcext:value-type="string">
            <text:p>RPI46</text:p>
          </table:table-cell>
          <table:table-cell table:style-name="ce265" table:number-columns-repeated="4"/>
          <table:table-cell table:style-name="ce265" office:value-type="string" calcext:value-type="string">
            <text:p>PWM1H1</text:p>
          </table:table-cell>
          <table:table-cell table:style-name="ce265" office:value-type="string" calcext:value-type="string">
            <text:p>T3CK</text:p>
          </table:table-cell>
          <table:table-cell table:style-name="ce265" office:value-type="string" calcext:value-type="string">
            <text:p>RB14</text:p>
          </table:table-cell>
          <table:table-cell table:formula="of:=IF(LEN([.E5])&gt;0;IF(LEN([.D5])&gt;0;CONCATENATE([.D5];&quot;/&quot;;[.E5]);[.E5]);CONCATENATE(&quot;&quot;;[.D5]))">
            <text:p/>
          </table:table-cell>
          <table:table-cell table:formula="of:=IF(LEN([.F5])&gt;0;IF(LEN([.S5])&gt;0;CONCATENATE([.S5];&quot;/&quot;;[.F5]);[.F5]);CONCATENATE(&quot;&quot;;[.S5]))">
            <text:p/>
          </table:table-cell>
          <table:table-cell table:formula="of:=IF(LEN([.G5])&gt;0;IF(LEN([.T5])&gt;0;CONCATENATE([.T5];&quot;/&quot;;[.G5]);[.G5]);CONCATENATE(&quot;&quot;;[.T5]))">
            <text:p/>
          </table:table-cell>
          <table:table-cell table:formula="of:=IF(LEN([.H5])&gt;0;IF(LEN([.U5])&gt;0;CONCATENATE([.U5];&quot;/&quot;;[.H5]);[.H5]);CONCATENATE(&quot;&quot;;[.U5]))">
            <text:p/>
          </table:table-cell>
          <table:table-cell table:formula="of:=IF(LEN([.I5])&gt;0;IF(LEN([.V5])&gt;0;CONCATENATE([.V5];&quot;/&quot;;[.I5]);[.I5]);CONCATENATE(&quot;&quot;;[.V5]))">
            <text:p/>
          </table:table-cell>
          <table:table-cell table:formula="of:=IF(LEN([.J5])&gt;0;IF(LEN([.W5])&gt;0;CONCATENATE([.W5];&quot;/&quot;;[.J5]);[.J5]);CONCATENATE(&quot;&quot;;[.W5]))">
            <text:p/>
          </table:table-cell>
          <table:table-cell table:formula="of:=IF(LEN([.K5])&gt;0;IF(LEN([.X5])&gt;0;CONCATENATE([.X5];&quot;/&quot;;[.K5]);[.K5]);CONCATENATE(&quot;&quot;;[.X5]))" office:value-type="string" office:string-value="RPI46" calcext:value-type="string">
            <text:p>RPI46</text:p>
          </table:table-cell>
          <table:table-cell table:formula="of:=IF(LEN([.L5])&gt;0;IF(LEN([.Y5])&gt;0;CONCATENATE([.Y5];&quot;/&quot;;[.L5]);[.L5]);CONCATENATE(&quot;&quot;;[.Y5]))" office:value-type="string" office:string-value="RPI46" calcext:value-type="string">
            <text:p>RPI46</text:p>
          </table:table-cell>
          <table:table-cell table:formula="of:=IF(LEN([.M5])&gt;0;IF(LEN([.Z5])&gt;0;CONCATENATE([.Z5];&quot;/&quot;;[.M5]);[.M5]);CONCATENATE(&quot;&quot;;[.Z5]))" office:value-type="string" office:string-value="RPI46" calcext:value-type="string">
            <text:p>RPI46</text:p>
          </table:table-cell>
          <table:table-cell table:formula="of:=IF(LEN([.N5])&gt;0;IF(LEN([.AA5])&gt;0;CONCATENATE([.AA5];&quot;/&quot;;[.N5]);[.N5]);CONCATENATE(&quot;&quot;;[.AA5]))" office:value-type="string" office:string-value="RPI46" calcext:value-type="string">
            <text:p>RPI46</text:p>
          </table:table-cell>
          <table:table-cell table:formula="of:=IF(LEN([.O5])&gt;0;IF(LEN([.AB5])&gt;0;CONCATENATE([.AB5];&quot;/&quot;;[.O5]);[.O5]);CONCATENATE(&quot;&quot;;[.AB5]))" office:value-type="string" office:string-value="RPI46" calcext:value-type="string">
            <text:p>RPI46</text:p>
          </table:table-cell>
          <table:table-cell table:formula="of:=IF(LEN([.P5])&gt;0;IF(LEN([.AC5])&gt;0;CONCATENATE([.AC5];&quot;/&quot;;[.P5]);[.P5]);CONCATENATE(&quot;&quot;;[.AC5]))" office:value-type="string" office:string-value="RPI46/PWM1H1" calcext:value-type="string">
            <text:p>RPI46/PWM1H1</text:p>
          </table:table-cell>
          <table:table-cell table:formula="of:=IF(LEN([.Q5])&gt;0;IF(LEN([.AD5])&gt;0;CONCATENATE([.AD5];&quot;/&quot;;[.Q5]);[.Q5]);CONCATENATE(&quot;&quot;;[.AD5]))" office:value-type="string" office:string-value="RPI46/PWM1H1/T3CK" calcext:value-type="string">
            <text:p>RPI46/PWM1H1/T3CK</text:p>
          </table:table-cell>
          <table:table-cell table:formula="of:=IF(LEN([.R5])&gt;0;IF(LEN([.AE5])&gt;0;CONCATENATE([.AE5];&quot;/&quot;;[.R5]);[.R5]);CONCATENATE(&quot;&quot;;[.AE5]))" office:value-type="string" office:string-value="RPI46/PWM1H1/T3CK/RB14" calcext:value-type="string">
            <text:p>RPI46/PWM1H1/T3CK/RB14</text:p>
          </table:table-cell>
          <table:table-cell table:number-columns-repeated="992"/>
        </table:table-row>
        <table:table-row table:style-name="ro5">
          <table:table-cell table:formula="of:=IF(LEN([.C6])&gt;0;CONCATENATE([.$A$1];&quot;_&quot;;TEXT([.B6];&quot;00&quot;));&quot;&quot;)" office:value-type="string" office:string-value="DSPIC33EV256GM106_03" calcext:value-type="string">
            <text:p>DSPIC33EV256GM106_03</text:p>
          </table:table-cell>
          <table:table-cell table:formula="of:=IF(LEN([.C6])&gt;0;1+[.B5];&quot;&quot;)" office:value-type="float" office:value="3" calcext:value-type="float">
            <text:p>3</text:p>
          </table:table-cell>
          <table:table-cell table:formula="of:=CONCATENATE(&quot;&quot;;[.AF6])" office:value-type="string" office:string-value="RPI47/PWM1L1/T5CK/RB15" calcext:value-type="string">
            <text:p>RPI47/PWM1L1/T5CK/RB15</text:p>
          </table:table-cell>
          <table:table-cell table:style-name="ce265" table:number-columns-repeated="7"/>
          <table:table-cell table:style-name="ce265" office:value-type="string" calcext:value-type="string">
            <text:p>RPI47</text:p>
          </table:table-cell>
          <table:table-cell table:style-name="ce265" table:number-columns-repeated="4"/>
          <table:table-cell table:style-name="ce265" office:value-type="string" calcext:value-type="string">
            <text:p>PWM1L1</text:p>
          </table:table-cell>
          <table:table-cell table:style-name="ce265" office:value-type="string" calcext:value-type="string">
            <text:p>T5CK</text:p>
          </table:table-cell>
          <table:table-cell table:style-name="ce265" office:value-type="string" calcext:value-type="string">
            <text:p>RB15</text:p>
          </table:table-cell>
          <table:table-cell table:formula="of:=IF(LEN([.E6])&gt;0;IF(LEN([.D6])&gt;0;CONCATENATE([.D6];&quot;/&quot;;[.E6]);[.E6]);CONCATENATE(&quot;&quot;;[.D6]))">
            <text:p/>
          </table:table-cell>
          <table:table-cell table:formula="of:=IF(LEN([.F6])&gt;0;IF(LEN([.S6])&gt;0;CONCATENATE([.S6];&quot;/&quot;;[.F6]);[.F6]);CONCATENATE(&quot;&quot;;[.S6]))">
            <text:p/>
          </table:table-cell>
          <table:table-cell table:formula="of:=IF(LEN([.G6])&gt;0;IF(LEN([.T6])&gt;0;CONCATENATE([.T6];&quot;/&quot;;[.G6]);[.G6]);CONCATENATE(&quot;&quot;;[.T6]))">
            <text:p/>
          </table:table-cell>
          <table:table-cell table:formula="of:=IF(LEN([.H6])&gt;0;IF(LEN([.U6])&gt;0;CONCATENATE([.U6];&quot;/&quot;;[.H6]);[.H6]);CONCATENATE(&quot;&quot;;[.U6]))">
            <text:p/>
          </table:table-cell>
          <table:table-cell table:formula="of:=IF(LEN([.I6])&gt;0;IF(LEN([.V6])&gt;0;CONCATENATE([.V6];&quot;/&quot;;[.I6]);[.I6]);CONCATENATE(&quot;&quot;;[.V6]))">
            <text:p/>
          </table:table-cell>
          <table:table-cell table:formula="of:=IF(LEN([.J6])&gt;0;IF(LEN([.W6])&gt;0;CONCATENATE([.W6];&quot;/&quot;;[.J6]);[.J6]);CONCATENATE(&quot;&quot;;[.W6]))">
            <text:p/>
          </table:table-cell>
          <table:table-cell table:formula="of:=IF(LEN([.K6])&gt;0;IF(LEN([.X6])&gt;0;CONCATENATE([.X6];&quot;/&quot;;[.K6]);[.K6]);CONCATENATE(&quot;&quot;;[.X6]))" office:value-type="string" office:string-value="RPI47" calcext:value-type="string">
            <text:p>RPI47</text:p>
          </table:table-cell>
          <table:table-cell table:formula="of:=IF(LEN([.L6])&gt;0;IF(LEN([.Y6])&gt;0;CONCATENATE([.Y6];&quot;/&quot;;[.L6]);[.L6]);CONCATENATE(&quot;&quot;;[.Y6]))" office:value-type="string" office:string-value="RPI47" calcext:value-type="string">
            <text:p>RPI47</text:p>
          </table:table-cell>
          <table:table-cell table:formula="of:=IF(LEN([.M6])&gt;0;IF(LEN([.Z6])&gt;0;CONCATENATE([.Z6];&quot;/&quot;;[.M6]);[.M6]);CONCATENATE(&quot;&quot;;[.Z6]))" office:value-type="string" office:string-value="RPI47" calcext:value-type="string">
            <text:p>RPI47</text:p>
          </table:table-cell>
          <table:table-cell table:formula="of:=IF(LEN([.N6])&gt;0;IF(LEN([.AA6])&gt;0;CONCATENATE([.AA6];&quot;/&quot;;[.N6]);[.N6]);CONCATENATE(&quot;&quot;;[.AA6]))" office:value-type="string" office:string-value="RPI47" calcext:value-type="string">
            <text:p>RPI47</text:p>
          </table:table-cell>
          <table:table-cell table:formula="of:=IF(LEN([.O6])&gt;0;IF(LEN([.AB6])&gt;0;CONCATENATE([.AB6];&quot;/&quot;;[.O6]);[.O6]);CONCATENATE(&quot;&quot;;[.AB6]))" office:value-type="string" office:string-value="RPI47" calcext:value-type="string">
            <text:p>RPI47</text:p>
          </table:table-cell>
          <table:table-cell table:formula="of:=IF(LEN([.P6])&gt;0;IF(LEN([.AC6])&gt;0;CONCATENATE([.AC6];&quot;/&quot;;[.P6]);[.P6]);CONCATENATE(&quot;&quot;;[.AC6]))" office:value-type="string" office:string-value="RPI47/PWM1L1" calcext:value-type="string">
            <text:p>RPI47/PWM1L1</text:p>
          </table:table-cell>
          <table:table-cell table:formula="of:=IF(LEN([.Q6])&gt;0;IF(LEN([.AD6])&gt;0;CONCATENATE([.AD6];&quot;/&quot;;[.Q6]);[.Q6]);CONCATENATE(&quot;&quot;;[.AD6]))" office:value-type="string" office:string-value="RPI47/PWM1L1/T5CK" calcext:value-type="string">
            <text:p>RPI47/PWM1L1/T5CK</text:p>
          </table:table-cell>
          <table:table-cell table:formula="of:=IF(LEN([.R6])&gt;0;IF(LEN([.AE6])&gt;0;CONCATENATE([.AE6];&quot;/&quot;;[.R6]);[.R6]);CONCATENATE(&quot;&quot;;[.AE6]))" office:value-type="string" office:string-value="RPI47/PWM1L1/T5CK/RB15" calcext:value-type="string">
            <text:p>RPI47/PWM1L1/T5CK/RB15</text:p>
          </table:table-cell>
          <table:table-cell table:number-columns-repeated="992"/>
        </table:table-row>
        <table:table-row table:style-name="ro5">
          <table:table-cell table:formula="of:=IF(LEN([.C7])&gt;0;CONCATENATE([.$A$1];&quot;_&quot;;TEXT([.B7];&quot;00&quot;));&quot;&quot;)" office:value-type="string" office:string-value="DSPIC33EV256GM106_04" calcext:value-type="string">
            <text:p>DSPIC33EV256GM106_04</text:p>
          </table:table-cell>
          <table:table-cell table:formula="of:=IF(LEN([.C7])&gt;0;1+[.B6];&quot;&quot;)" office:value-type="float" office:value="4" calcext:value-type="float">
            <text:p>4</text:p>
          </table:table-cell>
          <table:table-cell table:formula="of:=CONCATENATE(&quot;&quot;;[.AF7])" office:value-type="string" office:string-value="AN19/RP118/RG6" calcext:value-type="string">
            <text:p>AN19/RP118/RG6</text:p>
          </table:table-cell>
          <table:table-cell table:style-name="ce265" table:number-columns-repeated="2"/>
          <table:table-cell table:style-name="ce265" office:value-type="string" calcext:value-type="string">
            <text:p>AN19</text:p>
          </table:table-cell>
          <table:table-cell table:style-name="ce265" table:number-columns-repeated="8"/>
          <table:table-cell table:style-name="ce265" office:value-type="string" calcext:value-type="string">
            <text:p>RP118</text:p>
          </table:table-cell>
          <table:table-cell table:style-name="ce265" table:number-columns-repeated="2"/>
          <table:table-cell table:style-name="ce265" office:value-type="string" calcext:value-type="string">
            <text:p>RG6</text:p>
          </table:table-cell>
          <table:table-cell table:formula="of:=IF(LEN([.E7])&gt;0;IF(LEN([.D7])&gt;0;CONCATENATE([.D7];&quot;/&quot;;[.E7]);[.E7]);CONCATENATE(&quot;&quot;;[.D7]))">
            <text:p/>
          </table:table-cell>
          <table:table-cell table:formula="of:=IF(LEN([.F7])&gt;0;IF(LEN([.S7])&gt;0;CONCATENATE([.S7];&quot;/&quot;;[.F7]);[.F7]);CONCATENATE(&quot;&quot;;[.S7]))" office:value-type="string" office:string-value="AN19" calcext:value-type="string">
            <text:p>AN19</text:p>
          </table:table-cell>
          <table:table-cell table:formula="of:=IF(LEN([.G7])&gt;0;IF(LEN([.T7])&gt;0;CONCATENATE([.T7];&quot;/&quot;;[.G7]);[.G7]);CONCATENATE(&quot;&quot;;[.T7]))" office:value-type="string" office:string-value="AN19" calcext:value-type="string">
            <text:p>AN19</text:p>
          </table:table-cell>
          <table:table-cell table:formula="of:=IF(LEN([.H7])&gt;0;IF(LEN([.U7])&gt;0;CONCATENATE([.U7];&quot;/&quot;;[.H7]);[.H7]);CONCATENATE(&quot;&quot;;[.U7]))" office:value-type="string" office:string-value="AN19" calcext:value-type="string">
            <text:p>AN19</text:p>
          </table:table-cell>
          <table:table-cell table:formula="of:=IF(LEN([.I7])&gt;0;IF(LEN([.V7])&gt;0;CONCATENATE([.V7];&quot;/&quot;;[.I7]);[.I7]);CONCATENATE(&quot;&quot;;[.V7]))" office:value-type="string" office:string-value="AN19" calcext:value-type="string">
            <text:p>AN19</text:p>
          </table:table-cell>
          <table:table-cell table:formula="of:=IF(LEN([.J7])&gt;0;IF(LEN([.W7])&gt;0;CONCATENATE([.W7];&quot;/&quot;;[.J7]);[.J7]);CONCATENATE(&quot;&quot;;[.W7]))" office:value-type="string" office:string-value="AN19" calcext:value-type="string">
            <text:p>AN19</text:p>
          </table:table-cell>
          <table:table-cell table:formula="of:=IF(LEN([.K7])&gt;0;IF(LEN([.X7])&gt;0;CONCATENATE([.X7];&quot;/&quot;;[.K7]);[.K7]);CONCATENATE(&quot;&quot;;[.X7]))" office:value-type="string" office:string-value="AN19" calcext:value-type="string">
            <text:p>AN19</text:p>
          </table:table-cell>
          <table:table-cell table:formula="of:=IF(LEN([.L7])&gt;0;IF(LEN([.Y7])&gt;0;CONCATENATE([.Y7];&quot;/&quot;;[.L7]);[.L7]);CONCATENATE(&quot;&quot;;[.Y7]))" office:value-type="string" office:string-value="AN19" calcext:value-type="string">
            <text:p>AN19</text:p>
          </table:table-cell>
          <table:table-cell table:formula="of:=IF(LEN([.M7])&gt;0;IF(LEN([.Z7])&gt;0;CONCATENATE([.Z7];&quot;/&quot;;[.M7]);[.M7]);CONCATENATE(&quot;&quot;;[.Z7]))" office:value-type="string" office:string-value="AN19" calcext:value-type="string">
            <text:p>AN19</text:p>
          </table:table-cell>
          <table:table-cell table:formula="of:=IF(LEN([.N7])&gt;0;IF(LEN([.AA7])&gt;0;CONCATENATE([.AA7];&quot;/&quot;;[.N7]);[.N7]);CONCATENATE(&quot;&quot;;[.AA7]))" office:value-type="string" office:string-value="AN19" calcext:value-type="string">
            <text:p>AN19</text:p>
          </table:table-cell>
          <table:table-cell table:formula="of:=IF(LEN([.O7])&gt;0;IF(LEN([.AB7])&gt;0;CONCATENATE([.AB7];&quot;/&quot;;[.O7]);[.O7]);CONCATENATE(&quot;&quot;;[.AB7]))" office:value-type="string" office:string-value="AN19/RP118" calcext:value-type="string">
            <text:p>AN19/RP118</text:p>
          </table:table-cell>
          <table:table-cell table:formula="of:=IF(LEN([.P7])&gt;0;IF(LEN([.AC7])&gt;0;CONCATENATE([.AC7];&quot;/&quot;;[.P7]);[.P7]);CONCATENATE(&quot;&quot;;[.AC7]))" office:value-type="string" office:string-value="AN19/RP118" calcext:value-type="string">
            <text:p>AN19/RP118</text:p>
          </table:table-cell>
          <table:table-cell table:formula="of:=IF(LEN([.Q7])&gt;0;IF(LEN([.AD7])&gt;0;CONCATENATE([.AD7];&quot;/&quot;;[.Q7]);[.Q7]);CONCATENATE(&quot;&quot;;[.AD7]))" office:value-type="string" office:string-value="AN19/RP118" calcext:value-type="string">
            <text:p>AN19/RP118</text:p>
          </table:table-cell>
          <table:table-cell table:formula="of:=IF(LEN([.R7])&gt;0;IF(LEN([.AE7])&gt;0;CONCATENATE([.AE7];&quot;/&quot;;[.R7]);[.R7]);CONCATENATE(&quot;&quot;;[.AE7]))" office:value-type="string" office:string-value="AN19/RP118/RG6" calcext:value-type="string">
            <text:p>AN19/RP118/RG6</text:p>
          </table:table-cell>
          <table:table-cell table:number-columns-repeated="992"/>
        </table:table-row>
        <table:table-row table:style-name="ro5">
          <table:table-cell table:formula="of:=IF(LEN([.C8])&gt;0;CONCATENATE([.$A$1];&quot;_&quot;;TEXT([.B8];&quot;00&quot;));&quot;&quot;)" office:value-type="string" office:string-value="DSPIC33EV256GM106_05" calcext:value-type="string">
            <text:p>DSPIC33EV256GM106_05</text:p>
          </table:table-cell>
          <table:table-cell table:formula="of:=IF(LEN([.C8])&gt;0;1+[.B7];&quot;&quot;)" office:value-type="float" office:value="5" calcext:value-type="float">
            <text:p>5</text:p>
          </table:table-cell>
          <table:table-cell table:formula="of:=CONCATENATE(&quot;&quot;;[.AF8])" office:value-type="string" office:string-value="AN18/RPI119/RG7" calcext:value-type="string">
            <text:p>AN18/RPI119/RG7</text:p>
          </table:table-cell>
          <table:table-cell table:style-name="ce265" table:number-columns-repeated="2"/>
          <table:table-cell table:style-name="ce265" office:value-type="string" calcext:value-type="string">
            <text:p>AN18</text:p>
          </table:table-cell>
          <table:table-cell table:style-name="ce265" table:number-columns-repeated="4"/>
          <table:table-cell table:style-name="ce265" office:value-type="string" calcext:value-type="string">
            <text:p>RPI119</text:p>
          </table:table-cell>
          <table:table-cell table:style-name="ce265" table:number-columns-repeated="6"/>
          <table:table-cell table:style-name="ce265" office:value-type="string" calcext:value-type="string">
            <text:p>RG7</text:p>
          </table:table-cell>
          <table:table-cell table:formula="of:=IF(LEN([.E8])&gt;0;IF(LEN([.D8])&gt;0;CONCATENATE([.D8];&quot;/&quot;;[.E8]);[.E8]);CONCATENATE(&quot;&quot;;[.D8]))">
            <text:p/>
          </table:table-cell>
          <table:table-cell table:formula="of:=IF(LEN([.F8])&gt;0;IF(LEN([.S8])&gt;0;CONCATENATE([.S8];&quot;/&quot;;[.F8]);[.F8]);CONCATENATE(&quot;&quot;;[.S8]))" office:value-type="string" office:string-value="AN18" calcext:value-type="string">
            <text:p>AN18</text:p>
          </table:table-cell>
          <table:table-cell table:formula="of:=IF(LEN([.G8])&gt;0;IF(LEN([.T8])&gt;0;CONCATENATE([.T8];&quot;/&quot;;[.G8]);[.G8]);CONCATENATE(&quot;&quot;;[.T8]))" office:value-type="string" office:string-value="AN18" calcext:value-type="string">
            <text:p>AN18</text:p>
          </table:table-cell>
          <table:table-cell table:formula="of:=IF(LEN([.H8])&gt;0;IF(LEN([.U8])&gt;0;CONCATENATE([.U8];&quot;/&quot;;[.H8]);[.H8]);CONCATENATE(&quot;&quot;;[.U8]))" office:value-type="string" office:string-value="AN18" calcext:value-type="string">
            <text:p>AN18</text:p>
          </table:table-cell>
          <table:table-cell table:formula="of:=IF(LEN([.I8])&gt;0;IF(LEN([.V8])&gt;0;CONCATENATE([.V8];&quot;/&quot;;[.I8]);[.I8]);CONCATENATE(&quot;&quot;;[.V8]))" office:value-type="string" office:string-value="AN18" calcext:value-type="string">
            <text:p>AN18</text:p>
          </table:table-cell>
          <table:table-cell table:formula="of:=IF(LEN([.J8])&gt;0;IF(LEN([.W8])&gt;0;CONCATENATE([.W8];&quot;/&quot;;[.J8]);[.J8]);CONCATENATE(&quot;&quot;;[.W8]))" office:value-type="string" office:string-value="AN18" calcext:value-type="string">
            <text:p>AN18</text:p>
          </table:table-cell>
          <table:table-cell table:formula="of:=IF(LEN([.K8])&gt;0;IF(LEN([.X8])&gt;0;CONCATENATE([.X8];&quot;/&quot;;[.K8]);[.K8]);CONCATENATE(&quot;&quot;;[.X8]))" office:value-type="string" office:string-value="AN18/RPI119" calcext:value-type="string">
            <text:p>AN18/RPI119</text:p>
          </table:table-cell>
          <table:table-cell table:formula="of:=IF(LEN([.L8])&gt;0;IF(LEN([.Y8])&gt;0;CONCATENATE([.Y8];&quot;/&quot;;[.L8]);[.L8]);CONCATENATE(&quot;&quot;;[.Y8]))" office:value-type="string" office:string-value="AN18/RPI119" calcext:value-type="string">
            <text:p>AN18/RPI119</text:p>
          </table:table-cell>
          <table:table-cell table:formula="of:=IF(LEN([.M8])&gt;0;IF(LEN([.Z8])&gt;0;CONCATENATE([.Z8];&quot;/&quot;;[.M8]);[.M8]);CONCATENATE(&quot;&quot;;[.Z8]))" office:value-type="string" office:string-value="AN18/RPI119" calcext:value-type="string">
            <text:p>AN18/RPI119</text:p>
          </table:table-cell>
          <table:table-cell table:formula="of:=IF(LEN([.N8])&gt;0;IF(LEN([.AA8])&gt;0;CONCATENATE([.AA8];&quot;/&quot;;[.N8]);[.N8]);CONCATENATE(&quot;&quot;;[.AA8]))" office:value-type="string" office:string-value="AN18/RPI119" calcext:value-type="string">
            <text:p>AN18/RPI119</text:p>
          </table:table-cell>
          <table:table-cell table:formula="of:=IF(LEN([.O8])&gt;0;IF(LEN([.AB8])&gt;0;CONCATENATE([.AB8];&quot;/&quot;;[.O8]);[.O8]);CONCATENATE(&quot;&quot;;[.AB8]))" office:value-type="string" office:string-value="AN18/RPI119" calcext:value-type="string">
            <text:p>AN18/RPI119</text:p>
          </table:table-cell>
          <table:table-cell table:formula="of:=IF(LEN([.P8])&gt;0;IF(LEN([.AC8])&gt;0;CONCATENATE([.AC8];&quot;/&quot;;[.P8]);[.P8]);CONCATENATE(&quot;&quot;;[.AC8]))" office:value-type="string" office:string-value="AN18/RPI119" calcext:value-type="string">
            <text:p>AN18/RPI119</text:p>
          </table:table-cell>
          <table:table-cell table:formula="of:=IF(LEN([.Q8])&gt;0;IF(LEN([.AD8])&gt;0;CONCATENATE([.AD8];&quot;/&quot;;[.Q8]);[.Q8]);CONCATENATE(&quot;&quot;;[.AD8]))" office:value-type="string" office:string-value="AN18/RPI119" calcext:value-type="string">
            <text:p>AN18/RPI119</text:p>
          </table:table-cell>
          <table:table-cell table:formula="of:=IF(LEN([.R8])&gt;0;IF(LEN([.AE8])&gt;0;CONCATENATE([.AE8];&quot;/&quot;;[.R8]);[.R8]);CONCATENATE(&quot;&quot;;[.AE8]))" office:value-type="string" office:string-value="AN18/RPI119/RG7" calcext:value-type="string">
            <text:p>AN18/RPI119/RG7</text:p>
          </table:table-cell>
          <table:table-cell table:number-columns-repeated="992"/>
        </table:table-row>
        <table:table-row table:style-name="ro5">
          <table:table-cell table:formula="of:=IF(LEN([.C9])&gt;0;CONCATENATE([.$A$1];&quot;_&quot;;TEXT([.B9];&quot;00&quot;));&quot;&quot;)" office:value-type="string" office:string-value="DSPIC33EV256GM106_06" calcext:value-type="string">
            <text:p>DSPIC33EV256GM106_06</text:p>
          </table:table-cell>
          <table:table-cell table:formula="of:=IF(LEN([.C9])&gt;0;1+[.B8];&quot;&quot;)" office:value-type="float" office:value="6" calcext:value-type="float">
            <text:p>6</text:p>
          </table:table-cell>
          <table:table-cell table:formula="of:=CONCATENATE(&quot;&quot;;[.AF9])" office:value-type="string" office:string-value="AN17/RP120/RG8" calcext:value-type="string">
            <text:p>AN17/RP120/RG8</text:p>
          </table:table-cell>
          <table:table-cell table:style-name="ce265" table:number-columns-repeated="2"/>
          <table:table-cell table:style-name="ce265" office:value-type="string" calcext:value-type="string">
            <text:p>AN17</text:p>
          </table:table-cell>
          <table:table-cell table:style-name="ce265" table:number-columns-repeated="8"/>
          <table:table-cell table:style-name="ce265" office:value-type="string" calcext:value-type="string">
            <text:p>RP120</text:p>
          </table:table-cell>
          <table:table-cell table:style-name="ce265" table:number-columns-repeated="2"/>
          <table:table-cell table:style-name="ce265" office:value-type="string" calcext:value-type="string">
            <text:p>RG8</text:p>
          </table:table-cell>
          <table:table-cell table:formula="of:=IF(LEN([.E9])&gt;0;IF(LEN([.D9])&gt;0;CONCATENATE([.D9];&quot;/&quot;;[.E9]);[.E9]);CONCATENATE(&quot;&quot;;[.D9]))">
            <text:p/>
          </table:table-cell>
          <table:table-cell table:formula="of:=IF(LEN([.F9])&gt;0;IF(LEN([.S9])&gt;0;CONCATENATE([.S9];&quot;/&quot;;[.F9]);[.F9]);CONCATENATE(&quot;&quot;;[.S9]))" office:value-type="string" office:string-value="AN17" calcext:value-type="string">
            <text:p>AN17</text:p>
          </table:table-cell>
          <table:table-cell table:formula="of:=IF(LEN([.G9])&gt;0;IF(LEN([.T9])&gt;0;CONCATENATE([.T9];&quot;/&quot;;[.G9]);[.G9]);CONCATENATE(&quot;&quot;;[.T9]))" office:value-type="string" office:string-value="AN17" calcext:value-type="string">
            <text:p>AN17</text:p>
          </table:table-cell>
          <table:table-cell table:formula="of:=IF(LEN([.H9])&gt;0;IF(LEN([.U9])&gt;0;CONCATENATE([.U9];&quot;/&quot;;[.H9]);[.H9]);CONCATENATE(&quot;&quot;;[.U9]))" office:value-type="string" office:string-value="AN17" calcext:value-type="string">
            <text:p>AN17</text:p>
          </table:table-cell>
          <table:table-cell table:formula="of:=IF(LEN([.I9])&gt;0;IF(LEN([.V9])&gt;0;CONCATENATE([.V9];&quot;/&quot;;[.I9]);[.I9]);CONCATENATE(&quot;&quot;;[.V9]))" office:value-type="string" office:string-value="AN17" calcext:value-type="string">
            <text:p>AN17</text:p>
          </table:table-cell>
          <table:table-cell table:formula="of:=IF(LEN([.J9])&gt;0;IF(LEN([.W9])&gt;0;CONCATENATE([.W9];&quot;/&quot;;[.J9]);[.J9]);CONCATENATE(&quot;&quot;;[.W9]))" office:value-type="string" office:string-value="AN17" calcext:value-type="string">
            <text:p>AN17</text:p>
          </table:table-cell>
          <table:table-cell table:formula="of:=IF(LEN([.K9])&gt;0;IF(LEN([.X9])&gt;0;CONCATENATE([.X9];&quot;/&quot;;[.K9]);[.K9]);CONCATENATE(&quot;&quot;;[.X9]))" office:value-type="string" office:string-value="AN17" calcext:value-type="string">
            <text:p>AN17</text:p>
          </table:table-cell>
          <table:table-cell table:formula="of:=IF(LEN([.L9])&gt;0;IF(LEN([.Y9])&gt;0;CONCATENATE([.Y9];&quot;/&quot;;[.L9]);[.L9]);CONCATENATE(&quot;&quot;;[.Y9]))" office:value-type="string" office:string-value="AN17" calcext:value-type="string">
            <text:p>AN17</text:p>
          </table:table-cell>
          <table:table-cell table:formula="of:=IF(LEN([.M9])&gt;0;IF(LEN([.Z9])&gt;0;CONCATENATE([.Z9];&quot;/&quot;;[.M9]);[.M9]);CONCATENATE(&quot;&quot;;[.Z9]))" office:value-type="string" office:string-value="AN17" calcext:value-type="string">
            <text:p>AN17</text:p>
          </table:table-cell>
          <table:table-cell table:formula="of:=IF(LEN([.N9])&gt;0;IF(LEN([.AA9])&gt;0;CONCATENATE([.AA9];&quot;/&quot;;[.N9]);[.N9]);CONCATENATE(&quot;&quot;;[.AA9]))" office:value-type="string" office:string-value="AN17" calcext:value-type="string">
            <text:p>AN17</text:p>
          </table:table-cell>
          <table:table-cell table:formula="of:=IF(LEN([.O9])&gt;0;IF(LEN([.AB9])&gt;0;CONCATENATE([.AB9];&quot;/&quot;;[.O9]);[.O9]);CONCATENATE(&quot;&quot;;[.AB9]))" office:value-type="string" office:string-value="AN17/RP120" calcext:value-type="string">
            <text:p>AN17/RP120</text:p>
          </table:table-cell>
          <table:table-cell table:formula="of:=IF(LEN([.P9])&gt;0;IF(LEN([.AC9])&gt;0;CONCATENATE([.AC9];&quot;/&quot;;[.P9]);[.P9]);CONCATENATE(&quot;&quot;;[.AC9]))" office:value-type="string" office:string-value="AN17/RP120" calcext:value-type="string">
            <text:p>AN17/RP120</text:p>
          </table:table-cell>
          <table:table-cell table:formula="of:=IF(LEN([.Q9])&gt;0;IF(LEN([.AD9])&gt;0;CONCATENATE([.AD9];&quot;/&quot;;[.Q9]);[.Q9]);CONCATENATE(&quot;&quot;;[.AD9]))" office:value-type="string" office:string-value="AN17/RP120" calcext:value-type="string">
            <text:p>AN17/RP120</text:p>
          </table:table-cell>
          <table:table-cell table:formula="of:=IF(LEN([.R9])&gt;0;IF(LEN([.AE9])&gt;0;CONCATENATE([.AE9];&quot;/&quot;;[.R9]);[.R9]);CONCATENATE(&quot;&quot;;[.AE9]))" office:value-type="string" office:string-value="AN17/RP120/RG8" calcext:value-type="string">
            <text:p>AN17/RP120/RG8</text:p>
          </table:table-cell>
          <table:table-cell table:number-columns-repeated="992"/>
        </table:table-row>
        <table:table-row table:style-name="ro5">
          <table:table-cell table:formula="of:=IF(LEN([.C10])&gt;0;CONCATENATE([.$A$1];&quot;_&quot;;TEXT([.B10];&quot;00&quot;));&quot;&quot;)" office:value-type="string" office:string-value="DSPIC33EV256GM106_07" calcext:value-type="string">
            <text:p>DSPIC33EV256GM106_07</text:p>
          </table:table-cell>
          <table:table-cell table:formula="of:=IF(LEN([.C10])&gt;0;1+[.B9];&quot;&quot;)" office:value-type="float" office:value="7" calcext:value-type="float">
            <text:p>7</text:p>
          </table:table-cell>
          <table:table-cell table:formula="of:=CONCATENATE(&quot;&quot;;[.AF10])" office:value-type="string" office:string-value="*MCLR" calcext:value-type="string">
            <text:p>*MCLR</text:p>
          </table:table-cell>
          <table:table-cell table:style-name="ce265" table:number-columns-repeated="8"/>
          <table:table-cell table:style-name="ce265" office:value-type="string" calcext:value-type="string">
            <text:p>*MCLR</text:p>
          </table:table-cell>
          <table:table-cell table:style-name="ce265" table:number-columns-repeated="6"/>
          <table:table-cell table:formula="of:=IF(LEN([.E10])&gt;0;IF(LEN([.D10])&gt;0;CONCATENATE([.D10];&quot;/&quot;;[.E10]);[.E10]);CONCATENATE(&quot;&quot;;[.D10]))">
            <text:p/>
          </table:table-cell>
          <table:table-cell table:formula="of:=IF(LEN([.F10])&gt;0;IF(LEN([.S10])&gt;0;CONCATENATE([.S10];&quot;/&quot;;[.F10]);[.F10]);CONCATENATE(&quot;&quot;;[.S10]))">
            <text:p/>
          </table:table-cell>
          <table:table-cell table:formula="of:=IF(LEN([.G10])&gt;0;IF(LEN([.T10])&gt;0;CONCATENATE([.T10];&quot;/&quot;;[.G10]);[.G10]);CONCATENATE(&quot;&quot;;[.T10]))">
            <text:p/>
          </table:table-cell>
          <table:table-cell table:formula="of:=IF(LEN([.H10])&gt;0;IF(LEN([.U10])&gt;0;CONCATENATE([.U10];&quot;/&quot;;[.H10]);[.H10]);CONCATENATE(&quot;&quot;;[.U10]))">
            <text:p/>
          </table:table-cell>
          <table:table-cell table:formula="of:=IF(LEN([.I10])&gt;0;IF(LEN([.V10])&gt;0;CONCATENATE([.V10];&quot;/&quot;;[.I10]);[.I10]);CONCATENATE(&quot;&quot;;[.V10]))">
            <text:p/>
          </table:table-cell>
          <table:table-cell table:formula="of:=IF(LEN([.J10])&gt;0;IF(LEN([.W10])&gt;0;CONCATENATE([.W10];&quot;/&quot;;[.J10]);[.J10]);CONCATENATE(&quot;&quot;;[.W10]))">
            <text:p/>
          </table:table-cell>
          <table:table-cell table:formula="of:=IF(LEN([.K10])&gt;0;IF(LEN([.X10])&gt;0;CONCATENATE([.X10];&quot;/&quot;;[.K10]);[.K10]);CONCATENATE(&quot;&quot;;[.X10]))">
            <text:p/>
          </table:table-cell>
          <table:table-cell table:formula="of:=IF(LEN([.L10])&gt;0;IF(LEN([.Y10])&gt;0;CONCATENATE([.Y10];&quot;/&quot;;[.L10]);[.L10]);CONCATENATE(&quot;&quot;;[.Y10]))" office:value-type="string" office:string-value="*MCLR" calcext:value-type="string">
            <text:p>*MCLR</text:p>
          </table:table-cell>
          <table:table-cell table:formula="of:=IF(LEN([.M10])&gt;0;IF(LEN([.Z10])&gt;0;CONCATENATE([.Z10];&quot;/&quot;;[.M10]);[.M10]);CONCATENATE(&quot;&quot;;[.Z10]))" office:value-type="string" office:string-value="*MCLR" calcext:value-type="string">
            <text:p>*MCLR</text:p>
          </table:table-cell>
          <table:table-cell table:formula="of:=IF(LEN([.N10])&gt;0;IF(LEN([.AA10])&gt;0;CONCATENATE([.AA10];&quot;/&quot;;[.N10]);[.N10]);CONCATENATE(&quot;&quot;;[.AA10]))" office:value-type="string" office:string-value="*MCLR" calcext:value-type="string">
            <text:p>*MCLR</text:p>
          </table:table-cell>
          <table:table-cell table:formula="of:=IF(LEN([.O10])&gt;0;IF(LEN([.AB10])&gt;0;CONCATENATE([.AB10];&quot;/&quot;;[.O10]);[.O10]);CONCATENATE(&quot;&quot;;[.AB10]))" office:value-type="string" office:string-value="*MCLR" calcext:value-type="string">
            <text:p>*MCLR</text:p>
          </table:table-cell>
          <table:table-cell table:formula="of:=IF(LEN([.P10])&gt;0;IF(LEN([.AC10])&gt;0;CONCATENATE([.AC10];&quot;/&quot;;[.P10]);[.P10]);CONCATENATE(&quot;&quot;;[.AC10]))" office:value-type="string" office:string-value="*MCLR" calcext:value-type="string">
            <text:p>*MCLR</text:p>
          </table:table-cell>
          <table:table-cell table:formula="of:=IF(LEN([.Q10])&gt;0;IF(LEN([.AD10])&gt;0;CONCATENATE([.AD10];&quot;/&quot;;[.Q10]);[.Q10]);CONCATENATE(&quot;&quot;;[.AD10]))" office:value-type="string" office:string-value="*MCLR" calcext:value-type="string">
            <text:p>*MCLR</text:p>
          </table:table-cell>
          <table:table-cell table:formula="of:=IF(LEN([.R10])&gt;0;IF(LEN([.AE10])&gt;0;CONCATENATE([.AE10];&quot;/&quot;;[.R10]);[.R10]);CONCATENATE(&quot;&quot;;[.AE10]))" office:value-type="string" office:string-value="*MCLR" calcext:value-type="string">
            <text:p>*MCLR</text:p>
          </table:table-cell>
          <table:table-cell table:number-columns-repeated="992"/>
        </table:table-row>
        <table:table-row table:style-name="ro5">
          <table:table-cell table:formula="of:=IF(LEN([.C11])&gt;0;CONCATENATE([.$A$1];&quot;_&quot;;TEXT([.B11];&quot;00&quot;));&quot;&quot;)" office:value-type="string" office:string-value="DSPIC33EV256GM106_08" calcext:value-type="string">
            <text:p>DSPIC33EV256GM106_08</text:p>
          </table:table-cell>
          <table:table-cell table:formula="of:=IF(LEN([.C11])&gt;0;1+[.B10];&quot;&quot;)" office:value-type="float" office:value="8" calcext:value-type="float">
            <text:p>8</text:p>
          </table:table-cell>
          <table:table-cell table:formula="of:=CONCATENATE(&quot;&quot;;[.AF11])" office:value-type="string" office:string-value="AN16/RPI121/RG9" calcext:value-type="string">
            <text:p>AN16/RPI121/RG9</text:p>
          </table:table-cell>
          <table:table-cell table:style-name="ce265" table:number-columns-repeated="2"/>
          <table:table-cell table:style-name="ce265" office:value-type="string" calcext:value-type="string">
            <text:p>AN16</text:p>
          </table:table-cell>
          <table:table-cell table:style-name="ce265" table:number-columns-repeated="4"/>
          <table:table-cell table:style-name="ce265" office:value-type="string" calcext:value-type="string">
            <text:p>RPI121</text:p>
          </table:table-cell>
          <table:table-cell table:style-name="ce265" table:number-columns-repeated="6"/>
          <table:table-cell table:style-name="ce265" office:value-type="string" calcext:value-type="string">
            <text:p>RG9</text:p>
          </table:table-cell>
          <table:table-cell table:formula="of:=IF(LEN([.E11])&gt;0;IF(LEN([.D11])&gt;0;CONCATENATE([.D11];&quot;/&quot;;[.E11]);[.E11]);CONCATENATE(&quot;&quot;;[.D11]))">
            <text:p/>
          </table:table-cell>
          <table:table-cell table:formula="of:=IF(LEN([.F11])&gt;0;IF(LEN([.S11])&gt;0;CONCATENATE([.S11];&quot;/&quot;;[.F11]);[.F11]);CONCATENATE(&quot;&quot;;[.S11]))" office:value-type="string" office:string-value="AN16" calcext:value-type="string">
            <text:p>AN16</text:p>
          </table:table-cell>
          <table:table-cell table:formula="of:=IF(LEN([.G11])&gt;0;IF(LEN([.T11])&gt;0;CONCATENATE([.T11];&quot;/&quot;;[.G11]);[.G11]);CONCATENATE(&quot;&quot;;[.T11]))" office:value-type="string" office:string-value="AN16" calcext:value-type="string">
            <text:p>AN16</text:p>
          </table:table-cell>
          <table:table-cell table:formula="of:=IF(LEN([.H11])&gt;0;IF(LEN([.U11])&gt;0;CONCATENATE([.U11];&quot;/&quot;;[.H11]);[.H11]);CONCATENATE(&quot;&quot;;[.U11]))" office:value-type="string" office:string-value="AN16" calcext:value-type="string">
            <text:p>AN16</text:p>
          </table:table-cell>
          <table:table-cell table:formula="of:=IF(LEN([.I11])&gt;0;IF(LEN([.V11])&gt;0;CONCATENATE([.V11];&quot;/&quot;;[.I11]);[.I11]);CONCATENATE(&quot;&quot;;[.V11]))" office:value-type="string" office:string-value="AN16" calcext:value-type="string">
            <text:p>AN16</text:p>
          </table:table-cell>
          <table:table-cell table:formula="of:=IF(LEN([.J11])&gt;0;IF(LEN([.W11])&gt;0;CONCATENATE([.W11];&quot;/&quot;;[.J11]);[.J11]);CONCATENATE(&quot;&quot;;[.W11]))" office:value-type="string" office:string-value="AN16" calcext:value-type="string">
            <text:p>AN16</text:p>
          </table:table-cell>
          <table:table-cell table:formula="of:=IF(LEN([.K11])&gt;0;IF(LEN([.X11])&gt;0;CONCATENATE([.X11];&quot;/&quot;;[.K11]);[.K11]);CONCATENATE(&quot;&quot;;[.X11]))" office:value-type="string" office:string-value="AN16/RPI121" calcext:value-type="string">
            <text:p>AN16/RPI121</text:p>
          </table:table-cell>
          <table:table-cell table:formula="of:=IF(LEN([.L11])&gt;0;IF(LEN([.Y11])&gt;0;CONCATENATE([.Y11];&quot;/&quot;;[.L11]);[.L11]);CONCATENATE(&quot;&quot;;[.Y11]))" office:value-type="string" office:string-value="AN16/RPI121" calcext:value-type="string">
            <text:p>AN16/RPI121</text:p>
          </table:table-cell>
          <table:table-cell table:formula="of:=IF(LEN([.M11])&gt;0;IF(LEN([.Z11])&gt;0;CONCATENATE([.Z11];&quot;/&quot;;[.M11]);[.M11]);CONCATENATE(&quot;&quot;;[.Z11]))" office:value-type="string" office:string-value="AN16/RPI121" calcext:value-type="string">
            <text:p>AN16/RPI121</text:p>
          </table:table-cell>
          <table:table-cell table:formula="of:=IF(LEN([.N11])&gt;0;IF(LEN([.AA11])&gt;0;CONCATENATE([.AA11];&quot;/&quot;;[.N11]);[.N11]);CONCATENATE(&quot;&quot;;[.AA11]))" office:value-type="string" office:string-value="AN16/RPI121" calcext:value-type="string">
            <text:p>AN16/RPI121</text:p>
          </table:table-cell>
          <table:table-cell table:formula="of:=IF(LEN([.O11])&gt;0;IF(LEN([.AB11])&gt;0;CONCATENATE([.AB11];&quot;/&quot;;[.O11]);[.O11]);CONCATENATE(&quot;&quot;;[.AB11]))" office:value-type="string" office:string-value="AN16/RPI121" calcext:value-type="string">
            <text:p>AN16/RPI121</text:p>
          </table:table-cell>
          <table:table-cell table:formula="of:=IF(LEN([.P11])&gt;0;IF(LEN([.AC11])&gt;0;CONCATENATE([.AC11];&quot;/&quot;;[.P11]);[.P11]);CONCATENATE(&quot;&quot;;[.AC11]))" office:value-type="string" office:string-value="AN16/RPI121" calcext:value-type="string">
            <text:p>AN16/RPI121</text:p>
          </table:table-cell>
          <table:table-cell table:formula="of:=IF(LEN([.Q11])&gt;0;IF(LEN([.AD11])&gt;0;CONCATENATE([.AD11];&quot;/&quot;;[.Q11]);[.Q11]);CONCATENATE(&quot;&quot;;[.AD11]))" office:value-type="string" office:string-value="AN16/RPI121" calcext:value-type="string">
            <text:p>AN16/RPI121</text:p>
          </table:table-cell>
          <table:table-cell table:formula="of:=IF(LEN([.R11])&gt;0;IF(LEN([.AE11])&gt;0;CONCATENATE([.AE11];&quot;/&quot;;[.R11]);[.R11]);CONCATENATE(&quot;&quot;;[.AE11]))" office:value-type="string" office:string-value="AN16/RPI121/RG9" calcext:value-type="string">
            <text:p>AN16/RPI121/RG9</text:p>
          </table:table-cell>
          <table:table-cell table:number-columns-repeated="992"/>
        </table:table-row>
        <table:table-row table:style-name="ro5">
          <table:table-cell table:formula="of:=IF(LEN([.C12])&gt;0;CONCATENATE([.$A$1];&quot;_&quot;;TEXT([.B12];&quot;00&quot;));&quot;&quot;)" office:value-type="string" office:string-value="DSPIC33EV256GM106_09" calcext:value-type="string">
            <text:p>DSPIC33EV256GM106_09</text:p>
          </table:table-cell>
          <table:table-cell table:formula="of:=IF(LEN([.C12])&gt;0;1+[.B11];&quot;&quot;)" office:value-type="float" office:value="9" calcext:value-type="float">
            <text:p>9</text:p>
          </table:table-cell>
          <table:table-cell table:formula="of:=CONCATENATE(&quot;&quot;;[.AF12])" office:value-type="string" office:string-value="VSS" calcext:value-type="string">
            <text:p>VSS</text:p>
          </table:table-cell>
          <table:table-cell table:style-name="ce265" table:number-columns-repeated="9"/>
          <table:table-cell table:style-name="ce265" office:value-type="string" calcext:value-type="string">
            <text:p>VSS</text:p>
          </table:table-cell>
          <table:table-cell table:style-name="ce265" table:number-columns-repeated="5"/>
          <table:table-cell table:formula="of:=IF(LEN([.E12])&gt;0;IF(LEN([.D12])&gt;0;CONCATENATE([.D12];&quot;/&quot;;[.E12]);[.E12]);CONCATENATE(&quot;&quot;;[.D12]))">
            <text:p/>
          </table:table-cell>
          <table:table-cell table:formula="of:=IF(LEN([.F12])&gt;0;IF(LEN([.S12])&gt;0;CONCATENATE([.S12];&quot;/&quot;;[.F12]);[.F12]);CONCATENATE(&quot;&quot;;[.S12]))">
            <text:p/>
          </table:table-cell>
          <table:table-cell table:formula="of:=IF(LEN([.G12])&gt;0;IF(LEN([.T12])&gt;0;CONCATENATE([.T12];&quot;/&quot;;[.G12]);[.G12]);CONCATENATE(&quot;&quot;;[.T12]))">
            <text:p/>
          </table:table-cell>
          <table:table-cell table:formula="of:=IF(LEN([.H12])&gt;0;IF(LEN([.U12])&gt;0;CONCATENATE([.U12];&quot;/&quot;;[.H12]);[.H12]);CONCATENATE(&quot;&quot;;[.U12]))">
            <text:p/>
          </table:table-cell>
          <table:table-cell table:formula="of:=IF(LEN([.I12])&gt;0;IF(LEN([.V12])&gt;0;CONCATENATE([.V12];&quot;/&quot;;[.I12]);[.I12]);CONCATENATE(&quot;&quot;;[.V12]))">
            <text:p/>
          </table:table-cell>
          <table:table-cell table:formula="of:=IF(LEN([.J12])&gt;0;IF(LEN([.W12])&gt;0;CONCATENATE([.W12];&quot;/&quot;;[.J12]);[.J12]);CONCATENATE(&quot;&quot;;[.W12]))">
            <text:p/>
          </table:table-cell>
          <table:table-cell table:formula="of:=IF(LEN([.K12])&gt;0;IF(LEN([.X12])&gt;0;CONCATENATE([.X12];&quot;/&quot;;[.K12]);[.K12]);CONCATENATE(&quot;&quot;;[.X12]))">
            <text:p/>
          </table:table-cell>
          <table:table-cell table:formula="of:=IF(LEN([.L12])&gt;0;IF(LEN([.Y12])&gt;0;CONCATENATE([.Y12];&quot;/&quot;;[.L12]);[.L12]);CONCATENATE(&quot;&quot;;[.Y12]))">
            <text:p/>
          </table:table-cell>
          <table:table-cell table:formula="of:=IF(LEN([.M12])&gt;0;IF(LEN([.Z12])&gt;0;CONCATENATE([.Z12];&quot;/&quot;;[.M12]);[.M12]);CONCATENATE(&quot;&quot;;[.Z12]))" office:value-type="string" office:string-value="VSS" calcext:value-type="string">
            <text:p>VSS</text:p>
          </table:table-cell>
          <table:table-cell table:formula="of:=IF(LEN([.N12])&gt;0;IF(LEN([.AA12])&gt;0;CONCATENATE([.AA12];&quot;/&quot;;[.N12]);[.N12]);CONCATENATE(&quot;&quot;;[.AA12]))" office:value-type="string" office:string-value="VSS" calcext:value-type="string">
            <text:p>VSS</text:p>
          </table:table-cell>
          <table:table-cell table:formula="of:=IF(LEN([.O12])&gt;0;IF(LEN([.AB12])&gt;0;CONCATENATE([.AB12];&quot;/&quot;;[.O12]);[.O12]);CONCATENATE(&quot;&quot;;[.AB12]))" office:value-type="string" office:string-value="VSS" calcext:value-type="string">
            <text:p>VSS</text:p>
          </table:table-cell>
          <table:table-cell table:formula="of:=IF(LEN([.P12])&gt;0;IF(LEN([.AC12])&gt;0;CONCATENATE([.AC12];&quot;/&quot;;[.P12]);[.P12]);CONCATENATE(&quot;&quot;;[.AC12]))" office:value-type="string" office:string-value="VSS" calcext:value-type="string">
            <text:p>VSS</text:p>
          </table:table-cell>
          <table:table-cell table:formula="of:=IF(LEN([.Q12])&gt;0;IF(LEN([.AD12])&gt;0;CONCATENATE([.AD12];&quot;/&quot;;[.Q12]);[.Q12]);CONCATENATE(&quot;&quot;;[.AD12]))" office:value-type="string" office:string-value="VSS" calcext:value-type="string">
            <text:p>VSS</text:p>
          </table:table-cell>
          <table:table-cell table:formula="of:=IF(LEN([.R12])&gt;0;IF(LEN([.AE12])&gt;0;CONCATENATE([.AE12];&quot;/&quot;;[.R12]);[.R12]);CONCATENATE(&quot;&quot;;[.AE12]))" office:value-type="string" office:string-value="VSS" calcext:value-type="string">
            <text:p>VSS</text:p>
          </table:table-cell>
          <table:table-cell table:number-columns-repeated="992"/>
        </table:table-row>
        <table:table-row table:style-name="ro5">
          <table:table-cell table:formula="of:=IF(LEN([.C13])&gt;0;CONCATENATE([.$A$1];&quot;_&quot;;TEXT([.B13];&quot;00&quot;));&quot;&quot;)" office:value-type="string" office:string-value="DSPIC33EV256GM106_10" calcext:value-type="string">
            <text:p>DSPIC33EV256GM106_10</text:p>
          </table:table-cell>
          <table:table-cell table:formula="of:=IF(LEN([.C13])&gt;0;1+[.B12];&quot;&quot;)" office:value-type="float" office:value="10" calcext:value-type="float">
            <text:p>10</text:p>
          </table:table-cell>
          <table:table-cell table:formula="of:=CONCATENATE(&quot;&quot;;[.AF13])" office:value-type="string" office:string-value="VDD" calcext:value-type="string">
            <text:p>VDD</text:p>
          </table:table-cell>
          <table:table-cell table:style-name="ce265" table:number-columns-repeated="9"/>
          <table:table-cell table:style-name="ce265" office:value-type="string" calcext:value-type="string">
            <text:p>VDD</text:p>
          </table:table-cell>
          <table:table-cell table:style-name="ce265" table:number-columns-repeated="5"/>
          <table:table-cell table:formula="of:=IF(LEN([.E13])&gt;0;IF(LEN([.D13])&gt;0;CONCATENATE([.D13];&quot;/&quot;;[.E13]);[.E13]);CONCATENATE(&quot;&quot;;[.D13]))">
            <text:p/>
          </table:table-cell>
          <table:table-cell table:formula="of:=IF(LEN([.F13])&gt;0;IF(LEN([.S13])&gt;0;CONCATENATE([.S13];&quot;/&quot;;[.F13]);[.F13]);CONCATENATE(&quot;&quot;;[.S13]))">
            <text:p/>
          </table:table-cell>
          <table:table-cell table:formula="of:=IF(LEN([.G13])&gt;0;IF(LEN([.T13])&gt;0;CONCATENATE([.T13];&quot;/&quot;;[.G13]);[.G13]);CONCATENATE(&quot;&quot;;[.T13]))">
            <text:p/>
          </table:table-cell>
          <table:table-cell table:formula="of:=IF(LEN([.H13])&gt;0;IF(LEN([.U13])&gt;0;CONCATENATE([.U13];&quot;/&quot;;[.H13]);[.H13]);CONCATENATE(&quot;&quot;;[.U13]))">
            <text:p/>
          </table:table-cell>
          <table:table-cell table:formula="of:=IF(LEN([.I13])&gt;0;IF(LEN([.V13])&gt;0;CONCATENATE([.V13];&quot;/&quot;;[.I13]);[.I13]);CONCATENATE(&quot;&quot;;[.V13]))">
            <text:p/>
          </table:table-cell>
          <table:table-cell table:formula="of:=IF(LEN([.J13])&gt;0;IF(LEN([.W13])&gt;0;CONCATENATE([.W13];&quot;/&quot;;[.J13]);[.J13]);CONCATENATE(&quot;&quot;;[.W13]))">
            <text:p/>
          </table:table-cell>
          <table:table-cell table:formula="of:=IF(LEN([.K13])&gt;0;IF(LEN([.X13])&gt;0;CONCATENATE([.X13];&quot;/&quot;;[.K13]);[.K13]);CONCATENATE(&quot;&quot;;[.X13]))">
            <text:p/>
          </table:table-cell>
          <table:table-cell table:formula="of:=IF(LEN([.L13])&gt;0;IF(LEN([.Y13])&gt;0;CONCATENATE([.Y13];&quot;/&quot;;[.L13]);[.L13]);CONCATENATE(&quot;&quot;;[.Y13]))">
            <text:p/>
          </table:table-cell>
          <table:table-cell table:formula="of:=IF(LEN([.M13])&gt;0;IF(LEN([.Z13])&gt;0;CONCATENATE([.Z13];&quot;/&quot;;[.M13]);[.M13]);CONCATENATE(&quot;&quot;;[.Z13]))" office:value-type="string" office:string-value="VDD" calcext:value-type="string">
            <text:p>VDD</text:p>
          </table:table-cell>
          <table:table-cell table:formula="of:=IF(LEN([.N13])&gt;0;IF(LEN([.AA13])&gt;0;CONCATENATE([.AA13];&quot;/&quot;;[.N13]);[.N13]);CONCATENATE(&quot;&quot;;[.AA13]))" office:value-type="string" office:string-value="VDD" calcext:value-type="string">
            <text:p>VDD</text:p>
          </table:table-cell>
          <table:table-cell table:formula="of:=IF(LEN([.O13])&gt;0;IF(LEN([.AB13])&gt;0;CONCATENATE([.AB13];&quot;/&quot;;[.O13]);[.O13]);CONCATENATE(&quot;&quot;;[.AB13]))" office:value-type="string" office:string-value="VDD" calcext:value-type="string">
            <text:p>VDD</text:p>
          </table:table-cell>
          <table:table-cell table:formula="of:=IF(LEN([.P13])&gt;0;IF(LEN([.AC13])&gt;0;CONCATENATE([.AC13];&quot;/&quot;;[.P13]);[.P13]);CONCATENATE(&quot;&quot;;[.AC13]))" office:value-type="string" office:string-value="VDD" calcext:value-type="string">
            <text:p>VDD</text:p>
          </table:table-cell>
          <table:table-cell table:formula="of:=IF(LEN([.Q13])&gt;0;IF(LEN([.AD13])&gt;0;CONCATENATE([.AD13];&quot;/&quot;;[.Q13]);[.Q13]);CONCATENATE(&quot;&quot;;[.AD13]))" office:value-type="string" office:string-value="VDD" calcext:value-type="string">
            <text:p>VDD</text:p>
          </table:table-cell>
          <table:table-cell table:formula="of:=IF(LEN([.R13])&gt;0;IF(LEN([.AE13])&gt;0;CONCATENATE([.AE13];&quot;/&quot;;[.R13]);[.R13]);CONCATENATE(&quot;&quot;;[.AE13]))" office:value-type="string" office:string-value="VDD" calcext:value-type="string">
            <text:p>VDD</text:p>
          </table:table-cell>
          <table:table-cell table:number-columns-repeated="992"/>
        </table:table-row>
        <table:table-row table:style-name="ro5">
          <table:table-cell table:formula="of:=IF(LEN([.C14])&gt;0;CONCATENATE([.$A$1];&quot;_&quot;;TEXT([.B14];&quot;00&quot;));&quot;&quot;)" office:value-type="string" office:string-value="DSPIC33EV256GM106_11" calcext:value-type="string">
            <text:p>DSPIC33EV256GM106_11</text:p>
          </table:table-cell>
          <table:table-cell table:formula="of:=IF(LEN([.C14])&gt;0;1+[.B13];&quot;&quot;)" office:value-type="float" office:value="11" calcext:value-type="float">
            <text:p>11</text:p>
          </table:table-cell>
          <table:table-cell table:formula="of:=CONCATENATE(&quot;&quot;;[.AF14])" office:value-type="string" office:string-value="AN10/RP28/RA12" calcext:value-type="string">
            <text:p>AN10/RP28/RA12</text:p>
          </table:table-cell>
          <table:table-cell table:style-name="ce265" table:number-columns-repeated="2"/>
          <table:table-cell table:style-name="ce265" office:value-type="string" calcext:value-type="string">
            <text:p>AN10</text:p>
          </table:table-cell>
          <table:table-cell table:style-name="ce265" table:number-columns-repeated="8"/>
          <table:table-cell table:style-name="ce265" office:value-type="string" calcext:value-type="string">
            <text:p>RP28</text:p>
          </table:table-cell>
          <table:table-cell table:style-name="ce265" table:number-columns-repeated="2"/>
          <table:table-cell table:style-name="ce265" office:value-type="string" calcext:value-type="string">
            <text:p>RA12</text:p>
          </table:table-cell>
          <table:table-cell table:formula="of:=IF(LEN([.E14])&gt;0;IF(LEN([.D14])&gt;0;CONCATENATE([.D14];&quot;/&quot;;[.E14]);[.E14]);CONCATENATE(&quot;&quot;;[.D14]))">
            <text:p/>
          </table:table-cell>
          <table:table-cell table:formula="of:=IF(LEN([.F14])&gt;0;IF(LEN([.S14])&gt;0;CONCATENATE([.S14];&quot;/&quot;;[.F14]);[.F14]);CONCATENATE(&quot;&quot;;[.S14]))" office:value-type="string" office:string-value="AN10" calcext:value-type="string">
            <text:p>AN10</text:p>
          </table:table-cell>
          <table:table-cell table:formula="of:=IF(LEN([.G14])&gt;0;IF(LEN([.T14])&gt;0;CONCATENATE([.T14];&quot;/&quot;;[.G14]);[.G14]);CONCATENATE(&quot;&quot;;[.T14]))" office:value-type="string" office:string-value="AN10" calcext:value-type="string">
            <text:p>AN10</text:p>
          </table:table-cell>
          <table:table-cell table:formula="of:=IF(LEN([.H14])&gt;0;IF(LEN([.U14])&gt;0;CONCATENATE([.U14];&quot;/&quot;;[.H14]);[.H14]);CONCATENATE(&quot;&quot;;[.U14]))" office:value-type="string" office:string-value="AN10" calcext:value-type="string">
            <text:p>AN10</text:p>
          </table:table-cell>
          <table:table-cell table:formula="of:=IF(LEN([.I14])&gt;0;IF(LEN([.V14])&gt;0;CONCATENATE([.V14];&quot;/&quot;;[.I14]);[.I14]);CONCATENATE(&quot;&quot;;[.V14]))" office:value-type="string" office:string-value="AN10" calcext:value-type="string">
            <text:p>AN10</text:p>
          </table:table-cell>
          <table:table-cell table:formula="of:=IF(LEN([.J14])&gt;0;IF(LEN([.W14])&gt;0;CONCATENATE([.W14];&quot;/&quot;;[.J14]);[.J14]);CONCATENATE(&quot;&quot;;[.W14]))" office:value-type="string" office:string-value="AN10" calcext:value-type="string">
            <text:p>AN10</text:p>
          </table:table-cell>
          <table:table-cell table:formula="of:=IF(LEN([.K14])&gt;0;IF(LEN([.X14])&gt;0;CONCATENATE([.X14];&quot;/&quot;;[.K14]);[.K14]);CONCATENATE(&quot;&quot;;[.X14]))" office:value-type="string" office:string-value="AN10" calcext:value-type="string">
            <text:p>AN10</text:p>
          </table:table-cell>
          <table:table-cell table:formula="of:=IF(LEN([.L14])&gt;0;IF(LEN([.Y14])&gt;0;CONCATENATE([.Y14];&quot;/&quot;;[.L14]);[.L14]);CONCATENATE(&quot;&quot;;[.Y14]))" office:value-type="string" office:string-value="AN10" calcext:value-type="string">
            <text:p>AN10</text:p>
          </table:table-cell>
          <table:table-cell table:formula="of:=IF(LEN([.M14])&gt;0;IF(LEN([.Z14])&gt;0;CONCATENATE([.Z14];&quot;/&quot;;[.M14]);[.M14]);CONCATENATE(&quot;&quot;;[.Z14]))" office:value-type="string" office:string-value="AN10" calcext:value-type="string">
            <text:p>AN10</text:p>
          </table:table-cell>
          <table:table-cell table:formula="of:=IF(LEN([.N14])&gt;0;IF(LEN([.AA14])&gt;0;CONCATENATE([.AA14];&quot;/&quot;;[.N14]);[.N14]);CONCATENATE(&quot;&quot;;[.AA14]))" office:value-type="string" office:string-value="AN10" calcext:value-type="string">
            <text:p>AN10</text:p>
          </table:table-cell>
          <table:table-cell table:formula="of:=IF(LEN([.O14])&gt;0;IF(LEN([.AB14])&gt;0;CONCATENATE([.AB14];&quot;/&quot;;[.O14]);[.O14]);CONCATENATE(&quot;&quot;;[.AB14]))" office:value-type="string" office:string-value="AN10/RP28" calcext:value-type="string">
            <text:p>AN10/RP28</text:p>
          </table:table-cell>
          <table:table-cell table:formula="of:=IF(LEN([.P14])&gt;0;IF(LEN([.AC14])&gt;0;CONCATENATE([.AC14];&quot;/&quot;;[.P14]);[.P14]);CONCATENATE(&quot;&quot;;[.AC14]))" office:value-type="string" office:string-value="AN10/RP28" calcext:value-type="string">
            <text:p>AN10/RP28</text:p>
          </table:table-cell>
          <table:table-cell table:formula="of:=IF(LEN([.Q14])&gt;0;IF(LEN([.AD14])&gt;0;CONCATENATE([.AD14];&quot;/&quot;;[.Q14]);[.Q14]);CONCATENATE(&quot;&quot;;[.AD14]))" office:value-type="string" office:string-value="AN10/RP28" calcext:value-type="string">
            <text:p>AN10/RP28</text:p>
          </table:table-cell>
          <table:table-cell table:formula="of:=IF(LEN([.R14])&gt;0;IF(LEN([.AE14])&gt;0;CONCATENATE([.AE14];&quot;/&quot;;[.R14]);[.R14]);CONCATENATE(&quot;&quot;;[.AE14]))" office:value-type="string" office:string-value="AN10/RP28/RA12" calcext:value-type="string">
            <text:p>AN10/RP28/RA12</text:p>
          </table:table-cell>
          <table:table-cell table:number-columns-repeated="992"/>
        </table:table-row>
        <table:table-row table:style-name="ro5">
          <table:table-cell table:formula="of:=IF(LEN([.C15])&gt;0;CONCATENATE([.$A$1];&quot;_&quot;;TEXT([.B15];&quot;00&quot;));&quot;&quot;)" office:value-type="string" office:string-value="DSPIC33EV256GM106_12" calcext:value-type="string">
            <text:p>DSPIC33EV256GM106_12</text:p>
          </table:table-cell>
          <table:table-cell table:formula="of:=IF(LEN([.C15])&gt;0;1+[.B14];&quot;&quot;)" office:value-type="float" office:value="12" calcext:value-type="float">
            <text:p>12</text:p>
          </table:table-cell>
          <table:table-cell table:formula="of:=CONCATENATE(&quot;&quot;;[.AF15])" office:value-type="string" office:string-value="AN9/RP27/RA11" calcext:value-type="string">
            <text:p>AN9/RP27/RA11</text:p>
          </table:table-cell>
          <table:table-cell table:style-name="ce265" table:number-columns-repeated="2"/>
          <table:table-cell table:style-name="ce265" office:value-type="string" calcext:value-type="string">
            <text:p>AN9</text:p>
          </table:table-cell>
          <table:table-cell table:style-name="ce265" table:number-columns-repeated="8"/>
          <table:table-cell table:style-name="ce265" office:value-type="string" calcext:value-type="string">
            <text:p>RP27</text:p>
          </table:table-cell>
          <table:table-cell table:style-name="ce265" table:number-columns-repeated="2"/>
          <table:table-cell table:style-name="ce265" office:value-type="string" calcext:value-type="string">
            <text:p>RA11</text:p>
          </table:table-cell>
          <table:table-cell table:formula="of:=IF(LEN([.E15])&gt;0;IF(LEN([.D15])&gt;0;CONCATENATE([.D15];&quot;/&quot;;[.E15]);[.E15]);CONCATENATE(&quot;&quot;;[.D15]))">
            <text:p/>
          </table:table-cell>
          <table:table-cell table:formula="of:=IF(LEN([.F15])&gt;0;IF(LEN([.S15])&gt;0;CONCATENATE([.S15];&quot;/&quot;;[.F15]);[.F15]);CONCATENATE(&quot;&quot;;[.S15]))" office:value-type="string" office:string-value="AN9" calcext:value-type="string">
            <text:p>AN9</text:p>
          </table:table-cell>
          <table:table-cell table:formula="of:=IF(LEN([.G15])&gt;0;IF(LEN([.T15])&gt;0;CONCATENATE([.T15];&quot;/&quot;;[.G15]);[.G15]);CONCATENATE(&quot;&quot;;[.T15]))" office:value-type="string" office:string-value="AN9" calcext:value-type="string">
            <text:p>AN9</text:p>
          </table:table-cell>
          <table:table-cell table:formula="of:=IF(LEN([.H15])&gt;0;IF(LEN([.U15])&gt;0;CONCATENATE([.U15];&quot;/&quot;;[.H15]);[.H15]);CONCATENATE(&quot;&quot;;[.U15]))" office:value-type="string" office:string-value="AN9" calcext:value-type="string">
            <text:p>AN9</text:p>
          </table:table-cell>
          <table:table-cell table:formula="of:=IF(LEN([.I15])&gt;0;IF(LEN([.V15])&gt;0;CONCATENATE([.V15];&quot;/&quot;;[.I15]);[.I15]);CONCATENATE(&quot;&quot;;[.V15]))" office:value-type="string" office:string-value="AN9" calcext:value-type="string">
            <text:p>AN9</text:p>
          </table:table-cell>
          <table:table-cell table:formula="of:=IF(LEN([.J15])&gt;0;IF(LEN([.W15])&gt;0;CONCATENATE([.W15];&quot;/&quot;;[.J15]);[.J15]);CONCATENATE(&quot;&quot;;[.W15]))" office:value-type="string" office:string-value="AN9" calcext:value-type="string">
            <text:p>AN9</text:p>
          </table:table-cell>
          <table:table-cell table:formula="of:=IF(LEN([.K15])&gt;0;IF(LEN([.X15])&gt;0;CONCATENATE([.X15];&quot;/&quot;;[.K15]);[.K15]);CONCATENATE(&quot;&quot;;[.X15]))" office:value-type="string" office:string-value="AN9" calcext:value-type="string">
            <text:p>AN9</text:p>
          </table:table-cell>
          <table:table-cell table:formula="of:=IF(LEN([.L15])&gt;0;IF(LEN([.Y15])&gt;0;CONCATENATE([.Y15];&quot;/&quot;;[.L15]);[.L15]);CONCATENATE(&quot;&quot;;[.Y15]))" office:value-type="string" office:string-value="AN9" calcext:value-type="string">
            <text:p>AN9</text:p>
          </table:table-cell>
          <table:table-cell table:formula="of:=IF(LEN([.M15])&gt;0;IF(LEN([.Z15])&gt;0;CONCATENATE([.Z15];&quot;/&quot;;[.M15]);[.M15]);CONCATENATE(&quot;&quot;;[.Z15]))" office:value-type="string" office:string-value="AN9" calcext:value-type="string">
            <text:p>AN9</text:p>
          </table:table-cell>
          <table:table-cell table:formula="of:=IF(LEN([.N15])&gt;0;IF(LEN([.AA15])&gt;0;CONCATENATE([.AA15];&quot;/&quot;;[.N15]);[.N15]);CONCATENATE(&quot;&quot;;[.AA15]))" office:value-type="string" office:string-value="AN9" calcext:value-type="string">
            <text:p>AN9</text:p>
          </table:table-cell>
          <table:table-cell table:formula="of:=IF(LEN([.O15])&gt;0;IF(LEN([.AB15])&gt;0;CONCATENATE([.AB15];&quot;/&quot;;[.O15]);[.O15]);CONCATENATE(&quot;&quot;;[.AB15]))" office:value-type="string" office:string-value="AN9/RP27" calcext:value-type="string">
            <text:p>AN9/RP27</text:p>
          </table:table-cell>
          <table:table-cell table:formula="of:=IF(LEN([.P15])&gt;0;IF(LEN([.AC15])&gt;0;CONCATENATE([.AC15];&quot;/&quot;;[.P15]);[.P15]);CONCATENATE(&quot;&quot;;[.AC15]))" office:value-type="string" office:string-value="AN9/RP27" calcext:value-type="string">
            <text:p>AN9/RP27</text:p>
          </table:table-cell>
          <table:table-cell table:formula="of:=IF(LEN([.Q15])&gt;0;IF(LEN([.AD15])&gt;0;CONCATENATE([.AD15];&quot;/&quot;;[.Q15]);[.Q15]);CONCATENATE(&quot;&quot;;[.AD15]))" office:value-type="string" office:string-value="AN9/RP27" calcext:value-type="string">
            <text:p>AN9/RP27</text:p>
          </table:table-cell>
          <table:table-cell table:formula="of:=IF(LEN([.R15])&gt;0;IF(LEN([.AE15])&gt;0;CONCATENATE([.AE15];&quot;/&quot;;[.R15]);[.R15]);CONCATENATE(&quot;&quot;;[.AE15]))" office:value-type="string" office:string-value="AN9/RP27/RA11" calcext:value-type="string">
            <text:p>AN9/RP27/RA11</text:p>
          </table:table-cell>
          <table:table-cell table:number-columns-repeated="992"/>
        </table:table-row>
        <table:table-row table:style-name="ro5">
          <table:table-cell table:formula="of:=IF(LEN([.C16])&gt;0;CONCATENATE([.$A$1];&quot;_&quot;;TEXT([.B16];&quot;00&quot;));&quot;&quot;)" office:value-type="string" office:string-value="DSPIC33EV256GM106_13" calcext:value-type="string">
            <text:p>DSPIC33EV256GM106_13</text:p>
          </table:table-cell>
          <table:table-cell table:formula="of:=IF(LEN([.C16])&gt;0;1+[.B15];&quot;&quot;)" office:value-type="float" office:value="13" calcext:value-type="float">
            <text:p>13</text:p>
          </table:table-cell>
          <table:table-cell table:formula="of:=CONCATENATE(&quot;&quot;;[.AF16])" office:value-type="string" office:string-value="OA2OUT/AN0/C2IN4-/C4IN3-/RPI16/RA0" calcext:value-type="string">
            <text:p>OA2OUT/AN0/C2IN4-/C4IN3-/RPI16/RA0</text:p>
          </table:table-cell>
          <table:table-cell table:style-name="ce265"/>
          <table:table-cell table:style-name="ce265" office:value-type="string" calcext:value-type="string">
            <text:p>OA2OUT</text:p>
          </table:table-cell>
          <table:table-cell table:style-name="ce265" office:value-type="string" calcext:value-type="string">
            <text:p>AN0</text:p>
          </table:table-cell>
          <table:table-cell table:style-name="ce265" office:value-type="string" calcext:value-type="string">
            <text:p>C2IN4-</text:p>
          </table:table-cell>
          <table:table-cell table:style-name="ce265" office:value-type="string" calcext:value-type="string">
            <text:p>C4IN3-</text:p>
          </table:table-cell>
          <table:table-cell table:style-name="ce265" table:number-columns-repeated="2"/>
          <table:table-cell table:style-name="ce265" office:value-type="string" calcext:value-type="string">
            <text:p>RPI16</text:p>
          </table:table-cell>
          <table:table-cell table:style-name="ce265" table:number-columns-repeated="6"/>
          <table:table-cell table:style-name="ce265" office:value-type="string" calcext:value-type="string">
            <text:p>RA0</text:p>
          </table:table-cell>
          <table:table-cell table:formula="of:=IF(LEN([.E16])&gt;0;IF(LEN([.D16])&gt;0;CONCATENATE([.D16];&quot;/&quot;;[.E16]);[.E16]);CONCATENATE(&quot;&quot;;[.D16]))" office:value-type="string" office:string-value="OA2OUT" calcext:value-type="string">
            <text:p>OA2OUT</text:p>
          </table:table-cell>
          <table:table-cell table:formula="of:=IF(LEN([.F16])&gt;0;IF(LEN([.S16])&gt;0;CONCATENATE([.S16];&quot;/&quot;;[.F16]);[.F16]);CONCATENATE(&quot;&quot;;[.S16]))" office:value-type="string" office:string-value="OA2OUT/AN0" calcext:value-type="string">
            <text:p>OA2OUT/AN0</text:p>
          </table:table-cell>
          <table:table-cell table:formula="of:=IF(LEN([.G16])&gt;0;IF(LEN([.T16])&gt;0;CONCATENATE([.T16];&quot;/&quot;;[.G16]);[.G16]);CONCATENATE(&quot;&quot;;[.T16]))" office:value-type="string" office:string-value="OA2OUT/AN0/C2IN4-" calcext:value-type="string">
            <text:p>OA2OUT/AN0/C2IN4-</text:p>
          </table:table-cell>
          <table:table-cell table:formula="of:=IF(LEN([.H16])&gt;0;IF(LEN([.U16])&gt;0;CONCATENATE([.U16];&quot;/&quot;;[.H16]);[.H16]);CONCATENATE(&quot;&quot;;[.U16]))" office:value-type="string" office:string-value="OA2OUT/AN0/C2IN4-/C4IN3-" calcext:value-type="string">
            <text:p>OA2OUT/AN0/C2IN4-/C4IN3-</text:p>
          </table:table-cell>
          <table:table-cell table:formula="of:=IF(LEN([.I16])&gt;0;IF(LEN([.V16])&gt;0;CONCATENATE([.V16];&quot;/&quot;;[.I16]);[.I16]);CONCATENATE(&quot;&quot;;[.V16]))" office:value-type="string" office:string-value="OA2OUT/AN0/C2IN4-/C4IN3-" calcext:value-type="string">
            <text:p>OA2OUT/AN0/C2IN4-/C4IN3-</text:p>
          </table:table-cell>
          <table:table-cell table:formula="of:=IF(LEN([.J16])&gt;0;IF(LEN([.W16])&gt;0;CONCATENATE([.W16];&quot;/&quot;;[.J16]);[.J16]);CONCATENATE(&quot;&quot;;[.W16]))" office:value-type="string" office:string-value="OA2OUT/AN0/C2IN4-/C4IN3-" calcext:value-type="string">
            <text:p>OA2OUT/AN0/C2IN4-/C4IN3-</text:p>
          </table:table-cell>
          <table:table-cell table:formula="of:=IF(LEN([.K16])&gt;0;IF(LEN([.X16])&gt;0;CONCATENATE([.X16];&quot;/&quot;;[.K16]);[.K16]);CONCATENATE(&quot;&quot;;[.X16]))" office:value-type="string" office:string-value="OA2OUT/AN0/C2IN4-/C4IN3-/RPI16" calcext:value-type="string">
            <text:p>OA2OUT/AN0/C2IN4-/C4IN3-/RPI16</text:p>
          </table:table-cell>
          <table:table-cell table:formula="of:=IF(LEN([.L16])&gt;0;IF(LEN([.Y16])&gt;0;CONCATENATE([.Y16];&quot;/&quot;;[.L16]);[.L16]);CONCATENATE(&quot;&quot;;[.Y16]))" office:value-type="string" office:string-value="OA2OUT/AN0/C2IN4-/C4IN3-/RPI16" calcext:value-type="string">
            <text:p>OA2OUT/AN0/C2IN4-/C4IN3-/RPI16</text:p>
          </table:table-cell>
          <table:table-cell table:formula="of:=IF(LEN([.M16])&gt;0;IF(LEN([.Z16])&gt;0;CONCATENATE([.Z16];&quot;/&quot;;[.M16]);[.M16]);CONCATENATE(&quot;&quot;;[.Z16]))" office:value-type="string" office:string-value="OA2OUT/AN0/C2IN4-/C4IN3-/RPI16" calcext:value-type="string">
            <text:p>OA2OUT/AN0/C2IN4-/C4IN3-/RPI16</text:p>
          </table:table-cell>
          <table:table-cell table:formula="of:=IF(LEN([.N16])&gt;0;IF(LEN([.AA16])&gt;0;CONCATENATE([.AA16];&quot;/&quot;;[.N16]);[.N16]);CONCATENATE(&quot;&quot;;[.AA16]))" office:value-type="string" office:string-value="OA2OUT/AN0/C2IN4-/C4IN3-/RPI16" calcext:value-type="string">
            <text:p>OA2OUT/AN0/C2IN4-/C4IN3-/RPI16</text:p>
          </table:table-cell>
          <table:table-cell table:formula="of:=IF(LEN([.O16])&gt;0;IF(LEN([.AB16])&gt;0;CONCATENATE([.AB16];&quot;/&quot;;[.O16]);[.O16]);CONCATENATE(&quot;&quot;;[.AB16]))" office:value-type="string" office:string-value="OA2OUT/AN0/C2IN4-/C4IN3-/RPI16" calcext:value-type="string">
            <text:p>OA2OUT/AN0/C2IN4-/C4IN3-/RPI16</text:p>
          </table:table-cell>
          <table:table-cell table:formula="of:=IF(LEN([.P16])&gt;0;IF(LEN([.AC16])&gt;0;CONCATENATE([.AC16];&quot;/&quot;;[.P16]);[.P16]);CONCATENATE(&quot;&quot;;[.AC16]))" office:value-type="string" office:string-value="OA2OUT/AN0/C2IN4-/C4IN3-/RPI16" calcext:value-type="string">
            <text:p>OA2OUT/AN0/C2IN4-/C4IN3-/RPI16</text:p>
          </table:table-cell>
          <table:table-cell table:formula="of:=IF(LEN([.Q16])&gt;0;IF(LEN([.AD16])&gt;0;CONCATENATE([.AD16];&quot;/&quot;;[.Q16]);[.Q16]);CONCATENATE(&quot;&quot;;[.AD16]))" office:value-type="string" office:string-value="OA2OUT/AN0/C2IN4-/C4IN3-/RPI16" calcext:value-type="string">
            <text:p>OA2OUT/AN0/C2IN4-/C4IN3-/RPI16</text:p>
          </table:table-cell>
          <table:table-cell table:formula="of:=IF(LEN([.R16])&gt;0;IF(LEN([.AE16])&gt;0;CONCATENATE([.AE16];&quot;/&quot;;[.R16]);[.R16]);CONCATENATE(&quot;&quot;;[.AE16]))" office:value-type="string" office:string-value="OA2OUT/AN0/C2IN4-/C4IN3-/RPI16/RA0" calcext:value-type="string">
            <text:p>OA2OUT/AN0/C2IN4-/C4IN3-/RPI16/RA0</text:p>
          </table:table-cell>
          <table:table-cell table:number-columns-repeated="992"/>
        </table:table-row>
        <table:table-row table:style-name="ro5">
          <table:table-cell table:formula="of:=IF(LEN([.C17])&gt;0;CONCATENATE([.$A$1];&quot;_&quot;;TEXT([.B17];&quot;00&quot;));&quot;&quot;)" office:value-type="string" office:string-value="DSPIC33EV256GM106_14" calcext:value-type="string">
            <text:p>DSPIC33EV256GM106_14</text:p>
          </table:table-cell>
          <table:table-cell table:formula="of:=IF(LEN([.C17])&gt;0;1+[.B16];&quot;&quot;)" office:value-type="float" office:value="14" calcext:value-type="float">
            <text:p>14</text:p>
          </table:table-cell>
          <table:table-cell table:formula="of:=CONCATENATE(&quot;&quot;;[.AF17])" office:value-type="string" office:string-value="OA2IN+/AN1/C2IN1+/RPI17/RA1" calcext:value-type="string">
            <text:p>OA2IN+/AN1/C2IN1+/RPI17/RA1</text:p>
          </table:table-cell>
          <table:table-cell table:style-name="ce265"/>
          <table:table-cell table:style-name="ce265" office:value-type="string" calcext:value-type="string">
            <text:p>OA2IN+</text:p>
          </table:table-cell>
          <table:table-cell table:style-name="ce265" office:value-type="string" calcext:value-type="string">
            <text:p>AN1</text:p>
          </table:table-cell>
          <table:table-cell table:style-name="ce265" office:value-type="string" calcext:value-type="string">
            <text:p>C2IN1+</text:p>
          </table:table-cell>
          <table:table-cell table:style-name="ce265" table:number-columns-repeated="3"/>
          <table:table-cell table:style-name="ce265" office:value-type="string" calcext:value-type="string">
            <text:p>RPI17</text:p>
          </table:table-cell>
          <table:table-cell table:style-name="ce265" table:number-columns-repeated="6"/>
          <table:table-cell table:style-name="ce265" office:value-type="string" calcext:value-type="string">
            <text:p>RA1</text:p>
          </table:table-cell>
          <table:table-cell table:formula="of:=IF(LEN([.E17])&gt;0;IF(LEN([.D17])&gt;0;CONCATENATE([.D17];&quot;/&quot;;[.E17]);[.E17]);CONCATENATE(&quot;&quot;;[.D17]))" office:value-type="string" office:string-value="OA2IN+" calcext:value-type="string">
            <text:p>OA2IN+</text:p>
          </table:table-cell>
          <table:table-cell table:formula="of:=IF(LEN([.F17])&gt;0;IF(LEN([.S17])&gt;0;CONCATENATE([.S17];&quot;/&quot;;[.F17]);[.F17]);CONCATENATE(&quot;&quot;;[.S17]))" office:value-type="string" office:string-value="OA2IN+/AN1" calcext:value-type="string">
            <text:p>OA2IN+/AN1</text:p>
          </table:table-cell>
          <table:table-cell table:formula="of:=IF(LEN([.G17])&gt;0;IF(LEN([.T17])&gt;0;CONCATENATE([.T17];&quot;/&quot;;[.G17]);[.G17]);CONCATENATE(&quot;&quot;;[.T17]))" office:value-type="string" office:string-value="OA2IN+/AN1/C2IN1+" calcext:value-type="string">
            <text:p>OA2IN+/AN1/C2IN1+</text:p>
          </table:table-cell>
          <table:table-cell table:formula="of:=IF(LEN([.H17])&gt;0;IF(LEN([.U17])&gt;0;CONCATENATE([.U17];&quot;/&quot;;[.H17]);[.H17]);CONCATENATE(&quot;&quot;;[.U17]))" office:value-type="string" office:string-value="OA2IN+/AN1/C2IN1+" calcext:value-type="string">
            <text:p>OA2IN+/AN1/C2IN1+</text:p>
          </table:table-cell>
          <table:table-cell table:formula="of:=IF(LEN([.I17])&gt;0;IF(LEN([.V17])&gt;0;CONCATENATE([.V17];&quot;/&quot;;[.I17]);[.I17]);CONCATENATE(&quot;&quot;;[.V17]))" office:value-type="string" office:string-value="OA2IN+/AN1/C2IN1+" calcext:value-type="string">
            <text:p>OA2IN+/AN1/C2IN1+</text:p>
          </table:table-cell>
          <table:table-cell table:formula="of:=IF(LEN([.J17])&gt;0;IF(LEN([.W17])&gt;0;CONCATENATE([.W17];&quot;/&quot;;[.J17]);[.J17]);CONCATENATE(&quot;&quot;;[.W17]))" office:value-type="string" office:string-value="OA2IN+/AN1/C2IN1+" calcext:value-type="string">
            <text:p>OA2IN+/AN1/C2IN1+</text:p>
          </table:table-cell>
          <table:table-cell table:formula="of:=IF(LEN([.K17])&gt;0;IF(LEN([.X17])&gt;0;CONCATENATE([.X17];&quot;/&quot;;[.K17]);[.K17]);CONCATENATE(&quot;&quot;;[.X17]))" office:value-type="string" office:string-value="OA2IN+/AN1/C2IN1+/RPI17" calcext:value-type="string">
            <text:p>OA2IN+/AN1/C2IN1+/RPI17</text:p>
          </table:table-cell>
          <table:table-cell table:formula="of:=IF(LEN([.L17])&gt;0;IF(LEN([.Y17])&gt;0;CONCATENATE([.Y17];&quot;/&quot;;[.L17]);[.L17]);CONCATENATE(&quot;&quot;;[.Y17]))" office:value-type="string" office:string-value="OA2IN+/AN1/C2IN1+/RPI17" calcext:value-type="string">
            <text:p>OA2IN+/AN1/C2IN1+/RPI17</text:p>
          </table:table-cell>
          <table:table-cell table:formula="of:=IF(LEN([.M17])&gt;0;IF(LEN([.Z17])&gt;0;CONCATENATE([.Z17];&quot;/&quot;;[.M17]);[.M17]);CONCATENATE(&quot;&quot;;[.Z17]))" office:value-type="string" office:string-value="OA2IN+/AN1/C2IN1+/RPI17" calcext:value-type="string">
            <text:p>OA2IN+/AN1/C2IN1+/RPI17</text:p>
          </table:table-cell>
          <table:table-cell table:formula="of:=IF(LEN([.N17])&gt;0;IF(LEN([.AA17])&gt;0;CONCATENATE([.AA17];&quot;/&quot;;[.N17]);[.N17]);CONCATENATE(&quot;&quot;;[.AA17]))" office:value-type="string" office:string-value="OA2IN+/AN1/C2IN1+/RPI17" calcext:value-type="string">
            <text:p>OA2IN+/AN1/C2IN1+/RPI17</text:p>
          </table:table-cell>
          <table:table-cell table:formula="of:=IF(LEN([.O17])&gt;0;IF(LEN([.AB17])&gt;0;CONCATENATE([.AB17];&quot;/&quot;;[.O17]);[.O17]);CONCATENATE(&quot;&quot;;[.AB17]))" office:value-type="string" office:string-value="OA2IN+/AN1/C2IN1+/RPI17" calcext:value-type="string">
            <text:p>OA2IN+/AN1/C2IN1+/RPI17</text:p>
          </table:table-cell>
          <table:table-cell table:formula="of:=IF(LEN([.P17])&gt;0;IF(LEN([.AC17])&gt;0;CONCATENATE([.AC17];&quot;/&quot;;[.P17]);[.P17]);CONCATENATE(&quot;&quot;;[.AC17]))" office:value-type="string" office:string-value="OA2IN+/AN1/C2IN1+/RPI17" calcext:value-type="string">
            <text:p>OA2IN+/AN1/C2IN1+/RPI17</text:p>
          </table:table-cell>
          <table:table-cell table:formula="of:=IF(LEN([.Q17])&gt;0;IF(LEN([.AD17])&gt;0;CONCATENATE([.AD17];&quot;/&quot;;[.Q17]);[.Q17]);CONCATENATE(&quot;&quot;;[.AD17]))" office:value-type="string" office:string-value="OA2IN+/AN1/C2IN1+/RPI17" calcext:value-type="string">
            <text:p>OA2IN+/AN1/C2IN1+/RPI17</text:p>
          </table:table-cell>
          <table:table-cell table:formula="of:=IF(LEN([.R17])&gt;0;IF(LEN([.AE17])&gt;0;CONCATENATE([.AE17];&quot;/&quot;;[.R17]);[.R17]);CONCATENATE(&quot;&quot;;[.AE17]))" office:value-type="string" office:string-value="OA2IN+/AN1/C2IN1+/RPI17/RA1" calcext:value-type="string">
            <text:p>OA2IN+/AN1/C2IN1+/RPI17/RA1</text:p>
          </table:table-cell>
          <table:table-cell table:number-columns-repeated="992"/>
        </table:table-row>
        <table:table-row table:style-name="ro5">
          <table:table-cell table:formula="of:=IF(LEN([.C18])&gt;0;CONCATENATE([.$A$1];&quot;_&quot;;TEXT([.B18];&quot;00&quot;));&quot;&quot;)" office:value-type="string" office:string-value="DSPIC33EV256GM106_15" calcext:value-type="string">
            <text:p>DSPIC33EV256GM106_15</text:p>
          </table:table-cell>
          <table:table-cell table:formula="of:=IF(LEN([.C18])&gt;0;1+[.B17];&quot;&quot;)" office:value-type="float" office:value="15" calcext:value-type="float">
            <text:p>15</text:p>
          </table:table-cell>
          <table:table-cell table:formula="of:=CONCATENATE(&quot;&quot;;[.AF18])" office:value-type="string" office:string-value="PGED3/OA2IN-/AN2/C2IN1-/*SS1/RPI32/CTED2/RB0" calcext:value-type="string">
            <text:p>PGED3/OA2IN-/AN2/C2IN1-/*SS1/RPI32/CTED2/RB0</text:p>
          </table:table-cell>
          <table:table-cell table:style-name="ce265" office:value-type="string" calcext:value-type="string">
            <text:p>PGED3</text:p>
          </table:table-cell>
          <table:table-cell table:style-name="ce265" office:value-type="string" calcext:value-type="string">
            <text:p>OA2IN-</text:p>
          </table:table-cell>
          <table:table-cell table:style-name="ce265" office:value-type="string" calcext:value-type="string">
            <text:p>AN2</text:p>
          </table:table-cell>
          <table:table-cell table:style-name="ce265" office:value-type="string" calcext:value-type="string">
            <text:p>C2IN1-</text:p>
          </table:table-cell>
          <table:table-cell table:style-name="ce265" table:number-columns-repeated="2"/>
          <table:table-cell table:style-name="ce265" office:value-type="string" calcext:value-type="string">
            <text:p>*SS1</text:p>
          </table:table-cell>
          <table:table-cell table:style-name="ce265" office:value-type="string" calcext:value-type="string">
            <text:p>RPI32</text:p>
          </table:table-cell>
          <table:table-cell table:style-name="ce265" office:value-type="string" calcext:value-type="string">
            <text:p>CTED2</text:p>
          </table:table-cell>
          <table:table-cell table:style-name="ce265" table:number-columns-repeated="5"/>
          <table:table-cell table:style-name="ce265" office:value-type="string" calcext:value-type="string">
            <text:p>RB0</text:p>
          </table:table-cell>
          <table:table-cell table:formula="of:=IF(LEN([.E18])&gt;0;IF(LEN([.D18])&gt;0;CONCATENATE([.D18];&quot;/&quot;;[.E18]);[.E18]);CONCATENATE(&quot;&quot;;[.D18]))" office:value-type="string" office:string-value="PGED3/OA2IN-" calcext:value-type="string">
            <text:p>PGED3/OA2IN-</text:p>
          </table:table-cell>
          <table:table-cell table:formula="of:=IF(LEN([.F18])&gt;0;IF(LEN([.S18])&gt;0;CONCATENATE([.S18];&quot;/&quot;;[.F18]);[.F18]);CONCATENATE(&quot;&quot;;[.S18]))" office:value-type="string" office:string-value="PGED3/OA2IN-/AN2" calcext:value-type="string">
            <text:p>PGED3/OA2IN-/AN2</text:p>
          </table:table-cell>
          <table:table-cell table:formula="of:=IF(LEN([.G18])&gt;0;IF(LEN([.T18])&gt;0;CONCATENATE([.T18];&quot;/&quot;;[.G18]);[.G18]);CONCATENATE(&quot;&quot;;[.T18]))" office:value-type="string" office:string-value="PGED3/OA2IN-/AN2/C2IN1-" calcext:value-type="string">
            <text:p>PGED3/OA2IN-/AN2/C2IN1-</text:p>
          </table:table-cell>
          <table:table-cell table:formula="of:=IF(LEN([.H18])&gt;0;IF(LEN([.U18])&gt;0;CONCATENATE([.U18];&quot;/&quot;;[.H18]);[.H18]);CONCATENATE(&quot;&quot;;[.U18]))" office:value-type="string" office:string-value="PGED3/OA2IN-/AN2/C2IN1-" calcext:value-type="string">
            <text:p>PGED3/OA2IN-/AN2/C2IN1-</text:p>
          </table:table-cell>
          <table:table-cell table:formula="of:=IF(LEN([.I18])&gt;0;IF(LEN([.V18])&gt;0;CONCATENATE([.V18];&quot;/&quot;;[.I18]);[.I18]);CONCATENATE(&quot;&quot;;[.V18]))" office:value-type="string" office:string-value="PGED3/OA2IN-/AN2/C2IN1-" calcext:value-type="string">
            <text:p>PGED3/OA2IN-/AN2/C2IN1-</text:p>
          </table:table-cell>
          <table:table-cell table:formula="of:=IF(LEN([.J18])&gt;0;IF(LEN([.W18])&gt;0;CONCATENATE([.W18];&quot;/&quot;;[.J18]);[.J18]);CONCATENATE(&quot;&quot;;[.W18]))" office:value-type="string" office:string-value="PGED3/OA2IN-/AN2/C2IN1-/*SS1" calcext:value-type="string">
            <text:p>PGED3/OA2IN-/AN2/C2IN1-/*SS1</text:p>
          </table:table-cell>
          <table:table-cell table:formula="of:=IF(LEN([.K18])&gt;0;IF(LEN([.X18])&gt;0;CONCATENATE([.X18];&quot;/&quot;;[.K18]);[.K18]);CONCATENATE(&quot;&quot;;[.X18]))" office:value-type="string" office:string-value="PGED3/OA2IN-/AN2/C2IN1-/*SS1/RPI32" calcext:value-type="string">
            <text:p>PGED3/OA2IN-/AN2/C2IN1-/*SS1/RPI32</text:p>
          </table:table-cell>
          <table:table-cell table:formula="of:=IF(LEN([.L18])&gt;0;IF(LEN([.Y18])&gt;0;CONCATENATE([.Y18];&quot;/&quot;;[.L18]);[.L18]);CONCATENATE(&quot;&quot;;[.Y18]))" office:value-type="string" office:string-value="PGED3/OA2IN-/AN2/C2IN1-/*SS1/RPI32/CTED2" calcext:value-type="string">
            <text:p>PGED3/OA2IN-/AN2/C2IN1-/*SS1/RPI32/CTED2</text:p>
          </table:table-cell>
          <table:table-cell table:formula="of:=IF(LEN([.M18])&gt;0;IF(LEN([.Z18])&gt;0;CONCATENATE([.Z18];&quot;/&quot;;[.M18]);[.M18]);CONCATENATE(&quot;&quot;;[.Z18]))" office:value-type="string" office:string-value="PGED3/OA2IN-/AN2/C2IN1-/*SS1/RPI32/CTED2" calcext:value-type="string">
            <text:p>PGED3/OA2IN-/AN2/C2IN1-/*SS1/RPI32/CTED2</text:p>
          </table:table-cell>
          <table:table-cell table:formula="of:=IF(LEN([.N18])&gt;0;IF(LEN([.AA18])&gt;0;CONCATENATE([.AA18];&quot;/&quot;;[.N18]);[.N18]);CONCATENATE(&quot;&quot;;[.AA18]))" office:value-type="string" office:string-value="PGED3/OA2IN-/AN2/C2IN1-/*SS1/RPI32/CTED2" calcext:value-type="string">
            <text:p>PGED3/OA2IN-/AN2/C2IN1-/*SS1/RPI32/CTED2</text:p>
          </table:table-cell>
          <table:table-cell table:formula="of:=IF(LEN([.O18])&gt;0;IF(LEN([.AB18])&gt;0;CONCATENATE([.AB18];&quot;/&quot;;[.O18]);[.O18]);CONCATENATE(&quot;&quot;;[.AB18]))" office:value-type="string" office:string-value="PGED3/OA2IN-/AN2/C2IN1-/*SS1/RPI32/CTED2" calcext:value-type="string">
            <text:p>PGED3/OA2IN-/AN2/C2IN1-/*SS1/RPI32/CTED2</text:p>
          </table:table-cell>
          <table:table-cell table:formula="of:=IF(LEN([.P18])&gt;0;IF(LEN([.AC18])&gt;0;CONCATENATE([.AC18];&quot;/&quot;;[.P18]);[.P18]);CONCATENATE(&quot;&quot;;[.AC18]))" office:value-type="string" office:string-value="PGED3/OA2IN-/AN2/C2IN1-/*SS1/RPI32/CTED2" calcext:value-type="string">
            <text:p>PGED3/OA2IN-/AN2/C2IN1-/*SS1/RPI32/CTED2</text:p>
          </table:table-cell>
          <table:table-cell table:formula="of:=IF(LEN([.Q18])&gt;0;IF(LEN([.AD18])&gt;0;CONCATENATE([.AD18];&quot;/&quot;;[.Q18]);[.Q18]);CONCATENATE(&quot;&quot;;[.AD18]))" office:value-type="string" office:string-value="PGED3/OA2IN-/AN2/C2IN1-/*SS1/RPI32/CTED2" calcext:value-type="string">
            <text:p>PGED3/OA2IN-/AN2/C2IN1-/*SS1/RPI32/CTED2</text:p>
          </table:table-cell>
          <table:table-cell table:formula="of:=IF(LEN([.R18])&gt;0;IF(LEN([.AE18])&gt;0;CONCATENATE([.AE18];&quot;/&quot;;[.R18]);[.R18]);CONCATENATE(&quot;&quot;;[.AE18]))" office:value-type="string" office:string-value="PGED3/OA2IN-/AN2/C2IN1-/*SS1/RPI32/CTED2/RB0" calcext:value-type="string">
            <text:p>PGED3/OA2IN-/AN2/C2IN1-/*SS1/RPI32/CTED2/RB0</text:p>
          </table:table-cell>
          <table:table-cell table:number-columns-repeated="992"/>
        </table:table-row>
        <table:table-row table:style-name="ro5">
          <table:table-cell table:formula="of:=IF(LEN([.C19])&gt;0;CONCATENATE([.$A$1];&quot;_&quot;;TEXT([.B19];&quot;00&quot;));&quot;&quot;)" office:value-type="string" office:string-value="DSPIC33EV256GM106_16" calcext:value-type="string">
            <text:p>DSPIC33EV256GM106_16</text:p>
          </table:table-cell>
          <table:table-cell table:formula="of:=IF(LEN([.C19])&gt;0;1+[.B18];&quot;&quot;)" office:value-type="float" office:value="16" calcext:value-type="float">
            <text:p>16</text:p>
          </table:table-cell>
          <table:table-cell table:formula="of:=CONCATENATE(&quot;&quot;;[.AF19])" office:value-type="string" office:string-value="PGEC3/OA1OUT/AN3/C1IN4-/C4IN2-/RPI33/CTED1/RB1" calcext:value-type="string">
            <text:p>PGEC3/OA1OUT/AN3/C1IN4-/C4IN2-/RPI33/CTED1/RB1</text:p>
          </table:table-cell>
          <table:table-cell table:style-name="ce265" office:value-type="string" calcext:value-type="string">
            <text:p>PGEC3</text:p>
          </table:table-cell>
          <table:table-cell table:style-name="ce265" office:value-type="string" calcext:value-type="string">
            <text:p>OA1OUT</text:p>
          </table:table-cell>
          <table:table-cell table:style-name="ce265" office:value-type="string" calcext:value-type="string">
            <text:p>AN3</text:p>
          </table:table-cell>
          <table:table-cell table:style-name="ce265" office:value-type="string" calcext:value-type="string">
            <text:p>C1IN4-</text:p>
          </table:table-cell>
          <table:table-cell table:style-name="ce265" office:value-type="string" calcext:value-type="string">
            <text:p>C4IN2-</text:p>
          </table:table-cell>
          <table:table-cell table:style-name="ce265" table:number-columns-repeated="2"/>
          <table:table-cell table:style-name="ce265" office:value-type="string" calcext:value-type="string">
            <text:p>RPI33</text:p>
          </table:table-cell>
          <table:table-cell table:style-name="ce265" office:value-type="string" calcext:value-type="string">
            <text:p>CTED1</text:p>
          </table:table-cell>
          <table:table-cell table:style-name="ce265" table:number-columns-repeated="5"/>
          <table:table-cell table:style-name="ce265" office:value-type="string" calcext:value-type="string">
            <text:p>RB1</text:p>
          </table:table-cell>
          <table:table-cell table:formula="of:=IF(LEN([.E19])&gt;0;IF(LEN([.D19])&gt;0;CONCATENATE([.D19];&quot;/&quot;;[.E19]);[.E19]);CONCATENATE(&quot;&quot;;[.D19]))" office:value-type="string" office:string-value="PGEC3/OA1OUT" calcext:value-type="string">
            <text:p>PGEC3/OA1OUT</text:p>
          </table:table-cell>
          <table:table-cell table:formula="of:=IF(LEN([.F19])&gt;0;IF(LEN([.S19])&gt;0;CONCATENATE([.S19];&quot;/&quot;;[.F19]);[.F19]);CONCATENATE(&quot;&quot;;[.S19]))" office:value-type="string" office:string-value="PGEC3/OA1OUT/AN3" calcext:value-type="string">
            <text:p>PGEC3/OA1OUT/AN3</text:p>
          </table:table-cell>
          <table:table-cell table:formula="of:=IF(LEN([.G19])&gt;0;IF(LEN([.T19])&gt;0;CONCATENATE([.T19];&quot;/&quot;;[.G19]);[.G19]);CONCATENATE(&quot;&quot;;[.T19]))" office:value-type="string" office:string-value="PGEC3/OA1OUT/AN3/C1IN4-" calcext:value-type="string">
            <text:p>PGEC3/OA1OUT/AN3/C1IN4-</text:p>
          </table:table-cell>
          <table:table-cell table:formula="of:=IF(LEN([.H19])&gt;0;IF(LEN([.U19])&gt;0;CONCATENATE([.U19];&quot;/&quot;;[.H19]);[.H19]);CONCATENATE(&quot;&quot;;[.U19]))" office:value-type="string" office:string-value="PGEC3/OA1OUT/AN3/C1IN4-/C4IN2-" calcext:value-type="string">
            <text:p>PGEC3/OA1OUT/AN3/C1IN4-/C4IN2-</text:p>
          </table:table-cell>
          <table:table-cell table:formula="of:=IF(LEN([.I19])&gt;0;IF(LEN([.V19])&gt;0;CONCATENATE([.V19];&quot;/&quot;;[.I19]);[.I19]);CONCATENATE(&quot;&quot;;[.V19]))" office:value-type="string" office:string-value="PGEC3/OA1OUT/AN3/C1IN4-/C4IN2-" calcext:value-type="string">
            <text:p>PGEC3/OA1OUT/AN3/C1IN4-/C4IN2-</text:p>
          </table:table-cell>
          <table:table-cell table:formula="of:=IF(LEN([.J19])&gt;0;IF(LEN([.W19])&gt;0;CONCATENATE([.W19];&quot;/&quot;;[.J19]);[.J19]);CONCATENATE(&quot;&quot;;[.W19]))" office:value-type="string" office:string-value="PGEC3/OA1OUT/AN3/C1IN4-/C4IN2-" calcext:value-type="string">
            <text:p>PGEC3/OA1OUT/AN3/C1IN4-/C4IN2-</text:p>
          </table:table-cell>
          <table:table-cell table:formula="of:=IF(LEN([.K19])&gt;0;IF(LEN([.X19])&gt;0;CONCATENATE([.X19];&quot;/&quot;;[.K19]);[.K19]);CONCATENATE(&quot;&quot;;[.X19]))" office:value-type="string" office:string-value="PGEC3/OA1OUT/AN3/C1IN4-/C4IN2-/RPI33" calcext:value-type="string">
            <text:p>PGEC3/OA1OUT/AN3/C1IN4-/C4IN2-/RPI33</text:p>
          </table:table-cell>
          <table:table-cell table:formula="of:=IF(LEN([.L19])&gt;0;IF(LEN([.Y19])&gt;0;CONCATENATE([.Y19];&quot;/&quot;;[.L19]);[.L19]);CONCATENATE(&quot;&quot;;[.Y19]))" office:value-type="string" office:string-value="PGEC3/OA1OUT/AN3/C1IN4-/C4IN2-/RPI33/CTED1" calcext:value-type="string">
            <text:p>PGEC3/OA1OUT/AN3/C1IN4-/C4IN2-/RPI33/CTED1</text:p>
          </table:table-cell>
          <table:table-cell table:formula="of:=IF(LEN([.M19])&gt;0;IF(LEN([.Z19])&gt;0;CONCATENATE([.Z19];&quot;/&quot;;[.M19]);[.M19]);CONCATENATE(&quot;&quot;;[.Z19]))" office:value-type="string" office:string-value="PGEC3/OA1OUT/AN3/C1IN4-/C4IN2-/RPI33/CTED1" calcext:value-type="string">
            <text:p>PGEC3/OA1OUT/AN3/C1IN4-/C4IN2-/RPI33/CTED1</text:p>
          </table:table-cell>
          <table:table-cell table:formula="of:=IF(LEN([.N19])&gt;0;IF(LEN([.AA19])&gt;0;CONCATENATE([.AA19];&quot;/&quot;;[.N19]);[.N19]);CONCATENATE(&quot;&quot;;[.AA19]))" office:value-type="string" office:string-value="PGEC3/OA1OUT/AN3/C1IN4-/C4IN2-/RPI33/CTED1" calcext:value-type="string">
            <text:p>PGEC3/OA1OUT/AN3/C1IN4-/C4IN2-/RPI33/CTED1</text:p>
          </table:table-cell>
          <table:table-cell table:formula="of:=IF(LEN([.O19])&gt;0;IF(LEN([.AB19])&gt;0;CONCATENATE([.AB19];&quot;/&quot;;[.O19]);[.O19]);CONCATENATE(&quot;&quot;;[.AB19]))" office:value-type="string" office:string-value="PGEC3/OA1OUT/AN3/C1IN4-/C4IN2-/RPI33/CTED1" calcext:value-type="string">
            <text:p>PGEC3/OA1OUT/AN3/C1IN4-/C4IN2-/RPI33/CTED1</text:p>
          </table:table-cell>
          <table:table-cell table:formula="of:=IF(LEN([.P19])&gt;0;IF(LEN([.AC19])&gt;0;CONCATENATE([.AC19];&quot;/&quot;;[.P19]);[.P19]);CONCATENATE(&quot;&quot;;[.AC19]))" office:value-type="string" office:string-value="PGEC3/OA1OUT/AN3/C1IN4-/C4IN2-/RPI33/CTED1" calcext:value-type="string">
            <text:p>PGEC3/OA1OUT/AN3/C1IN4-/C4IN2-/RPI33/CTED1</text:p>
          </table:table-cell>
          <table:table-cell table:formula="of:=IF(LEN([.Q19])&gt;0;IF(LEN([.AD19])&gt;0;CONCATENATE([.AD19];&quot;/&quot;;[.Q19]);[.Q19]);CONCATENATE(&quot;&quot;;[.AD19]))" office:value-type="string" office:string-value="PGEC3/OA1OUT/AN3/C1IN4-/C4IN2-/RPI33/CTED1" calcext:value-type="string">
            <text:p>PGEC3/OA1OUT/AN3/C1IN4-/C4IN2-/RPI33/CTED1</text:p>
          </table:table-cell>
          <table:table-cell table:formula="of:=IF(LEN([.R19])&gt;0;IF(LEN([.AE19])&gt;0;CONCATENATE([.AE19];&quot;/&quot;;[.R19]);[.R19]);CONCATENATE(&quot;&quot;;[.AE19]))" office:value-type="string" office:string-value="PGEC3/OA1OUT/AN3/C1IN4-/C4IN2-/RPI33/CTED1/RB1" calcext:value-type="string">
            <text:p>PGEC3/OA1OUT/AN3/C1IN4-/C4IN2-/RPI33/CTED1/RB1</text:p>
          </table:table-cell>
          <table:table-cell table:number-columns-repeated="992"/>
        </table:table-row>
        <table:table-row table:style-name="ro5">
          <table:table-cell table:formula="of:=IF(LEN([.C20])&gt;0;CONCATENATE([.$A$1];&quot;_&quot;;TEXT([.B20];&quot;00&quot;));&quot;&quot;)" office:value-type="string" office:string-value="DSPIC33EV256GM106_17" calcext:value-type="string">
            <text:p>DSPIC33EV256GM106_17</text:p>
          </table:table-cell>
          <table:table-cell table:formula="of:=IF(LEN([.C20])&gt;0;1+[.B19];&quot;&quot;)" office:value-type="float" office:value="17" calcext:value-type="float">
            <text:p>17</text:p>
          </table:table-cell>
          <table:table-cell table:formula="of:=CONCATENATE(&quot;&quot;;[.AF20])" office:value-type="string" office:string-value="PGEC1/OA1IN+/AN4/C1IN3-/C1IN1+/C2IN3-/RPI34/RB2" calcext:value-type="string">
            <text:p>PGEC1/OA1IN+/AN4/C1IN3-/C1IN1+/C2IN3-/RPI34/RB2</text:p>
          </table:table-cell>
          <table:table-cell table:style-name="ce265" office:value-type="string" calcext:value-type="string">
            <text:p>PGEC1</text:p>
          </table:table-cell>
          <table:table-cell table:style-name="ce265" office:value-type="string" calcext:value-type="string">
            <text:p>OA1IN+</text:p>
          </table:table-cell>
          <table:table-cell table:style-name="ce265" office:value-type="string" calcext:value-type="string">
            <text:p>AN4</text:p>
          </table:table-cell>
          <table:table-cell table:style-name="ce265" office:value-type="string" calcext:value-type="string">
            <text:p>C1IN3-</text:p>
          </table:table-cell>
          <table:table-cell table:style-name="ce265" office:value-type="string" calcext:value-type="string">
            <text:p>C1IN1+</text:p>
          </table:table-cell>
          <table:table-cell table:style-name="ce265" office:value-type="string" calcext:value-type="string">
            <text:p>C2IN3-</text:p>
          </table:table-cell>
          <table:table-cell table:style-name="ce265"/>
          <table:table-cell table:style-name="ce265" office:value-type="string" calcext:value-type="string">
            <text:p>RPI34</text:p>
          </table:table-cell>
          <table:table-cell table:style-name="ce265" table:number-columns-repeated="6"/>
          <table:table-cell table:style-name="ce265" office:value-type="string" calcext:value-type="string">
            <text:p>RB2</text:p>
          </table:table-cell>
          <table:table-cell table:formula="of:=IF(LEN([.E20])&gt;0;IF(LEN([.D20])&gt;0;CONCATENATE([.D20];&quot;/&quot;;[.E20]);[.E20]);CONCATENATE(&quot;&quot;;[.D20]))" office:value-type="string" office:string-value="PGEC1/OA1IN+" calcext:value-type="string">
            <text:p>PGEC1/OA1IN+</text:p>
          </table:table-cell>
          <table:table-cell table:formula="of:=IF(LEN([.F20])&gt;0;IF(LEN([.S20])&gt;0;CONCATENATE([.S20];&quot;/&quot;;[.F20]);[.F20]);CONCATENATE(&quot;&quot;;[.S20]))" office:value-type="string" office:string-value="PGEC1/OA1IN+/AN4" calcext:value-type="string">
            <text:p>PGEC1/OA1IN+/AN4</text:p>
          </table:table-cell>
          <table:table-cell table:formula="of:=IF(LEN([.G20])&gt;0;IF(LEN([.T20])&gt;0;CONCATENATE([.T20];&quot;/&quot;;[.G20]);[.G20]);CONCATENATE(&quot;&quot;;[.T20]))" office:value-type="string" office:string-value="PGEC1/OA1IN+/AN4/C1IN3-" calcext:value-type="string">
            <text:p>PGEC1/OA1IN+/AN4/C1IN3-</text:p>
          </table:table-cell>
          <table:table-cell table:formula="of:=IF(LEN([.H20])&gt;0;IF(LEN([.U20])&gt;0;CONCATENATE([.U20];&quot;/&quot;;[.H20]);[.H20]);CONCATENATE(&quot;&quot;;[.U20]))" office:value-type="string" office:string-value="PGEC1/OA1IN+/AN4/C1IN3-/C1IN1+" calcext:value-type="string">
            <text:p>PGEC1/OA1IN+/AN4/C1IN3-/C1IN1+</text:p>
          </table:table-cell>
          <table:table-cell table:formula="of:=IF(LEN([.I20])&gt;0;IF(LEN([.V20])&gt;0;CONCATENATE([.V20];&quot;/&quot;;[.I20]);[.I20]);CONCATENATE(&quot;&quot;;[.V20]))" office:value-type="string" office:string-value="PGEC1/OA1IN+/AN4/C1IN3-/C1IN1+/C2IN3-" calcext:value-type="string">
            <text:p>PGEC1/OA1IN+/AN4/C1IN3-/C1IN1+/C2IN3-</text:p>
          </table:table-cell>
          <table:table-cell table:formula="of:=IF(LEN([.J20])&gt;0;IF(LEN([.W20])&gt;0;CONCATENATE([.W20];&quot;/&quot;;[.J20]);[.J20]);CONCATENATE(&quot;&quot;;[.W20]))" office:value-type="string" office:string-value="PGEC1/OA1IN+/AN4/C1IN3-/C1IN1+/C2IN3-" calcext:value-type="string">
            <text:p>PGEC1/OA1IN+/AN4/C1IN3-/C1IN1+/C2IN3-</text:p>
          </table:table-cell>
          <table:table-cell table:formula="of:=IF(LEN([.K20])&gt;0;IF(LEN([.X20])&gt;0;CONCATENATE([.X20];&quot;/&quot;;[.K20]);[.K20]);CONCATENATE(&quot;&quot;;[.X20]))" office:value-type="string" office:string-value="PGEC1/OA1IN+/AN4/C1IN3-/C1IN1+/C2IN3-/RPI34" calcext:value-type="string">
            <text:p>PGEC1/OA1IN+/AN4/C1IN3-/C1IN1+/C2IN3-/RPI34</text:p>
          </table:table-cell>
          <table:table-cell table:formula="of:=IF(LEN([.L20])&gt;0;IF(LEN([.Y20])&gt;0;CONCATENATE([.Y20];&quot;/&quot;;[.L20]);[.L20]);CONCATENATE(&quot;&quot;;[.Y20]))" office:value-type="string" office:string-value="PGEC1/OA1IN+/AN4/C1IN3-/C1IN1+/C2IN3-/RPI34" calcext:value-type="string">
            <text:p>PGEC1/OA1IN+/AN4/C1IN3-/C1IN1+/C2IN3-/RPI34</text:p>
          </table:table-cell>
          <table:table-cell table:formula="of:=IF(LEN([.M20])&gt;0;IF(LEN([.Z20])&gt;0;CONCATENATE([.Z20];&quot;/&quot;;[.M20]);[.M20]);CONCATENATE(&quot;&quot;;[.Z20]))" office:value-type="string" office:string-value="PGEC1/OA1IN+/AN4/C1IN3-/C1IN1+/C2IN3-/RPI34" calcext:value-type="string">
            <text:p>PGEC1/OA1IN+/AN4/C1IN3-/C1IN1+/C2IN3-/RPI34</text:p>
          </table:table-cell>
          <table:table-cell table:formula="of:=IF(LEN([.N20])&gt;0;IF(LEN([.AA20])&gt;0;CONCATENATE([.AA20];&quot;/&quot;;[.N20]);[.N20]);CONCATENATE(&quot;&quot;;[.AA20]))" office:value-type="string" office:string-value="PGEC1/OA1IN+/AN4/C1IN3-/C1IN1+/C2IN3-/RPI34" calcext:value-type="string">
            <text:p>PGEC1/OA1IN+/AN4/C1IN3-/C1IN1+/C2IN3-/RPI34</text:p>
          </table:table-cell>
          <table:table-cell table:formula="of:=IF(LEN([.O20])&gt;0;IF(LEN([.AB20])&gt;0;CONCATENATE([.AB20];&quot;/&quot;;[.O20]);[.O20]);CONCATENATE(&quot;&quot;;[.AB20]))" office:value-type="string" office:string-value="PGEC1/OA1IN+/AN4/C1IN3-/C1IN1+/C2IN3-/RPI34" calcext:value-type="string">
            <text:p>PGEC1/OA1IN+/AN4/C1IN3-/C1IN1+/C2IN3-/RPI34</text:p>
          </table:table-cell>
          <table:table-cell table:formula="of:=IF(LEN([.P20])&gt;0;IF(LEN([.AC20])&gt;0;CONCATENATE([.AC20];&quot;/&quot;;[.P20]);[.P20]);CONCATENATE(&quot;&quot;;[.AC20]))" office:value-type="string" office:string-value="PGEC1/OA1IN+/AN4/C1IN3-/C1IN1+/C2IN3-/RPI34" calcext:value-type="string">
            <text:p>PGEC1/OA1IN+/AN4/C1IN3-/C1IN1+/C2IN3-/RPI34</text:p>
          </table:table-cell>
          <table:table-cell table:formula="of:=IF(LEN([.Q20])&gt;0;IF(LEN([.AD20])&gt;0;CONCATENATE([.AD20];&quot;/&quot;;[.Q20]);[.Q20]);CONCATENATE(&quot;&quot;;[.AD20]))" office:value-type="string" office:string-value="PGEC1/OA1IN+/AN4/C1IN3-/C1IN1+/C2IN3-/RPI34" calcext:value-type="string">
            <text:p>PGEC1/OA1IN+/AN4/C1IN3-/C1IN1+/C2IN3-/RPI34</text:p>
          </table:table-cell>
          <table:table-cell table:formula="of:=IF(LEN([.R20])&gt;0;IF(LEN([.AE20])&gt;0;CONCATENATE([.AE20];&quot;/&quot;;[.R20]);[.R20]);CONCATENATE(&quot;&quot;;[.AE20]))" office:value-type="string" office:string-value="PGEC1/OA1IN+/AN4/C1IN3-/C1IN1+/C2IN3-/RPI34/RB2" calcext:value-type="string">
            <text:p>PGEC1/OA1IN+/AN4/C1IN3-/C1IN1+/C2IN3-/RPI34/RB2</text:p>
          </table:table-cell>
          <table:table-cell table:number-columns-repeated="992"/>
        </table:table-row>
        <table:table-row table:style-name="ro5">
          <table:table-cell table:formula="of:=IF(LEN([.C21])&gt;0;CONCATENATE([.$A$1];&quot;_&quot;;TEXT([.B21];&quot;00&quot;));&quot;&quot;)" office:value-type="string" office:string-value="DSPIC33EV256GM106_18" calcext:value-type="string">
            <text:p>DSPIC33EV256GM106_18</text:p>
          </table:table-cell>
          <table:table-cell table:formula="of:=IF(LEN([.C21])&gt;0;1+[.B20];&quot;&quot;)" office:value-type="float" office:value="18" calcext:value-type="float">
            <text:p>18</text:p>
          </table:table-cell>
          <table:table-cell table:formula="of:=CONCATENATE(&quot;&quot;;[.AF21])" office:value-type="string" office:string-value="PGED1/OA1IN-/AN5/C1IN1-/(CTMUC)/RP35/RB3" calcext:value-type="string">
            <text:p>PGED1/OA1IN-/AN5/C1IN1-/(CTMUC)/RP35/RB3</text:p>
          </table:table-cell>
          <table:table-cell table:style-name="ce265" office:value-type="string" calcext:value-type="string">
            <text:p>PGED1</text:p>
          </table:table-cell>
          <table:table-cell table:style-name="ce265" office:value-type="string" calcext:value-type="string">
            <text:p>OA1IN-</text:p>
          </table:table-cell>
          <table:table-cell table:style-name="ce265" office:value-type="string" calcext:value-type="string">
            <text:p>AN5</text:p>
          </table:table-cell>
          <table:table-cell table:style-name="ce265" office:value-type="string" calcext:value-type="string">
            <text:p>C1IN1-</text:p>
          </table:table-cell>
          <table:table-cell table:style-name="ce265" table:number-columns-repeated="2"/>
          <table:table-cell table:style-name="ce265" office:value-type="string" calcext:value-type="string">
            <text:p>(CTMUC)</text:p>
          </table:table-cell>
          <table:table-cell table:style-name="ce265" table:number-columns-repeated="4"/>
          <table:table-cell table:style-name="ce265" office:value-type="string" calcext:value-type="string">
            <text:p>RP35</text:p>
          </table:table-cell>
          <table:table-cell table:style-name="ce265" table:number-columns-repeated="2"/>
          <table:table-cell table:style-name="ce265" office:value-type="string" calcext:value-type="string">
            <text:p>RB3</text:p>
          </table:table-cell>
          <table:table-cell table:formula="of:=IF(LEN([.E21])&gt;0;IF(LEN([.D21])&gt;0;CONCATENATE([.D21];&quot;/&quot;;[.E21]);[.E21]);CONCATENATE(&quot;&quot;;[.D21]))" office:value-type="string" office:string-value="PGED1/OA1IN-" calcext:value-type="string">
            <text:p>PGED1/OA1IN-</text:p>
          </table:table-cell>
          <table:table-cell table:formula="of:=IF(LEN([.F21])&gt;0;IF(LEN([.S21])&gt;0;CONCATENATE([.S21];&quot;/&quot;;[.F21]);[.F21]);CONCATENATE(&quot;&quot;;[.S21]))" office:value-type="string" office:string-value="PGED1/OA1IN-/AN5" calcext:value-type="string">
            <text:p>PGED1/OA1IN-/AN5</text:p>
          </table:table-cell>
          <table:table-cell table:formula="of:=IF(LEN([.G21])&gt;0;IF(LEN([.T21])&gt;0;CONCATENATE([.T21];&quot;/&quot;;[.G21]);[.G21]);CONCATENATE(&quot;&quot;;[.T21]))" office:value-type="string" office:string-value="PGED1/OA1IN-/AN5/C1IN1-" calcext:value-type="string">
            <text:p>PGED1/OA1IN-/AN5/C1IN1-</text:p>
          </table:table-cell>
          <table:table-cell table:formula="of:=IF(LEN([.H21])&gt;0;IF(LEN([.U21])&gt;0;CONCATENATE([.U21];&quot;/&quot;;[.H21]);[.H21]);CONCATENATE(&quot;&quot;;[.U21]))" office:value-type="string" office:string-value="PGED1/OA1IN-/AN5/C1IN1-" calcext:value-type="string">
            <text:p>PGED1/OA1IN-/AN5/C1IN1-</text:p>
          </table:table-cell>
          <table:table-cell table:formula="of:=IF(LEN([.I21])&gt;0;IF(LEN([.V21])&gt;0;CONCATENATE([.V21];&quot;/&quot;;[.I21]);[.I21]);CONCATENATE(&quot;&quot;;[.V21]))" office:value-type="string" office:string-value="PGED1/OA1IN-/AN5/C1IN1-" calcext:value-type="string">
            <text:p>PGED1/OA1IN-/AN5/C1IN1-</text:p>
          </table:table-cell>
          <table:table-cell table:formula="of:=IF(LEN([.J21])&gt;0;IF(LEN([.W21])&gt;0;CONCATENATE([.W21];&quot;/&quot;;[.J21]);[.J21]);CONCATENATE(&quot;&quot;;[.W21]))" office:value-type="string" office:string-value="PGED1/OA1IN-/AN5/C1IN1-/(CTMUC)" calcext:value-type="string">
            <text:p>PGED1/OA1IN-/AN5/C1IN1-/(CTMUC)</text:p>
          </table:table-cell>
          <table:table-cell table:formula="of:=IF(LEN([.K21])&gt;0;IF(LEN([.X21])&gt;0;CONCATENATE([.X21];&quot;/&quot;;[.K21]);[.K21]);CONCATENATE(&quot;&quot;;[.X21]))" office:value-type="string" office:string-value="PGED1/OA1IN-/AN5/C1IN1-/(CTMUC)" calcext:value-type="string">
            <text:p>PGED1/OA1IN-/AN5/C1IN1-/(CTMUC)</text:p>
          </table:table-cell>
          <table:table-cell table:formula="of:=IF(LEN([.L21])&gt;0;IF(LEN([.Y21])&gt;0;CONCATENATE([.Y21];&quot;/&quot;;[.L21]);[.L21]);CONCATENATE(&quot;&quot;;[.Y21]))" office:value-type="string" office:string-value="PGED1/OA1IN-/AN5/C1IN1-/(CTMUC)" calcext:value-type="string">
            <text:p>PGED1/OA1IN-/AN5/C1IN1-/(CTMUC)</text:p>
          </table:table-cell>
          <table:table-cell table:formula="of:=IF(LEN([.M21])&gt;0;IF(LEN([.Z21])&gt;0;CONCATENATE([.Z21];&quot;/&quot;;[.M21]);[.M21]);CONCATENATE(&quot;&quot;;[.Z21]))" office:value-type="string" office:string-value="PGED1/OA1IN-/AN5/C1IN1-/(CTMUC)" calcext:value-type="string">
            <text:p>PGED1/OA1IN-/AN5/C1IN1-/(CTMUC)</text:p>
          </table:table-cell>
          <table:table-cell table:formula="of:=IF(LEN([.N21])&gt;0;IF(LEN([.AA21])&gt;0;CONCATENATE([.AA21];&quot;/&quot;;[.N21]);[.N21]);CONCATENATE(&quot;&quot;;[.AA21]))" office:value-type="string" office:string-value="PGED1/OA1IN-/AN5/C1IN1-/(CTMUC)" calcext:value-type="string">
            <text:p>PGED1/OA1IN-/AN5/C1IN1-/(CTMUC)</text:p>
          </table:table-cell>
          <table:table-cell table:formula="of:=IF(LEN([.O21])&gt;0;IF(LEN([.AB21])&gt;0;CONCATENATE([.AB21];&quot;/&quot;;[.O21]);[.O21]);CONCATENATE(&quot;&quot;;[.AB21]))" office:value-type="string" office:string-value="PGED1/OA1IN-/AN5/C1IN1-/(CTMUC)/RP35" calcext:value-type="string">
            <text:p>PGED1/OA1IN-/AN5/C1IN1-/(CTMUC)/RP35</text:p>
          </table:table-cell>
          <table:table-cell table:formula="of:=IF(LEN([.P21])&gt;0;IF(LEN([.AC21])&gt;0;CONCATENATE([.AC21];&quot;/&quot;;[.P21]);[.P21]);CONCATENATE(&quot;&quot;;[.AC21]))" office:value-type="string" office:string-value="PGED1/OA1IN-/AN5/C1IN1-/(CTMUC)/RP35" calcext:value-type="string">
            <text:p>PGED1/OA1IN-/AN5/C1IN1-/(CTMUC)/RP35</text:p>
          </table:table-cell>
          <table:table-cell table:formula="of:=IF(LEN([.Q21])&gt;0;IF(LEN([.AD21])&gt;0;CONCATENATE([.AD21];&quot;/&quot;;[.Q21]);[.Q21]);CONCATENATE(&quot;&quot;;[.AD21]))" office:value-type="string" office:string-value="PGED1/OA1IN-/AN5/C1IN1-/(CTMUC)/RP35" calcext:value-type="string">
            <text:p>PGED1/OA1IN-/AN5/C1IN1-/(CTMUC)/RP35</text:p>
          </table:table-cell>
          <table:table-cell table:formula="of:=IF(LEN([.R21])&gt;0;IF(LEN([.AE21])&gt;0;CONCATENATE([.AE21];&quot;/&quot;;[.R21]);[.R21]);CONCATENATE(&quot;&quot;;[.AE21]))" office:value-type="string" office:string-value="PGED1/OA1IN-/AN5/C1IN1-/(CTMUC)/RP35/RB3" calcext:value-type="string">
            <text:p>PGED1/OA1IN-/AN5/C1IN1-/(CTMUC)/RP35/RB3</text:p>
          </table:table-cell>
          <table:table-cell table:number-columns-repeated="992"/>
        </table:table-row>
        <table:table-row table:style-name="ro5">
          <table:table-cell table:formula="of:=IF(LEN([.C22])&gt;0;CONCATENATE([.$A$1];&quot;_&quot;;TEXT([.B22];&quot;00&quot;));&quot;&quot;)" office:value-type="string" office:string-value="DSPIC33EV256GM106_19" calcext:value-type="string">
            <text:p>DSPIC33EV256GM106_19</text:p>
          </table:table-cell>
          <table:table-cell table:formula="of:=IF(LEN([.C22])&gt;0;1+[.B21];&quot;&quot;)" office:value-type="float" office:value="19" calcext:value-type="float">
            <text:p>19</text:p>
          </table:table-cell>
          <table:table-cell table:formula="of:=CONCATENATE(&quot;&quot;;[.AF22])" office:value-type="string" office:string-value="AVDD" calcext:value-type="string">
            <text:p>AVDD</text:p>
          </table:table-cell>
          <table:table-cell table:style-name="ce265" table:number-columns-repeated="9"/>
          <table:table-cell table:style-name="ce265" office:value-type="string" calcext:value-type="string">
            <text:p>AVDD</text:p>
          </table:table-cell>
          <table:table-cell table:style-name="ce265" table:number-columns-repeated="5"/>
          <table:table-cell table:formula="of:=IF(LEN([.E22])&gt;0;IF(LEN([.D22])&gt;0;CONCATENATE([.D22];&quot;/&quot;;[.E22]);[.E22]);CONCATENATE(&quot;&quot;;[.D22]))">
            <text:p/>
          </table:table-cell>
          <table:table-cell table:formula="of:=IF(LEN([.F22])&gt;0;IF(LEN([.S22])&gt;0;CONCATENATE([.S22];&quot;/&quot;;[.F22]);[.F22]);CONCATENATE(&quot;&quot;;[.S22]))">
            <text:p/>
          </table:table-cell>
          <table:table-cell table:formula="of:=IF(LEN([.G22])&gt;0;IF(LEN([.T22])&gt;0;CONCATENATE([.T22];&quot;/&quot;;[.G22]);[.G22]);CONCATENATE(&quot;&quot;;[.T22]))">
            <text:p/>
          </table:table-cell>
          <table:table-cell table:formula="of:=IF(LEN([.H22])&gt;0;IF(LEN([.U22])&gt;0;CONCATENATE([.U22];&quot;/&quot;;[.H22]);[.H22]);CONCATENATE(&quot;&quot;;[.U22]))">
            <text:p/>
          </table:table-cell>
          <table:table-cell table:formula="of:=IF(LEN([.I22])&gt;0;IF(LEN([.V22])&gt;0;CONCATENATE([.V22];&quot;/&quot;;[.I22]);[.I22]);CONCATENATE(&quot;&quot;;[.V22]))">
            <text:p/>
          </table:table-cell>
          <table:table-cell table:formula="of:=IF(LEN([.J22])&gt;0;IF(LEN([.W22])&gt;0;CONCATENATE([.W22];&quot;/&quot;;[.J22]);[.J22]);CONCATENATE(&quot;&quot;;[.W22]))">
            <text:p/>
          </table:table-cell>
          <table:table-cell table:formula="of:=IF(LEN([.K22])&gt;0;IF(LEN([.X22])&gt;0;CONCATENATE([.X22];&quot;/&quot;;[.K22]);[.K22]);CONCATENATE(&quot;&quot;;[.X22]))">
            <text:p/>
          </table:table-cell>
          <table:table-cell table:formula="of:=IF(LEN([.L22])&gt;0;IF(LEN([.Y22])&gt;0;CONCATENATE([.Y22];&quot;/&quot;;[.L22]);[.L22]);CONCATENATE(&quot;&quot;;[.Y22]))">
            <text:p/>
          </table:table-cell>
          <table:table-cell table:formula="of:=IF(LEN([.M22])&gt;0;IF(LEN([.Z22])&gt;0;CONCATENATE([.Z22];&quot;/&quot;;[.M22]);[.M22]);CONCATENATE(&quot;&quot;;[.Z22]))" office:value-type="string" office:string-value="AVDD" calcext:value-type="string">
            <text:p>AVDD</text:p>
          </table:table-cell>
          <table:table-cell table:formula="of:=IF(LEN([.N22])&gt;0;IF(LEN([.AA22])&gt;0;CONCATENATE([.AA22];&quot;/&quot;;[.N22]);[.N22]);CONCATENATE(&quot;&quot;;[.AA22]))" office:value-type="string" office:string-value="AVDD" calcext:value-type="string">
            <text:p>AVDD</text:p>
          </table:table-cell>
          <table:table-cell table:formula="of:=IF(LEN([.O22])&gt;0;IF(LEN([.AB22])&gt;0;CONCATENATE([.AB22];&quot;/&quot;;[.O22]);[.O22]);CONCATENATE(&quot;&quot;;[.AB22]))" office:value-type="string" office:string-value="AVDD" calcext:value-type="string">
            <text:p>AVDD</text:p>
          </table:table-cell>
          <table:table-cell table:formula="of:=IF(LEN([.P22])&gt;0;IF(LEN([.AC22])&gt;0;CONCATENATE([.AC22];&quot;/&quot;;[.P22]);[.P22]);CONCATENATE(&quot;&quot;;[.AC22]))" office:value-type="string" office:string-value="AVDD" calcext:value-type="string">
            <text:p>AVDD</text:p>
          </table:table-cell>
          <table:table-cell table:formula="of:=IF(LEN([.Q22])&gt;0;IF(LEN([.AD22])&gt;0;CONCATENATE([.AD22];&quot;/&quot;;[.Q22]);[.Q22]);CONCATENATE(&quot;&quot;;[.AD22]))" office:value-type="string" office:string-value="AVDD" calcext:value-type="string">
            <text:p>AVDD</text:p>
          </table:table-cell>
          <table:table-cell table:formula="of:=IF(LEN([.R22])&gt;0;IF(LEN([.AE22])&gt;0;CONCATENATE([.AE22];&quot;/&quot;;[.R22]);[.R22]);CONCATENATE(&quot;&quot;;[.AE22]))" office:value-type="string" office:string-value="AVDD" calcext:value-type="string">
            <text:p>AVDD</text:p>
          </table:table-cell>
          <table:table-cell table:number-columns-repeated="992"/>
        </table:table-row>
        <table:table-row table:style-name="ro5">
          <table:table-cell table:formula="of:=IF(LEN([.C23])&gt;0;CONCATENATE([.$A$1];&quot;_&quot;;TEXT([.B23];&quot;00&quot;));&quot;&quot;)" office:value-type="string" office:string-value="DSPIC33EV256GM106_20" calcext:value-type="string">
            <text:p>DSPIC33EV256GM106_20</text:p>
          </table:table-cell>
          <table:table-cell table:formula="of:=IF(LEN([.C23])&gt;0;1+[.B22];&quot;&quot;)" office:value-type="float" office:value="20" calcext:value-type="float">
            <text:p>20</text:p>
          </table:table-cell>
          <table:table-cell table:formula="of:=CONCATENATE(&quot;&quot;;[.AF23])" office:value-type="string" office:string-value="AVSS" calcext:value-type="string">
            <text:p>AVSS</text:p>
          </table:table-cell>
          <table:table-cell table:style-name="ce265" table:number-columns-repeated="9"/>
          <table:table-cell table:style-name="ce265" office:value-type="string" calcext:value-type="string">
            <text:p>AVSS</text:p>
          </table:table-cell>
          <table:table-cell table:style-name="ce265" table:number-columns-repeated="5"/>
          <table:table-cell table:formula="of:=IF(LEN([.E23])&gt;0;IF(LEN([.D23])&gt;0;CONCATENATE([.D23];&quot;/&quot;;[.E23]);[.E23]);CONCATENATE(&quot;&quot;;[.D23]))">
            <text:p/>
          </table:table-cell>
          <table:table-cell table:formula="of:=IF(LEN([.F23])&gt;0;IF(LEN([.S23])&gt;0;CONCATENATE([.S23];&quot;/&quot;;[.F23]);[.F23]);CONCATENATE(&quot;&quot;;[.S23]))">
            <text:p/>
          </table:table-cell>
          <table:table-cell table:formula="of:=IF(LEN([.G23])&gt;0;IF(LEN([.T23])&gt;0;CONCATENATE([.T23];&quot;/&quot;;[.G23]);[.G23]);CONCATENATE(&quot;&quot;;[.T23]))">
            <text:p/>
          </table:table-cell>
          <table:table-cell table:formula="of:=IF(LEN([.H23])&gt;0;IF(LEN([.U23])&gt;0;CONCATENATE([.U23];&quot;/&quot;;[.H23]);[.H23]);CONCATENATE(&quot;&quot;;[.U23]))">
            <text:p/>
          </table:table-cell>
          <table:table-cell table:formula="of:=IF(LEN([.I23])&gt;0;IF(LEN([.V23])&gt;0;CONCATENATE([.V23];&quot;/&quot;;[.I23]);[.I23]);CONCATENATE(&quot;&quot;;[.V23]))">
            <text:p/>
          </table:table-cell>
          <table:table-cell table:formula="of:=IF(LEN([.J23])&gt;0;IF(LEN([.W23])&gt;0;CONCATENATE([.W23];&quot;/&quot;;[.J23]);[.J23]);CONCATENATE(&quot;&quot;;[.W23]))">
            <text:p/>
          </table:table-cell>
          <table:table-cell table:formula="of:=IF(LEN([.K23])&gt;0;IF(LEN([.X23])&gt;0;CONCATENATE([.X23];&quot;/&quot;;[.K23]);[.K23]);CONCATENATE(&quot;&quot;;[.X23]))">
            <text:p/>
          </table:table-cell>
          <table:table-cell table:formula="of:=IF(LEN([.L23])&gt;0;IF(LEN([.Y23])&gt;0;CONCATENATE([.Y23];&quot;/&quot;;[.L23]);[.L23]);CONCATENATE(&quot;&quot;;[.Y23]))">
            <text:p/>
          </table:table-cell>
          <table:table-cell table:formula="of:=IF(LEN([.M23])&gt;0;IF(LEN([.Z23])&gt;0;CONCATENATE([.Z23];&quot;/&quot;;[.M23]);[.M23]);CONCATENATE(&quot;&quot;;[.Z23]))" office:value-type="string" office:string-value="AVSS" calcext:value-type="string">
            <text:p>AVSS</text:p>
          </table:table-cell>
          <table:table-cell table:formula="of:=IF(LEN([.N23])&gt;0;IF(LEN([.AA23])&gt;0;CONCATENATE([.AA23];&quot;/&quot;;[.N23]);[.N23]);CONCATENATE(&quot;&quot;;[.AA23]))" office:value-type="string" office:string-value="AVSS" calcext:value-type="string">
            <text:p>AVSS</text:p>
          </table:table-cell>
          <table:table-cell table:formula="of:=IF(LEN([.O23])&gt;0;IF(LEN([.AB23])&gt;0;CONCATENATE([.AB23];&quot;/&quot;;[.O23]);[.O23]);CONCATENATE(&quot;&quot;;[.AB23]))" office:value-type="string" office:string-value="AVSS" calcext:value-type="string">
            <text:p>AVSS</text:p>
          </table:table-cell>
          <table:table-cell table:formula="of:=IF(LEN([.P23])&gt;0;IF(LEN([.AC23])&gt;0;CONCATENATE([.AC23];&quot;/&quot;;[.P23]);[.P23]);CONCATENATE(&quot;&quot;;[.AC23]))" office:value-type="string" office:string-value="AVSS" calcext:value-type="string">
            <text:p>AVSS</text:p>
          </table:table-cell>
          <table:table-cell table:formula="of:=IF(LEN([.Q23])&gt;0;IF(LEN([.AD23])&gt;0;CONCATENATE([.AD23];&quot;/&quot;;[.Q23]);[.Q23]);CONCATENATE(&quot;&quot;;[.AD23]))" office:value-type="string" office:string-value="AVSS" calcext:value-type="string">
            <text:p>AVSS</text:p>
          </table:table-cell>
          <table:table-cell table:formula="of:=IF(LEN([.R23])&gt;0;IF(LEN([.AE23])&gt;0;CONCATENATE([.AE23];&quot;/&quot;;[.R23]);[.R23]);CONCATENATE(&quot;&quot;;[.AE23]))" office:value-type="string" office:string-value="AVSS" calcext:value-type="string">
            <text:p>AVSS</text:p>
          </table:table-cell>
          <table:table-cell table:number-columns-repeated="992"/>
        </table:table-row>
        <table:table-row table:style-name="ro5">
          <table:table-cell table:formula="of:=IF(LEN([.C24])&gt;0;CONCATENATE([.$A$1];&quot;_&quot;;TEXT([.B24];&quot;00&quot;));&quot;&quot;)" office:value-type="string" office:string-value="DSPIC33EV256GM106_21" calcext:value-type="string">
            <text:p>DSPIC33EV256GM106_21</text:p>
          </table:table-cell>
          <table:table-cell table:formula="of:=IF(LEN([.C24])&gt;0;1+[.B23];&quot;&quot;)" office:value-type="float" office:value="21" calcext:value-type="float">
            <text:p>21</text:p>
          </table:table-cell>
          <table:table-cell table:formula="of:=CONCATENATE(&quot;&quot;;[.AF24])" office:value-type="string" office:string-value="OA3OUT/AN6/C3IN4-/C4IN4-/C4IN1+/RP48/RC0" calcext:value-type="string">
            <text:p>OA3OUT/AN6/C3IN4-/C4IN4-/C4IN1+/RP48/RC0</text:p>
          </table:table-cell>
          <table:table-cell table:style-name="ce265"/>
          <table:table-cell table:style-name="ce265" office:value-type="string" calcext:value-type="string">
            <text:p>OA3OUT</text:p>
          </table:table-cell>
          <table:table-cell table:style-name="ce265" office:value-type="string" calcext:value-type="string">
            <text:p>AN6</text:p>
          </table:table-cell>
          <table:table-cell table:style-name="ce265" office:value-type="string" calcext:value-type="string">
            <text:p>C3IN4-</text:p>
          </table:table-cell>
          <table:table-cell table:style-name="ce265" office:value-type="string" calcext:value-type="string">
            <text:p>C4IN4-</text:p>
          </table:table-cell>
          <table:table-cell table:style-name="ce265" office:value-type="string" calcext:value-type="string">
            <text:p>C4IN1+</text:p>
          </table:table-cell>
          <table:table-cell table:style-name="ce265" table:number-columns-repeated="5"/>
          <table:table-cell table:style-name="ce265" office:value-type="string" calcext:value-type="string">
            <text:p>RP48</text:p>
          </table:table-cell>
          <table:table-cell table:style-name="ce265" table:number-columns-repeated="2"/>
          <table:table-cell table:style-name="ce265" office:value-type="string" calcext:value-type="string">
            <text:p>RC0</text:p>
          </table:table-cell>
          <table:table-cell table:formula="of:=IF(LEN([.E24])&gt;0;IF(LEN([.D24])&gt;0;CONCATENATE([.D24];&quot;/&quot;;[.E24]);[.E24]);CONCATENATE(&quot;&quot;;[.D24]))" office:value-type="string" office:string-value="OA3OUT" calcext:value-type="string">
            <text:p>OA3OUT</text:p>
          </table:table-cell>
          <table:table-cell table:formula="of:=IF(LEN([.F24])&gt;0;IF(LEN([.S24])&gt;0;CONCATENATE([.S24];&quot;/&quot;;[.F24]);[.F24]);CONCATENATE(&quot;&quot;;[.S24]))" office:value-type="string" office:string-value="OA3OUT/AN6" calcext:value-type="string">
            <text:p>OA3OUT/AN6</text:p>
          </table:table-cell>
          <table:table-cell table:formula="of:=IF(LEN([.G24])&gt;0;IF(LEN([.T24])&gt;0;CONCATENATE([.T24];&quot;/&quot;;[.G24]);[.G24]);CONCATENATE(&quot;&quot;;[.T24]))" office:value-type="string" office:string-value="OA3OUT/AN6/C3IN4-" calcext:value-type="string">
            <text:p>OA3OUT/AN6/C3IN4-</text:p>
          </table:table-cell>
          <table:table-cell table:formula="of:=IF(LEN([.H24])&gt;0;IF(LEN([.U24])&gt;0;CONCATENATE([.U24];&quot;/&quot;;[.H24]);[.H24]);CONCATENATE(&quot;&quot;;[.U24]))" office:value-type="string" office:string-value="OA3OUT/AN6/C3IN4-/C4IN4-" calcext:value-type="string">
            <text:p>OA3OUT/AN6/C3IN4-/C4IN4-</text:p>
          </table:table-cell>
          <table:table-cell table:formula="of:=IF(LEN([.I24])&gt;0;IF(LEN([.V24])&gt;0;CONCATENATE([.V24];&quot;/&quot;;[.I24]);[.I24]);CONCATENATE(&quot;&quot;;[.V24]))" office:value-type="string" office:string-value="OA3OUT/AN6/C3IN4-/C4IN4-/C4IN1+" calcext:value-type="string">
            <text:p>OA3OUT/AN6/C3IN4-/C4IN4-/C4IN1+</text:p>
          </table:table-cell>
          <table:table-cell table:formula="of:=IF(LEN([.J24])&gt;0;IF(LEN([.W24])&gt;0;CONCATENATE([.W24];&quot;/&quot;;[.J24]);[.J24]);CONCATENATE(&quot;&quot;;[.W24]))" office:value-type="string" office:string-value="OA3OUT/AN6/C3IN4-/C4IN4-/C4IN1+" calcext:value-type="string">
            <text:p>OA3OUT/AN6/C3IN4-/C4IN4-/C4IN1+</text:p>
          </table:table-cell>
          <table:table-cell table:formula="of:=IF(LEN([.K24])&gt;0;IF(LEN([.X24])&gt;0;CONCATENATE([.X24];&quot;/&quot;;[.K24]);[.K24]);CONCATENATE(&quot;&quot;;[.X24]))" office:value-type="string" office:string-value="OA3OUT/AN6/C3IN4-/C4IN4-/C4IN1+" calcext:value-type="string">
            <text:p>OA3OUT/AN6/C3IN4-/C4IN4-/C4IN1+</text:p>
          </table:table-cell>
          <table:table-cell table:formula="of:=IF(LEN([.L24])&gt;0;IF(LEN([.Y24])&gt;0;CONCATENATE([.Y24];&quot;/&quot;;[.L24]);[.L24]);CONCATENATE(&quot;&quot;;[.Y24]))" office:value-type="string" office:string-value="OA3OUT/AN6/C3IN4-/C4IN4-/C4IN1+" calcext:value-type="string">
            <text:p>OA3OUT/AN6/C3IN4-/C4IN4-/C4IN1+</text:p>
          </table:table-cell>
          <table:table-cell table:formula="of:=IF(LEN([.M24])&gt;0;IF(LEN([.Z24])&gt;0;CONCATENATE([.Z24];&quot;/&quot;;[.M24]);[.M24]);CONCATENATE(&quot;&quot;;[.Z24]))" office:value-type="string" office:string-value="OA3OUT/AN6/C3IN4-/C4IN4-/C4IN1+" calcext:value-type="string">
            <text:p>OA3OUT/AN6/C3IN4-/C4IN4-/C4IN1+</text:p>
          </table:table-cell>
          <table:table-cell table:formula="of:=IF(LEN([.N24])&gt;0;IF(LEN([.AA24])&gt;0;CONCATENATE([.AA24];&quot;/&quot;;[.N24]);[.N24]);CONCATENATE(&quot;&quot;;[.AA24]))" office:value-type="string" office:string-value="OA3OUT/AN6/C3IN4-/C4IN4-/C4IN1+" calcext:value-type="string">
            <text:p>OA3OUT/AN6/C3IN4-/C4IN4-/C4IN1+</text:p>
          </table:table-cell>
          <table:table-cell table:formula="of:=IF(LEN([.O24])&gt;0;IF(LEN([.AB24])&gt;0;CONCATENATE([.AB24];&quot;/&quot;;[.O24]);[.O24]);CONCATENATE(&quot;&quot;;[.AB24]))" office:value-type="string" office:string-value="OA3OUT/AN6/C3IN4-/C4IN4-/C4IN1+/RP48" calcext:value-type="string">
            <text:p>OA3OUT/AN6/C3IN4-/C4IN4-/C4IN1+/RP48</text:p>
          </table:table-cell>
          <table:table-cell table:formula="of:=IF(LEN([.P24])&gt;0;IF(LEN([.AC24])&gt;0;CONCATENATE([.AC24];&quot;/&quot;;[.P24]);[.P24]);CONCATENATE(&quot;&quot;;[.AC24]))" office:value-type="string" office:string-value="OA3OUT/AN6/C3IN4-/C4IN4-/C4IN1+/RP48" calcext:value-type="string">
            <text:p>OA3OUT/AN6/C3IN4-/C4IN4-/C4IN1+/RP48</text:p>
          </table:table-cell>
          <table:table-cell table:formula="of:=IF(LEN([.Q24])&gt;0;IF(LEN([.AD24])&gt;0;CONCATENATE([.AD24];&quot;/&quot;;[.Q24]);[.Q24]);CONCATENATE(&quot;&quot;;[.AD24]))" office:value-type="string" office:string-value="OA3OUT/AN6/C3IN4-/C4IN4-/C4IN1+/RP48" calcext:value-type="string">
            <text:p>OA3OUT/AN6/C3IN4-/C4IN4-/C4IN1+/RP48</text:p>
          </table:table-cell>
          <table:table-cell table:formula="of:=IF(LEN([.R24])&gt;0;IF(LEN([.AE24])&gt;0;CONCATENATE([.AE24];&quot;/&quot;;[.R24]);[.R24]);CONCATENATE(&quot;&quot;;[.AE24]))" office:value-type="string" office:string-value="OA3OUT/AN6/C3IN4-/C4IN4-/C4IN1+/RP48/RC0" calcext:value-type="string">
            <text:p>OA3OUT/AN6/C3IN4-/C4IN4-/C4IN1+/RP48/RC0</text:p>
          </table:table-cell>
          <table:table-cell table:number-columns-repeated="992"/>
        </table:table-row>
        <table:table-row table:style-name="ro5">
          <table:table-cell table:formula="of:=IF(LEN([.C25])&gt;0;CONCATENATE([.$A$1];&quot;_&quot;;TEXT([.B25];&quot;00&quot;));&quot;&quot;)" office:value-type="string" office:string-value="DSPIC33EV256GM106_22" calcext:value-type="string">
            <text:p>DSPIC33EV256GM106_22</text:p>
          </table:table-cell>
          <table:table-cell table:formula="of:=IF(LEN([.C25])&gt;0;1+[.B24];&quot;&quot;)" office:value-type="float" office:value="22" calcext:value-type="float">
            <text:p>22</text:p>
          </table:table-cell>
          <table:table-cell table:formula="of:=CONCATENATE(&quot;&quot;;[.AF25])" office:value-type="string" office:string-value="OA3IN-/AN7/C3IN1-/C4IN1-/RP49/RC1" calcext:value-type="string">
            <text:p>OA3IN-/AN7/C3IN1-/C4IN1-/RP49/RC1</text:p>
          </table:table-cell>
          <table:table-cell table:style-name="ce265"/>
          <table:table-cell table:style-name="ce265" office:value-type="string" calcext:value-type="string">
            <text:p>OA3IN-</text:p>
          </table:table-cell>
          <table:table-cell table:style-name="ce265" office:value-type="string" calcext:value-type="string">
            <text:p>AN7</text:p>
          </table:table-cell>
          <table:table-cell table:style-name="ce265" office:value-type="string" calcext:value-type="string">
            <text:p>C3IN1-</text:p>
          </table:table-cell>
          <table:table-cell table:style-name="ce265"/>
          <table:table-cell table:style-name="ce265" office:value-type="string" calcext:value-type="string">
            <text:p>C4IN1-</text:p>
          </table:table-cell>
          <table:table-cell table:style-name="ce265" table:number-columns-repeated="5"/>
          <table:table-cell table:style-name="ce265" office:value-type="string" calcext:value-type="string">
            <text:p>RP49</text:p>
          </table:table-cell>
          <table:table-cell table:style-name="ce265" table:number-columns-repeated="2"/>
          <table:table-cell table:style-name="ce265" office:value-type="string" calcext:value-type="string">
            <text:p>RC1</text:p>
          </table:table-cell>
          <table:table-cell table:formula="of:=IF(LEN([.E25])&gt;0;IF(LEN([.D25])&gt;0;CONCATENATE([.D25];&quot;/&quot;;[.E25]);[.E25]);CONCATENATE(&quot;&quot;;[.D25]))" office:value-type="string" office:string-value="OA3IN-" calcext:value-type="string">
            <text:p>OA3IN-</text:p>
          </table:table-cell>
          <table:table-cell table:formula="of:=IF(LEN([.F25])&gt;0;IF(LEN([.S25])&gt;0;CONCATENATE([.S25];&quot;/&quot;;[.F25]);[.F25]);CONCATENATE(&quot;&quot;;[.S25]))" office:value-type="string" office:string-value="OA3IN-/AN7" calcext:value-type="string">
            <text:p>OA3IN-/AN7</text:p>
          </table:table-cell>
          <table:table-cell table:formula="of:=IF(LEN([.G25])&gt;0;IF(LEN([.T25])&gt;0;CONCATENATE([.T25];&quot;/&quot;;[.G25]);[.G25]);CONCATENATE(&quot;&quot;;[.T25]))" office:value-type="string" office:string-value="OA3IN-/AN7/C3IN1-" calcext:value-type="string">
            <text:p>OA3IN-/AN7/C3IN1-</text:p>
          </table:table-cell>
          <table:table-cell table:formula="of:=IF(LEN([.H25])&gt;0;IF(LEN([.U25])&gt;0;CONCATENATE([.U25];&quot;/&quot;;[.H25]);[.H25]);CONCATENATE(&quot;&quot;;[.U25]))" office:value-type="string" office:string-value="OA3IN-/AN7/C3IN1-" calcext:value-type="string">
            <text:p>OA3IN-/AN7/C3IN1-</text:p>
          </table:table-cell>
          <table:table-cell table:formula="of:=IF(LEN([.I25])&gt;0;IF(LEN([.V25])&gt;0;CONCATENATE([.V25];&quot;/&quot;;[.I25]);[.I25]);CONCATENATE(&quot;&quot;;[.V25]))" office:value-type="string" office:string-value="OA3IN-/AN7/C3IN1-/C4IN1-" calcext:value-type="string">
            <text:p>OA3IN-/AN7/C3IN1-/C4IN1-</text:p>
          </table:table-cell>
          <table:table-cell table:formula="of:=IF(LEN([.J25])&gt;0;IF(LEN([.W25])&gt;0;CONCATENATE([.W25];&quot;/&quot;;[.J25]);[.J25]);CONCATENATE(&quot;&quot;;[.W25]))" office:value-type="string" office:string-value="OA3IN-/AN7/C3IN1-/C4IN1-" calcext:value-type="string">
            <text:p>OA3IN-/AN7/C3IN1-/C4IN1-</text:p>
          </table:table-cell>
          <table:table-cell table:formula="of:=IF(LEN([.K25])&gt;0;IF(LEN([.X25])&gt;0;CONCATENATE([.X25];&quot;/&quot;;[.K25]);[.K25]);CONCATENATE(&quot;&quot;;[.X25]))" office:value-type="string" office:string-value="OA3IN-/AN7/C3IN1-/C4IN1-" calcext:value-type="string">
            <text:p>OA3IN-/AN7/C3IN1-/C4IN1-</text:p>
          </table:table-cell>
          <table:table-cell table:formula="of:=IF(LEN([.L25])&gt;0;IF(LEN([.Y25])&gt;0;CONCATENATE([.Y25];&quot;/&quot;;[.L25]);[.L25]);CONCATENATE(&quot;&quot;;[.Y25]))" office:value-type="string" office:string-value="OA3IN-/AN7/C3IN1-/C4IN1-" calcext:value-type="string">
            <text:p>OA3IN-/AN7/C3IN1-/C4IN1-</text:p>
          </table:table-cell>
          <table:table-cell table:formula="of:=IF(LEN([.M25])&gt;0;IF(LEN([.Z25])&gt;0;CONCATENATE([.Z25];&quot;/&quot;;[.M25]);[.M25]);CONCATENATE(&quot;&quot;;[.Z25]))" office:value-type="string" office:string-value="OA3IN-/AN7/C3IN1-/C4IN1-" calcext:value-type="string">
            <text:p>OA3IN-/AN7/C3IN1-/C4IN1-</text:p>
          </table:table-cell>
          <table:table-cell table:formula="of:=IF(LEN([.N25])&gt;0;IF(LEN([.AA25])&gt;0;CONCATENATE([.AA25];&quot;/&quot;;[.N25]);[.N25]);CONCATENATE(&quot;&quot;;[.AA25]))" office:value-type="string" office:string-value="OA3IN-/AN7/C3IN1-/C4IN1-" calcext:value-type="string">
            <text:p>OA3IN-/AN7/C3IN1-/C4IN1-</text:p>
          </table:table-cell>
          <table:table-cell table:formula="of:=IF(LEN([.O25])&gt;0;IF(LEN([.AB25])&gt;0;CONCATENATE([.AB25];&quot;/&quot;;[.O25]);[.O25]);CONCATENATE(&quot;&quot;;[.AB25]))" office:value-type="string" office:string-value="OA3IN-/AN7/C3IN1-/C4IN1-/RP49" calcext:value-type="string">
            <text:p>OA3IN-/AN7/C3IN1-/C4IN1-/RP49</text:p>
          </table:table-cell>
          <table:table-cell table:formula="of:=IF(LEN([.P25])&gt;0;IF(LEN([.AC25])&gt;0;CONCATENATE([.AC25];&quot;/&quot;;[.P25]);[.P25]);CONCATENATE(&quot;&quot;;[.AC25]))" office:value-type="string" office:string-value="OA3IN-/AN7/C3IN1-/C4IN1-/RP49" calcext:value-type="string">
            <text:p>OA3IN-/AN7/C3IN1-/C4IN1-/RP49</text:p>
          </table:table-cell>
          <table:table-cell table:formula="of:=IF(LEN([.Q25])&gt;0;IF(LEN([.AD25])&gt;0;CONCATENATE([.AD25];&quot;/&quot;;[.Q25]);[.Q25]);CONCATENATE(&quot;&quot;;[.AD25]))" office:value-type="string" office:string-value="OA3IN-/AN7/C3IN1-/C4IN1-/RP49" calcext:value-type="string">
            <text:p>OA3IN-/AN7/C3IN1-/C4IN1-/RP49</text:p>
          </table:table-cell>
          <table:table-cell table:formula="of:=IF(LEN([.R25])&gt;0;IF(LEN([.AE25])&gt;0;CONCATENATE([.AE25];&quot;/&quot;;[.R25]);[.R25]);CONCATENATE(&quot;&quot;;[.AE25]))" office:value-type="string" office:string-value="OA3IN-/AN7/C3IN1-/C4IN1-/RP49/RC1" calcext:value-type="string">
            <text:p>OA3IN-/AN7/C3IN1-/C4IN1-/RP49/RC1</text:p>
          </table:table-cell>
          <table:table-cell table:number-columns-repeated="992"/>
        </table:table-row>
        <table:table-row table:style-name="ro5">
          <table:table-cell table:formula="of:=IF(LEN([.C26])&gt;0;CONCATENATE([.$A$1];&quot;_&quot;;TEXT([.B26];&quot;00&quot;));&quot;&quot;)" office:value-type="string" office:string-value="DSPIC33EV256GM106_23" calcext:value-type="string">
            <text:p>DSPIC33EV256GM106_23</text:p>
          </table:table-cell>
          <table:table-cell table:formula="of:=IF(LEN([.C26])&gt;0;1+[.B25];&quot;&quot;)" office:value-type="float" office:value="23" calcext:value-type="float">
            <text:p>23</text:p>
          </table:table-cell>
          <table:table-cell table:formula="of:=CONCATENATE(&quot;&quot;;[.AF26])" office:value-type="string" office:string-value="OA3IN+/AN8/C3IN3-/C3IN1+/RPI50/*U1RTS/BCLK1/FLT3/RC2" calcext:value-type="string">
            <text:p>OA3IN+/AN8/C3IN3-/C3IN1+/RPI50/*U1RTS/BCLK1/FLT3/RC2</text:p>
          </table:table-cell>
          <table:table-cell table:style-name="ce265"/>
          <table:table-cell table:style-name="ce265" office:value-type="string" calcext:value-type="string">
            <text:p>OA3IN+</text:p>
          </table:table-cell>
          <table:table-cell table:style-name="ce265" office:value-type="string" calcext:value-type="string">
            <text:p>AN8</text:p>
          </table:table-cell>
          <table:table-cell table:style-name="ce265" office:value-type="string" calcext:value-type="string">
            <text:p>C3IN3-</text:p>
          </table:table-cell>
          <table:table-cell table:style-name="ce265" office:value-type="string" calcext:value-type="string">
            <text:p>C3IN1+</text:p>
          </table:table-cell>
          <table:table-cell table:style-name="ce265" table:number-columns-repeated="2"/>
          <table:table-cell table:style-name="ce265" office:value-type="string" calcext:value-type="string">
            <text:p>RPI50</text:p>
          </table:table-cell>
          <table:table-cell table:style-name="ce265" office:value-type="string" calcext:value-type="string">
            <text:p>*U1RTS</text:p>
          </table:table-cell>
          <table:table-cell table:style-name="ce265" office:value-type="string" calcext:value-type="string">
            <text:p>BCLK1</text:p>
          </table:table-cell>
          <table:table-cell table:style-name="ce265" office:value-type="string" calcext:value-type="string">
            <text:p>FLT3</text:p>
          </table:table-cell>
          <table:table-cell table:style-name="ce265" table:number-columns-repeated="3"/>
          <table:table-cell table:style-name="ce265" office:value-type="string" calcext:value-type="string">
            <text:p>RC2</text:p>
          </table:table-cell>
          <table:table-cell table:formula="of:=IF(LEN([.E26])&gt;0;IF(LEN([.D26])&gt;0;CONCATENATE([.D26];&quot;/&quot;;[.E26]);[.E26]);CONCATENATE(&quot;&quot;;[.D26]))" office:value-type="string" office:string-value="OA3IN+" calcext:value-type="string">
            <text:p>OA3IN+</text:p>
          </table:table-cell>
          <table:table-cell table:formula="of:=IF(LEN([.F26])&gt;0;IF(LEN([.S26])&gt;0;CONCATENATE([.S26];&quot;/&quot;;[.F26]);[.F26]);CONCATENATE(&quot;&quot;;[.S26]))" office:value-type="string" office:string-value="OA3IN+/AN8" calcext:value-type="string">
            <text:p>OA3IN+/AN8</text:p>
          </table:table-cell>
          <table:table-cell table:formula="of:=IF(LEN([.G26])&gt;0;IF(LEN([.T26])&gt;0;CONCATENATE([.T26];&quot;/&quot;;[.G26]);[.G26]);CONCATENATE(&quot;&quot;;[.T26]))" office:value-type="string" office:string-value="OA3IN+/AN8/C3IN3-" calcext:value-type="string">
            <text:p>OA3IN+/AN8/C3IN3-</text:p>
          </table:table-cell>
          <table:table-cell table:formula="of:=IF(LEN([.H26])&gt;0;IF(LEN([.U26])&gt;0;CONCATENATE([.U26];&quot;/&quot;;[.H26]);[.H26]);CONCATENATE(&quot;&quot;;[.U26]))" office:value-type="string" office:string-value="OA3IN+/AN8/C3IN3-/C3IN1+" calcext:value-type="string">
            <text:p>OA3IN+/AN8/C3IN3-/C3IN1+</text:p>
          </table:table-cell>
          <table:table-cell table:formula="of:=IF(LEN([.I26])&gt;0;IF(LEN([.V26])&gt;0;CONCATENATE([.V26];&quot;/&quot;;[.I26]);[.I26]);CONCATENATE(&quot;&quot;;[.V26]))" office:value-type="string" office:string-value="OA3IN+/AN8/C3IN3-/C3IN1+" calcext:value-type="string">
            <text:p>OA3IN+/AN8/C3IN3-/C3IN1+</text:p>
          </table:table-cell>
          <table:table-cell table:formula="of:=IF(LEN([.J26])&gt;0;IF(LEN([.W26])&gt;0;CONCATENATE([.W26];&quot;/&quot;;[.J26]);[.J26]);CONCATENATE(&quot;&quot;;[.W26]))" office:value-type="string" office:string-value="OA3IN+/AN8/C3IN3-/C3IN1+" calcext:value-type="string">
            <text:p>OA3IN+/AN8/C3IN3-/C3IN1+</text:p>
          </table:table-cell>
          <table:table-cell table:formula="of:=IF(LEN([.K26])&gt;0;IF(LEN([.X26])&gt;0;CONCATENATE([.X26];&quot;/&quot;;[.K26]);[.K26]);CONCATENATE(&quot;&quot;;[.X26]))" office:value-type="string" office:string-value="OA3IN+/AN8/C3IN3-/C3IN1+/RPI50" calcext:value-type="string">
            <text:p>OA3IN+/AN8/C3IN3-/C3IN1+/RPI50</text:p>
          </table:table-cell>
          <table:table-cell table:formula="of:=IF(LEN([.L26])&gt;0;IF(LEN([.Y26])&gt;0;CONCATENATE([.Y26];&quot;/&quot;;[.L26]);[.L26]);CONCATENATE(&quot;&quot;;[.Y26]))" office:value-type="string" office:string-value="OA3IN+/AN8/C3IN3-/C3IN1+/RPI50/*U1RTS" calcext:value-type="string">
            <text:p>OA3IN+/AN8/C3IN3-/C3IN1+/RPI50/*U1RTS</text:p>
          </table:table-cell>
          <table:table-cell table:formula="of:=IF(LEN([.M26])&gt;0;IF(LEN([.Z26])&gt;0;CONCATENATE([.Z26];&quot;/&quot;;[.M26]);[.M26]);CONCATENATE(&quot;&quot;;[.Z26]))" office:value-type="string" office:string-value="OA3IN+/AN8/C3IN3-/C3IN1+/RPI50/*U1RTS/BCLK1" calcext:value-type="string">
            <text:p>OA3IN+/AN8/C3IN3-/C3IN1+/RPI50/*U1RTS/BCLK1</text:p>
          </table:table-cell>
          <table:table-cell table:formula="of:=IF(LEN([.N26])&gt;0;IF(LEN([.AA26])&gt;0;CONCATENATE([.AA26];&quot;/&quot;;[.N26]);[.N26]);CONCATENATE(&quot;&quot;;[.AA26]))" office:value-type="string" office:string-value="OA3IN+/AN8/C3IN3-/C3IN1+/RPI50/*U1RTS/BCLK1/FLT3" calcext:value-type="string">
            <text:p>OA3IN+/AN8/C3IN3-/C3IN1+/RPI50/*U1RTS/BCLK1/FLT3</text:p>
          </table:table-cell>
          <table:table-cell table:formula="of:=IF(LEN([.O26])&gt;0;IF(LEN([.AB26])&gt;0;CONCATENATE([.AB26];&quot;/&quot;;[.O26]);[.O26]);CONCATENATE(&quot;&quot;;[.AB26]))" office:value-type="string" office:string-value="OA3IN+/AN8/C3IN3-/C3IN1+/RPI50/*U1RTS/BCLK1/FLT3" calcext:value-type="string">
            <text:p>OA3IN+/AN8/C3IN3-/C3IN1+/RPI50/*U1RTS/BCLK1/FLT3</text:p>
          </table:table-cell>
          <table:table-cell table:formula="of:=IF(LEN([.P26])&gt;0;IF(LEN([.AC26])&gt;0;CONCATENATE([.AC26];&quot;/&quot;;[.P26]);[.P26]);CONCATENATE(&quot;&quot;;[.AC26]))" office:value-type="string" office:string-value="OA3IN+/AN8/C3IN3-/C3IN1+/RPI50/*U1RTS/BCLK1/FLT3" calcext:value-type="string">
            <text:p>OA3IN+/AN8/C3IN3-/C3IN1+/RPI50/*U1RTS/BCLK1/FLT3</text:p>
          </table:table-cell>
          <table:table-cell table:formula="of:=IF(LEN([.Q26])&gt;0;IF(LEN([.AD26])&gt;0;CONCATENATE([.AD26];&quot;/&quot;;[.Q26]);[.Q26]);CONCATENATE(&quot;&quot;;[.AD26]))" office:value-type="string" office:string-value="OA3IN+/AN8/C3IN3-/C3IN1+/RPI50/*U1RTS/BCLK1/FLT3" calcext:value-type="string">
            <text:p>OA3IN+/AN8/C3IN3-/C3IN1+/RPI50/*U1RTS/BCLK1/FLT3</text:p>
          </table:table-cell>
          <table:table-cell table:formula="of:=IF(LEN([.R26])&gt;0;IF(LEN([.AE26])&gt;0;CONCATENATE([.AE26];&quot;/&quot;;[.R26]);[.R26]);CONCATENATE(&quot;&quot;;[.AE26]))" office:value-type="string" office:string-value="OA3IN+/AN8/C3IN3-/C3IN1+/RPI50/*U1RTS/BCLK1/FLT3/RC2" calcext:value-type="string">
            <text:p>OA3IN+/AN8/C3IN3-/C3IN1+/RPI50/*U1RTS/BCLK1/FLT3/RC2</text:p>
          </table:table-cell>
          <table:table-cell table:number-columns-repeated="992"/>
        </table:table-row>
        <table:table-row table:style-name="ro5">
          <table:table-cell table:formula="of:=IF(LEN([.C27])&gt;0;CONCATENATE([.$A$1];&quot;_&quot;;TEXT([.B27];&quot;00&quot;));&quot;&quot;)" office:value-type="string" office:string-value="DSPIC33EV256GM106_24" calcext:value-type="string">
            <text:p>DSPIC33EV256GM106_24</text:p>
          </table:table-cell>
          <table:table-cell table:formula="of:=IF(LEN([.C27])&gt;0;1+[.B26];&quot;&quot;)" office:value-type="float" office:value="24" calcext:value-type="float">
            <text:p>24</text:p>
          </table:table-cell>
          <table:table-cell table:formula="of:=CONCATENATE(&quot;&quot;;[.AF27])" office:value-type="string" office:string-value="AN11/C1IN2-/*U1CTS/FLT4/RC11" calcext:value-type="string">
            <text:p>AN11/C1IN2-/*U1CTS/FLT4/RC11</text:p>
          </table:table-cell>
          <table:table-cell table:style-name="ce265" table:number-columns-repeated="2"/>
          <table:table-cell table:style-name="ce265" office:value-type="string" calcext:value-type="string">
            <text:p>AN11</text:p>
          </table:table-cell>
          <table:table-cell table:style-name="ce265" office:value-type="string" calcext:value-type="string">
            <text:p>C1IN2-</text:p>
          </table:table-cell>
          <table:table-cell table:style-name="ce265" table:number-columns-repeated="4"/>
          <table:table-cell table:style-name="ce265" office:value-type="string" calcext:value-type="string">
            <text:p>*U1CTS</text:p>
          </table:table-cell>
          <table:table-cell table:style-name="ce265"/>
          <table:table-cell table:style-name="ce265" office:value-type="string" calcext:value-type="string">
            <text:p>FLT4</text:p>
          </table:table-cell>
          <table:table-cell table:style-name="ce265" table:number-columns-repeated="3"/>
          <table:table-cell table:style-name="ce265" office:value-type="string" calcext:value-type="string">
            <text:p>RC11</text:p>
          </table:table-cell>
          <table:table-cell table:formula="of:=IF(LEN([.E27])&gt;0;IF(LEN([.D27])&gt;0;CONCATENATE([.D27];&quot;/&quot;;[.E27]);[.E27]);CONCATENATE(&quot;&quot;;[.D27]))">
            <text:p/>
          </table:table-cell>
          <table:table-cell table:formula="of:=IF(LEN([.F27])&gt;0;IF(LEN([.S27])&gt;0;CONCATENATE([.S27];&quot;/&quot;;[.F27]);[.F27]);CONCATENATE(&quot;&quot;;[.S27]))" office:value-type="string" office:string-value="AN11" calcext:value-type="string">
            <text:p>AN11</text:p>
          </table:table-cell>
          <table:table-cell table:formula="of:=IF(LEN([.G27])&gt;0;IF(LEN([.T27])&gt;0;CONCATENATE([.T27];&quot;/&quot;;[.G27]);[.G27]);CONCATENATE(&quot;&quot;;[.T27]))" office:value-type="string" office:string-value="AN11/C1IN2-" calcext:value-type="string">
            <text:p>AN11/C1IN2-</text:p>
          </table:table-cell>
          <table:table-cell table:formula="of:=IF(LEN([.H27])&gt;0;IF(LEN([.U27])&gt;0;CONCATENATE([.U27];&quot;/&quot;;[.H27]);[.H27]);CONCATENATE(&quot;&quot;;[.U27]))" office:value-type="string" office:string-value="AN11/C1IN2-" calcext:value-type="string">
            <text:p>AN11/C1IN2-</text:p>
          </table:table-cell>
          <table:table-cell table:formula="of:=IF(LEN([.I27])&gt;0;IF(LEN([.V27])&gt;0;CONCATENATE([.V27];&quot;/&quot;;[.I27]);[.I27]);CONCATENATE(&quot;&quot;;[.V27]))" office:value-type="string" office:string-value="AN11/C1IN2-" calcext:value-type="string">
            <text:p>AN11/C1IN2-</text:p>
          </table:table-cell>
          <table:table-cell table:formula="of:=IF(LEN([.J27])&gt;0;IF(LEN([.W27])&gt;0;CONCATENATE([.W27];&quot;/&quot;;[.J27]);[.J27]);CONCATENATE(&quot;&quot;;[.W27]))" office:value-type="string" office:string-value="AN11/C1IN2-" calcext:value-type="string">
            <text:p>AN11/C1IN2-</text:p>
          </table:table-cell>
          <table:table-cell table:formula="of:=IF(LEN([.K27])&gt;0;IF(LEN([.X27])&gt;0;CONCATENATE([.X27];&quot;/&quot;;[.K27]);[.K27]);CONCATENATE(&quot;&quot;;[.X27]))" office:value-type="string" office:string-value="AN11/C1IN2-" calcext:value-type="string">
            <text:p>AN11/C1IN2-</text:p>
          </table:table-cell>
          <table:table-cell table:formula="of:=IF(LEN([.L27])&gt;0;IF(LEN([.Y27])&gt;0;CONCATENATE([.Y27];&quot;/&quot;;[.L27]);[.L27]);CONCATENATE(&quot;&quot;;[.Y27]))" office:value-type="string" office:string-value="AN11/C1IN2-/*U1CTS" calcext:value-type="string">
            <text:p>AN11/C1IN2-/*U1CTS</text:p>
          </table:table-cell>
          <table:table-cell table:formula="of:=IF(LEN([.M27])&gt;0;IF(LEN([.Z27])&gt;0;CONCATENATE([.Z27];&quot;/&quot;;[.M27]);[.M27]);CONCATENATE(&quot;&quot;;[.Z27]))" office:value-type="string" office:string-value="AN11/C1IN2-/*U1CTS" calcext:value-type="string">
            <text:p>AN11/C1IN2-/*U1CTS</text:p>
          </table:table-cell>
          <table:table-cell table:formula="of:=IF(LEN([.N27])&gt;0;IF(LEN([.AA27])&gt;0;CONCATENATE([.AA27];&quot;/&quot;;[.N27]);[.N27]);CONCATENATE(&quot;&quot;;[.AA27]))" office:value-type="string" office:string-value="AN11/C1IN2-/*U1CTS/FLT4" calcext:value-type="string">
            <text:p>AN11/C1IN2-/*U1CTS/FLT4</text:p>
          </table:table-cell>
          <table:table-cell table:formula="of:=IF(LEN([.O27])&gt;0;IF(LEN([.AB27])&gt;0;CONCATENATE([.AB27];&quot;/&quot;;[.O27]);[.O27]);CONCATENATE(&quot;&quot;;[.AB27]))" office:value-type="string" office:string-value="AN11/C1IN2-/*U1CTS/FLT4" calcext:value-type="string">
            <text:p>AN11/C1IN2-/*U1CTS/FLT4</text:p>
          </table:table-cell>
          <table:table-cell table:formula="of:=IF(LEN([.P27])&gt;0;IF(LEN([.AC27])&gt;0;CONCATENATE([.AC27];&quot;/&quot;;[.P27]);[.P27]);CONCATENATE(&quot;&quot;;[.AC27]))" office:value-type="string" office:string-value="AN11/C1IN2-/*U1CTS/FLT4" calcext:value-type="string">
            <text:p>AN11/C1IN2-/*U1CTS/FLT4</text:p>
          </table:table-cell>
          <table:table-cell table:formula="of:=IF(LEN([.Q27])&gt;0;IF(LEN([.AD27])&gt;0;CONCATENATE([.AD27];&quot;/&quot;;[.Q27]);[.Q27]);CONCATENATE(&quot;&quot;;[.AD27]))" office:value-type="string" office:string-value="AN11/C1IN2-/*U1CTS/FLT4" calcext:value-type="string">
            <text:p>AN11/C1IN2-/*U1CTS/FLT4</text:p>
          </table:table-cell>
          <table:table-cell table:formula="of:=IF(LEN([.R27])&gt;0;IF(LEN([.AE27])&gt;0;CONCATENATE([.AE27];&quot;/&quot;;[.R27]);[.R27]);CONCATENATE(&quot;&quot;;[.AE27]))" office:value-type="string" office:string-value="AN11/C1IN2-/*U1CTS/FLT4/RC11" calcext:value-type="string">
            <text:p>AN11/C1IN2-/*U1CTS/FLT4/RC11</text:p>
          </table:table-cell>
          <table:table-cell table:number-columns-repeated="992"/>
        </table:table-row>
        <table:table-row table:style-name="ro5">
          <table:table-cell table:formula="of:=IF(LEN([.C28])&gt;0;CONCATENATE([.$A$1];&quot;_&quot;;TEXT([.B28];&quot;00&quot;));&quot;&quot;)" office:value-type="string" office:string-value="DSPIC33EV256GM106_25" calcext:value-type="string">
            <text:p>DSPIC33EV256GM106_25</text:p>
          </table:table-cell>
          <table:table-cell table:formula="of:=IF(LEN([.C28])&gt;0;1+[.B27];&quot;&quot;)" office:value-type="float" office:value="25" calcext:value-type="float">
            <text:p>25</text:p>
          </table:table-cell>
          <table:table-cell table:formula="of:=CONCATENATE(&quot;&quot;;[.AF28])" office:value-type="string" office:string-value="VSS" calcext:value-type="string">
            <text:p>VSS</text:p>
          </table:table-cell>
          <table:table-cell table:style-name="ce265" table:number-columns-repeated="9"/>
          <table:table-cell table:style-name="ce265" office:value-type="string" calcext:value-type="string">
            <text:p>VSS</text:p>
          </table:table-cell>
          <table:table-cell table:style-name="ce265" table:number-columns-repeated="5"/>
          <table:table-cell table:formula="of:=IF(LEN([.E28])&gt;0;IF(LEN([.D28])&gt;0;CONCATENATE([.D28];&quot;/&quot;;[.E28]);[.E28]);CONCATENATE(&quot;&quot;;[.D28]))">
            <text:p/>
          </table:table-cell>
          <table:table-cell table:formula="of:=IF(LEN([.F28])&gt;0;IF(LEN([.S28])&gt;0;CONCATENATE([.S28];&quot;/&quot;;[.F28]);[.F28]);CONCATENATE(&quot;&quot;;[.S28]))">
            <text:p/>
          </table:table-cell>
          <table:table-cell table:formula="of:=IF(LEN([.G28])&gt;0;IF(LEN([.T28])&gt;0;CONCATENATE([.T28];&quot;/&quot;;[.G28]);[.G28]);CONCATENATE(&quot;&quot;;[.T28]))">
            <text:p/>
          </table:table-cell>
          <table:table-cell table:formula="of:=IF(LEN([.H28])&gt;0;IF(LEN([.U28])&gt;0;CONCATENATE([.U28];&quot;/&quot;;[.H28]);[.H28]);CONCATENATE(&quot;&quot;;[.U28]))">
            <text:p/>
          </table:table-cell>
          <table:table-cell table:formula="of:=IF(LEN([.I28])&gt;0;IF(LEN([.V28])&gt;0;CONCATENATE([.V28];&quot;/&quot;;[.I28]);[.I28]);CONCATENATE(&quot;&quot;;[.V28]))">
            <text:p/>
          </table:table-cell>
          <table:table-cell table:formula="of:=IF(LEN([.J28])&gt;0;IF(LEN([.W28])&gt;0;CONCATENATE([.W28];&quot;/&quot;;[.J28]);[.J28]);CONCATENATE(&quot;&quot;;[.W28]))">
            <text:p/>
          </table:table-cell>
          <table:table-cell table:formula="of:=IF(LEN([.K28])&gt;0;IF(LEN([.X28])&gt;0;CONCATENATE([.X28];&quot;/&quot;;[.K28]);[.K28]);CONCATENATE(&quot;&quot;;[.X28]))">
            <text:p/>
          </table:table-cell>
          <table:table-cell table:formula="of:=IF(LEN([.L28])&gt;0;IF(LEN([.Y28])&gt;0;CONCATENATE([.Y28];&quot;/&quot;;[.L28]);[.L28]);CONCATENATE(&quot;&quot;;[.Y28]))">
            <text:p/>
          </table:table-cell>
          <table:table-cell table:formula="of:=IF(LEN([.M28])&gt;0;IF(LEN([.Z28])&gt;0;CONCATENATE([.Z28];&quot;/&quot;;[.M28]);[.M28]);CONCATENATE(&quot;&quot;;[.Z28]))" office:value-type="string" office:string-value="VSS" calcext:value-type="string">
            <text:p>VSS</text:p>
          </table:table-cell>
          <table:table-cell table:formula="of:=IF(LEN([.N28])&gt;0;IF(LEN([.AA28])&gt;0;CONCATENATE([.AA28];&quot;/&quot;;[.N28]);[.N28]);CONCATENATE(&quot;&quot;;[.AA28]))" office:value-type="string" office:string-value="VSS" calcext:value-type="string">
            <text:p>VSS</text:p>
          </table:table-cell>
          <table:table-cell table:formula="of:=IF(LEN([.O28])&gt;0;IF(LEN([.AB28])&gt;0;CONCATENATE([.AB28];&quot;/&quot;;[.O28]);[.O28]);CONCATENATE(&quot;&quot;;[.AB28]))" office:value-type="string" office:string-value="VSS" calcext:value-type="string">
            <text:p>VSS</text:p>
          </table:table-cell>
          <table:table-cell table:formula="of:=IF(LEN([.P28])&gt;0;IF(LEN([.AC28])&gt;0;CONCATENATE([.AC28];&quot;/&quot;;[.P28]);[.P28]);CONCATENATE(&quot;&quot;;[.AC28]))" office:value-type="string" office:string-value="VSS" calcext:value-type="string">
            <text:p>VSS</text:p>
          </table:table-cell>
          <table:table-cell table:formula="of:=IF(LEN([.Q28])&gt;0;IF(LEN([.AD28])&gt;0;CONCATENATE([.AD28];&quot;/&quot;;[.Q28]);[.Q28]);CONCATENATE(&quot;&quot;;[.AD28]))" office:value-type="string" office:string-value="VSS" calcext:value-type="string">
            <text:p>VSS</text:p>
          </table:table-cell>
          <table:table-cell table:formula="of:=IF(LEN([.R28])&gt;0;IF(LEN([.AE28])&gt;0;CONCATENATE([.AE28];&quot;/&quot;;[.R28]);[.R28]);CONCATENATE(&quot;&quot;;[.AE28]))" office:value-type="string" office:string-value="VSS" calcext:value-type="string">
            <text:p>VSS</text:p>
          </table:table-cell>
          <table:table-cell table:number-columns-repeated="992"/>
        </table:table-row>
        <table:table-row table:style-name="ro5">
          <table:table-cell table:formula="of:=IF(LEN([.C29])&gt;0;CONCATENATE([.$A$1];&quot;_&quot;;TEXT([.B29];&quot;00&quot;));&quot;&quot;)" office:value-type="string" office:string-value="DSPIC33EV256GM106_26" calcext:value-type="string">
            <text:p>DSPIC33EV256GM106_26</text:p>
          </table:table-cell>
          <table:table-cell table:formula="of:=IF(LEN([.C29])&gt;0;1+[.B28];&quot;&quot;)" office:value-type="float" office:value="26" calcext:value-type="float">
            <text:p>26</text:p>
          </table:table-cell>
          <table:table-cell table:formula="of:=CONCATENATE(&quot;&quot;;[.AF29])" office:value-type="string" office:string-value="VDD" calcext:value-type="string">
            <text:p>VDD</text:p>
          </table:table-cell>
          <table:table-cell table:style-name="ce265" table:number-columns-repeated="9"/>
          <table:table-cell table:style-name="ce265" office:value-type="string" calcext:value-type="string">
            <text:p>VDD</text:p>
          </table:table-cell>
          <table:table-cell table:style-name="ce265" table:number-columns-repeated="5"/>
          <table:table-cell table:formula="of:=IF(LEN([.E29])&gt;0;IF(LEN([.D29])&gt;0;CONCATENATE([.D29];&quot;/&quot;;[.E29]);[.E29]);CONCATENATE(&quot;&quot;;[.D29]))">
            <text:p/>
          </table:table-cell>
          <table:table-cell table:formula="of:=IF(LEN([.F29])&gt;0;IF(LEN([.S29])&gt;0;CONCATENATE([.S29];&quot;/&quot;;[.F29]);[.F29]);CONCATENATE(&quot;&quot;;[.S29]))">
            <text:p/>
          </table:table-cell>
          <table:table-cell table:formula="of:=IF(LEN([.G29])&gt;0;IF(LEN([.T29])&gt;0;CONCATENATE([.T29];&quot;/&quot;;[.G29]);[.G29]);CONCATENATE(&quot;&quot;;[.T29]))">
            <text:p/>
          </table:table-cell>
          <table:table-cell table:formula="of:=IF(LEN([.H29])&gt;0;IF(LEN([.U29])&gt;0;CONCATENATE([.U29];&quot;/&quot;;[.H29]);[.H29]);CONCATENATE(&quot;&quot;;[.U29]))">
            <text:p/>
          </table:table-cell>
          <table:table-cell table:formula="of:=IF(LEN([.I29])&gt;0;IF(LEN([.V29])&gt;0;CONCATENATE([.V29];&quot;/&quot;;[.I29]);[.I29]);CONCATENATE(&quot;&quot;;[.V29]))">
            <text:p/>
          </table:table-cell>
          <table:table-cell table:formula="of:=IF(LEN([.J29])&gt;0;IF(LEN([.W29])&gt;0;CONCATENATE([.W29];&quot;/&quot;;[.J29]);[.J29]);CONCATENATE(&quot;&quot;;[.W29]))">
            <text:p/>
          </table:table-cell>
          <table:table-cell table:formula="of:=IF(LEN([.K29])&gt;0;IF(LEN([.X29])&gt;0;CONCATENATE([.X29];&quot;/&quot;;[.K29]);[.K29]);CONCATENATE(&quot;&quot;;[.X29]))">
            <text:p/>
          </table:table-cell>
          <table:table-cell table:formula="of:=IF(LEN([.L29])&gt;0;IF(LEN([.Y29])&gt;0;CONCATENATE([.Y29];&quot;/&quot;;[.L29]);[.L29]);CONCATENATE(&quot;&quot;;[.Y29]))">
            <text:p/>
          </table:table-cell>
          <table:table-cell table:formula="of:=IF(LEN([.M29])&gt;0;IF(LEN([.Z29])&gt;0;CONCATENATE([.Z29];&quot;/&quot;;[.M29]);[.M29]);CONCATENATE(&quot;&quot;;[.Z29]))" office:value-type="string" office:string-value="VDD" calcext:value-type="string">
            <text:p>VDD</text:p>
          </table:table-cell>
          <table:table-cell table:formula="of:=IF(LEN([.N29])&gt;0;IF(LEN([.AA29])&gt;0;CONCATENATE([.AA29];&quot;/&quot;;[.N29]);[.N29]);CONCATENATE(&quot;&quot;;[.AA29]))" office:value-type="string" office:string-value="VDD" calcext:value-type="string">
            <text:p>VDD</text:p>
          </table:table-cell>
          <table:table-cell table:formula="of:=IF(LEN([.O29])&gt;0;IF(LEN([.AB29])&gt;0;CONCATENATE([.AB29];&quot;/&quot;;[.O29]);[.O29]);CONCATENATE(&quot;&quot;;[.AB29]))" office:value-type="string" office:string-value="VDD" calcext:value-type="string">
            <text:p>VDD</text:p>
          </table:table-cell>
          <table:table-cell table:formula="of:=IF(LEN([.P29])&gt;0;IF(LEN([.AC29])&gt;0;CONCATENATE([.AC29];&quot;/&quot;;[.P29]);[.P29]);CONCATENATE(&quot;&quot;;[.AC29]))" office:value-type="string" office:string-value="VDD" calcext:value-type="string">
            <text:p>VDD</text:p>
          </table:table-cell>
          <table:table-cell table:formula="of:=IF(LEN([.Q29])&gt;0;IF(LEN([.AD29])&gt;0;CONCATENATE([.AD29];&quot;/&quot;;[.Q29]);[.Q29]);CONCATENATE(&quot;&quot;;[.AD29]))" office:value-type="string" office:string-value="VDD" calcext:value-type="string">
            <text:p>VDD</text:p>
          </table:table-cell>
          <table:table-cell table:formula="of:=IF(LEN([.R29])&gt;0;IF(LEN([.AE29])&gt;0;CONCATENATE([.AE29];&quot;/&quot;;[.R29]);[.R29]);CONCATENATE(&quot;&quot;;[.AE29]))" office:value-type="string" office:string-value="VDD" calcext:value-type="string">
            <text:p>VDD</text:p>
          </table:table-cell>
          <table:table-cell table:number-columns-repeated="992"/>
        </table:table-row>
        <table:table-row table:style-name="ro5">
          <table:table-cell table:formula="of:=IF(LEN([.C30])&gt;0;CONCATENATE([.$A$1];&quot;_&quot;;TEXT([.B30];&quot;00&quot;));&quot;&quot;)" office:value-type="string" office:string-value="DSPIC33EV256GM106_27" calcext:value-type="string">
            <text:p>DSPIC33EV256GM106_27</text:p>
          </table:table-cell>
          <table:table-cell table:formula="of:=IF(LEN([.C30])&gt;0;1+[.B29];&quot;&quot;)" office:value-type="float" office:value="27" calcext:value-type="float">
            <text:p>27</text:p>
          </table:table-cell>
          <table:table-cell table:formula="of:=CONCATENATE(&quot;&quot;;[.AF30])" office:value-type="string" office:string-value="AN12/C2IN2-/C5IN2-/*U2RTS/BCLK2/FLT5/RE12" calcext:value-type="string">
            <text:p>AN12/C2IN2-/C5IN2-/*U2RTS/BCLK2/FLT5/RE12</text:p>
          </table:table-cell>
          <table:table-cell table:style-name="ce265" table:number-columns-repeated="2"/>
          <table:table-cell table:style-name="ce265" office:value-type="string" calcext:value-type="string">
            <text:p>AN12</text:p>
          </table:table-cell>
          <table:table-cell table:style-name="ce265" office:value-type="string" calcext:value-type="string">
            <text:p>C2IN2-</text:p>
          </table:table-cell>
          <table:table-cell table:style-name="ce265" office:value-type="string" calcext:value-type="string">
            <text:p>C5IN2-</text:p>
          </table:table-cell>
          <table:table-cell table:style-name="ce265" table:number-columns-repeated="3"/>
          <table:table-cell table:style-name="ce265" office:value-type="string" calcext:value-type="string">
            <text:p>*U2RTS</text:p>
          </table:table-cell>
          <table:table-cell table:style-name="ce265" office:value-type="string" calcext:value-type="string">
            <text:p>BCLK2</text:p>
          </table:table-cell>
          <table:table-cell table:style-name="ce265" office:value-type="string" calcext:value-type="string">
            <text:p>FLT5</text:p>
          </table:table-cell>
          <table:table-cell table:style-name="ce265" table:number-columns-repeated="3"/>
          <table:table-cell table:style-name="ce265" office:value-type="string" calcext:value-type="string">
            <text:p>RE12</text:p>
          </table:table-cell>
          <table:table-cell table:formula="of:=IF(LEN([.E30])&gt;0;IF(LEN([.D30])&gt;0;CONCATENATE([.D30];&quot;/&quot;;[.E30]);[.E30]);CONCATENATE(&quot;&quot;;[.D30]))">
            <text:p/>
          </table:table-cell>
          <table:table-cell table:formula="of:=IF(LEN([.F30])&gt;0;IF(LEN([.S30])&gt;0;CONCATENATE([.S30];&quot;/&quot;;[.F30]);[.F30]);CONCATENATE(&quot;&quot;;[.S30]))" office:value-type="string" office:string-value="AN12" calcext:value-type="string">
            <text:p>AN12</text:p>
          </table:table-cell>
          <table:table-cell table:formula="of:=IF(LEN([.G30])&gt;0;IF(LEN([.T30])&gt;0;CONCATENATE([.T30];&quot;/&quot;;[.G30]);[.G30]);CONCATENATE(&quot;&quot;;[.T30]))" office:value-type="string" office:string-value="AN12/C2IN2-" calcext:value-type="string">
            <text:p>AN12/C2IN2-</text:p>
          </table:table-cell>
          <table:table-cell table:formula="of:=IF(LEN([.H30])&gt;0;IF(LEN([.U30])&gt;0;CONCATENATE([.U30];&quot;/&quot;;[.H30]);[.H30]);CONCATENATE(&quot;&quot;;[.U30]))" office:value-type="string" office:string-value="AN12/C2IN2-/C5IN2-" calcext:value-type="string">
            <text:p>AN12/C2IN2-/C5IN2-</text:p>
          </table:table-cell>
          <table:table-cell table:formula="of:=IF(LEN([.I30])&gt;0;IF(LEN([.V30])&gt;0;CONCATENATE([.V30];&quot;/&quot;;[.I30]);[.I30]);CONCATENATE(&quot;&quot;;[.V30]))" office:value-type="string" office:string-value="AN12/C2IN2-/C5IN2-" calcext:value-type="string">
            <text:p>AN12/C2IN2-/C5IN2-</text:p>
          </table:table-cell>
          <table:table-cell table:formula="of:=IF(LEN([.J30])&gt;0;IF(LEN([.W30])&gt;0;CONCATENATE([.W30];&quot;/&quot;;[.J30]);[.J30]);CONCATENATE(&quot;&quot;;[.W30]))" office:value-type="string" office:string-value="AN12/C2IN2-/C5IN2-" calcext:value-type="string">
            <text:p>AN12/C2IN2-/C5IN2-</text:p>
          </table:table-cell>
          <table:table-cell table:formula="of:=IF(LEN([.K30])&gt;0;IF(LEN([.X30])&gt;0;CONCATENATE([.X30];&quot;/&quot;;[.K30]);[.K30]);CONCATENATE(&quot;&quot;;[.X30]))" office:value-type="string" office:string-value="AN12/C2IN2-/C5IN2-" calcext:value-type="string">
            <text:p>AN12/C2IN2-/C5IN2-</text:p>
          </table:table-cell>
          <table:table-cell table:formula="of:=IF(LEN([.L30])&gt;0;IF(LEN([.Y30])&gt;0;CONCATENATE([.Y30];&quot;/&quot;;[.L30]);[.L30]);CONCATENATE(&quot;&quot;;[.Y30]))" office:value-type="string" office:string-value="AN12/C2IN2-/C5IN2-/*U2RTS" calcext:value-type="string">
            <text:p>AN12/C2IN2-/C5IN2-/*U2RTS</text:p>
          </table:table-cell>
          <table:table-cell table:formula="of:=IF(LEN([.M30])&gt;0;IF(LEN([.Z30])&gt;0;CONCATENATE([.Z30];&quot;/&quot;;[.M30]);[.M30]);CONCATENATE(&quot;&quot;;[.Z30]))" office:value-type="string" office:string-value="AN12/C2IN2-/C5IN2-/*U2RTS/BCLK2" calcext:value-type="string">
            <text:p>AN12/C2IN2-/C5IN2-/*U2RTS/BCLK2</text:p>
          </table:table-cell>
          <table:table-cell table:formula="of:=IF(LEN([.N30])&gt;0;IF(LEN([.AA30])&gt;0;CONCATENATE([.AA30];&quot;/&quot;;[.N30]);[.N30]);CONCATENATE(&quot;&quot;;[.AA30]))" office:value-type="string" office:string-value="AN12/C2IN2-/C5IN2-/*U2RTS/BCLK2/FLT5" calcext:value-type="string">
            <text:p>AN12/C2IN2-/C5IN2-/*U2RTS/BCLK2/FLT5</text:p>
          </table:table-cell>
          <table:table-cell table:formula="of:=IF(LEN([.O30])&gt;0;IF(LEN([.AB30])&gt;0;CONCATENATE([.AB30];&quot;/&quot;;[.O30]);[.O30]);CONCATENATE(&quot;&quot;;[.AB30]))" office:value-type="string" office:string-value="AN12/C2IN2-/C5IN2-/*U2RTS/BCLK2/FLT5" calcext:value-type="string">
            <text:p>AN12/C2IN2-/C5IN2-/*U2RTS/BCLK2/FLT5</text:p>
          </table:table-cell>
          <table:table-cell table:formula="of:=IF(LEN([.P30])&gt;0;IF(LEN([.AC30])&gt;0;CONCATENATE([.AC30];&quot;/&quot;;[.P30]);[.P30]);CONCATENATE(&quot;&quot;;[.AC30]))" office:value-type="string" office:string-value="AN12/C2IN2-/C5IN2-/*U2RTS/BCLK2/FLT5" calcext:value-type="string">
            <text:p>AN12/C2IN2-/C5IN2-/*U2RTS/BCLK2/FLT5</text:p>
          </table:table-cell>
          <table:table-cell table:formula="of:=IF(LEN([.Q30])&gt;0;IF(LEN([.AD30])&gt;0;CONCATENATE([.AD30];&quot;/&quot;;[.Q30]);[.Q30]);CONCATENATE(&quot;&quot;;[.AD30]))" office:value-type="string" office:string-value="AN12/C2IN2-/C5IN2-/*U2RTS/BCLK2/FLT5" calcext:value-type="string">
            <text:p>AN12/C2IN2-/C5IN2-/*U2RTS/BCLK2/FLT5</text:p>
          </table:table-cell>
          <table:table-cell table:formula="of:=IF(LEN([.R30])&gt;0;IF(LEN([.AE30])&gt;0;CONCATENATE([.AE30];&quot;/&quot;;[.R30]);[.R30]);CONCATENATE(&quot;&quot;;[.AE30]))" office:value-type="string" office:string-value="AN12/C2IN2-/C5IN2-/*U2RTS/BCLK2/FLT5/RE12" calcext:value-type="string">
            <text:p>AN12/C2IN2-/C5IN2-/*U2RTS/BCLK2/FLT5/RE12</text:p>
          </table:table-cell>
          <table:table-cell table:number-columns-repeated="992"/>
        </table:table-row>
        <table:table-row table:style-name="ro5">
          <table:table-cell table:formula="of:=IF(LEN([.C31])&gt;0;CONCATENATE([.$A$1];&quot;_&quot;;TEXT([.B31];&quot;00&quot;));&quot;&quot;)" office:value-type="string" office:string-value="DSPIC33EV256GM106_28" calcext:value-type="string">
            <text:p>DSPIC33EV256GM106_28</text:p>
          </table:table-cell>
          <table:table-cell table:formula="of:=IF(LEN([.C31])&gt;0;1+[.B30];&quot;&quot;)" office:value-type="float" office:value="28" calcext:value-type="float">
            <text:p>28</text:p>
          </table:table-cell>
          <table:table-cell table:formula="of:=CONCATENATE(&quot;&quot;;[.AF31])" office:value-type="string" office:string-value="AN13/C3IN2-/*U2CTS/FLT6/RE13" calcext:value-type="string">
            <text:p>AN13/C3IN2-/*U2CTS/FLT6/RE13</text:p>
          </table:table-cell>
          <table:table-cell table:style-name="ce265" table:number-columns-repeated="2"/>
          <table:table-cell table:style-name="ce265" office:value-type="string" calcext:value-type="string">
            <text:p>AN13</text:p>
          </table:table-cell>
          <table:table-cell table:style-name="ce265" office:value-type="string" calcext:value-type="string">
            <text:p>C3IN2-</text:p>
          </table:table-cell>
          <table:table-cell table:style-name="ce265" table:number-columns-repeated="4"/>
          <table:table-cell table:style-name="ce265" office:value-type="string" calcext:value-type="string">
            <text:p>*U2CTS</text:p>
          </table:table-cell>
          <table:table-cell table:style-name="ce265"/>
          <table:table-cell table:style-name="ce265" office:value-type="string" calcext:value-type="string">
            <text:p>FLT6</text:p>
          </table:table-cell>
          <table:table-cell table:style-name="ce265" table:number-columns-repeated="3"/>
          <table:table-cell table:style-name="ce265" office:value-type="string" calcext:value-type="string">
            <text:p>RE13</text:p>
          </table:table-cell>
          <table:table-cell table:formula="of:=IF(LEN([.E31])&gt;0;IF(LEN([.D31])&gt;0;CONCATENATE([.D31];&quot;/&quot;;[.E31]);[.E31]);CONCATENATE(&quot;&quot;;[.D31]))">
            <text:p/>
          </table:table-cell>
          <table:table-cell table:formula="of:=IF(LEN([.F31])&gt;0;IF(LEN([.S31])&gt;0;CONCATENATE([.S31];&quot;/&quot;;[.F31]);[.F31]);CONCATENATE(&quot;&quot;;[.S31]))" office:value-type="string" office:string-value="AN13" calcext:value-type="string">
            <text:p>AN13</text:p>
          </table:table-cell>
          <table:table-cell table:formula="of:=IF(LEN([.G31])&gt;0;IF(LEN([.T31])&gt;0;CONCATENATE([.T31];&quot;/&quot;;[.G31]);[.G31]);CONCATENATE(&quot;&quot;;[.T31]))" office:value-type="string" office:string-value="AN13/C3IN2-" calcext:value-type="string">
            <text:p>AN13/C3IN2-</text:p>
          </table:table-cell>
          <table:table-cell table:formula="of:=IF(LEN([.H31])&gt;0;IF(LEN([.U31])&gt;0;CONCATENATE([.U31];&quot;/&quot;;[.H31]);[.H31]);CONCATENATE(&quot;&quot;;[.U31]))" office:value-type="string" office:string-value="AN13/C3IN2-" calcext:value-type="string">
            <text:p>AN13/C3IN2-</text:p>
          </table:table-cell>
          <table:table-cell table:formula="of:=IF(LEN([.I31])&gt;0;IF(LEN([.V31])&gt;0;CONCATENATE([.V31];&quot;/&quot;;[.I31]);[.I31]);CONCATENATE(&quot;&quot;;[.V31]))" office:value-type="string" office:string-value="AN13/C3IN2-" calcext:value-type="string">
            <text:p>AN13/C3IN2-</text:p>
          </table:table-cell>
          <table:table-cell table:formula="of:=IF(LEN([.J31])&gt;0;IF(LEN([.W31])&gt;0;CONCATENATE([.W31];&quot;/&quot;;[.J31]);[.J31]);CONCATENATE(&quot;&quot;;[.W31]))" office:value-type="string" office:string-value="AN13/C3IN2-" calcext:value-type="string">
            <text:p>AN13/C3IN2-</text:p>
          </table:table-cell>
          <table:table-cell table:formula="of:=IF(LEN([.K31])&gt;0;IF(LEN([.X31])&gt;0;CONCATENATE([.X31];&quot;/&quot;;[.K31]);[.K31]);CONCATENATE(&quot;&quot;;[.X31]))" office:value-type="string" office:string-value="AN13/C3IN2-" calcext:value-type="string">
            <text:p>AN13/C3IN2-</text:p>
          </table:table-cell>
          <table:table-cell table:formula="of:=IF(LEN([.L31])&gt;0;IF(LEN([.Y31])&gt;0;CONCATENATE([.Y31];&quot;/&quot;;[.L31]);[.L31]);CONCATENATE(&quot;&quot;;[.Y31]))" office:value-type="string" office:string-value="AN13/C3IN2-/*U2CTS" calcext:value-type="string">
            <text:p>AN13/C3IN2-/*U2CTS</text:p>
          </table:table-cell>
          <table:table-cell table:formula="of:=IF(LEN([.M31])&gt;0;IF(LEN([.Z31])&gt;0;CONCATENATE([.Z31];&quot;/&quot;;[.M31]);[.M31]);CONCATENATE(&quot;&quot;;[.Z31]))" office:value-type="string" office:string-value="AN13/C3IN2-/*U2CTS" calcext:value-type="string">
            <text:p>AN13/C3IN2-/*U2CTS</text:p>
          </table:table-cell>
          <table:table-cell table:formula="of:=IF(LEN([.N31])&gt;0;IF(LEN([.AA31])&gt;0;CONCATENATE([.AA31];&quot;/&quot;;[.N31]);[.N31]);CONCATENATE(&quot;&quot;;[.AA31]))" office:value-type="string" office:string-value="AN13/C3IN2-/*U2CTS/FLT6" calcext:value-type="string">
            <text:p>AN13/C3IN2-/*U2CTS/FLT6</text:p>
          </table:table-cell>
          <table:table-cell table:formula="of:=IF(LEN([.O31])&gt;0;IF(LEN([.AB31])&gt;0;CONCATENATE([.AB31];&quot;/&quot;;[.O31]);[.O31]);CONCATENATE(&quot;&quot;;[.AB31]))" office:value-type="string" office:string-value="AN13/C3IN2-/*U2CTS/FLT6" calcext:value-type="string">
            <text:p>AN13/C3IN2-/*U2CTS/FLT6</text:p>
          </table:table-cell>
          <table:table-cell table:formula="of:=IF(LEN([.P31])&gt;0;IF(LEN([.AC31])&gt;0;CONCATENATE([.AC31];&quot;/&quot;;[.P31]);[.P31]);CONCATENATE(&quot;&quot;;[.AC31]))" office:value-type="string" office:string-value="AN13/C3IN2-/*U2CTS/FLT6" calcext:value-type="string">
            <text:p>AN13/C3IN2-/*U2CTS/FLT6</text:p>
          </table:table-cell>
          <table:table-cell table:formula="of:=IF(LEN([.Q31])&gt;0;IF(LEN([.AD31])&gt;0;CONCATENATE([.AD31];&quot;/&quot;;[.Q31]);[.Q31]);CONCATENATE(&quot;&quot;;[.AD31]))" office:value-type="string" office:string-value="AN13/C3IN2-/*U2CTS/FLT6" calcext:value-type="string">
            <text:p>AN13/C3IN2-/*U2CTS/FLT6</text:p>
          </table:table-cell>
          <table:table-cell table:formula="of:=IF(LEN([.R31])&gt;0;IF(LEN([.AE31])&gt;0;CONCATENATE([.AE31];&quot;/&quot;;[.R31]);[.R31]);CONCATENATE(&quot;&quot;;[.AE31]))" office:value-type="string" office:string-value="AN13/C3IN2-/*U2CTS/FLT6/RE13" calcext:value-type="string">
            <text:p>AN13/C3IN2-/*U2CTS/FLT6/RE13</text:p>
          </table:table-cell>
          <table:table-cell table:number-columns-repeated="992"/>
        </table:table-row>
        <table:table-row table:style-name="ro5">
          <table:table-cell table:formula="of:=IF(LEN([.C32])&gt;0;CONCATENATE([.$A$1];&quot;_&quot;;TEXT([.B32];&quot;00&quot;));&quot;&quot;)" office:value-type="string" office:string-value="DSPIC33EV256GM106_29" calcext:value-type="string">
            <text:p>DSPIC33EV256GM106_29</text:p>
          </table:table-cell>
          <table:table-cell table:formula="of:=IF(LEN([.C32])&gt;0;1+[.B31];&quot;&quot;)" office:value-type="float" office:value="29" calcext:value-type="float">
            <text:p>29</text:p>
          </table:table-cell>
          <table:table-cell table:formula="of:=CONCATENATE(&quot;&quot;;[.AF32])" office:value-type="string" office:string-value="AN14/RPI94/FLT7/RE14" calcext:value-type="string">
            <text:p>AN14/RPI94/FLT7/RE14</text:p>
          </table:table-cell>
          <table:table-cell table:style-name="ce265" table:number-columns-repeated="2"/>
          <table:table-cell table:style-name="ce265" office:value-type="string" calcext:value-type="string">
            <text:p>AN14</text:p>
          </table:table-cell>
          <table:table-cell table:style-name="ce265" table:number-columns-repeated="4"/>
          <table:table-cell table:style-name="ce265" office:value-type="string" calcext:value-type="string">
            <text:p>RPI94</text:p>
          </table:table-cell>
          <table:table-cell table:style-name="ce265" table:number-columns-repeated="2"/>
          <table:table-cell table:style-name="ce265" office:value-type="string" calcext:value-type="string">
            <text:p>FLT7</text:p>
          </table:table-cell>
          <table:table-cell table:style-name="ce265" table:number-columns-repeated="3"/>
          <table:table-cell table:style-name="ce265" office:value-type="string" calcext:value-type="string">
            <text:p>RE14</text:p>
          </table:table-cell>
          <table:table-cell table:formula="of:=IF(LEN([.E32])&gt;0;IF(LEN([.D32])&gt;0;CONCATENATE([.D32];&quot;/&quot;;[.E32]);[.E32]);CONCATENATE(&quot;&quot;;[.D32]))">
            <text:p/>
          </table:table-cell>
          <table:table-cell table:formula="of:=IF(LEN([.F32])&gt;0;IF(LEN([.S32])&gt;0;CONCATENATE([.S32];&quot;/&quot;;[.F32]);[.F32]);CONCATENATE(&quot;&quot;;[.S32]))" office:value-type="string" office:string-value="AN14" calcext:value-type="string">
            <text:p>AN14</text:p>
          </table:table-cell>
          <table:table-cell table:formula="of:=IF(LEN([.G32])&gt;0;IF(LEN([.T32])&gt;0;CONCATENATE([.T32];&quot;/&quot;;[.G32]);[.G32]);CONCATENATE(&quot;&quot;;[.T32]))" office:value-type="string" office:string-value="AN14" calcext:value-type="string">
            <text:p>AN14</text:p>
          </table:table-cell>
          <table:table-cell table:formula="of:=IF(LEN([.H32])&gt;0;IF(LEN([.U32])&gt;0;CONCATENATE([.U32];&quot;/&quot;;[.H32]);[.H32]);CONCATENATE(&quot;&quot;;[.U32]))" office:value-type="string" office:string-value="AN14" calcext:value-type="string">
            <text:p>AN14</text:p>
          </table:table-cell>
          <table:table-cell table:formula="of:=IF(LEN([.I32])&gt;0;IF(LEN([.V32])&gt;0;CONCATENATE([.V32];&quot;/&quot;;[.I32]);[.I32]);CONCATENATE(&quot;&quot;;[.V32]))" office:value-type="string" office:string-value="AN14" calcext:value-type="string">
            <text:p>AN14</text:p>
          </table:table-cell>
          <table:table-cell table:formula="of:=IF(LEN([.J32])&gt;0;IF(LEN([.W32])&gt;0;CONCATENATE([.W32];&quot;/&quot;;[.J32]);[.J32]);CONCATENATE(&quot;&quot;;[.W32]))" office:value-type="string" office:string-value="AN14" calcext:value-type="string">
            <text:p>AN14</text:p>
          </table:table-cell>
          <table:table-cell table:formula="of:=IF(LEN([.K32])&gt;0;IF(LEN([.X32])&gt;0;CONCATENATE([.X32];&quot;/&quot;;[.K32]);[.K32]);CONCATENATE(&quot;&quot;;[.X32]))" office:value-type="string" office:string-value="AN14/RPI94" calcext:value-type="string">
            <text:p>AN14/RPI94</text:p>
          </table:table-cell>
          <table:table-cell table:formula="of:=IF(LEN([.L32])&gt;0;IF(LEN([.Y32])&gt;0;CONCATENATE([.Y32];&quot;/&quot;;[.L32]);[.L32]);CONCATENATE(&quot;&quot;;[.Y32]))" office:value-type="string" office:string-value="AN14/RPI94" calcext:value-type="string">
            <text:p>AN14/RPI94</text:p>
          </table:table-cell>
          <table:table-cell table:formula="of:=IF(LEN([.M32])&gt;0;IF(LEN([.Z32])&gt;0;CONCATENATE([.Z32];&quot;/&quot;;[.M32]);[.M32]);CONCATENATE(&quot;&quot;;[.Z32]))" office:value-type="string" office:string-value="AN14/RPI94" calcext:value-type="string">
            <text:p>AN14/RPI94</text:p>
          </table:table-cell>
          <table:table-cell table:formula="of:=IF(LEN([.N32])&gt;0;IF(LEN([.AA32])&gt;0;CONCATENATE([.AA32];&quot;/&quot;;[.N32]);[.N32]);CONCATENATE(&quot;&quot;;[.AA32]))" office:value-type="string" office:string-value="AN14/RPI94/FLT7" calcext:value-type="string">
            <text:p>AN14/RPI94/FLT7</text:p>
          </table:table-cell>
          <table:table-cell table:formula="of:=IF(LEN([.O32])&gt;0;IF(LEN([.AB32])&gt;0;CONCATENATE([.AB32];&quot;/&quot;;[.O32]);[.O32]);CONCATENATE(&quot;&quot;;[.AB32]))" office:value-type="string" office:string-value="AN14/RPI94/FLT7" calcext:value-type="string">
            <text:p>AN14/RPI94/FLT7</text:p>
          </table:table-cell>
          <table:table-cell table:formula="of:=IF(LEN([.P32])&gt;0;IF(LEN([.AC32])&gt;0;CONCATENATE([.AC32];&quot;/&quot;;[.P32]);[.P32]);CONCATENATE(&quot;&quot;;[.AC32]))" office:value-type="string" office:string-value="AN14/RPI94/FLT7" calcext:value-type="string">
            <text:p>AN14/RPI94/FLT7</text:p>
          </table:table-cell>
          <table:table-cell table:formula="of:=IF(LEN([.Q32])&gt;0;IF(LEN([.AD32])&gt;0;CONCATENATE([.AD32];&quot;/&quot;;[.Q32]);[.Q32]);CONCATENATE(&quot;&quot;;[.AD32]))" office:value-type="string" office:string-value="AN14/RPI94/FLT7" calcext:value-type="string">
            <text:p>AN14/RPI94/FLT7</text:p>
          </table:table-cell>
          <table:table-cell table:formula="of:=IF(LEN([.R32])&gt;0;IF(LEN([.AE32])&gt;0;CONCATENATE([.AE32];&quot;/&quot;;[.R32]);[.R32]);CONCATENATE(&quot;&quot;;[.AE32]))" office:value-type="string" office:string-value="AN14/RPI94/FLT7/RE14" calcext:value-type="string">
            <text:p>AN14/RPI94/FLT7/RE14</text:p>
          </table:table-cell>
          <table:table-cell table:number-columns-repeated="992"/>
        </table:table-row>
        <table:table-row table:style-name="ro5">
          <table:table-cell table:formula="of:=IF(LEN([.C33])&gt;0;CONCATENATE([.$A$1];&quot;_&quot;;TEXT([.B33];&quot;00&quot;));&quot;&quot;)" office:value-type="string" office:string-value="DSPIC33EV256GM106_30" calcext:value-type="string">
            <text:p>DSPIC33EV256GM106_30</text:p>
          </table:table-cell>
          <table:table-cell table:formula="of:=IF(LEN([.C33])&gt;0;1+[.B32];&quot;&quot;)" office:value-type="float" office:value="30" calcext:value-type="float">
            <text:p>30</text:p>
          </table:table-cell>
          <table:table-cell table:formula="of:=CONCATENATE(&quot;&quot;;[.AF33])" office:value-type="string" office:string-value="AN15/RPI95/FLT8/RE15" calcext:value-type="string">
            <text:p>AN15/RPI95/FLT8/RE15</text:p>
          </table:table-cell>
          <table:table-cell table:style-name="ce265" table:number-columns-repeated="2"/>
          <table:table-cell table:style-name="ce265" office:value-type="string" calcext:value-type="string">
            <text:p>AN15</text:p>
          </table:table-cell>
          <table:table-cell table:style-name="ce265" table:number-columns-repeated="4"/>
          <table:table-cell table:style-name="ce265" office:value-type="string" calcext:value-type="string">
            <text:p>RPI95</text:p>
          </table:table-cell>
          <table:table-cell table:style-name="ce265" table:number-columns-repeated="2"/>
          <table:table-cell table:style-name="ce265" office:value-type="string" calcext:value-type="string">
            <text:p>FLT8</text:p>
          </table:table-cell>
          <table:table-cell table:style-name="ce265" table:number-columns-repeated="3"/>
          <table:table-cell table:style-name="ce265" office:value-type="string" calcext:value-type="string">
            <text:p>RE15</text:p>
          </table:table-cell>
          <table:table-cell table:formula="of:=IF(LEN([.E33])&gt;0;IF(LEN([.D33])&gt;0;CONCATENATE([.D33];&quot;/&quot;;[.E33]);[.E33]);CONCATENATE(&quot;&quot;;[.D33]))">
            <text:p/>
          </table:table-cell>
          <table:table-cell table:formula="of:=IF(LEN([.F33])&gt;0;IF(LEN([.S33])&gt;0;CONCATENATE([.S33];&quot;/&quot;;[.F33]);[.F33]);CONCATENATE(&quot;&quot;;[.S33]))" office:value-type="string" office:string-value="AN15" calcext:value-type="string">
            <text:p>AN15</text:p>
          </table:table-cell>
          <table:table-cell table:formula="of:=IF(LEN([.G33])&gt;0;IF(LEN([.T33])&gt;0;CONCATENATE([.T33];&quot;/&quot;;[.G33]);[.G33]);CONCATENATE(&quot;&quot;;[.T33]))" office:value-type="string" office:string-value="AN15" calcext:value-type="string">
            <text:p>AN15</text:p>
          </table:table-cell>
          <table:table-cell table:formula="of:=IF(LEN([.H33])&gt;0;IF(LEN([.U33])&gt;0;CONCATENATE([.U33];&quot;/&quot;;[.H33]);[.H33]);CONCATENATE(&quot;&quot;;[.U33]))" office:value-type="string" office:string-value="AN15" calcext:value-type="string">
            <text:p>AN15</text:p>
          </table:table-cell>
          <table:table-cell table:formula="of:=IF(LEN([.I33])&gt;0;IF(LEN([.V33])&gt;0;CONCATENATE([.V33];&quot;/&quot;;[.I33]);[.I33]);CONCATENATE(&quot;&quot;;[.V33]))" office:value-type="string" office:string-value="AN15" calcext:value-type="string">
            <text:p>AN15</text:p>
          </table:table-cell>
          <table:table-cell table:formula="of:=IF(LEN([.J33])&gt;0;IF(LEN([.W33])&gt;0;CONCATENATE([.W33];&quot;/&quot;;[.J33]);[.J33]);CONCATENATE(&quot;&quot;;[.W33]))" office:value-type="string" office:string-value="AN15" calcext:value-type="string">
            <text:p>AN15</text:p>
          </table:table-cell>
          <table:table-cell table:formula="of:=IF(LEN([.K33])&gt;0;IF(LEN([.X33])&gt;0;CONCATENATE([.X33];&quot;/&quot;;[.K33]);[.K33]);CONCATENATE(&quot;&quot;;[.X33]))" office:value-type="string" office:string-value="AN15/RPI95" calcext:value-type="string">
            <text:p>AN15/RPI95</text:p>
          </table:table-cell>
          <table:table-cell table:formula="of:=IF(LEN([.L33])&gt;0;IF(LEN([.Y33])&gt;0;CONCATENATE([.Y33];&quot;/&quot;;[.L33]);[.L33]);CONCATENATE(&quot;&quot;;[.Y33]))" office:value-type="string" office:string-value="AN15/RPI95" calcext:value-type="string">
            <text:p>AN15/RPI95</text:p>
          </table:table-cell>
          <table:table-cell table:formula="of:=IF(LEN([.M33])&gt;0;IF(LEN([.Z33])&gt;0;CONCATENATE([.Z33];&quot;/&quot;;[.M33]);[.M33]);CONCATENATE(&quot;&quot;;[.Z33]))" office:value-type="string" office:string-value="AN15/RPI95" calcext:value-type="string">
            <text:p>AN15/RPI95</text:p>
          </table:table-cell>
          <table:table-cell table:formula="of:=IF(LEN([.N33])&gt;0;IF(LEN([.AA33])&gt;0;CONCATENATE([.AA33];&quot;/&quot;;[.N33]);[.N33]);CONCATENATE(&quot;&quot;;[.AA33]))" office:value-type="string" office:string-value="AN15/RPI95/FLT8" calcext:value-type="string">
            <text:p>AN15/RPI95/FLT8</text:p>
          </table:table-cell>
          <table:table-cell table:formula="of:=IF(LEN([.O33])&gt;0;IF(LEN([.AB33])&gt;0;CONCATENATE([.AB33];&quot;/&quot;;[.O33]);[.O33]);CONCATENATE(&quot;&quot;;[.AB33]))" office:value-type="string" office:string-value="AN15/RPI95/FLT8" calcext:value-type="string">
            <text:p>AN15/RPI95/FLT8</text:p>
          </table:table-cell>
          <table:table-cell table:formula="of:=IF(LEN([.P33])&gt;0;IF(LEN([.AC33])&gt;0;CONCATENATE([.AC33];&quot;/&quot;;[.P33]);[.P33]);CONCATENATE(&quot;&quot;;[.AC33]))" office:value-type="string" office:string-value="AN15/RPI95/FLT8" calcext:value-type="string">
            <text:p>AN15/RPI95/FLT8</text:p>
          </table:table-cell>
          <table:table-cell table:formula="of:=IF(LEN([.Q33])&gt;0;IF(LEN([.AD33])&gt;0;CONCATENATE([.AD33];&quot;/&quot;;[.Q33]);[.Q33]);CONCATENATE(&quot;&quot;;[.AD33]))" office:value-type="string" office:string-value="AN15/RPI95/FLT8" calcext:value-type="string">
            <text:p>AN15/RPI95/FLT8</text:p>
          </table:table-cell>
          <table:table-cell table:formula="of:=IF(LEN([.R33])&gt;0;IF(LEN([.AE33])&gt;0;CONCATENATE([.AE33];&quot;/&quot;;[.R33]);[.R33]);CONCATENATE(&quot;&quot;;[.AE33]))" office:value-type="string" office:string-value="AN15/RPI95/FLT8/RE15" calcext:value-type="string">
            <text:p>AN15/RPI95/FLT8/RE15</text:p>
          </table:table-cell>
          <table:table-cell table:number-columns-repeated="992"/>
        </table:table-row>
        <table:table-row table:style-name="ro5">
          <table:table-cell table:formula="of:=IF(LEN([.C34])&gt;0;CONCATENATE([.$A$1];&quot;_&quot;;TEXT([.B34];&quot;00&quot;));&quot;&quot;)" office:value-type="string" office:string-value="DSPIC33EV256GM106_31" calcext:value-type="string">
            <text:p>DSPIC33EV256GM106_31</text:p>
          </table:table-cell>
          <table:table-cell table:formula="of:=IF(LEN([.C34])&gt;0;1+[.B33];&quot;&quot;)" office:value-type="float" office:value="31" calcext:value-type="float">
            <text:p>31</text:p>
          </table:table-cell>
          <table:table-cell table:formula="of:=CONCATENATE(&quot;&quot;;[.AF34])" office:value-type="string" office:string-value="RPI24/RA8" calcext:value-type="string">
            <text:p>RPI24/RA8</text:p>
          </table:table-cell>
          <table:table-cell table:style-name="ce265" table:number-columns-repeated="7"/>
          <table:table-cell table:style-name="ce265" office:value-type="string" calcext:value-type="string">
            <text:p>RPI24</text:p>
          </table:table-cell>
          <table:table-cell table:style-name="ce265" table:number-columns-repeated="6"/>
          <table:table-cell table:style-name="ce265" office:value-type="string" calcext:value-type="string">
            <text:p>RA8</text:p>
          </table:table-cell>
          <table:table-cell table:formula="of:=IF(LEN([.E34])&gt;0;IF(LEN([.D34])&gt;0;CONCATENATE([.D34];&quot;/&quot;;[.E34]);[.E34]);CONCATENATE(&quot;&quot;;[.D34]))">
            <text:p/>
          </table:table-cell>
          <table:table-cell table:formula="of:=IF(LEN([.F34])&gt;0;IF(LEN([.S34])&gt;0;CONCATENATE([.S34];&quot;/&quot;;[.F34]);[.F34]);CONCATENATE(&quot;&quot;;[.S34]))">
            <text:p/>
          </table:table-cell>
          <table:table-cell table:formula="of:=IF(LEN([.G34])&gt;0;IF(LEN([.T34])&gt;0;CONCATENATE([.T34];&quot;/&quot;;[.G34]);[.G34]);CONCATENATE(&quot;&quot;;[.T34]))">
            <text:p/>
          </table:table-cell>
          <table:table-cell table:formula="of:=IF(LEN([.H34])&gt;0;IF(LEN([.U34])&gt;0;CONCATENATE([.U34];&quot;/&quot;;[.H34]);[.H34]);CONCATENATE(&quot;&quot;;[.U34]))">
            <text:p/>
          </table:table-cell>
          <table:table-cell table:formula="of:=IF(LEN([.I34])&gt;0;IF(LEN([.V34])&gt;0;CONCATENATE([.V34];&quot;/&quot;;[.I34]);[.I34]);CONCATENATE(&quot;&quot;;[.V34]))">
            <text:p/>
          </table:table-cell>
          <table:table-cell table:formula="of:=IF(LEN([.J34])&gt;0;IF(LEN([.W34])&gt;0;CONCATENATE([.W34];&quot;/&quot;;[.J34]);[.J34]);CONCATENATE(&quot;&quot;;[.W34]))">
            <text:p/>
          </table:table-cell>
          <table:table-cell table:formula="of:=IF(LEN([.K34])&gt;0;IF(LEN([.X34])&gt;0;CONCATENATE([.X34];&quot;/&quot;;[.K34]);[.K34]);CONCATENATE(&quot;&quot;;[.X34]))" office:value-type="string" office:string-value="RPI24" calcext:value-type="string">
            <text:p>RPI24</text:p>
          </table:table-cell>
          <table:table-cell table:formula="of:=IF(LEN([.L34])&gt;0;IF(LEN([.Y34])&gt;0;CONCATENATE([.Y34];&quot;/&quot;;[.L34]);[.L34]);CONCATENATE(&quot;&quot;;[.Y34]))" office:value-type="string" office:string-value="RPI24" calcext:value-type="string">
            <text:p>RPI24</text:p>
          </table:table-cell>
          <table:table-cell table:formula="of:=IF(LEN([.M34])&gt;0;IF(LEN([.Z34])&gt;0;CONCATENATE([.Z34];&quot;/&quot;;[.M34]);[.M34]);CONCATENATE(&quot;&quot;;[.Z34]))" office:value-type="string" office:string-value="RPI24" calcext:value-type="string">
            <text:p>RPI24</text:p>
          </table:table-cell>
          <table:table-cell table:formula="of:=IF(LEN([.N34])&gt;0;IF(LEN([.AA34])&gt;0;CONCATENATE([.AA34];&quot;/&quot;;[.N34]);[.N34]);CONCATENATE(&quot;&quot;;[.AA34]))" office:value-type="string" office:string-value="RPI24" calcext:value-type="string">
            <text:p>RPI24</text:p>
          </table:table-cell>
          <table:table-cell table:formula="of:=IF(LEN([.O34])&gt;0;IF(LEN([.AB34])&gt;0;CONCATENATE([.AB34];&quot;/&quot;;[.O34]);[.O34]);CONCATENATE(&quot;&quot;;[.AB34]))" office:value-type="string" office:string-value="RPI24" calcext:value-type="string">
            <text:p>RPI24</text:p>
          </table:table-cell>
          <table:table-cell table:formula="of:=IF(LEN([.P34])&gt;0;IF(LEN([.AC34])&gt;0;CONCATENATE([.AC34];&quot;/&quot;;[.P34]);[.P34]);CONCATENATE(&quot;&quot;;[.AC34]))" office:value-type="string" office:string-value="RPI24" calcext:value-type="string">
            <text:p>RPI24</text:p>
          </table:table-cell>
          <table:table-cell table:formula="of:=IF(LEN([.Q34])&gt;0;IF(LEN([.AD34])&gt;0;CONCATENATE([.AD34];&quot;/&quot;;[.Q34]);[.Q34]);CONCATENATE(&quot;&quot;;[.AD34]))" office:value-type="string" office:string-value="RPI24" calcext:value-type="string">
            <text:p>RPI24</text:p>
          </table:table-cell>
          <table:table-cell table:formula="of:=IF(LEN([.R34])&gt;0;IF(LEN([.AE34])&gt;0;CONCATENATE([.AE34];&quot;/&quot;;[.R34]);[.R34]);CONCATENATE(&quot;&quot;;[.AE34]))" office:value-type="string" office:string-value="RPI24/RA8" calcext:value-type="string">
            <text:p>RPI24/RA8</text:p>
          </table:table-cell>
          <table:table-cell table:number-columns-repeated="992"/>
        </table:table-row>
        <table:table-row table:style-name="ro5">
          <table:table-cell table:formula="of:=IF(LEN([.C35])&gt;0;CONCATENATE([.$A$1];&quot;_&quot;;TEXT([.B35];&quot;00&quot;));&quot;&quot;)" office:value-type="string" office:string-value="DSPIC33EV256GM106_32" calcext:value-type="string">
            <text:p>DSPIC33EV256GM106_32</text:p>
          </table:table-cell>
          <table:table-cell table:formula="of:=IF(LEN([.C35])&gt;0;1+[.B34];&quot;&quot;)" office:value-type="float" office:value="32" calcext:value-type="float">
            <text:p>32</text:p>
          </table:table-cell>
          <table:table-cell table:formula="of:=CONCATENATE(&quot;&quot;;[.AF35])" office:value-type="string" office:string-value="FLT32/RP36/RB4" calcext:value-type="string">
            <text:p>FLT32/RP36/RB4</text:p>
          </table:table-cell>
          <table:table-cell table:style-name="ce265" table:number-columns-repeated="10"/>
          <table:table-cell table:style-name="ce265" office:value-type="string" calcext:value-type="string">
            <text:p>FLT32</text:p>
          </table:table-cell>
          <table:table-cell table:style-name="ce265" office:value-type="string" calcext:value-type="string">
            <text:p>RP36</text:p>
          </table:table-cell>
          <table:table-cell table:style-name="ce265" table:number-columns-repeated="2"/>
          <table:table-cell table:style-name="ce265" office:value-type="string" calcext:value-type="string">
            <text:p>RB4</text:p>
          </table:table-cell>
          <table:table-cell table:formula="of:=IF(LEN([.E35])&gt;0;IF(LEN([.D35])&gt;0;CONCATENATE([.D35];&quot;/&quot;;[.E35]);[.E35]);CONCATENATE(&quot;&quot;;[.D35]))">
            <text:p/>
          </table:table-cell>
          <table:table-cell table:formula="of:=IF(LEN([.F35])&gt;0;IF(LEN([.S35])&gt;0;CONCATENATE([.S35];&quot;/&quot;;[.F35]);[.F35]);CONCATENATE(&quot;&quot;;[.S35]))">
            <text:p/>
          </table:table-cell>
          <table:table-cell table:formula="of:=IF(LEN([.G35])&gt;0;IF(LEN([.T35])&gt;0;CONCATENATE([.T35];&quot;/&quot;;[.G35]);[.G35]);CONCATENATE(&quot;&quot;;[.T35]))">
            <text:p/>
          </table:table-cell>
          <table:table-cell table:formula="of:=IF(LEN([.H35])&gt;0;IF(LEN([.U35])&gt;0;CONCATENATE([.U35];&quot;/&quot;;[.H35]);[.H35]);CONCATENATE(&quot;&quot;;[.U35]))">
            <text:p/>
          </table:table-cell>
          <table:table-cell table:formula="of:=IF(LEN([.I35])&gt;0;IF(LEN([.V35])&gt;0;CONCATENATE([.V35];&quot;/&quot;;[.I35]);[.I35]);CONCATENATE(&quot;&quot;;[.V35]))">
            <text:p/>
          </table:table-cell>
          <table:table-cell table:formula="of:=IF(LEN([.J35])&gt;0;IF(LEN([.W35])&gt;0;CONCATENATE([.W35];&quot;/&quot;;[.J35]);[.J35]);CONCATENATE(&quot;&quot;;[.W35]))">
            <text:p/>
          </table:table-cell>
          <table:table-cell table:formula="of:=IF(LEN([.K35])&gt;0;IF(LEN([.X35])&gt;0;CONCATENATE([.X35];&quot;/&quot;;[.K35]);[.K35]);CONCATENATE(&quot;&quot;;[.X35]))">
            <text:p/>
          </table:table-cell>
          <table:table-cell table:formula="of:=IF(LEN([.L35])&gt;0;IF(LEN([.Y35])&gt;0;CONCATENATE([.Y35];&quot;/&quot;;[.L35]);[.L35]);CONCATENATE(&quot;&quot;;[.Y35]))">
            <text:p/>
          </table:table-cell>
          <table:table-cell table:formula="of:=IF(LEN([.M35])&gt;0;IF(LEN([.Z35])&gt;0;CONCATENATE([.Z35];&quot;/&quot;;[.M35]);[.M35]);CONCATENATE(&quot;&quot;;[.Z35]))">
            <text:p/>
          </table:table-cell>
          <table:table-cell table:formula="of:=IF(LEN([.N35])&gt;0;IF(LEN([.AA35])&gt;0;CONCATENATE([.AA35];&quot;/&quot;;[.N35]);[.N35]);CONCATENATE(&quot;&quot;;[.AA35]))" office:value-type="string" office:string-value="FLT32" calcext:value-type="string">
            <text:p>FLT32</text:p>
          </table:table-cell>
          <table:table-cell table:formula="of:=IF(LEN([.O35])&gt;0;IF(LEN([.AB35])&gt;0;CONCATENATE([.AB35];&quot;/&quot;;[.O35]);[.O35]);CONCATENATE(&quot;&quot;;[.AB35]))" office:value-type="string" office:string-value="FLT32/RP36" calcext:value-type="string">
            <text:p>FLT32/RP36</text:p>
          </table:table-cell>
          <table:table-cell table:formula="of:=IF(LEN([.P35])&gt;0;IF(LEN([.AC35])&gt;0;CONCATENATE([.AC35];&quot;/&quot;;[.P35]);[.P35]);CONCATENATE(&quot;&quot;;[.AC35]))" office:value-type="string" office:string-value="FLT32/RP36" calcext:value-type="string">
            <text:p>FLT32/RP36</text:p>
          </table:table-cell>
          <table:table-cell table:formula="of:=IF(LEN([.Q35])&gt;0;IF(LEN([.AD35])&gt;0;CONCATENATE([.AD35];&quot;/&quot;;[.Q35]);[.Q35]);CONCATENATE(&quot;&quot;;[.AD35]))" office:value-type="string" office:string-value="FLT32/RP36" calcext:value-type="string">
            <text:p>FLT32/RP36</text:p>
          </table:table-cell>
          <table:table-cell table:formula="of:=IF(LEN([.R35])&gt;0;IF(LEN([.AE35])&gt;0;CONCATENATE([.AE35];&quot;/&quot;;[.R35]);[.R35]);CONCATENATE(&quot;&quot;;[.AE35]))" office:value-type="string" office:string-value="FLT32/RP36/RB4" calcext:value-type="string">
            <text:p>FLT32/RP36/RB4</text:p>
          </table:table-cell>
          <table:table-cell table:number-columns-repeated="992"/>
        </table:table-row>
        <table:table-row table:style-name="ro5">
          <table:table-cell table:formula="of:=IF(LEN([.C36])&gt;0;CONCATENATE([.$A$1];&quot;_&quot;;TEXT([.B36];&quot;00&quot;));&quot;&quot;)" office:value-type="string" office:string-value="DSPIC33EV256GM106_33" calcext:value-type="string">
            <text:p>DSPIC33EV256GM106_33</text:p>
          </table:table-cell>
          <table:table-cell table:formula="of:=IF(LEN([.C36])&gt;0;1+[.B35];&quot;&quot;)" office:value-type="float" office:value="33" calcext:value-type="float">
            <text:p>33</text:p>
          </table:table-cell>
          <table:table-cell table:formula="of:=CONCATENATE(&quot;&quot;;[.AF36])" office:value-type="string" office:string-value="OA5IN+/AN24/C5IN3-/C5IN1+/SDO1/RP20/T1CK/RA4" calcext:value-type="string">
            <text:p>OA5IN+/AN24/C5IN3-/C5IN1+/SDO1/RP20/T1CK/RA4</text:p>
          </table:table-cell>
          <table:table-cell table:style-name="ce265"/>
          <table:table-cell table:style-name="ce265" office:value-type="string" calcext:value-type="string">
            <text:p>OA5IN+</text:p>
          </table:table-cell>
          <table:table-cell table:style-name="ce265" office:value-type="string" calcext:value-type="string">
            <text:p>AN24</text:p>
          </table:table-cell>
          <table:table-cell table:style-name="ce265" office:value-type="string" calcext:value-type="string">
            <text:p>C5IN3-</text:p>
          </table:table-cell>
          <table:table-cell table:style-name="ce265" office:value-type="string" calcext:value-type="string">
            <text:p>C5IN1+</text:p>
          </table:table-cell>
          <table:table-cell table:style-name="ce265"/>
          <table:table-cell table:style-name="ce265" office:value-type="string" calcext:value-type="string">
            <text:p>SDO1</text:p>
          </table:table-cell>
          <table:table-cell table:style-name="ce265" table:number-columns-repeated="4"/>
          <table:table-cell table:style-name="ce265" office:value-type="string" calcext:value-type="string">
            <text:p>RP20</text:p>
          </table:table-cell>
          <table:table-cell table:style-name="ce265"/>
          <table:table-cell table:style-name="ce265" office:value-type="string" calcext:value-type="string">
            <text:p>T1CK</text:p>
          </table:table-cell>
          <table:table-cell table:style-name="ce265" office:value-type="string" calcext:value-type="string">
            <text:p>RA4</text:p>
          </table:table-cell>
          <table:table-cell table:formula="of:=IF(LEN([.E36])&gt;0;IF(LEN([.D36])&gt;0;CONCATENATE([.D36];&quot;/&quot;;[.E36]);[.E36]);CONCATENATE(&quot;&quot;;[.D36]))" office:value-type="string" office:string-value="OA5IN+" calcext:value-type="string">
            <text:p>OA5IN+</text:p>
          </table:table-cell>
          <table:table-cell table:formula="of:=IF(LEN([.F36])&gt;0;IF(LEN([.S36])&gt;0;CONCATENATE([.S36];&quot;/&quot;;[.F36]);[.F36]);CONCATENATE(&quot;&quot;;[.S36]))" office:value-type="string" office:string-value="OA5IN+/AN24" calcext:value-type="string">
            <text:p>OA5IN+/AN24</text:p>
          </table:table-cell>
          <table:table-cell table:formula="of:=IF(LEN([.G36])&gt;0;IF(LEN([.T36])&gt;0;CONCATENATE([.T36];&quot;/&quot;;[.G36]);[.G36]);CONCATENATE(&quot;&quot;;[.T36]))" office:value-type="string" office:string-value="OA5IN+/AN24/C5IN3-" calcext:value-type="string">
            <text:p>OA5IN+/AN24/C5IN3-</text:p>
          </table:table-cell>
          <table:table-cell table:formula="of:=IF(LEN([.H36])&gt;0;IF(LEN([.U36])&gt;0;CONCATENATE([.U36];&quot;/&quot;;[.H36]);[.H36]);CONCATENATE(&quot;&quot;;[.U36]))" office:value-type="string" office:string-value="OA5IN+/AN24/C5IN3-/C5IN1+" calcext:value-type="string">
            <text:p>OA5IN+/AN24/C5IN3-/C5IN1+</text:p>
          </table:table-cell>
          <table:table-cell table:formula="of:=IF(LEN([.I36])&gt;0;IF(LEN([.V36])&gt;0;CONCATENATE([.V36];&quot;/&quot;;[.I36]);[.I36]);CONCATENATE(&quot;&quot;;[.V36]))" office:value-type="string" office:string-value="OA5IN+/AN24/C5IN3-/C5IN1+" calcext:value-type="string">
            <text:p>OA5IN+/AN24/C5IN3-/C5IN1+</text:p>
          </table:table-cell>
          <table:table-cell table:formula="of:=IF(LEN([.J36])&gt;0;IF(LEN([.W36])&gt;0;CONCATENATE([.W36];&quot;/&quot;;[.J36]);[.J36]);CONCATENATE(&quot;&quot;;[.W36]))" office:value-type="string" office:string-value="OA5IN+/AN24/C5IN3-/C5IN1+/SDO1" calcext:value-type="string">
            <text:p>OA5IN+/AN24/C5IN3-/C5IN1+/SDO1</text:p>
          </table:table-cell>
          <table:table-cell table:formula="of:=IF(LEN([.K36])&gt;0;IF(LEN([.X36])&gt;0;CONCATENATE([.X36];&quot;/&quot;;[.K36]);[.K36]);CONCATENATE(&quot;&quot;;[.X36]))" office:value-type="string" office:string-value="OA5IN+/AN24/C5IN3-/C5IN1+/SDO1" calcext:value-type="string">
            <text:p>OA5IN+/AN24/C5IN3-/C5IN1+/SDO1</text:p>
          </table:table-cell>
          <table:table-cell table:formula="of:=IF(LEN([.L36])&gt;0;IF(LEN([.Y36])&gt;0;CONCATENATE([.Y36];&quot;/&quot;;[.L36]);[.L36]);CONCATENATE(&quot;&quot;;[.Y36]))" office:value-type="string" office:string-value="OA5IN+/AN24/C5IN3-/C5IN1+/SDO1" calcext:value-type="string">
            <text:p>OA5IN+/AN24/C5IN3-/C5IN1+/SDO1</text:p>
          </table:table-cell>
          <table:table-cell table:formula="of:=IF(LEN([.M36])&gt;0;IF(LEN([.Z36])&gt;0;CONCATENATE([.Z36];&quot;/&quot;;[.M36]);[.M36]);CONCATENATE(&quot;&quot;;[.Z36]))" office:value-type="string" office:string-value="OA5IN+/AN24/C5IN3-/C5IN1+/SDO1" calcext:value-type="string">
            <text:p>OA5IN+/AN24/C5IN3-/C5IN1+/SDO1</text:p>
          </table:table-cell>
          <table:table-cell table:formula="of:=IF(LEN([.N36])&gt;0;IF(LEN([.AA36])&gt;0;CONCATENATE([.AA36];&quot;/&quot;;[.N36]);[.N36]);CONCATENATE(&quot;&quot;;[.AA36]))" office:value-type="string" office:string-value="OA5IN+/AN24/C5IN3-/C5IN1+/SDO1" calcext:value-type="string">
            <text:p>OA5IN+/AN24/C5IN3-/C5IN1+/SDO1</text:p>
          </table:table-cell>
          <table:table-cell table:formula="of:=IF(LEN([.O36])&gt;0;IF(LEN([.AB36])&gt;0;CONCATENATE([.AB36];&quot;/&quot;;[.O36]);[.O36]);CONCATENATE(&quot;&quot;;[.AB36]))" office:value-type="string" office:string-value="OA5IN+/AN24/C5IN3-/C5IN1+/SDO1/RP20" calcext:value-type="string">
            <text:p>OA5IN+/AN24/C5IN3-/C5IN1+/SDO1/RP20</text:p>
          </table:table-cell>
          <table:table-cell table:formula="of:=IF(LEN([.P36])&gt;0;IF(LEN([.AC36])&gt;0;CONCATENATE([.AC36];&quot;/&quot;;[.P36]);[.P36]);CONCATENATE(&quot;&quot;;[.AC36]))" office:value-type="string" office:string-value="OA5IN+/AN24/C5IN3-/C5IN1+/SDO1/RP20" calcext:value-type="string">
            <text:p>OA5IN+/AN24/C5IN3-/C5IN1+/SDO1/RP20</text:p>
          </table:table-cell>
          <table:table-cell table:formula="of:=IF(LEN([.Q36])&gt;0;IF(LEN([.AD36])&gt;0;CONCATENATE([.AD36];&quot;/&quot;;[.Q36]);[.Q36]);CONCATENATE(&quot;&quot;;[.AD36]))" office:value-type="string" office:string-value="OA5IN+/AN24/C5IN3-/C5IN1+/SDO1/RP20/T1CK" calcext:value-type="string">
            <text:p>OA5IN+/AN24/C5IN3-/C5IN1+/SDO1/RP20/T1CK</text:p>
          </table:table-cell>
          <table:table-cell table:formula="of:=IF(LEN([.R36])&gt;0;IF(LEN([.AE36])&gt;0;CONCATENATE([.AE36];&quot;/&quot;;[.R36]);[.R36]);CONCATENATE(&quot;&quot;;[.AE36]))" office:value-type="string" office:string-value="OA5IN+/AN24/C5IN3-/C5IN1+/SDO1/RP20/T1CK/RA4" calcext:value-type="string">
            <text:p>OA5IN+/AN24/C5IN3-/C5IN1+/SDO1/RP20/T1CK/RA4</text:p>
          </table:table-cell>
          <table:table-cell table:number-columns-repeated="992"/>
        </table:table-row>
        <table:table-row table:style-name="ro5">
          <table:table-cell table:formula="of:=IF(LEN([.C37])&gt;0;CONCATENATE([.$A$1];&quot;_&quot;;TEXT([.B37];&quot;00&quot;));&quot;&quot;)" office:value-type="string" office:string-value="DSPIC33EV256GM106_34" calcext:value-type="string">
            <text:p>DSPIC33EV256GM106_34</text:p>
          </table:table-cell>
          <table:table-cell table:formula="of:=IF(LEN([.C37])&gt;0;1+[.B36];&quot;&quot;)" office:value-type="float" office:value="34" calcext:value-type="float">
            <text:p>34</text:p>
          </table:table-cell>
          <table:table-cell table:formula="of:=CONCATENATE(&quot;&quot;;[.AF37])" office:value-type="string" office:string-value="AN28/SDI1/RPI25/RA9" calcext:value-type="string">
            <text:p>AN28/SDI1/RPI25/RA9</text:p>
          </table:table-cell>
          <table:table-cell table:style-name="ce265" table:number-columns-repeated="2"/>
          <table:table-cell table:style-name="ce265" office:value-type="string" calcext:value-type="string">
            <text:p>AN28</text:p>
          </table:table-cell>
          <table:table-cell table:style-name="ce265" table:number-columns-repeated="3"/>
          <table:table-cell table:style-name="ce265" office:value-type="string" calcext:value-type="string">
            <text:p>SDI1</text:p>
          </table:table-cell>
          <table:table-cell table:style-name="ce265" office:value-type="string" calcext:value-type="string">
            <text:p>RPI25</text:p>
          </table:table-cell>
          <table:table-cell table:style-name="ce265" table:number-columns-repeated="6"/>
          <table:table-cell table:style-name="ce265" office:value-type="string" calcext:value-type="string">
            <text:p>RA9</text:p>
          </table:table-cell>
          <table:table-cell table:formula="of:=IF(LEN([.E37])&gt;0;IF(LEN([.D37])&gt;0;CONCATENATE([.D37];&quot;/&quot;;[.E37]);[.E37]);CONCATENATE(&quot;&quot;;[.D37]))">
            <text:p/>
          </table:table-cell>
          <table:table-cell table:formula="of:=IF(LEN([.F37])&gt;0;IF(LEN([.S37])&gt;0;CONCATENATE([.S37];&quot;/&quot;;[.F37]);[.F37]);CONCATENATE(&quot;&quot;;[.S37]))" office:value-type="string" office:string-value="AN28" calcext:value-type="string">
            <text:p>AN28</text:p>
          </table:table-cell>
          <table:table-cell table:formula="of:=IF(LEN([.G37])&gt;0;IF(LEN([.T37])&gt;0;CONCATENATE([.T37];&quot;/&quot;;[.G37]);[.G37]);CONCATENATE(&quot;&quot;;[.T37]))" office:value-type="string" office:string-value="AN28" calcext:value-type="string">
            <text:p>AN28</text:p>
          </table:table-cell>
          <table:table-cell table:formula="of:=IF(LEN([.H37])&gt;0;IF(LEN([.U37])&gt;0;CONCATENATE([.U37];&quot;/&quot;;[.H37]);[.H37]);CONCATENATE(&quot;&quot;;[.U37]))" office:value-type="string" office:string-value="AN28" calcext:value-type="string">
            <text:p>AN28</text:p>
          </table:table-cell>
          <table:table-cell table:formula="of:=IF(LEN([.I37])&gt;0;IF(LEN([.V37])&gt;0;CONCATENATE([.V37];&quot;/&quot;;[.I37]);[.I37]);CONCATENATE(&quot;&quot;;[.V37]))" office:value-type="string" office:string-value="AN28" calcext:value-type="string">
            <text:p>AN28</text:p>
          </table:table-cell>
          <table:table-cell table:formula="of:=IF(LEN([.J37])&gt;0;IF(LEN([.W37])&gt;0;CONCATENATE([.W37];&quot;/&quot;;[.J37]);[.J37]);CONCATENATE(&quot;&quot;;[.W37]))" office:value-type="string" office:string-value="AN28/SDI1" calcext:value-type="string">
            <text:p>AN28/SDI1</text:p>
          </table:table-cell>
          <table:table-cell table:formula="of:=IF(LEN([.K37])&gt;0;IF(LEN([.X37])&gt;0;CONCATENATE([.X37];&quot;/&quot;;[.K37]);[.K37]);CONCATENATE(&quot;&quot;;[.X37]))" office:value-type="string" office:string-value="AN28/SDI1/RPI25" calcext:value-type="string">
            <text:p>AN28/SDI1/RPI25</text:p>
          </table:table-cell>
          <table:table-cell table:formula="of:=IF(LEN([.L37])&gt;0;IF(LEN([.Y37])&gt;0;CONCATENATE([.Y37];&quot;/&quot;;[.L37]);[.L37]);CONCATENATE(&quot;&quot;;[.Y37]))" office:value-type="string" office:string-value="AN28/SDI1/RPI25" calcext:value-type="string">
            <text:p>AN28/SDI1/RPI25</text:p>
          </table:table-cell>
          <table:table-cell table:formula="of:=IF(LEN([.M37])&gt;0;IF(LEN([.Z37])&gt;0;CONCATENATE([.Z37];&quot;/&quot;;[.M37]);[.M37]);CONCATENATE(&quot;&quot;;[.Z37]))" office:value-type="string" office:string-value="AN28/SDI1/RPI25" calcext:value-type="string">
            <text:p>AN28/SDI1/RPI25</text:p>
          </table:table-cell>
          <table:table-cell table:formula="of:=IF(LEN([.N37])&gt;0;IF(LEN([.AA37])&gt;0;CONCATENATE([.AA37];&quot;/&quot;;[.N37]);[.N37]);CONCATENATE(&quot;&quot;;[.AA37]))" office:value-type="string" office:string-value="AN28/SDI1/RPI25" calcext:value-type="string">
            <text:p>AN28/SDI1/RPI25</text:p>
          </table:table-cell>
          <table:table-cell table:formula="of:=IF(LEN([.O37])&gt;0;IF(LEN([.AB37])&gt;0;CONCATENATE([.AB37];&quot;/&quot;;[.O37]);[.O37]);CONCATENATE(&quot;&quot;;[.AB37]))" office:value-type="string" office:string-value="AN28/SDI1/RPI25" calcext:value-type="string">
            <text:p>AN28/SDI1/RPI25</text:p>
          </table:table-cell>
          <table:table-cell table:formula="of:=IF(LEN([.P37])&gt;0;IF(LEN([.AC37])&gt;0;CONCATENATE([.AC37];&quot;/&quot;;[.P37]);[.P37]);CONCATENATE(&quot;&quot;;[.AC37]))" office:value-type="string" office:string-value="AN28/SDI1/RPI25" calcext:value-type="string">
            <text:p>AN28/SDI1/RPI25</text:p>
          </table:table-cell>
          <table:table-cell table:formula="of:=IF(LEN([.Q37])&gt;0;IF(LEN([.AD37])&gt;0;CONCATENATE([.AD37];&quot;/&quot;;[.Q37]);[.Q37]);CONCATENATE(&quot;&quot;;[.AD37]))" office:value-type="string" office:string-value="AN28/SDI1/RPI25" calcext:value-type="string">
            <text:p>AN28/SDI1/RPI25</text:p>
          </table:table-cell>
          <table:table-cell table:formula="of:=IF(LEN([.R37])&gt;0;IF(LEN([.AE37])&gt;0;CONCATENATE([.AE37];&quot;/&quot;;[.R37]);[.R37]);CONCATENATE(&quot;&quot;;[.AE37]))" office:value-type="string" office:string-value="AN28/SDI1/RPI25/RA9" calcext:value-type="string">
            <text:p>AN28/SDI1/RPI25/RA9</text:p>
          </table:table-cell>
          <table:table-cell table:number-columns-repeated="992"/>
        </table:table-row>
        <table:table-row table:style-name="ro5">
          <table:table-cell table:formula="of:=IF(LEN([.C38])&gt;0;CONCATENATE([.$A$1];&quot;_&quot;;TEXT([.B38];&quot;00&quot;));&quot;&quot;)" office:value-type="string" office:string-value="DSPIC33EV256GM106_35" calcext:value-type="string">
            <text:p>DSPIC33EV256GM106_35</text:p>
          </table:table-cell>
          <table:table-cell table:formula="of:=IF(LEN([.C38])&gt;0;1+[.B37];&quot;&quot;)" office:value-type="float" office:value="35" calcext:value-type="float">
            <text:p>35</text:p>
          </table:table-cell>
          <table:table-cell table:formula="of:=CONCATENATE(&quot;&quot;;[.AF38])" office:value-type="string" office:string-value="AN29/SCK1/RPI51/RC3" calcext:value-type="string">
            <text:p>AN29/SCK1/RPI51/RC3</text:p>
          </table:table-cell>
          <table:table-cell table:style-name="ce265" table:number-columns-repeated="2"/>
          <table:table-cell table:style-name="ce265" office:value-type="string" calcext:value-type="string">
            <text:p>AN29</text:p>
          </table:table-cell>
          <table:table-cell table:style-name="ce265" table:number-columns-repeated="3"/>
          <table:table-cell table:style-name="ce265" office:value-type="string" calcext:value-type="string">
            <text:p>SCK1</text:p>
          </table:table-cell>
          <table:table-cell table:style-name="ce265" office:value-type="string" calcext:value-type="string">
            <text:p>RPI51</text:p>
          </table:table-cell>
          <table:table-cell table:style-name="ce265" table:number-columns-repeated="6"/>
          <table:table-cell table:style-name="ce265" office:value-type="string" calcext:value-type="string">
            <text:p>RC3</text:p>
          </table:table-cell>
          <table:table-cell table:formula="of:=IF(LEN([.E38])&gt;0;IF(LEN([.D38])&gt;0;CONCATENATE([.D38];&quot;/&quot;;[.E38]);[.E38]);CONCATENATE(&quot;&quot;;[.D38]))">
            <text:p/>
          </table:table-cell>
          <table:table-cell table:formula="of:=IF(LEN([.F38])&gt;0;IF(LEN([.S38])&gt;0;CONCATENATE([.S38];&quot;/&quot;;[.F38]);[.F38]);CONCATENATE(&quot;&quot;;[.S38]))" office:value-type="string" office:string-value="AN29" calcext:value-type="string">
            <text:p>AN29</text:p>
          </table:table-cell>
          <table:table-cell table:formula="of:=IF(LEN([.G38])&gt;0;IF(LEN([.T38])&gt;0;CONCATENATE([.T38];&quot;/&quot;;[.G38]);[.G38]);CONCATENATE(&quot;&quot;;[.T38]))" office:value-type="string" office:string-value="AN29" calcext:value-type="string">
            <text:p>AN29</text:p>
          </table:table-cell>
          <table:table-cell table:formula="of:=IF(LEN([.H38])&gt;0;IF(LEN([.U38])&gt;0;CONCATENATE([.U38];&quot;/&quot;;[.H38]);[.H38]);CONCATENATE(&quot;&quot;;[.U38]))" office:value-type="string" office:string-value="AN29" calcext:value-type="string">
            <text:p>AN29</text:p>
          </table:table-cell>
          <table:table-cell table:formula="of:=IF(LEN([.I38])&gt;0;IF(LEN([.V38])&gt;0;CONCATENATE([.V38];&quot;/&quot;;[.I38]);[.I38]);CONCATENATE(&quot;&quot;;[.V38]))" office:value-type="string" office:string-value="AN29" calcext:value-type="string">
            <text:p>AN29</text:p>
          </table:table-cell>
          <table:table-cell table:formula="of:=IF(LEN([.J38])&gt;0;IF(LEN([.W38])&gt;0;CONCATENATE([.W38];&quot;/&quot;;[.J38]);[.J38]);CONCATENATE(&quot;&quot;;[.W38]))" office:value-type="string" office:string-value="AN29/SCK1" calcext:value-type="string">
            <text:p>AN29/SCK1</text:p>
          </table:table-cell>
          <table:table-cell table:formula="of:=IF(LEN([.K38])&gt;0;IF(LEN([.X38])&gt;0;CONCATENATE([.X38];&quot;/&quot;;[.K38]);[.K38]);CONCATENATE(&quot;&quot;;[.X38]))" office:value-type="string" office:string-value="AN29/SCK1/RPI51" calcext:value-type="string">
            <text:p>AN29/SCK1/RPI51</text:p>
          </table:table-cell>
          <table:table-cell table:formula="of:=IF(LEN([.L38])&gt;0;IF(LEN([.Y38])&gt;0;CONCATENATE([.Y38];&quot;/&quot;;[.L38]);[.L38]);CONCATENATE(&quot;&quot;;[.Y38]))" office:value-type="string" office:string-value="AN29/SCK1/RPI51" calcext:value-type="string">
            <text:p>AN29/SCK1/RPI51</text:p>
          </table:table-cell>
          <table:table-cell table:formula="of:=IF(LEN([.M38])&gt;0;IF(LEN([.Z38])&gt;0;CONCATENATE([.Z38];&quot;/&quot;;[.M38]);[.M38]);CONCATENATE(&quot;&quot;;[.Z38]))" office:value-type="string" office:string-value="AN29/SCK1/RPI51" calcext:value-type="string">
            <text:p>AN29/SCK1/RPI51</text:p>
          </table:table-cell>
          <table:table-cell table:formula="of:=IF(LEN([.N38])&gt;0;IF(LEN([.AA38])&gt;0;CONCATENATE([.AA38];&quot;/&quot;;[.N38]);[.N38]);CONCATENATE(&quot;&quot;;[.AA38]))" office:value-type="string" office:string-value="AN29/SCK1/RPI51" calcext:value-type="string">
            <text:p>AN29/SCK1/RPI51</text:p>
          </table:table-cell>
          <table:table-cell table:formula="of:=IF(LEN([.O38])&gt;0;IF(LEN([.AB38])&gt;0;CONCATENATE([.AB38];&quot;/&quot;;[.O38]);[.O38]);CONCATENATE(&quot;&quot;;[.AB38]))" office:value-type="string" office:string-value="AN29/SCK1/RPI51" calcext:value-type="string">
            <text:p>AN29/SCK1/RPI51</text:p>
          </table:table-cell>
          <table:table-cell table:formula="of:=IF(LEN([.P38])&gt;0;IF(LEN([.AC38])&gt;0;CONCATENATE([.AC38];&quot;/&quot;;[.P38]);[.P38]);CONCATENATE(&quot;&quot;;[.AC38]))" office:value-type="string" office:string-value="AN29/SCK1/RPI51" calcext:value-type="string">
            <text:p>AN29/SCK1/RPI51</text:p>
          </table:table-cell>
          <table:table-cell table:formula="of:=IF(LEN([.Q38])&gt;0;IF(LEN([.AD38])&gt;0;CONCATENATE([.AD38];&quot;/&quot;;[.Q38]);[.Q38]);CONCATENATE(&quot;&quot;;[.AD38]))" office:value-type="string" office:string-value="AN29/SCK1/RPI51" calcext:value-type="string">
            <text:p>AN29/SCK1/RPI51</text:p>
          </table:table-cell>
          <table:table-cell table:formula="of:=IF(LEN([.R38])&gt;0;IF(LEN([.AE38])&gt;0;CONCATENATE([.AE38];&quot;/&quot;;[.R38]);[.R38]);CONCATENATE(&quot;&quot;;[.AE38]))" office:value-type="string" office:string-value="AN29/SCK1/RPI51/RC3" calcext:value-type="string">
            <text:p>AN29/SCK1/RPI51/RC3</text:p>
          </table:table-cell>
          <table:table-cell table:number-columns-repeated="992"/>
        </table:table-row>
        <table:table-row table:style-name="ro5">
          <table:table-cell table:formula="of:=IF(LEN([.C39])&gt;0;CONCATENATE([.$A$1];&quot;_&quot;;TEXT([.B39];&quot;00&quot;));&quot;&quot;)" office:value-type="string" office:string-value="DSPIC33EV256GM106_36" calcext:value-type="string">
            <text:p>DSPIC33EV256GM106_36</text:p>
          </table:table-cell>
          <table:table-cell table:formula="of:=IF(LEN([.C39])&gt;0;1+[.B38];&quot;&quot;)" office:value-type="float" office:value="36" calcext:value-type="float">
            <text:p>36</text:p>
          </table:table-cell>
          <table:table-cell table:formula="of:=CONCATENATE(&quot;&quot;;[.AF39])" office:value-type="string" office:string-value="AN30/CVRef+/RPI52/RC4" calcext:value-type="string">
            <text:p>AN30/CVRef+/RPI52/RC4</text:p>
          </table:table-cell>
          <table:table-cell table:style-name="ce265" table:number-columns-repeated="2"/>
          <table:table-cell table:style-name="ce265" office:value-type="string" calcext:value-type="string">
            <text:p>AN30</text:p>
          </table:table-cell>
          <table:table-cell table:style-name="ce265" table:number-columns-repeated="3"/>
          <table:table-cell table:style-name="ce265" office:value-type="string" calcext:value-type="string">
            <text:p>CVRef+</text:p>
          </table:table-cell>
          <table:table-cell table:style-name="ce265" office:value-type="string" calcext:value-type="string">
            <text:p>RPI52</text:p>
          </table:table-cell>
          <table:table-cell table:style-name="ce265" table:number-columns-repeated="6"/>
          <table:table-cell table:style-name="ce265" office:value-type="string" calcext:value-type="string">
            <text:p>RC4</text:p>
          </table:table-cell>
          <table:table-cell table:formula="of:=IF(LEN([.E39])&gt;0;IF(LEN([.D39])&gt;0;CONCATENATE([.D39];&quot;/&quot;;[.E39]);[.E39]);CONCATENATE(&quot;&quot;;[.D39]))">
            <text:p/>
          </table:table-cell>
          <table:table-cell table:formula="of:=IF(LEN([.F39])&gt;0;IF(LEN([.S39])&gt;0;CONCATENATE([.S39];&quot;/&quot;;[.F39]);[.F39]);CONCATENATE(&quot;&quot;;[.S39]))" office:value-type="string" office:string-value="AN30" calcext:value-type="string">
            <text:p>AN30</text:p>
          </table:table-cell>
          <table:table-cell table:formula="of:=IF(LEN([.G39])&gt;0;IF(LEN([.T39])&gt;0;CONCATENATE([.T39];&quot;/&quot;;[.G39]);[.G39]);CONCATENATE(&quot;&quot;;[.T39]))" office:value-type="string" office:string-value="AN30" calcext:value-type="string">
            <text:p>AN30</text:p>
          </table:table-cell>
          <table:table-cell table:formula="of:=IF(LEN([.H39])&gt;0;IF(LEN([.U39])&gt;0;CONCATENATE([.U39];&quot;/&quot;;[.H39]);[.H39]);CONCATENATE(&quot;&quot;;[.U39]))" office:value-type="string" office:string-value="AN30" calcext:value-type="string">
            <text:p>AN30</text:p>
          </table:table-cell>
          <table:table-cell table:formula="of:=IF(LEN([.I39])&gt;0;IF(LEN([.V39])&gt;0;CONCATENATE([.V39];&quot;/&quot;;[.I39]);[.I39]);CONCATENATE(&quot;&quot;;[.V39]))" office:value-type="string" office:string-value="AN30" calcext:value-type="string">
            <text:p>AN30</text:p>
          </table:table-cell>
          <table:table-cell table:formula="of:=IF(LEN([.J39])&gt;0;IF(LEN([.W39])&gt;0;CONCATENATE([.W39];&quot;/&quot;;[.J39]);[.J39]);CONCATENATE(&quot;&quot;;[.W39]))" office:value-type="string" office:string-value="AN30/CVRef+" calcext:value-type="string">
            <text:p>AN30/CVRef+</text:p>
          </table:table-cell>
          <table:table-cell table:formula="of:=IF(LEN([.K39])&gt;0;IF(LEN([.X39])&gt;0;CONCATENATE([.X39];&quot;/&quot;;[.K39]);[.K39]);CONCATENATE(&quot;&quot;;[.X39]))" office:value-type="string" office:string-value="AN30/CVRef+/RPI52" calcext:value-type="string">
            <text:p>AN30/CVRef+/RPI52</text:p>
          </table:table-cell>
          <table:table-cell table:formula="of:=IF(LEN([.L39])&gt;0;IF(LEN([.Y39])&gt;0;CONCATENATE([.Y39];&quot;/&quot;;[.L39]);[.L39]);CONCATENATE(&quot;&quot;;[.Y39]))" office:value-type="string" office:string-value="AN30/CVRef+/RPI52" calcext:value-type="string">
            <text:p>AN30/CVRef+/RPI52</text:p>
          </table:table-cell>
          <table:table-cell table:formula="of:=IF(LEN([.M39])&gt;0;IF(LEN([.Z39])&gt;0;CONCATENATE([.Z39];&quot;/&quot;;[.M39]);[.M39]);CONCATENATE(&quot;&quot;;[.Z39]))" office:value-type="string" office:string-value="AN30/CVRef+/RPI52" calcext:value-type="string">
            <text:p>AN30/CVRef+/RPI52</text:p>
          </table:table-cell>
          <table:table-cell table:formula="of:=IF(LEN([.N39])&gt;0;IF(LEN([.AA39])&gt;0;CONCATENATE([.AA39];&quot;/&quot;;[.N39]);[.N39]);CONCATENATE(&quot;&quot;;[.AA39]))" office:value-type="string" office:string-value="AN30/CVRef+/RPI52" calcext:value-type="string">
            <text:p>AN30/CVRef+/RPI52</text:p>
          </table:table-cell>
          <table:table-cell table:formula="of:=IF(LEN([.O39])&gt;0;IF(LEN([.AB39])&gt;0;CONCATENATE([.AB39];&quot;/&quot;;[.O39]);[.O39]);CONCATENATE(&quot;&quot;;[.AB39]))" office:value-type="string" office:string-value="AN30/CVRef+/RPI52" calcext:value-type="string">
            <text:p>AN30/CVRef+/RPI52</text:p>
          </table:table-cell>
          <table:table-cell table:formula="of:=IF(LEN([.P39])&gt;0;IF(LEN([.AC39])&gt;0;CONCATENATE([.AC39];&quot;/&quot;;[.P39]);[.P39]);CONCATENATE(&quot;&quot;;[.AC39]))" office:value-type="string" office:string-value="AN30/CVRef+/RPI52" calcext:value-type="string">
            <text:p>AN30/CVRef+/RPI52</text:p>
          </table:table-cell>
          <table:table-cell table:formula="of:=IF(LEN([.Q39])&gt;0;IF(LEN([.AD39])&gt;0;CONCATENATE([.AD39];&quot;/&quot;;[.Q39]);[.Q39]);CONCATENATE(&quot;&quot;;[.AD39]))" office:value-type="string" office:string-value="AN30/CVRef+/RPI52" calcext:value-type="string">
            <text:p>AN30/CVRef+/RPI52</text:p>
          </table:table-cell>
          <table:table-cell table:formula="of:=IF(LEN([.R39])&gt;0;IF(LEN([.AE39])&gt;0;CONCATENATE([.AE39];&quot;/&quot;;[.R39]);[.R39]);CONCATENATE(&quot;&quot;;[.AE39]))" office:value-type="string" office:string-value="AN30/CVRef+/RPI52/RC4" calcext:value-type="string">
            <text:p>AN30/CVRef+/RPI52/RC4</text:p>
          </table:table-cell>
          <table:table-cell table:number-columns-repeated="992"/>
        </table:table-row>
        <table:table-row table:style-name="ro5">
          <table:table-cell table:formula="of:=IF(LEN([.C40])&gt;0;CONCATENATE([.$A$1];&quot;_&quot;;TEXT([.B40];&quot;00&quot;));&quot;&quot;)" office:value-type="string" office:string-value="DSPIC33EV256GM106_37" calcext:value-type="string">
            <text:p>DSPIC33EV256GM106_37</text:p>
          </table:table-cell>
          <table:table-cell table:formula="of:=IF(LEN([.C40])&gt;0;1+[.B39];&quot;&quot;)" office:value-type="float" office:value="37" calcext:value-type="float">
            <text:p>37</text:p>
          </table:table-cell>
          <table:table-cell table:formula="of:=CONCATENATE(&quot;&quot;;[.AF40])" office:value-type="string" office:string-value="AN31/RPI53/RC5" calcext:value-type="string">
            <text:p>AN31/RPI53/RC5</text:p>
          </table:table-cell>
          <table:table-cell table:style-name="ce265" table:number-columns-repeated="2"/>
          <table:table-cell table:style-name="ce265" office:value-type="string" calcext:value-type="string">
            <text:p>AN31</text:p>
          </table:table-cell>
          <table:table-cell table:style-name="ce265" table:number-columns-repeated="4"/>
          <table:table-cell table:style-name="ce265" office:value-type="string" calcext:value-type="string">
            <text:p>RPI53</text:p>
          </table:table-cell>
          <table:table-cell table:style-name="ce265" table:number-columns-repeated="6"/>
          <table:table-cell table:style-name="ce265" office:value-type="string" calcext:value-type="string">
            <text:p>RC5</text:p>
          </table:table-cell>
          <table:table-cell table:formula="of:=IF(LEN([.E40])&gt;0;IF(LEN([.D40])&gt;0;CONCATENATE([.D40];&quot;/&quot;;[.E40]);[.E40]);CONCATENATE(&quot;&quot;;[.D40]))">
            <text:p/>
          </table:table-cell>
          <table:table-cell table:formula="of:=IF(LEN([.F40])&gt;0;IF(LEN([.S40])&gt;0;CONCATENATE([.S40];&quot;/&quot;;[.F40]);[.F40]);CONCATENATE(&quot;&quot;;[.S40]))" office:value-type="string" office:string-value="AN31" calcext:value-type="string">
            <text:p>AN31</text:p>
          </table:table-cell>
          <table:table-cell table:formula="of:=IF(LEN([.G40])&gt;0;IF(LEN([.T40])&gt;0;CONCATENATE([.T40];&quot;/&quot;;[.G40]);[.G40]);CONCATENATE(&quot;&quot;;[.T40]))" office:value-type="string" office:string-value="AN31" calcext:value-type="string">
            <text:p>AN31</text:p>
          </table:table-cell>
          <table:table-cell table:formula="of:=IF(LEN([.H40])&gt;0;IF(LEN([.U40])&gt;0;CONCATENATE([.U40];&quot;/&quot;;[.H40]);[.H40]);CONCATENATE(&quot;&quot;;[.U40]))" office:value-type="string" office:string-value="AN31" calcext:value-type="string">
            <text:p>AN31</text:p>
          </table:table-cell>
          <table:table-cell table:formula="of:=IF(LEN([.I40])&gt;0;IF(LEN([.V40])&gt;0;CONCATENATE([.V40];&quot;/&quot;;[.I40]);[.I40]);CONCATENATE(&quot;&quot;;[.V40]))" office:value-type="string" office:string-value="AN31" calcext:value-type="string">
            <text:p>AN31</text:p>
          </table:table-cell>
          <table:table-cell table:formula="of:=IF(LEN([.J40])&gt;0;IF(LEN([.W40])&gt;0;CONCATENATE([.W40];&quot;/&quot;;[.J40]);[.J40]);CONCATENATE(&quot;&quot;;[.W40]))" office:value-type="string" office:string-value="AN31" calcext:value-type="string">
            <text:p>AN31</text:p>
          </table:table-cell>
          <table:table-cell table:formula="of:=IF(LEN([.K40])&gt;0;IF(LEN([.X40])&gt;0;CONCATENATE([.X40];&quot;/&quot;;[.K40]);[.K40]);CONCATENATE(&quot;&quot;;[.X40]))" office:value-type="string" office:string-value="AN31/RPI53" calcext:value-type="string">
            <text:p>AN31/RPI53</text:p>
          </table:table-cell>
          <table:table-cell table:formula="of:=IF(LEN([.L40])&gt;0;IF(LEN([.Y40])&gt;0;CONCATENATE([.Y40];&quot;/&quot;;[.L40]);[.L40]);CONCATENATE(&quot;&quot;;[.Y40]))" office:value-type="string" office:string-value="AN31/RPI53" calcext:value-type="string">
            <text:p>AN31/RPI53</text:p>
          </table:table-cell>
          <table:table-cell table:formula="of:=IF(LEN([.M40])&gt;0;IF(LEN([.Z40])&gt;0;CONCATENATE([.Z40];&quot;/&quot;;[.M40]);[.M40]);CONCATENATE(&quot;&quot;;[.Z40]))" office:value-type="string" office:string-value="AN31/RPI53" calcext:value-type="string">
            <text:p>AN31/RPI53</text:p>
          </table:table-cell>
          <table:table-cell table:formula="of:=IF(LEN([.N40])&gt;0;IF(LEN([.AA40])&gt;0;CONCATENATE([.AA40];&quot;/&quot;;[.N40]);[.N40]);CONCATENATE(&quot;&quot;;[.AA40]))" office:value-type="string" office:string-value="AN31/RPI53" calcext:value-type="string">
            <text:p>AN31/RPI53</text:p>
          </table:table-cell>
          <table:table-cell table:formula="of:=IF(LEN([.O40])&gt;0;IF(LEN([.AB40])&gt;0;CONCATENATE([.AB40];&quot;/&quot;;[.O40]);[.O40]);CONCATENATE(&quot;&quot;;[.AB40]))" office:value-type="string" office:string-value="AN31/RPI53" calcext:value-type="string">
            <text:p>AN31/RPI53</text:p>
          </table:table-cell>
          <table:table-cell table:formula="of:=IF(LEN([.P40])&gt;0;IF(LEN([.AC40])&gt;0;CONCATENATE([.AC40];&quot;/&quot;;[.P40]);[.P40]);CONCATENATE(&quot;&quot;;[.AC40]))" office:value-type="string" office:string-value="AN31/RPI53" calcext:value-type="string">
            <text:p>AN31/RPI53</text:p>
          </table:table-cell>
          <table:table-cell table:formula="of:=IF(LEN([.Q40])&gt;0;IF(LEN([.AD40])&gt;0;CONCATENATE([.AD40];&quot;/&quot;;[.Q40]);[.Q40]);CONCATENATE(&quot;&quot;;[.AD40]))" office:value-type="string" office:string-value="AN31/RPI53" calcext:value-type="string">
            <text:p>AN31/RPI53</text:p>
          </table:table-cell>
          <table:table-cell table:formula="of:=IF(LEN([.R40])&gt;0;IF(LEN([.AE40])&gt;0;CONCATENATE([.AE40];&quot;/&quot;;[.R40]);[.R40]);CONCATENATE(&quot;&quot;;[.AE40]))" office:value-type="string" office:string-value="AN31/RPI53/RC5" calcext:value-type="string">
            <text:p>AN31/RPI53/RC5</text:p>
          </table:table-cell>
          <table:table-cell table:number-columns-repeated="992"/>
        </table:table-row>
        <table:table-row table:style-name="ro5">
          <table:table-cell table:formula="of:=IF(LEN([.C41])&gt;0;CONCATENATE([.$A$1];&quot;_&quot;;TEXT([.B41];&quot;00&quot;));&quot;&quot;)" office:value-type="string" office:string-value="DSPIC33EV256GM106_38" calcext:value-type="string">
            <text:p>DSPIC33EV256GM106_38</text:p>
          </table:table-cell>
          <table:table-cell table:formula="of:=IF(LEN([.C41])&gt;0;1+[.B40];&quot;&quot;)" office:value-type="float" office:value="38" calcext:value-type="float">
            <text:p>38</text:p>
          </table:table-cell>
          <table:table-cell table:formula="of:=CONCATENATE(&quot;&quot;;[.AF41])" office:value-type="string" office:string-value="VDD" calcext:value-type="string">
            <text:p>VDD</text:p>
          </table:table-cell>
          <table:table-cell table:style-name="ce265" table:number-columns-repeated="9"/>
          <table:table-cell table:style-name="ce265" office:value-type="string" calcext:value-type="string">
            <text:p>VDD</text:p>
          </table:table-cell>
          <table:table-cell table:style-name="ce265" table:number-columns-repeated="5"/>
          <table:table-cell table:formula="of:=IF(LEN([.E41])&gt;0;IF(LEN([.D41])&gt;0;CONCATENATE([.D41];&quot;/&quot;;[.E41]);[.E41]);CONCATENATE(&quot;&quot;;[.D41]))">
            <text:p/>
          </table:table-cell>
          <table:table-cell table:formula="of:=IF(LEN([.F41])&gt;0;IF(LEN([.S41])&gt;0;CONCATENATE([.S41];&quot;/&quot;;[.F41]);[.F41]);CONCATENATE(&quot;&quot;;[.S41]))">
            <text:p/>
          </table:table-cell>
          <table:table-cell table:formula="of:=IF(LEN([.G41])&gt;0;IF(LEN([.T41])&gt;0;CONCATENATE([.T41];&quot;/&quot;;[.G41]);[.G41]);CONCATENATE(&quot;&quot;;[.T41]))">
            <text:p/>
          </table:table-cell>
          <table:table-cell table:formula="of:=IF(LEN([.H41])&gt;0;IF(LEN([.U41])&gt;0;CONCATENATE([.U41];&quot;/&quot;;[.H41]);[.H41]);CONCATENATE(&quot;&quot;;[.U41]))">
            <text:p/>
          </table:table-cell>
          <table:table-cell table:formula="of:=IF(LEN([.I41])&gt;0;IF(LEN([.V41])&gt;0;CONCATENATE([.V41];&quot;/&quot;;[.I41]);[.I41]);CONCATENATE(&quot;&quot;;[.V41]))">
            <text:p/>
          </table:table-cell>
          <table:table-cell table:formula="of:=IF(LEN([.J41])&gt;0;IF(LEN([.W41])&gt;0;CONCATENATE([.W41];&quot;/&quot;;[.J41]);[.J41]);CONCATENATE(&quot;&quot;;[.W41]))">
            <text:p/>
          </table:table-cell>
          <table:table-cell table:formula="of:=IF(LEN([.K41])&gt;0;IF(LEN([.X41])&gt;0;CONCATENATE([.X41];&quot;/&quot;;[.K41]);[.K41]);CONCATENATE(&quot;&quot;;[.X41]))">
            <text:p/>
          </table:table-cell>
          <table:table-cell table:formula="of:=IF(LEN([.L41])&gt;0;IF(LEN([.Y41])&gt;0;CONCATENATE([.Y41];&quot;/&quot;;[.L41]);[.L41]);CONCATENATE(&quot;&quot;;[.Y41]))">
            <text:p/>
          </table:table-cell>
          <table:table-cell table:formula="of:=IF(LEN([.M41])&gt;0;IF(LEN([.Z41])&gt;0;CONCATENATE([.Z41];&quot;/&quot;;[.M41]);[.M41]);CONCATENATE(&quot;&quot;;[.Z41]))" office:value-type="string" office:string-value="VDD" calcext:value-type="string">
            <text:p>VDD</text:p>
          </table:table-cell>
          <table:table-cell table:formula="of:=IF(LEN([.N41])&gt;0;IF(LEN([.AA41])&gt;0;CONCATENATE([.AA41];&quot;/&quot;;[.N41]);[.N41]);CONCATENATE(&quot;&quot;;[.AA41]))" office:value-type="string" office:string-value="VDD" calcext:value-type="string">
            <text:p>VDD</text:p>
          </table:table-cell>
          <table:table-cell table:formula="of:=IF(LEN([.O41])&gt;0;IF(LEN([.AB41])&gt;0;CONCATENATE([.AB41];&quot;/&quot;;[.O41]);[.O41]);CONCATENATE(&quot;&quot;;[.AB41]))" office:value-type="string" office:string-value="VDD" calcext:value-type="string">
            <text:p>VDD</text:p>
          </table:table-cell>
          <table:table-cell table:formula="of:=IF(LEN([.P41])&gt;0;IF(LEN([.AC41])&gt;0;CONCATENATE([.AC41];&quot;/&quot;;[.P41]);[.P41]);CONCATENATE(&quot;&quot;;[.AC41]))" office:value-type="string" office:string-value="VDD" calcext:value-type="string">
            <text:p>VDD</text:p>
          </table:table-cell>
          <table:table-cell table:formula="of:=IF(LEN([.Q41])&gt;0;IF(LEN([.AD41])&gt;0;CONCATENATE([.AD41];&quot;/&quot;;[.Q41]);[.Q41]);CONCATENATE(&quot;&quot;;[.AD41]))" office:value-type="string" office:string-value="VDD" calcext:value-type="string">
            <text:p>VDD</text:p>
          </table:table-cell>
          <table:table-cell table:formula="of:=IF(LEN([.R41])&gt;0;IF(LEN([.AE41])&gt;0;CONCATENATE([.AE41];&quot;/&quot;;[.R41]);[.R41]);CONCATENATE(&quot;&quot;;[.AE41]))" office:value-type="string" office:string-value="VDD" calcext:value-type="string">
            <text:p>VDD</text:p>
          </table:table-cell>
          <table:table-cell table:number-columns-repeated="992"/>
        </table:table-row>
        <table:table-row table:style-name="ro5">
          <table:table-cell table:formula="of:=IF(LEN([.C42])&gt;0;CONCATENATE([.$A$1];&quot;_&quot;;TEXT([.B42];&quot;00&quot;));&quot;&quot;)" office:value-type="string" office:string-value="DSPIC33EV256GM106_39" calcext:value-type="string">
            <text:p>DSPIC33EV256GM106_39</text:p>
          </table:table-cell>
          <table:table-cell table:formula="of:=IF(LEN([.C42])&gt;0;1+[.B41];&quot;&quot;)" office:value-type="float" office:value="39" calcext:value-type="float">
            <text:p>39</text:p>
          </table:table-cell>
          <table:table-cell table:formula="of:=CONCATENATE(&quot;&quot;;[.AF42])" office:value-type="string" office:string-value="OSC1/CLKI/AN49/RPI60/RC12" calcext:value-type="string">
            <text:p>OSC1/CLKI/AN49/RPI60/RC12</text:p>
          </table:table-cell>
          <table:table-cell table:style-name="ce265" office:value-type="string" calcext:value-type="string">
            <text:p>OSC1</text:p>
          </table:table-cell>
          <table:table-cell table:style-name="ce265" office:value-type="string" calcext:value-type="string">
            <text:p>CLKI</text:p>
          </table:table-cell>
          <table:table-cell table:style-name="ce265" office:value-type="string" calcext:value-type="string">
            <text:p>AN49</text:p>
          </table:table-cell>
          <table:table-cell table:style-name="ce265" table:number-columns-repeated="4"/>
          <table:table-cell table:style-name="ce265" office:value-type="string" calcext:value-type="string">
            <text:p>RPI60</text:p>
          </table:table-cell>
          <table:table-cell table:style-name="ce265" table:number-columns-repeated="6"/>
          <table:table-cell table:style-name="ce265" office:value-type="string" calcext:value-type="string">
            <text:p>RC12</text:p>
          </table:table-cell>
          <table:table-cell table:formula="of:=IF(LEN([.E42])&gt;0;IF(LEN([.D42])&gt;0;CONCATENATE([.D42];&quot;/&quot;;[.E42]);[.E42]);CONCATENATE(&quot;&quot;;[.D42]))" office:value-type="string" office:string-value="OSC1/CLKI" calcext:value-type="string">
            <text:p>OSC1/CLKI</text:p>
          </table:table-cell>
          <table:table-cell table:formula="of:=IF(LEN([.F42])&gt;0;IF(LEN([.S42])&gt;0;CONCATENATE([.S42];&quot;/&quot;;[.F42]);[.F42]);CONCATENATE(&quot;&quot;;[.S42]))" office:value-type="string" office:string-value="OSC1/CLKI/AN49" calcext:value-type="string">
            <text:p>OSC1/CLKI/AN49</text:p>
          </table:table-cell>
          <table:table-cell table:formula="of:=IF(LEN([.G42])&gt;0;IF(LEN([.T42])&gt;0;CONCATENATE([.T42];&quot;/&quot;;[.G42]);[.G42]);CONCATENATE(&quot;&quot;;[.T42]))" office:value-type="string" office:string-value="OSC1/CLKI/AN49" calcext:value-type="string">
            <text:p>OSC1/CLKI/AN49</text:p>
          </table:table-cell>
          <table:table-cell table:formula="of:=IF(LEN([.H42])&gt;0;IF(LEN([.U42])&gt;0;CONCATENATE([.U42];&quot;/&quot;;[.H42]);[.H42]);CONCATENATE(&quot;&quot;;[.U42]))" office:value-type="string" office:string-value="OSC1/CLKI/AN49" calcext:value-type="string">
            <text:p>OSC1/CLKI/AN49</text:p>
          </table:table-cell>
          <table:table-cell table:formula="of:=IF(LEN([.I42])&gt;0;IF(LEN([.V42])&gt;0;CONCATENATE([.V42];&quot;/&quot;;[.I42]);[.I42]);CONCATENATE(&quot;&quot;;[.V42]))" office:value-type="string" office:string-value="OSC1/CLKI/AN49" calcext:value-type="string">
            <text:p>OSC1/CLKI/AN49</text:p>
          </table:table-cell>
          <table:table-cell table:formula="of:=IF(LEN([.J42])&gt;0;IF(LEN([.W42])&gt;0;CONCATENATE([.W42];&quot;/&quot;;[.J42]);[.J42]);CONCATENATE(&quot;&quot;;[.W42]))" office:value-type="string" office:string-value="OSC1/CLKI/AN49" calcext:value-type="string">
            <text:p>OSC1/CLKI/AN49</text:p>
          </table:table-cell>
          <table:table-cell table:formula="of:=IF(LEN([.K42])&gt;0;IF(LEN([.X42])&gt;0;CONCATENATE([.X42];&quot;/&quot;;[.K42]);[.K42]);CONCATENATE(&quot;&quot;;[.X42]))" office:value-type="string" office:string-value="OSC1/CLKI/AN49/RPI60" calcext:value-type="string">
            <text:p>OSC1/CLKI/AN49/RPI60</text:p>
          </table:table-cell>
          <table:table-cell table:formula="of:=IF(LEN([.L42])&gt;0;IF(LEN([.Y42])&gt;0;CONCATENATE([.Y42];&quot;/&quot;;[.L42]);[.L42]);CONCATENATE(&quot;&quot;;[.Y42]))" office:value-type="string" office:string-value="OSC1/CLKI/AN49/RPI60" calcext:value-type="string">
            <text:p>OSC1/CLKI/AN49/RPI60</text:p>
          </table:table-cell>
          <table:table-cell table:formula="of:=IF(LEN([.M42])&gt;0;IF(LEN([.Z42])&gt;0;CONCATENATE([.Z42];&quot;/&quot;;[.M42]);[.M42]);CONCATENATE(&quot;&quot;;[.Z42]))" office:value-type="string" office:string-value="OSC1/CLKI/AN49/RPI60" calcext:value-type="string">
            <text:p>OSC1/CLKI/AN49/RPI60</text:p>
          </table:table-cell>
          <table:table-cell table:formula="of:=IF(LEN([.N42])&gt;0;IF(LEN([.AA42])&gt;0;CONCATENATE([.AA42];&quot;/&quot;;[.N42]);[.N42]);CONCATENATE(&quot;&quot;;[.AA42]))" office:value-type="string" office:string-value="OSC1/CLKI/AN49/RPI60" calcext:value-type="string">
            <text:p>OSC1/CLKI/AN49/RPI60</text:p>
          </table:table-cell>
          <table:table-cell table:formula="of:=IF(LEN([.O42])&gt;0;IF(LEN([.AB42])&gt;0;CONCATENATE([.AB42];&quot;/&quot;;[.O42]);[.O42]);CONCATENATE(&quot;&quot;;[.AB42]))" office:value-type="string" office:string-value="OSC1/CLKI/AN49/RPI60" calcext:value-type="string">
            <text:p>OSC1/CLKI/AN49/RPI60</text:p>
          </table:table-cell>
          <table:table-cell table:formula="of:=IF(LEN([.P42])&gt;0;IF(LEN([.AC42])&gt;0;CONCATENATE([.AC42];&quot;/&quot;;[.P42]);[.P42]);CONCATENATE(&quot;&quot;;[.AC42]))" office:value-type="string" office:string-value="OSC1/CLKI/AN49/RPI60" calcext:value-type="string">
            <text:p>OSC1/CLKI/AN49/RPI60</text:p>
          </table:table-cell>
          <table:table-cell table:formula="of:=IF(LEN([.Q42])&gt;0;IF(LEN([.AD42])&gt;0;CONCATENATE([.AD42];&quot;/&quot;;[.Q42]);[.Q42]);CONCATENATE(&quot;&quot;;[.AD42]))" office:value-type="string" office:string-value="OSC1/CLKI/AN49/RPI60" calcext:value-type="string">
            <text:p>OSC1/CLKI/AN49/RPI60</text:p>
          </table:table-cell>
          <table:table-cell table:formula="of:=IF(LEN([.R42])&gt;0;IF(LEN([.AE42])&gt;0;CONCATENATE([.AE42];&quot;/&quot;;[.R42]);[.R42]);CONCATENATE(&quot;&quot;;[.AE42]))" office:value-type="string" office:string-value="OSC1/CLKI/AN49/RPI60/RC12" calcext:value-type="string">
            <text:p>OSC1/CLKI/AN49/RPI60/RC12</text:p>
          </table:table-cell>
          <table:table-cell table:number-columns-repeated="992"/>
        </table:table-row>
        <table:table-row table:style-name="ro5">
          <table:table-cell table:formula="of:=IF(LEN([.C43])&gt;0;CONCATENATE([.$A$1];&quot;_&quot;;TEXT([.B43];&quot;00&quot;));&quot;&quot;)" office:value-type="string" office:string-value="DSPIC33EV256GM106_40" calcext:value-type="string">
            <text:p>DSPIC33EV256GM106_40</text:p>
          </table:table-cell>
          <table:table-cell table:formula="of:=IF(LEN([.C43])&gt;0;1+[.B42];&quot;&quot;)" office:value-type="float" office:value="40" calcext:value-type="float">
            <text:p>40</text:p>
          </table:table-cell>
          <table:table-cell table:formula="of:=CONCATENATE(&quot;&quot;;[.AF43])" office:value-type="string" office:string-value="OSC2/CLKO/RPI63/RC15" calcext:value-type="string">
            <text:p>OSC2/CLKO/RPI63/RC15</text:p>
          </table:table-cell>
          <table:table-cell table:style-name="ce267" office:value-type="string" calcext:value-type="string">
            <text:p>OSC2</text:p>
          </table:table-cell>
          <table:table-cell office:value-type="string" calcext:value-type="string">
            <text:p>CLKO</text:p>
          </table:table-cell>
          <table:table-cell table:number-columns-repeated="5"/>
          <table:table-cell office:value-type="string" calcext:value-type="string">
            <text:p>RPI63</text:p>
          </table:table-cell>
          <table:table-cell table:number-columns-repeated="6"/>
          <table:table-cell table:style-name="ce265" office:value-type="string" calcext:value-type="string">
            <text:p>RC15</text:p>
          </table:table-cell>
          <table:table-cell table:formula="of:=IF(LEN([.E43])&gt;0;IF(LEN([.D43])&gt;0;CONCATENATE([.D43];&quot;/&quot;;[.E43]);[.E43]);CONCATENATE(&quot;&quot;;[.D43]))" office:value-type="string" office:string-value="OSC2/CLKO" calcext:value-type="string">
            <text:p>OSC2/CLKO</text:p>
          </table:table-cell>
          <table:table-cell table:formula="of:=IF(LEN([.F43])&gt;0;IF(LEN([.S43])&gt;0;CONCATENATE([.S43];&quot;/&quot;;[.F43]);[.F43]);CONCATENATE(&quot;&quot;;[.S43]))" office:value-type="string" office:string-value="OSC2/CLKO" calcext:value-type="string">
            <text:p>OSC2/CLKO</text:p>
          </table:table-cell>
          <table:table-cell table:formula="of:=IF(LEN([.G43])&gt;0;IF(LEN([.T43])&gt;0;CONCATENATE([.T43];&quot;/&quot;;[.G43]);[.G43]);CONCATENATE(&quot;&quot;;[.T43]))" office:value-type="string" office:string-value="OSC2/CLKO" calcext:value-type="string">
            <text:p>OSC2/CLKO</text:p>
          </table:table-cell>
          <table:table-cell table:formula="of:=IF(LEN([.H43])&gt;0;IF(LEN([.U43])&gt;0;CONCATENATE([.U43];&quot;/&quot;;[.H43]);[.H43]);CONCATENATE(&quot;&quot;;[.U43]))" office:value-type="string" office:string-value="OSC2/CLKO" calcext:value-type="string">
            <text:p>OSC2/CLKO</text:p>
          </table:table-cell>
          <table:table-cell table:formula="of:=IF(LEN([.I43])&gt;0;IF(LEN([.V43])&gt;0;CONCATENATE([.V43];&quot;/&quot;;[.I43]);[.I43]);CONCATENATE(&quot;&quot;;[.V43]))" office:value-type="string" office:string-value="OSC2/CLKO" calcext:value-type="string">
            <text:p>OSC2/CLKO</text:p>
          </table:table-cell>
          <table:table-cell table:formula="of:=IF(LEN([.J43])&gt;0;IF(LEN([.W43])&gt;0;CONCATENATE([.W43];&quot;/&quot;;[.J43]);[.J43]);CONCATENATE(&quot;&quot;;[.W43]))" office:value-type="string" office:string-value="OSC2/CLKO" calcext:value-type="string">
            <text:p>OSC2/CLKO</text:p>
          </table:table-cell>
          <table:table-cell table:formula="of:=IF(LEN([.K43])&gt;0;IF(LEN([.X43])&gt;0;CONCATENATE([.X43];&quot;/&quot;;[.K43]);[.K43]);CONCATENATE(&quot;&quot;;[.X43]))" office:value-type="string" office:string-value="OSC2/CLKO/RPI63" calcext:value-type="string">
            <text:p>OSC2/CLKO/RPI63</text:p>
          </table:table-cell>
          <table:table-cell table:formula="of:=IF(LEN([.L43])&gt;0;IF(LEN([.Y43])&gt;0;CONCATENATE([.Y43];&quot;/&quot;;[.L43]);[.L43]);CONCATENATE(&quot;&quot;;[.Y43]))" office:value-type="string" office:string-value="OSC2/CLKO/RPI63" calcext:value-type="string">
            <text:p>OSC2/CLKO/RPI63</text:p>
          </table:table-cell>
          <table:table-cell table:formula="of:=IF(LEN([.M43])&gt;0;IF(LEN([.Z43])&gt;0;CONCATENATE([.Z43];&quot;/&quot;;[.M43]);[.M43]);CONCATENATE(&quot;&quot;;[.Z43]))" office:value-type="string" office:string-value="OSC2/CLKO/RPI63" calcext:value-type="string">
            <text:p>OSC2/CLKO/RPI63</text:p>
          </table:table-cell>
          <table:table-cell table:formula="of:=IF(LEN([.N43])&gt;0;IF(LEN([.AA43])&gt;0;CONCATENATE([.AA43];&quot;/&quot;;[.N43]);[.N43]);CONCATENATE(&quot;&quot;;[.AA43]))" office:value-type="string" office:string-value="OSC2/CLKO/RPI63" calcext:value-type="string">
            <text:p>OSC2/CLKO/RPI63</text:p>
          </table:table-cell>
          <table:table-cell table:formula="of:=IF(LEN([.O43])&gt;0;IF(LEN([.AB43])&gt;0;CONCATENATE([.AB43];&quot;/&quot;;[.O43]);[.O43]);CONCATENATE(&quot;&quot;;[.AB43]))" office:value-type="string" office:string-value="OSC2/CLKO/RPI63" calcext:value-type="string">
            <text:p>OSC2/CLKO/RPI63</text:p>
          </table:table-cell>
          <table:table-cell table:formula="of:=IF(LEN([.P43])&gt;0;IF(LEN([.AC43])&gt;0;CONCATENATE([.AC43];&quot;/&quot;;[.P43]);[.P43]);CONCATENATE(&quot;&quot;;[.AC43]))" office:value-type="string" office:string-value="OSC2/CLKO/RPI63" calcext:value-type="string">
            <text:p>OSC2/CLKO/RPI63</text:p>
          </table:table-cell>
          <table:table-cell table:formula="of:=IF(LEN([.Q43])&gt;0;IF(LEN([.AD43])&gt;0;CONCATENATE([.AD43];&quot;/&quot;;[.Q43]);[.Q43]);CONCATENATE(&quot;&quot;;[.AD43]))" office:value-type="string" office:string-value="OSC2/CLKO/RPI63" calcext:value-type="string">
            <text:p>OSC2/CLKO/RPI63</text:p>
          </table:table-cell>
          <table:table-cell table:formula="of:=IF(LEN([.R43])&gt;0;IF(LEN([.AE43])&gt;0;CONCATENATE([.AE43];&quot;/&quot;;[.R43]);[.R43]);CONCATENATE(&quot;&quot;;[.AE43]))" office:value-type="string" office:string-value="OSC2/CLKO/RPI63/RC15" calcext:value-type="string">
            <text:p>OSC2/CLKO/RPI63/RC15</text:p>
          </table:table-cell>
          <table:table-cell table:number-columns-repeated="992"/>
        </table:table-row>
        <table:table-row table:style-name="ro5">
          <table:table-cell table:formula="of:=IF(LEN([.C44])&gt;0;CONCATENATE([.$A$1];&quot;_&quot;;TEXT([.B44];&quot;00&quot;));&quot;&quot;)" office:value-type="string" office:string-value="DSPIC33EV256GM106_41" calcext:value-type="string">
            <text:p>DSPIC33EV256GM106_41</text:p>
          </table:table-cell>
          <table:table-cell table:formula="of:=IF(LEN([.C44])&gt;0;1+[.B43];&quot;&quot;)" office:value-type="float" office:value="41" calcext:value-type="float">
            <text:p>41</text:p>
          </table:table-cell>
          <table:table-cell table:formula="of:=CONCATENATE(&quot;&quot;;[.AF44])" office:value-type="string" office:string-value="VSS" calcext:value-type="string">
            <text:p>VSS</text:p>
          </table:table-cell>
          <table:table-cell table:style-name="ce265" table:number-columns-repeated="9"/>
          <table:table-cell table:style-name="ce265" office:value-type="string" calcext:value-type="string">
            <text:p>VSS</text:p>
          </table:table-cell>
          <table:table-cell table:style-name="ce265" table:number-columns-repeated="5"/>
          <table:table-cell table:formula="of:=IF(LEN([.E44])&gt;0;IF(LEN([.D44])&gt;0;CONCATENATE([.D44];&quot;/&quot;;[.E44]);[.E44]);CONCATENATE(&quot;&quot;;[.D44]))">
            <text:p/>
          </table:table-cell>
          <table:table-cell table:formula="of:=IF(LEN([.F44])&gt;0;IF(LEN([.S44])&gt;0;CONCATENATE([.S44];&quot;/&quot;;[.F44]);[.F44]);CONCATENATE(&quot;&quot;;[.S44]))">
            <text:p/>
          </table:table-cell>
          <table:table-cell table:formula="of:=IF(LEN([.G44])&gt;0;IF(LEN([.T44])&gt;0;CONCATENATE([.T44];&quot;/&quot;;[.G44]);[.G44]);CONCATENATE(&quot;&quot;;[.T44]))">
            <text:p/>
          </table:table-cell>
          <table:table-cell table:formula="of:=IF(LEN([.H44])&gt;0;IF(LEN([.U44])&gt;0;CONCATENATE([.U44];&quot;/&quot;;[.H44]);[.H44]);CONCATENATE(&quot;&quot;;[.U44]))">
            <text:p/>
          </table:table-cell>
          <table:table-cell table:formula="of:=IF(LEN([.I44])&gt;0;IF(LEN([.V44])&gt;0;CONCATENATE([.V44];&quot;/&quot;;[.I44]);[.I44]);CONCATENATE(&quot;&quot;;[.V44]))">
            <text:p/>
          </table:table-cell>
          <table:table-cell table:formula="of:=IF(LEN([.J44])&gt;0;IF(LEN([.W44])&gt;0;CONCATENATE([.W44];&quot;/&quot;;[.J44]);[.J44]);CONCATENATE(&quot;&quot;;[.W44]))">
            <text:p/>
          </table:table-cell>
          <table:table-cell table:formula="of:=IF(LEN([.K44])&gt;0;IF(LEN([.X44])&gt;0;CONCATENATE([.X44];&quot;/&quot;;[.K44]);[.K44]);CONCATENATE(&quot;&quot;;[.X44]))">
            <text:p/>
          </table:table-cell>
          <table:table-cell table:formula="of:=IF(LEN([.L44])&gt;0;IF(LEN([.Y44])&gt;0;CONCATENATE([.Y44];&quot;/&quot;;[.L44]);[.L44]);CONCATENATE(&quot;&quot;;[.Y44]))">
            <text:p/>
          </table:table-cell>
          <table:table-cell table:formula="of:=IF(LEN([.M44])&gt;0;IF(LEN([.Z44])&gt;0;CONCATENATE([.Z44];&quot;/&quot;;[.M44]);[.M44]);CONCATENATE(&quot;&quot;;[.Z44]))" office:value-type="string" office:string-value="VSS" calcext:value-type="string">
            <text:p>VSS</text:p>
          </table:table-cell>
          <table:table-cell table:formula="of:=IF(LEN([.N44])&gt;0;IF(LEN([.AA44])&gt;0;CONCATENATE([.AA44];&quot;/&quot;;[.N44]);[.N44]);CONCATENATE(&quot;&quot;;[.AA44]))" office:value-type="string" office:string-value="VSS" calcext:value-type="string">
            <text:p>VSS</text:p>
          </table:table-cell>
          <table:table-cell table:formula="of:=IF(LEN([.O44])&gt;0;IF(LEN([.AB44])&gt;0;CONCATENATE([.AB44];&quot;/&quot;;[.O44]);[.O44]);CONCATENATE(&quot;&quot;;[.AB44]))" office:value-type="string" office:string-value="VSS" calcext:value-type="string">
            <text:p>VSS</text:p>
          </table:table-cell>
          <table:table-cell table:formula="of:=IF(LEN([.P44])&gt;0;IF(LEN([.AC44])&gt;0;CONCATENATE([.AC44];&quot;/&quot;;[.P44]);[.P44]);CONCATENATE(&quot;&quot;;[.AC44]))" office:value-type="string" office:string-value="VSS" calcext:value-type="string">
            <text:p>VSS</text:p>
          </table:table-cell>
          <table:table-cell table:formula="of:=IF(LEN([.Q44])&gt;0;IF(LEN([.AD44])&gt;0;CONCATENATE([.AD44];&quot;/&quot;;[.Q44]);[.Q44]);CONCATENATE(&quot;&quot;;[.AD44]))" office:value-type="string" office:string-value="VSS" calcext:value-type="string">
            <text:p>VSS</text:p>
          </table:table-cell>
          <table:table-cell table:formula="of:=IF(LEN([.R44])&gt;0;IF(LEN([.AE44])&gt;0;CONCATENATE([.AE44];&quot;/&quot;;[.R44]);[.R44]);CONCATENATE(&quot;&quot;;[.AE44]))" office:value-type="string" office:string-value="VSS" calcext:value-type="string">
            <text:p>VSS</text:p>
          </table:table-cell>
          <table:table-cell table:number-columns-repeated="992"/>
        </table:table-row>
        <table:table-row table:style-name="ro13">
          <table:table-cell table:formula="of:=IF(LEN([.C45])&gt;0;CONCATENATE([.$A$1];&quot;_&quot;;TEXT([.B45];&quot;00&quot;));&quot;&quot;)" office:value-type="string" office:string-value="DSPIC33EV256GM106_42" calcext:value-type="string">
            <text:p>DSPIC33EV256GM106_42</text:p>
          </table:table-cell>
          <table:table-cell table:formula="of:=IF(LEN([.C45])&gt;0;1+[.B44];&quot;&quot;)" office:value-type="float" office:value="42" calcext:value-type="float">
            <text:p>42</text:p>
          </table:table-cell>
          <table:table-cell table:formula="of:=CONCATENATE(&quot;&quot;;[.AF45])" office:value-type="string" office:string-value="RPI72/RD8" calcext:value-type="string">
            <text:p>RPI72/RD8</text:p>
          </table:table-cell>
          <table:table-cell table:number-columns-repeated="7"/>
          <table:table-cell office:value-type="string" calcext:value-type="string">
            <text:p>RPI72</text:p>
          </table:table-cell>
          <table:table-cell table:number-columns-repeated="6"/>
          <table:table-cell office:value-type="string" calcext:value-type="string">
            <text:p>RD8</text:p>
          </table:table-cell>
          <table:table-cell table:formula="of:=IF(LEN([.E45])&gt;0;IF(LEN([.D45])&gt;0;CONCATENATE([.D45];&quot;/&quot;;[.E45]);[.E45]);CONCATENATE(&quot;&quot;;[.D45]))">
            <text:p/>
          </table:table-cell>
          <table:table-cell table:formula="of:=IF(LEN([.F45])&gt;0;IF(LEN([.S45])&gt;0;CONCATENATE([.S45];&quot;/&quot;;[.F45]);[.F45]);CONCATENATE(&quot;&quot;;[.S45]))">
            <text:p/>
          </table:table-cell>
          <table:table-cell table:formula="of:=IF(LEN([.G45])&gt;0;IF(LEN([.T45])&gt;0;CONCATENATE([.T45];&quot;/&quot;;[.G45]);[.G45]);CONCATENATE(&quot;&quot;;[.T45]))">
            <text:p/>
          </table:table-cell>
          <table:table-cell table:formula="of:=IF(LEN([.H45])&gt;0;IF(LEN([.U45])&gt;0;CONCATENATE([.U45];&quot;/&quot;;[.H45]);[.H45]);CONCATENATE(&quot;&quot;;[.U45]))">
            <text:p/>
          </table:table-cell>
          <table:table-cell table:formula="of:=IF(LEN([.I45])&gt;0;IF(LEN([.V45])&gt;0;CONCATENATE([.V45];&quot;/&quot;;[.I45]);[.I45]);CONCATENATE(&quot;&quot;;[.V45]))">
            <text:p/>
          </table:table-cell>
          <table:table-cell table:formula="of:=IF(LEN([.J45])&gt;0;IF(LEN([.W45])&gt;0;CONCATENATE([.W45];&quot;/&quot;;[.J45]);[.J45]);CONCATENATE(&quot;&quot;;[.W45]))">
            <text:p/>
          </table:table-cell>
          <table:table-cell table:formula="of:=IF(LEN([.K45])&gt;0;IF(LEN([.X45])&gt;0;CONCATENATE([.X45];&quot;/&quot;;[.K45]);[.K45]);CONCATENATE(&quot;&quot;;[.X45]))" office:value-type="string" office:string-value="RPI72" calcext:value-type="string">
            <text:p>RPI72</text:p>
          </table:table-cell>
          <table:table-cell table:formula="of:=IF(LEN([.L45])&gt;0;IF(LEN([.Y45])&gt;0;CONCATENATE([.Y45];&quot;/&quot;;[.L45]);[.L45]);CONCATENATE(&quot;&quot;;[.Y45]))" office:value-type="string" office:string-value="RPI72" calcext:value-type="string">
            <text:p>RPI72</text:p>
          </table:table-cell>
          <table:table-cell table:formula="of:=IF(LEN([.M45])&gt;0;IF(LEN([.Z45])&gt;0;CONCATENATE([.Z45];&quot;/&quot;;[.M45]);[.M45]);CONCATENATE(&quot;&quot;;[.Z45]))" office:value-type="string" office:string-value="RPI72" calcext:value-type="string">
            <text:p>RPI72</text:p>
          </table:table-cell>
          <table:table-cell table:formula="of:=IF(LEN([.N45])&gt;0;IF(LEN([.AA45])&gt;0;CONCATENATE([.AA45];&quot;/&quot;;[.N45]);[.N45]);CONCATENATE(&quot;&quot;;[.AA45]))" office:value-type="string" office:string-value="RPI72" calcext:value-type="string">
            <text:p>RPI72</text:p>
          </table:table-cell>
          <table:table-cell table:formula="of:=IF(LEN([.O45])&gt;0;IF(LEN([.AB45])&gt;0;CONCATENATE([.AB45];&quot;/&quot;;[.O45]);[.O45]);CONCATENATE(&quot;&quot;;[.AB45]))" office:value-type="string" office:string-value="RPI72" calcext:value-type="string">
            <text:p>RPI72</text:p>
          </table:table-cell>
          <table:table-cell table:formula="of:=IF(LEN([.P45])&gt;0;IF(LEN([.AC45])&gt;0;CONCATENATE([.AC45];&quot;/&quot;;[.P45]);[.P45]);CONCATENATE(&quot;&quot;;[.AC45]))" office:value-type="string" office:string-value="RPI72" calcext:value-type="string">
            <text:p>RPI72</text:p>
          </table:table-cell>
          <table:table-cell table:formula="of:=IF(LEN([.Q45])&gt;0;IF(LEN([.AD45])&gt;0;CONCATENATE([.AD45];&quot;/&quot;;[.Q45]);[.Q45]);CONCATENATE(&quot;&quot;;[.AD45]))" office:value-type="string" office:string-value="RPI72" calcext:value-type="string">
            <text:p>RPI72</text:p>
          </table:table-cell>
          <table:table-cell table:formula="of:=IF(LEN([.R45])&gt;0;IF(LEN([.AE45])&gt;0;CONCATENATE([.AE45];&quot;/&quot;;[.R45]);[.R45]);CONCATENATE(&quot;&quot;;[.AE45]))" office:value-type="string" office:string-value="RPI72/RD8" calcext:value-type="string">
            <text:p>RPI72/RD8</text:p>
          </table:table-cell>
          <table:table-cell table:number-columns-repeated="992"/>
        </table:table-row>
        <table:table-row table:style-name="ro13">
          <table:table-cell table:formula="of:=IF(LEN([.C46])&gt;0;CONCATENATE([.$A$1];&quot;_&quot;;TEXT([.B46];&quot;00&quot;));&quot;&quot;)" office:value-type="string" office:string-value="DSPIC33EV256GM106_43" calcext:value-type="string">
            <text:p>DSPIC33EV256GM106_43</text:p>
          </table:table-cell>
          <table:table-cell table:formula="of:=IF(LEN([.C46])&gt;0;1+[.B45];&quot;&quot;)" office:value-type="float" office:value="43" calcext:value-type="float">
            <text:p>43</text:p>
          </table:table-cell>
          <table:table-cell table:formula="of:=CONCATENATE(&quot;&quot;;[.AF46])" office:value-type="string" office:string-value="PGED2/SDA1/RP37/RB5" calcext:value-type="string">
            <text:p>PGED2/SDA1/RP37/RB5</text:p>
          </table:table-cell>
          <table:table-cell office:value-type="string" calcext:value-type="string">
            <text:p>PGED2</text:p>
          </table:table-cell>
          <table:table-cell table:number-columns-repeated="5"/>
          <table:table-cell office:value-type="string" calcext:value-type="string">
            <text:p>SDA1</text:p>
          </table:table-cell>
          <table:table-cell table:number-columns-repeated="4"/>
          <table:table-cell office:value-type="string" calcext:value-type="string">
            <text:p>RP37</text:p>
          </table:table-cell>
          <table:table-cell table:number-columns-repeated="2"/>
          <table:table-cell office:value-type="string" calcext:value-type="string">
            <text:p>RB5</text:p>
          </table:table-cell>
          <table:table-cell table:formula="of:=IF(LEN([.E46])&gt;0;IF(LEN([.D46])&gt;0;CONCATENATE([.D46];&quot;/&quot;;[.E46]);[.E46]);CONCATENATE(&quot;&quot;;[.D46]))" office:value-type="string" office:string-value="PGED2" calcext:value-type="string">
            <text:p>PGED2</text:p>
          </table:table-cell>
          <table:table-cell table:formula="of:=IF(LEN([.F46])&gt;0;IF(LEN([.S46])&gt;0;CONCATENATE([.S46];&quot;/&quot;;[.F46]);[.F46]);CONCATENATE(&quot;&quot;;[.S46]))" office:value-type="string" office:string-value="PGED2" calcext:value-type="string">
            <text:p>PGED2</text:p>
          </table:table-cell>
          <table:table-cell table:formula="of:=IF(LEN([.G46])&gt;0;IF(LEN([.T46])&gt;0;CONCATENATE([.T46];&quot;/&quot;;[.G46]);[.G46]);CONCATENATE(&quot;&quot;;[.T46]))" office:value-type="string" office:string-value="PGED2" calcext:value-type="string">
            <text:p>PGED2</text:p>
          </table:table-cell>
          <table:table-cell table:formula="of:=IF(LEN([.H46])&gt;0;IF(LEN([.U46])&gt;0;CONCATENATE([.U46];&quot;/&quot;;[.H46]);[.H46]);CONCATENATE(&quot;&quot;;[.U46]))" office:value-type="string" office:string-value="PGED2" calcext:value-type="string">
            <text:p>PGED2</text:p>
          </table:table-cell>
          <table:table-cell table:formula="of:=IF(LEN([.I46])&gt;0;IF(LEN([.V46])&gt;0;CONCATENATE([.V46];&quot;/&quot;;[.I46]);[.I46]);CONCATENATE(&quot;&quot;;[.V46]))" office:value-type="string" office:string-value="PGED2" calcext:value-type="string">
            <text:p>PGED2</text:p>
          </table:table-cell>
          <table:table-cell table:formula="of:=IF(LEN([.J46])&gt;0;IF(LEN([.W46])&gt;0;CONCATENATE([.W46];&quot;/&quot;;[.J46]);[.J46]);CONCATENATE(&quot;&quot;;[.W46]))" office:value-type="string" office:string-value="PGED2/SDA1" calcext:value-type="string">
            <text:p>PGED2/SDA1</text:p>
          </table:table-cell>
          <table:table-cell table:formula="of:=IF(LEN([.K46])&gt;0;IF(LEN([.X46])&gt;0;CONCATENATE([.X46];&quot;/&quot;;[.K46]);[.K46]);CONCATENATE(&quot;&quot;;[.X46]))" office:value-type="string" office:string-value="PGED2/SDA1" calcext:value-type="string">
            <text:p>PGED2/SDA1</text:p>
          </table:table-cell>
          <table:table-cell table:formula="of:=IF(LEN([.L46])&gt;0;IF(LEN([.Y46])&gt;0;CONCATENATE([.Y46];&quot;/&quot;;[.L46]);[.L46]);CONCATENATE(&quot;&quot;;[.Y46]))" office:value-type="string" office:string-value="PGED2/SDA1" calcext:value-type="string">
            <text:p>PGED2/SDA1</text:p>
          </table:table-cell>
          <table:table-cell table:formula="of:=IF(LEN([.M46])&gt;0;IF(LEN([.Z46])&gt;0;CONCATENATE([.Z46];&quot;/&quot;;[.M46]);[.M46]);CONCATENATE(&quot;&quot;;[.Z46]))" office:value-type="string" office:string-value="PGED2/SDA1" calcext:value-type="string">
            <text:p>PGED2/SDA1</text:p>
          </table:table-cell>
          <table:table-cell table:formula="of:=IF(LEN([.N46])&gt;0;IF(LEN([.AA46])&gt;0;CONCATENATE([.AA46];&quot;/&quot;;[.N46]);[.N46]);CONCATENATE(&quot;&quot;;[.AA46]))" office:value-type="string" office:string-value="PGED2/SDA1" calcext:value-type="string">
            <text:p>PGED2/SDA1</text:p>
          </table:table-cell>
          <table:table-cell table:formula="of:=IF(LEN([.O46])&gt;0;IF(LEN([.AB46])&gt;0;CONCATENATE([.AB46];&quot;/&quot;;[.O46]);[.O46]);CONCATENATE(&quot;&quot;;[.AB46]))" office:value-type="string" office:string-value="PGED2/SDA1/RP37" calcext:value-type="string">
            <text:p>PGED2/SDA1/RP37</text:p>
          </table:table-cell>
          <table:table-cell table:formula="of:=IF(LEN([.P46])&gt;0;IF(LEN([.AC46])&gt;0;CONCATENATE([.AC46];&quot;/&quot;;[.P46]);[.P46]);CONCATENATE(&quot;&quot;;[.AC46]))" office:value-type="string" office:string-value="PGED2/SDA1/RP37" calcext:value-type="string">
            <text:p>PGED2/SDA1/RP37</text:p>
          </table:table-cell>
          <table:table-cell table:formula="of:=IF(LEN([.Q46])&gt;0;IF(LEN([.AD46])&gt;0;CONCATENATE([.AD46];&quot;/&quot;;[.Q46]);[.Q46]);CONCATENATE(&quot;&quot;;[.AD46]))" office:value-type="string" office:string-value="PGED2/SDA1/RP37" calcext:value-type="string">
            <text:p>PGED2/SDA1/RP37</text:p>
          </table:table-cell>
          <table:table-cell table:formula="of:=IF(LEN([.R46])&gt;0;IF(LEN([.AE46])&gt;0;CONCATENATE([.AE46];&quot;/&quot;;[.R46]);[.R46]);CONCATENATE(&quot;&quot;;[.AE46]))" office:value-type="string" office:string-value="PGED2/SDA1/RP37/RB5" calcext:value-type="string">
            <text:p>PGED2/SDA1/RP37/RB5</text:p>
          </table:table-cell>
          <table:table-cell table:number-columns-repeated="992"/>
        </table:table-row>
        <table:table-row table:style-name="ro13">
          <table:table-cell table:formula="of:=IF(LEN([.C47])&gt;0;CONCATENATE([.$A$1];&quot;_&quot;;TEXT([.B47];&quot;00&quot;));&quot;&quot;)" office:value-type="string" office:string-value="DSPIC33EV256GM106_44" calcext:value-type="string">
            <text:p>DSPIC33EV256GM106_44</text:p>
          </table:table-cell>
          <table:table-cell table:formula="of:=IF(LEN([.C47])&gt;0;1+[.B46];&quot;&quot;)" office:value-type="float" office:value="44" calcext:value-type="float">
            <text:p>44</text:p>
          </table:table-cell>
          <table:table-cell table:formula="of:=CONCATENATE(&quot;&quot;;[.AF47])" office:value-type="string" office:string-value="PGEC2/SCL1/RP38/RB6" calcext:value-type="string">
            <text:p>PGEC2/SCL1/RP38/RB6</text:p>
          </table:table-cell>
          <table:table-cell office:value-type="string" calcext:value-type="string">
            <text:p>PGEC2</text:p>
          </table:table-cell>
          <table:table-cell table:number-columns-repeated="5"/>
          <table:table-cell office:value-type="string" calcext:value-type="string">
            <text:p>SCL1</text:p>
          </table:table-cell>
          <table:table-cell table:number-columns-repeated="4"/>
          <table:table-cell office:value-type="string" calcext:value-type="string">
            <text:p>RP38</text:p>
          </table:table-cell>
          <table:table-cell table:number-columns-repeated="2"/>
          <table:table-cell office:value-type="string" calcext:value-type="string">
            <text:p>RB6</text:p>
          </table:table-cell>
          <table:table-cell table:formula="of:=IF(LEN([.E47])&gt;0;IF(LEN([.D47])&gt;0;CONCATENATE([.D47];&quot;/&quot;;[.E47]);[.E47]);CONCATENATE(&quot;&quot;;[.D47]))" office:value-type="string" office:string-value="PGEC2" calcext:value-type="string">
            <text:p>PGEC2</text:p>
          </table:table-cell>
          <table:table-cell table:formula="of:=IF(LEN([.F47])&gt;0;IF(LEN([.S47])&gt;0;CONCATENATE([.S47];&quot;/&quot;;[.F47]);[.F47]);CONCATENATE(&quot;&quot;;[.S47]))" office:value-type="string" office:string-value="PGEC2" calcext:value-type="string">
            <text:p>PGEC2</text:p>
          </table:table-cell>
          <table:table-cell table:formula="of:=IF(LEN([.G47])&gt;0;IF(LEN([.T47])&gt;0;CONCATENATE([.T47];&quot;/&quot;;[.G47]);[.G47]);CONCATENATE(&quot;&quot;;[.T47]))" office:value-type="string" office:string-value="PGEC2" calcext:value-type="string">
            <text:p>PGEC2</text:p>
          </table:table-cell>
          <table:table-cell table:formula="of:=IF(LEN([.H47])&gt;0;IF(LEN([.U47])&gt;0;CONCATENATE([.U47];&quot;/&quot;;[.H47]);[.H47]);CONCATENATE(&quot;&quot;;[.U47]))" office:value-type="string" office:string-value="PGEC2" calcext:value-type="string">
            <text:p>PGEC2</text:p>
          </table:table-cell>
          <table:table-cell table:formula="of:=IF(LEN([.I47])&gt;0;IF(LEN([.V47])&gt;0;CONCATENATE([.V47];&quot;/&quot;;[.I47]);[.I47]);CONCATENATE(&quot;&quot;;[.V47]))" office:value-type="string" office:string-value="PGEC2" calcext:value-type="string">
            <text:p>PGEC2</text:p>
          </table:table-cell>
          <table:table-cell table:formula="of:=IF(LEN([.J47])&gt;0;IF(LEN([.W47])&gt;0;CONCATENATE([.W47];&quot;/&quot;;[.J47]);[.J47]);CONCATENATE(&quot;&quot;;[.W47]))" office:value-type="string" office:string-value="PGEC2/SCL1" calcext:value-type="string">
            <text:p>PGEC2/SCL1</text:p>
          </table:table-cell>
          <table:table-cell table:formula="of:=IF(LEN([.K47])&gt;0;IF(LEN([.X47])&gt;0;CONCATENATE([.X47];&quot;/&quot;;[.K47]);[.K47]);CONCATENATE(&quot;&quot;;[.X47]))" office:value-type="string" office:string-value="PGEC2/SCL1" calcext:value-type="string">
            <text:p>PGEC2/SCL1</text:p>
          </table:table-cell>
          <table:table-cell table:formula="of:=IF(LEN([.L47])&gt;0;IF(LEN([.Y47])&gt;0;CONCATENATE([.Y47];&quot;/&quot;;[.L47]);[.L47]);CONCATENATE(&quot;&quot;;[.Y47]))" office:value-type="string" office:string-value="PGEC2/SCL1" calcext:value-type="string">
            <text:p>PGEC2/SCL1</text:p>
          </table:table-cell>
          <table:table-cell table:formula="of:=IF(LEN([.M47])&gt;0;IF(LEN([.Z47])&gt;0;CONCATENATE([.Z47];&quot;/&quot;;[.M47]);[.M47]);CONCATENATE(&quot;&quot;;[.Z47]))" office:value-type="string" office:string-value="PGEC2/SCL1" calcext:value-type="string">
            <text:p>PGEC2/SCL1</text:p>
          </table:table-cell>
          <table:table-cell table:formula="of:=IF(LEN([.N47])&gt;0;IF(LEN([.AA47])&gt;0;CONCATENATE([.AA47];&quot;/&quot;;[.N47]);[.N47]);CONCATENATE(&quot;&quot;;[.AA47]))" office:value-type="string" office:string-value="PGEC2/SCL1" calcext:value-type="string">
            <text:p>PGEC2/SCL1</text:p>
          </table:table-cell>
          <table:table-cell table:formula="of:=IF(LEN([.O47])&gt;0;IF(LEN([.AB47])&gt;0;CONCATENATE([.AB47];&quot;/&quot;;[.O47]);[.O47]);CONCATENATE(&quot;&quot;;[.AB47]))" office:value-type="string" office:string-value="PGEC2/SCL1/RP38" calcext:value-type="string">
            <text:p>PGEC2/SCL1/RP38</text:p>
          </table:table-cell>
          <table:table-cell table:formula="of:=IF(LEN([.P47])&gt;0;IF(LEN([.AC47])&gt;0;CONCATENATE([.AC47];&quot;/&quot;;[.P47]);[.P47]);CONCATENATE(&quot;&quot;;[.AC47]))" office:value-type="string" office:string-value="PGEC2/SCL1/RP38" calcext:value-type="string">
            <text:p>PGEC2/SCL1/RP38</text:p>
          </table:table-cell>
          <table:table-cell table:formula="of:=IF(LEN([.Q47])&gt;0;IF(LEN([.AD47])&gt;0;CONCATENATE([.AD47];&quot;/&quot;;[.Q47]);[.Q47]);CONCATENATE(&quot;&quot;;[.AD47]))" office:value-type="string" office:string-value="PGEC2/SCL1/RP38" calcext:value-type="string">
            <text:p>PGEC2/SCL1/RP38</text:p>
          </table:table-cell>
          <table:table-cell table:formula="of:=IF(LEN([.R47])&gt;0;IF(LEN([.AE47])&gt;0;CONCATENATE([.AE47];&quot;/&quot;;[.R47]);[.R47]);CONCATENATE(&quot;&quot;;[.AE47]))" office:value-type="string" office:string-value="PGEC2/SCL1/RP38/RB6" calcext:value-type="string">
            <text:p>PGEC2/SCL1/RP38/RB6</text:p>
          </table:table-cell>
          <table:table-cell table:number-columns-repeated="992"/>
        </table:table-row>
        <table:table-row table:style-name="ro13">
          <table:table-cell table:formula="of:=IF(LEN([.C48])&gt;0;CONCATENATE([.$A$1];&quot;_&quot;;TEXT([.B48];&quot;00&quot;));&quot;&quot;)" office:value-type="string" office:string-value="DSPIC33EV256GM106_45" calcext:value-type="string">
            <text:p>DSPIC33EV256GM106_45</text:p>
          </table:table-cell>
          <table:table-cell table:formula="of:=IF(LEN([.C48])&gt;0;1+[.B47];&quot;&quot;)" office:value-type="float" office:value="45" calcext:value-type="float">
            <text:p>45</text:p>
          </table:table-cell>
          <table:table-cell table:formula="of:=CONCATENATE(&quot;&quot;;[.AF48])" office:value-type="string" office:string-value="AN48/CVRef20/RPI58/RC10" calcext:value-type="string">
            <text:p>AN48/CVRef20/RPI58/RC10</text:p>
          </table:table-cell>
          <table:table-cell table:number-columns-repeated="2"/>
          <table:table-cell office:value-type="string" calcext:value-type="string">
            <text:p>AN48</text:p>
          </table:table-cell>
          <table:table-cell table:number-columns-repeated="3"/>
          <table:table-cell office:value-type="string" calcext:value-type="string">
            <text:p>CVRef20</text:p>
          </table:table-cell>
          <table:table-cell office:value-type="string" calcext:value-type="string">
            <text:p>RPI58</text:p>
          </table:table-cell>
          <table:table-cell table:number-columns-repeated="6"/>
          <table:table-cell office:value-type="string" calcext:value-type="string">
            <text:p>RC10</text:p>
          </table:table-cell>
          <table:table-cell table:formula="of:=IF(LEN([.E48])&gt;0;IF(LEN([.D48])&gt;0;CONCATENATE([.D48];&quot;/&quot;;[.E48]);[.E48]);CONCATENATE(&quot;&quot;;[.D48]))">
            <text:p/>
          </table:table-cell>
          <table:table-cell table:formula="of:=IF(LEN([.F48])&gt;0;IF(LEN([.S48])&gt;0;CONCATENATE([.S48];&quot;/&quot;;[.F48]);[.F48]);CONCATENATE(&quot;&quot;;[.S48]))" office:value-type="string" office:string-value="AN48" calcext:value-type="string">
            <text:p>AN48</text:p>
          </table:table-cell>
          <table:table-cell table:formula="of:=IF(LEN([.G48])&gt;0;IF(LEN([.T48])&gt;0;CONCATENATE([.T48];&quot;/&quot;;[.G48]);[.G48]);CONCATENATE(&quot;&quot;;[.T48]))" office:value-type="string" office:string-value="AN48" calcext:value-type="string">
            <text:p>AN48</text:p>
          </table:table-cell>
          <table:table-cell table:formula="of:=IF(LEN([.H48])&gt;0;IF(LEN([.U48])&gt;0;CONCATENATE([.U48];&quot;/&quot;;[.H48]);[.H48]);CONCATENATE(&quot;&quot;;[.U48]))" office:value-type="string" office:string-value="AN48" calcext:value-type="string">
            <text:p>AN48</text:p>
          </table:table-cell>
          <table:table-cell table:formula="of:=IF(LEN([.I48])&gt;0;IF(LEN([.V48])&gt;0;CONCATENATE([.V48];&quot;/&quot;;[.I48]);[.I48]);CONCATENATE(&quot;&quot;;[.V48]))" office:value-type="string" office:string-value="AN48" calcext:value-type="string">
            <text:p>AN48</text:p>
          </table:table-cell>
          <table:table-cell table:formula="of:=IF(LEN([.J48])&gt;0;IF(LEN([.W48])&gt;0;CONCATENATE([.W48];&quot;/&quot;;[.J48]);[.J48]);CONCATENATE(&quot;&quot;;[.W48]))" office:value-type="string" office:string-value="AN48/CVRef20" calcext:value-type="string">
            <text:p>AN48/CVRef20</text:p>
          </table:table-cell>
          <table:table-cell table:formula="of:=IF(LEN([.K48])&gt;0;IF(LEN([.X48])&gt;0;CONCATENATE([.X48];&quot;/&quot;;[.K48]);[.K48]);CONCATENATE(&quot;&quot;;[.X48]))" office:value-type="string" office:string-value="AN48/CVRef20/RPI58" calcext:value-type="string">
            <text:p>AN48/CVRef20/RPI58</text:p>
          </table:table-cell>
          <table:table-cell table:formula="of:=IF(LEN([.L48])&gt;0;IF(LEN([.Y48])&gt;0;CONCATENATE([.Y48];&quot;/&quot;;[.L48]);[.L48]);CONCATENATE(&quot;&quot;;[.Y48]))" office:value-type="string" office:string-value="AN48/CVRef20/RPI58" calcext:value-type="string">
            <text:p>AN48/CVRef20/RPI58</text:p>
          </table:table-cell>
          <table:table-cell table:formula="of:=IF(LEN([.M48])&gt;0;IF(LEN([.Z48])&gt;0;CONCATENATE([.Z48];&quot;/&quot;;[.M48]);[.M48]);CONCATENATE(&quot;&quot;;[.Z48]))" office:value-type="string" office:string-value="AN48/CVRef20/RPI58" calcext:value-type="string">
            <text:p>AN48/CVRef20/RPI58</text:p>
          </table:table-cell>
          <table:table-cell table:formula="of:=IF(LEN([.N48])&gt;0;IF(LEN([.AA48])&gt;0;CONCATENATE([.AA48];&quot;/&quot;;[.N48]);[.N48]);CONCATENATE(&quot;&quot;;[.AA48]))" office:value-type="string" office:string-value="AN48/CVRef20/RPI58" calcext:value-type="string">
            <text:p>AN48/CVRef20/RPI58</text:p>
          </table:table-cell>
          <table:table-cell table:formula="of:=IF(LEN([.O48])&gt;0;IF(LEN([.AB48])&gt;0;CONCATENATE([.AB48];&quot;/&quot;;[.O48]);[.O48]);CONCATENATE(&quot;&quot;;[.AB48]))" office:value-type="string" office:string-value="AN48/CVRef20/RPI58" calcext:value-type="string">
            <text:p>AN48/CVRef20/RPI58</text:p>
          </table:table-cell>
          <table:table-cell table:formula="of:=IF(LEN([.P48])&gt;0;IF(LEN([.AC48])&gt;0;CONCATENATE([.AC48];&quot;/&quot;;[.P48]);[.P48]);CONCATENATE(&quot;&quot;;[.AC48]))" office:value-type="string" office:string-value="AN48/CVRef20/RPI58" calcext:value-type="string">
            <text:p>AN48/CVRef20/RPI58</text:p>
          </table:table-cell>
          <table:table-cell table:formula="of:=IF(LEN([.Q48])&gt;0;IF(LEN([.AD48])&gt;0;CONCATENATE([.AD48];&quot;/&quot;;[.Q48]);[.Q48]);CONCATENATE(&quot;&quot;;[.AD48]))" office:value-type="string" office:string-value="AN48/CVRef20/RPI58" calcext:value-type="string">
            <text:p>AN48/CVRef20/RPI58</text:p>
          </table:table-cell>
          <table:table-cell table:formula="of:=IF(LEN([.R48])&gt;0;IF(LEN([.AE48])&gt;0;CONCATENATE([.AE48];&quot;/&quot;;[.R48]);[.R48]);CONCATENATE(&quot;&quot;;[.AE48]))" office:value-type="string" office:string-value="AN48/CVRef20/RPI58/RC10" calcext:value-type="string">
            <text:p>AN48/CVRef20/RPI58/RC10</text:p>
          </table:table-cell>
          <table:table-cell table:number-columns-repeated="992"/>
        </table:table-row>
        <table:table-row table:style-name="ro13">
          <table:table-cell table:formula="of:=IF(LEN([.C49])&gt;0;CONCATENATE([.$A$1];&quot;_&quot;;TEXT([.B49];&quot;00&quot;));&quot;&quot;)" office:value-type="string" office:string-value="DSPIC33EV256GM106_46" calcext:value-type="string">
            <text:p>DSPIC33EV256GM106_46</text:p>
          </table:table-cell>
          <table:table-cell table:formula="of:=IF(LEN([.C49])&gt;0;1+[.B48];&quot;&quot;)" office:value-type="float" office:value="46" calcext:value-type="float">
            <text:p>46</text:p>
          </table:table-cell>
          <table:table-cell table:formula="of:=CONCATENATE(&quot;&quot;;[.AF49])" office:value-type="string" office:string-value="OA5OUT/AN25/C5IN4-/RP39/INT0/RB7" calcext:value-type="string">
            <text:p>OA5OUT/AN25/C5IN4-/RP39/INT0/RB7</text:p>
          </table:table-cell>
          <table:table-cell/>
          <table:table-cell office:value-type="string" calcext:value-type="string">
            <text:p>OA5OUT</text:p>
          </table:table-cell>
          <table:table-cell office:value-type="string" calcext:value-type="string">
            <text:p>AN25</text:p>
          </table:table-cell>
          <table:table-cell office:value-type="string" calcext:value-type="string">
            <text:p>C5IN4-</text:p>
          </table:table-cell>
          <table:table-cell table:number-columns-repeated="7"/>
          <table:table-cell office:value-type="string" calcext:value-type="string">
            <text:p>RP39</text:p>
          </table:table-cell>
          <table:table-cell/>
          <table:table-cell office:value-type="string" calcext:value-type="string">
            <text:p>INT0</text:p>
          </table:table-cell>
          <table:table-cell office:value-type="string" calcext:value-type="string">
            <text:p>RB7</text:p>
          </table:table-cell>
          <table:table-cell table:formula="of:=IF(LEN([.E49])&gt;0;IF(LEN([.D49])&gt;0;CONCATENATE([.D49];&quot;/&quot;;[.E49]);[.E49]);CONCATENATE(&quot;&quot;;[.D49]))" office:value-type="string" office:string-value="OA5OUT" calcext:value-type="string">
            <text:p>OA5OUT</text:p>
          </table:table-cell>
          <table:table-cell table:formula="of:=IF(LEN([.F49])&gt;0;IF(LEN([.S49])&gt;0;CONCATENATE([.S49];&quot;/&quot;;[.F49]);[.F49]);CONCATENATE(&quot;&quot;;[.S49]))" office:value-type="string" office:string-value="OA5OUT/AN25" calcext:value-type="string">
            <text:p>OA5OUT/AN25</text:p>
          </table:table-cell>
          <table:table-cell table:formula="of:=IF(LEN([.G49])&gt;0;IF(LEN([.T49])&gt;0;CONCATENATE([.T49];&quot;/&quot;;[.G49]);[.G49]);CONCATENATE(&quot;&quot;;[.T49]))" office:value-type="string" office:string-value="OA5OUT/AN25/C5IN4-" calcext:value-type="string">
            <text:p>OA5OUT/AN25/C5IN4-</text:p>
          </table:table-cell>
          <table:table-cell table:formula="of:=IF(LEN([.H49])&gt;0;IF(LEN([.U49])&gt;0;CONCATENATE([.U49];&quot;/&quot;;[.H49]);[.H49]);CONCATENATE(&quot;&quot;;[.U49]))" office:value-type="string" office:string-value="OA5OUT/AN25/C5IN4-" calcext:value-type="string">
            <text:p>OA5OUT/AN25/C5IN4-</text:p>
          </table:table-cell>
          <table:table-cell table:formula="of:=IF(LEN([.I49])&gt;0;IF(LEN([.V49])&gt;0;CONCATENATE([.V49];&quot;/&quot;;[.I49]);[.I49]);CONCATENATE(&quot;&quot;;[.V49]))" office:value-type="string" office:string-value="OA5OUT/AN25/C5IN4-" calcext:value-type="string">
            <text:p>OA5OUT/AN25/C5IN4-</text:p>
          </table:table-cell>
          <table:table-cell table:formula="of:=IF(LEN([.J49])&gt;0;IF(LEN([.W49])&gt;0;CONCATENATE([.W49];&quot;/&quot;;[.J49]);[.J49]);CONCATENATE(&quot;&quot;;[.W49]))" office:value-type="string" office:string-value="OA5OUT/AN25/C5IN4-" calcext:value-type="string">
            <text:p>OA5OUT/AN25/C5IN4-</text:p>
          </table:table-cell>
          <table:table-cell table:formula="of:=IF(LEN([.K49])&gt;0;IF(LEN([.X49])&gt;0;CONCATENATE([.X49];&quot;/&quot;;[.K49]);[.K49]);CONCATENATE(&quot;&quot;;[.X49]))" office:value-type="string" office:string-value="OA5OUT/AN25/C5IN4-" calcext:value-type="string">
            <text:p>OA5OUT/AN25/C5IN4-</text:p>
          </table:table-cell>
          <table:table-cell table:formula="of:=IF(LEN([.L49])&gt;0;IF(LEN([.Y49])&gt;0;CONCATENATE([.Y49];&quot;/&quot;;[.L49]);[.L49]);CONCATENATE(&quot;&quot;;[.Y49]))" office:value-type="string" office:string-value="OA5OUT/AN25/C5IN4-" calcext:value-type="string">
            <text:p>OA5OUT/AN25/C5IN4-</text:p>
          </table:table-cell>
          <table:table-cell table:formula="of:=IF(LEN([.M49])&gt;0;IF(LEN([.Z49])&gt;0;CONCATENATE([.Z49];&quot;/&quot;;[.M49]);[.M49]);CONCATENATE(&quot;&quot;;[.Z49]))" office:value-type="string" office:string-value="OA5OUT/AN25/C5IN4-" calcext:value-type="string">
            <text:p>OA5OUT/AN25/C5IN4-</text:p>
          </table:table-cell>
          <table:table-cell table:formula="of:=IF(LEN([.N49])&gt;0;IF(LEN([.AA49])&gt;0;CONCATENATE([.AA49];&quot;/&quot;;[.N49]);[.N49]);CONCATENATE(&quot;&quot;;[.AA49]))" office:value-type="string" office:string-value="OA5OUT/AN25/C5IN4-" calcext:value-type="string">
            <text:p>OA5OUT/AN25/C5IN4-</text:p>
          </table:table-cell>
          <table:table-cell table:formula="of:=IF(LEN([.O49])&gt;0;IF(LEN([.AB49])&gt;0;CONCATENATE([.AB49];&quot;/&quot;;[.O49]);[.O49]);CONCATENATE(&quot;&quot;;[.AB49]))" office:value-type="string" office:string-value="OA5OUT/AN25/C5IN4-/RP39" calcext:value-type="string">
            <text:p>OA5OUT/AN25/C5IN4-/RP39</text:p>
          </table:table-cell>
          <table:table-cell table:formula="of:=IF(LEN([.P49])&gt;0;IF(LEN([.AC49])&gt;0;CONCATENATE([.AC49];&quot;/&quot;;[.P49]);[.P49]);CONCATENATE(&quot;&quot;;[.AC49]))" office:value-type="string" office:string-value="OA5OUT/AN25/C5IN4-/RP39" calcext:value-type="string">
            <text:p>OA5OUT/AN25/C5IN4-/RP39</text:p>
          </table:table-cell>
          <table:table-cell table:formula="of:=IF(LEN([.Q49])&gt;0;IF(LEN([.AD49])&gt;0;CONCATENATE([.AD49];&quot;/&quot;;[.Q49]);[.Q49]);CONCATENATE(&quot;&quot;;[.AD49]))" office:value-type="string" office:string-value="OA5OUT/AN25/C5IN4-/RP39/INT0" calcext:value-type="string">
            <text:p>OA5OUT/AN25/C5IN4-/RP39/INT0</text:p>
          </table:table-cell>
          <table:table-cell table:formula="of:=IF(LEN([.R49])&gt;0;IF(LEN([.AE49])&gt;0;CONCATENATE([.AE49];&quot;/&quot;;[.R49]);[.R49]);CONCATENATE(&quot;&quot;;[.AE49]))" office:value-type="string" office:string-value="OA5OUT/AN25/C5IN4-/RP39/INT0/RB7" calcext:value-type="string">
            <text:p>OA5OUT/AN25/C5IN4-/RP39/INT0/RB7</text:p>
          </table:table-cell>
          <table:table-cell table:number-columns-repeated="992"/>
        </table:table-row>
        <table:table-row table:style-name="ro13">
          <table:table-cell table:formula="of:=IF(LEN([.C50])&gt;0;CONCATENATE([.$A$1];&quot;_&quot;;TEXT([.B50];&quot;00&quot;));&quot;&quot;)" office:value-type="string" office:string-value="DSPIC33EV256GM106_47" calcext:value-type="string">
            <text:p>DSPIC33EV256GM106_47</text:p>
          </table:table-cell>
          <table:table-cell table:formula="of:=IF(LEN([.C50])&gt;0;1+[.B49];&quot;&quot;)" office:value-type="float" office:value="47" calcext:value-type="float">
            <text:p>47</text:p>
          </table:table-cell>
          <table:table-cell table:formula="of:=CONCATENATE(&quot;&quot;;[.AF50])" office:value-type="string" office:string-value="RPI61/RC13" calcext:value-type="string">
            <text:p>RPI61/RC13</text:p>
          </table:table-cell>
          <table:table-cell table:number-columns-repeated="7"/>
          <table:table-cell office:value-type="string" calcext:value-type="string">
            <text:p>RPI61</text:p>
          </table:table-cell>
          <table:table-cell table:number-columns-repeated="6"/>
          <table:table-cell office:value-type="string" calcext:value-type="string">
            <text:p>RC13</text:p>
          </table:table-cell>
          <table:table-cell table:formula="of:=IF(LEN([.E50])&gt;0;IF(LEN([.D50])&gt;0;CONCATENATE([.D50];&quot;/&quot;;[.E50]);[.E50]);CONCATENATE(&quot;&quot;;[.D50]))">
            <text:p/>
          </table:table-cell>
          <table:table-cell table:formula="of:=IF(LEN([.F50])&gt;0;IF(LEN([.S50])&gt;0;CONCATENATE([.S50];&quot;/&quot;;[.F50]);[.F50]);CONCATENATE(&quot;&quot;;[.S50]))">
            <text:p/>
          </table:table-cell>
          <table:table-cell table:formula="of:=IF(LEN([.G50])&gt;0;IF(LEN([.T50])&gt;0;CONCATENATE([.T50];&quot;/&quot;;[.G50]);[.G50]);CONCATENATE(&quot;&quot;;[.T50]))">
            <text:p/>
          </table:table-cell>
          <table:table-cell table:formula="of:=IF(LEN([.H50])&gt;0;IF(LEN([.U50])&gt;0;CONCATENATE([.U50];&quot;/&quot;;[.H50]);[.H50]);CONCATENATE(&quot;&quot;;[.U50]))">
            <text:p/>
          </table:table-cell>
          <table:table-cell table:formula="of:=IF(LEN([.I50])&gt;0;IF(LEN([.V50])&gt;0;CONCATENATE([.V50];&quot;/&quot;;[.I50]);[.I50]);CONCATENATE(&quot;&quot;;[.V50]))">
            <text:p/>
          </table:table-cell>
          <table:table-cell table:formula="of:=IF(LEN([.J50])&gt;0;IF(LEN([.W50])&gt;0;CONCATENATE([.W50];&quot;/&quot;;[.J50]);[.J50]);CONCATENATE(&quot;&quot;;[.W50]))">
            <text:p/>
          </table:table-cell>
          <table:table-cell table:formula="of:=IF(LEN([.K50])&gt;0;IF(LEN([.X50])&gt;0;CONCATENATE([.X50];&quot;/&quot;;[.K50]);[.K50]);CONCATENATE(&quot;&quot;;[.X50]))" office:value-type="string" office:string-value="RPI61" calcext:value-type="string">
            <text:p>RPI61</text:p>
          </table:table-cell>
          <table:table-cell table:formula="of:=IF(LEN([.L50])&gt;0;IF(LEN([.Y50])&gt;0;CONCATENATE([.Y50];&quot;/&quot;;[.L50]);[.L50]);CONCATENATE(&quot;&quot;;[.Y50]))" office:value-type="string" office:string-value="RPI61" calcext:value-type="string">
            <text:p>RPI61</text:p>
          </table:table-cell>
          <table:table-cell table:formula="of:=IF(LEN([.M50])&gt;0;IF(LEN([.Z50])&gt;0;CONCATENATE([.Z50];&quot;/&quot;;[.M50]);[.M50]);CONCATENATE(&quot;&quot;;[.Z50]))" office:value-type="string" office:string-value="RPI61" calcext:value-type="string">
            <text:p>RPI61</text:p>
          </table:table-cell>
          <table:table-cell table:formula="of:=IF(LEN([.N50])&gt;0;IF(LEN([.AA50])&gt;0;CONCATENATE([.AA50];&quot;/&quot;;[.N50]);[.N50]);CONCATENATE(&quot;&quot;;[.AA50]))" office:value-type="string" office:string-value="RPI61" calcext:value-type="string">
            <text:p>RPI61</text:p>
          </table:table-cell>
          <table:table-cell table:formula="of:=IF(LEN([.O50])&gt;0;IF(LEN([.AB50])&gt;0;CONCATENATE([.AB50];&quot;/&quot;;[.O50]);[.O50]);CONCATENATE(&quot;&quot;;[.AB50]))" office:value-type="string" office:string-value="RPI61" calcext:value-type="string">
            <text:p>RPI61</text:p>
          </table:table-cell>
          <table:table-cell table:formula="of:=IF(LEN([.P50])&gt;0;IF(LEN([.AC50])&gt;0;CONCATENATE([.AC50];&quot;/&quot;;[.P50]);[.P50]);CONCATENATE(&quot;&quot;;[.AC50]))" office:value-type="string" office:string-value="RPI61" calcext:value-type="string">
            <text:p>RPI61</text:p>
          </table:table-cell>
          <table:table-cell table:formula="of:=IF(LEN([.Q50])&gt;0;IF(LEN([.AD50])&gt;0;CONCATENATE([.AD50];&quot;/&quot;;[.Q50]);[.Q50]);CONCATENATE(&quot;&quot;;[.AD50]))" office:value-type="string" office:string-value="RPI61" calcext:value-type="string">
            <text:p>RPI61</text:p>
          </table:table-cell>
          <table:table-cell table:formula="of:=IF(LEN([.R50])&gt;0;IF(LEN([.AE50])&gt;0;CONCATENATE([.AE50];&quot;/&quot;;[.R50]);[.R50]);CONCATENATE(&quot;&quot;;[.AE50]))" office:value-type="string" office:string-value="RPI61/RC13" calcext:value-type="string">
            <text:p>RPI61/RC13</text:p>
          </table:table-cell>
          <table:table-cell table:number-columns-repeated="992"/>
        </table:table-row>
        <table:table-row table:style-name="ro13">
          <table:table-cell table:formula="of:=IF(LEN([.C51])&gt;0;CONCATENATE([.$A$1];&quot;_&quot;;TEXT([.B51];&quot;00&quot;));&quot;&quot;)" office:value-type="string" office:string-value="DSPIC33EV256GM106_48" calcext:value-type="string">
            <text:p>DSPIC33EV256GM106_48</text:p>
          </table:table-cell>
          <table:table-cell table:formula="of:=IF(LEN([.C51])&gt;0;1+[.B50];&quot;&quot;)" office:value-type="float" office:value="48" calcext:value-type="float">
            <text:p>48</text:p>
          </table:table-cell>
          <table:table-cell table:formula="of:=CONCATENATE(&quot;&quot;;[.AF51])" office:value-type="string" office:string-value="AN26/CVRef10/ASCL1/RP40/T4CK/RB8" calcext:value-type="string">
            <text:p>AN26/CVRef10/ASCL1/RP40/T4CK/RB8</text:p>
          </table:table-cell>
          <table:table-cell table:number-columns-repeated="2"/>
          <table:table-cell office:value-type="string" calcext:value-type="string">
            <text:p>AN26</text:p>
          </table:table-cell>
          <table:table-cell table:number-columns-repeated="3"/>
          <table:table-cell office:value-type="string" calcext:value-type="string">
            <text:p>CVRef10</text:p>
          </table:table-cell>
          <table:table-cell/>
          <table:table-cell office:value-type="string" calcext:value-type="string">
            <text:p>ASCL1</text:p>
          </table:table-cell>
          <table:table-cell table:number-columns-repeated="2"/>
          <table:table-cell office:value-type="string" calcext:value-type="string">
            <text:p>RP40</text:p>
          </table:table-cell>
          <table:table-cell/>
          <table:table-cell office:value-type="string" calcext:value-type="string">
            <text:p>T4CK</text:p>
          </table:table-cell>
          <table:table-cell office:value-type="string" calcext:value-type="string">
            <text:p>RB8</text:p>
          </table:table-cell>
          <table:table-cell table:formula="of:=IF(LEN([.E51])&gt;0;IF(LEN([.D51])&gt;0;CONCATENATE([.D51];&quot;/&quot;;[.E51]);[.E51]);CONCATENATE(&quot;&quot;;[.D51]))">
            <text:p/>
          </table:table-cell>
          <table:table-cell table:formula="of:=IF(LEN([.F51])&gt;0;IF(LEN([.S51])&gt;0;CONCATENATE([.S51];&quot;/&quot;;[.F51]);[.F51]);CONCATENATE(&quot;&quot;;[.S51]))" office:value-type="string" office:string-value="AN26" calcext:value-type="string">
            <text:p>AN26</text:p>
          </table:table-cell>
          <table:table-cell table:formula="of:=IF(LEN([.G51])&gt;0;IF(LEN([.T51])&gt;0;CONCATENATE([.T51];&quot;/&quot;;[.G51]);[.G51]);CONCATENATE(&quot;&quot;;[.T51]))" office:value-type="string" office:string-value="AN26" calcext:value-type="string">
            <text:p>AN26</text:p>
          </table:table-cell>
          <table:table-cell table:formula="of:=IF(LEN([.H51])&gt;0;IF(LEN([.U51])&gt;0;CONCATENATE([.U51];&quot;/&quot;;[.H51]);[.H51]);CONCATENATE(&quot;&quot;;[.U51]))" office:value-type="string" office:string-value="AN26" calcext:value-type="string">
            <text:p>AN26</text:p>
          </table:table-cell>
          <table:table-cell table:formula="of:=IF(LEN([.I51])&gt;0;IF(LEN([.V51])&gt;0;CONCATENATE([.V51];&quot;/&quot;;[.I51]);[.I51]);CONCATENATE(&quot;&quot;;[.V51]))" office:value-type="string" office:string-value="AN26" calcext:value-type="string">
            <text:p>AN26</text:p>
          </table:table-cell>
          <table:table-cell table:formula="of:=IF(LEN([.J51])&gt;0;IF(LEN([.W51])&gt;0;CONCATENATE([.W51];&quot;/&quot;;[.J51]);[.J51]);CONCATENATE(&quot;&quot;;[.W51]))" office:value-type="string" office:string-value="AN26/CVRef10" calcext:value-type="string">
            <text:p>AN26/CVRef10</text:p>
          </table:table-cell>
          <table:table-cell table:formula="of:=IF(LEN([.K51])&gt;0;IF(LEN([.X51])&gt;0;CONCATENATE([.X51];&quot;/&quot;;[.K51]);[.K51]);CONCATENATE(&quot;&quot;;[.X51]))" office:value-type="string" office:string-value="AN26/CVRef10" calcext:value-type="string">
            <text:p>AN26/CVRef10</text:p>
          </table:table-cell>
          <table:table-cell table:formula="of:=IF(LEN([.L51])&gt;0;IF(LEN([.Y51])&gt;0;CONCATENATE([.Y51];&quot;/&quot;;[.L51]);[.L51]);CONCATENATE(&quot;&quot;;[.Y51]))" office:value-type="string" office:string-value="AN26/CVRef10/ASCL1" calcext:value-type="string">
            <text:p>AN26/CVRef10/ASCL1</text:p>
          </table:table-cell>
          <table:table-cell table:formula="of:=IF(LEN([.M51])&gt;0;IF(LEN([.Z51])&gt;0;CONCATENATE([.Z51];&quot;/&quot;;[.M51]);[.M51]);CONCATENATE(&quot;&quot;;[.Z51]))" office:value-type="string" office:string-value="AN26/CVRef10/ASCL1" calcext:value-type="string">
            <text:p>AN26/CVRef10/ASCL1</text:p>
          </table:table-cell>
          <table:table-cell table:formula="of:=IF(LEN([.N51])&gt;0;IF(LEN([.AA51])&gt;0;CONCATENATE([.AA51];&quot;/&quot;;[.N51]);[.N51]);CONCATENATE(&quot;&quot;;[.AA51]))" office:value-type="string" office:string-value="AN26/CVRef10/ASCL1" calcext:value-type="string">
            <text:p>AN26/CVRef10/ASCL1</text:p>
          </table:table-cell>
          <table:table-cell table:formula="of:=IF(LEN([.O51])&gt;0;IF(LEN([.AB51])&gt;0;CONCATENATE([.AB51];&quot;/&quot;;[.O51]);[.O51]);CONCATENATE(&quot;&quot;;[.AB51]))" office:value-type="string" office:string-value="AN26/CVRef10/ASCL1/RP40" calcext:value-type="string">
            <text:p>AN26/CVRef10/ASCL1/RP40</text:p>
          </table:table-cell>
          <table:table-cell table:formula="of:=IF(LEN([.P51])&gt;0;IF(LEN([.AC51])&gt;0;CONCATENATE([.AC51];&quot;/&quot;;[.P51]);[.P51]);CONCATENATE(&quot;&quot;;[.AC51]))" office:value-type="string" office:string-value="AN26/CVRef10/ASCL1/RP40" calcext:value-type="string">
            <text:p>AN26/CVRef10/ASCL1/RP40</text:p>
          </table:table-cell>
          <table:table-cell table:formula="of:=IF(LEN([.Q51])&gt;0;IF(LEN([.AD51])&gt;0;CONCATENATE([.AD51];&quot;/&quot;;[.Q51]);[.Q51]);CONCATENATE(&quot;&quot;;[.AD51]))" office:value-type="string" office:string-value="AN26/CVRef10/ASCL1/RP40/T4CK" calcext:value-type="string">
            <text:p>AN26/CVRef10/ASCL1/RP40/T4CK</text:p>
          </table:table-cell>
          <table:table-cell table:formula="of:=IF(LEN([.R51])&gt;0;IF(LEN([.AE51])&gt;0;CONCATENATE([.AE51];&quot;/&quot;;[.R51]);[.R51]);CONCATENATE(&quot;&quot;;[.AE51]))" office:value-type="string" office:string-value="AN26/CVRef10/ASCL1/RP40/T4CK/RB8" calcext:value-type="string">
            <text:p>AN26/CVRef10/ASCL1/RP40/T4CK/RB8</text:p>
          </table:table-cell>
          <table:table-cell table:number-columns-repeated="992"/>
        </table:table-row>
        <table:table-row table:style-name="ro13">
          <table:table-cell table:formula="of:=IF(LEN([.C52])&gt;0;CONCATENATE([.$A$1];&quot;_&quot;;TEXT([.B52];&quot;00&quot;));&quot;&quot;)" office:value-type="string" office:string-value="DSPIC33EV256GM106_49" calcext:value-type="string">
            <text:p>DSPIC33EV256GM106_49</text:p>
          </table:table-cell>
          <table:table-cell table:formula="of:=IF(LEN([.C52])&gt;0;1+[.B51];&quot;&quot;)" office:value-type="float" office:value="49" calcext:value-type="float">
            <text:p>49</text:p>
          </table:table-cell>
          <table:table-cell table:formula="of:=CONCATENATE(&quot;&quot;;[.AF52])" office:value-type="string" office:string-value="OA5IN-/AN27/C1IN1-/ASDA1/RP41/RB9" calcext:value-type="string">
            <text:p>OA5IN-/AN27/C1IN1-/ASDA1/RP41/RB9</text:p>
          </table:table-cell>
          <table:table-cell/>
          <table:table-cell office:value-type="string" calcext:value-type="string">
            <text:p>OA5IN-</text:p>
          </table:table-cell>
          <table:table-cell office:value-type="string" calcext:value-type="string">
            <text:p>AN27</text:p>
          </table:table-cell>
          <table:table-cell office:value-type="string" calcext:value-type="string">
            <text:p>C1IN1-</text:p>
          </table:table-cell>
          <table:table-cell table:number-columns-repeated="2"/>
          <table:table-cell office:value-type="string" calcext:value-type="string">
            <text:p>ASDA1</text:p>
          </table:table-cell>
          <table:table-cell table:number-columns-repeated="4"/>
          <table:table-cell office:value-type="string" calcext:value-type="string">
            <text:p>RP41</text:p>
          </table:table-cell>
          <table:table-cell table:number-columns-repeated="2"/>
          <table:table-cell office:value-type="string" calcext:value-type="string">
            <text:p>RB9</text:p>
          </table:table-cell>
          <table:table-cell table:formula="of:=IF(LEN([.E52])&gt;0;IF(LEN([.D52])&gt;0;CONCATENATE([.D52];&quot;/&quot;;[.E52]);[.E52]);CONCATENATE(&quot;&quot;;[.D52]))" office:value-type="string" office:string-value="OA5IN-" calcext:value-type="string">
            <text:p>OA5IN-</text:p>
          </table:table-cell>
          <table:table-cell table:formula="of:=IF(LEN([.F52])&gt;0;IF(LEN([.S52])&gt;0;CONCATENATE([.S52];&quot;/&quot;;[.F52]);[.F52]);CONCATENATE(&quot;&quot;;[.S52]))" office:value-type="string" office:string-value="OA5IN-/AN27" calcext:value-type="string">
            <text:p>OA5IN-/AN27</text:p>
          </table:table-cell>
          <table:table-cell table:formula="of:=IF(LEN([.G52])&gt;0;IF(LEN([.T52])&gt;0;CONCATENATE([.T52];&quot;/&quot;;[.G52]);[.G52]);CONCATENATE(&quot;&quot;;[.T52]))" office:value-type="string" office:string-value="OA5IN-/AN27/C1IN1-" calcext:value-type="string">
            <text:p>OA5IN-/AN27/C1IN1-</text:p>
          </table:table-cell>
          <table:table-cell table:formula="of:=IF(LEN([.H52])&gt;0;IF(LEN([.U52])&gt;0;CONCATENATE([.U52];&quot;/&quot;;[.H52]);[.H52]);CONCATENATE(&quot;&quot;;[.U52]))" office:value-type="string" office:string-value="OA5IN-/AN27/C1IN1-" calcext:value-type="string">
            <text:p>OA5IN-/AN27/C1IN1-</text:p>
          </table:table-cell>
          <table:table-cell table:formula="of:=IF(LEN([.I52])&gt;0;IF(LEN([.V52])&gt;0;CONCATENATE([.V52];&quot;/&quot;;[.I52]);[.I52]);CONCATENATE(&quot;&quot;;[.V52]))" office:value-type="string" office:string-value="OA5IN-/AN27/C1IN1-" calcext:value-type="string">
            <text:p>OA5IN-/AN27/C1IN1-</text:p>
          </table:table-cell>
          <table:table-cell table:formula="of:=IF(LEN([.J52])&gt;0;IF(LEN([.W52])&gt;0;CONCATENATE([.W52];&quot;/&quot;;[.J52]);[.J52]);CONCATENATE(&quot;&quot;;[.W52]))" office:value-type="string" office:string-value="OA5IN-/AN27/C1IN1-/ASDA1" calcext:value-type="string">
            <text:p>OA5IN-/AN27/C1IN1-/ASDA1</text:p>
          </table:table-cell>
          <table:table-cell table:formula="of:=IF(LEN([.K52])&gt;0;IF(LEN([.X52])&gt;0;CONCATENATE([.X52];&quot;/&quot;;[.K52]);[.K52]);CONCATENATE(&quot;&quot;;[.X52]))" office:value-type="string" office:string-value="OA5IN-/AN27/C1IN1-/ASDA1" calcext:value-type="string">
            <text:p>OA5IN-/AN27/C1IN1-/ASDA1</text:p>
          </table:table-cell>
          <table:table-cell table:formula="of:=IF(LEN([.L52])&gt;0;IF(LEN([.Y52])&gt;0;CONCATENATE([.Y52];&quot;/&quot;;[.L52]);[.L52]);CONCATENATE(&quot;&quot;;[.Y52]))" office:value-type="string" office:string-value="OA5IN-/AN27/C1IN1-/ASDA1" calcext:value-type="string">
            <text:p>OA5IN-/AN27/C1IN1-/ASDA1</text:p>
          </table:table-cell>
          <table:table-cell table:formula="of:=IF(LEN([.M52])&gt;0;IF(LEN([.Z52])&gt;0;CONCATENATE([.Z52];&quot;/&quot;;[.M52]);[.M52]);CONCATENATE(&quot;&quot;;[.Z52]))" office:value-type="string" office:string-value="OA5IN-/AN27/C1IN1-/ASDA1" calcext:value-type="string">
            <text:p>OA5IN-/AN27/C1IN1-/ASDA1</text:p>
          </table:table-cell>
          <table:table-cell table:formula="of:=IF(LEN([.N52])&gt;0;IF(LEN([.AA52])&gt;0;CONCATENATE([.AA52];&quot;/&quot;;[.N52]);[.N52]);CONCATENATE(&quot;&quot;;[.AA52]))" office:value-type="string" office:string-value="OA5IN-/AN27/C1IN1-/ASDA1" calcext:value-type="string">
            <text:p>OA5IN-/AN27/C1IN1-/ASDA1</text:p>
          </table:table-cell>
          <table:table-cell table:formula="of:=IF(LEN([.O52])&gt;0;IF(LEN([.AB52])&gt;0;CONCATENATE([.AB52];&quot;/&quot;;[.O52]);[.O52]);CONCATENATE(&quot;&quot;;[.AB52]))" office:value-type="string" office:string-value="OA5IN-/AN27/C1IN1-/ASDA1/RP41" calcext:value-type="string">
            <text:p>OA5IN-/AN27/C1IN1-/ASDA1/RP41</text:p>
          </table:table-cell>
          <table:table-cell table:formula="of:=IF(LEN([.P52])&gt;0;IF(LEN([.AC52])&gt;0;CONCATENATE([.AC52];&quot;/&quot;;[.P52]);[.P52]);CONCATENATE(&quot;&quot;;[.AC52]))" office:value-type="string" office:string-value="OA5IN-/AN27/C1IN1-/ASDA1/RP41" calcext:value-type="string">
            <text:p>OA5IN-/AN27/C1IN1-/ASDA1/RP41</text:p>
          </table:table-cell>
          <table:table-cell table:formula="of:=IF(LEN([.Q52])&gt;0;IF(LEN([.AD52])&gt;0;CONCATENATE([.AD52];&quot;/&quot;;[.Q52]);[.Q52]);CONCATENATE(&quot;&quot;;[.AD52]))" office:value-type="string" office:string-value="OA5IN-/AN27/C1IN1-/ASDA1/RP41" calcext:value-type="string">
            <text:p>OA5IN-/AN27/C1IN1-/ASDA1/RP41</text:p>
          </table:table-cell>
          <table:table-cell table:formula="of:=IF(LEN([.R52])&gt;0;IF(LEN([.AE52])&gt;0;CONCATENATE([.AE52];&quot;/&quot;;[.R52]);[.R52]);CONCATENATE(&quot;&quot;;[.AE52]))" office:value-type="string" office:string-value="OA5IN-/AN27/C1IN1-/ASDA1/RP41/RB9" calcext:value-type="string">
            <text:p>OA5IN-/AN27/C1IN1-/ASDA1/RP41/RB9</text:p>
          </table:table-cell>
          <table:table-cell table:number-columns-repeated="992"/>
        </table:table-row>
        <table:table-row table:style-name="ro13">
          <table:table-cell table:formula="of:=IF(LEN([.C53])&gt;0;CONCATENATE([.$A$1];&quot;_&quot;;TEXT([.B53];&quot;00&quot;));&quot;&quot;)" office:value-type="string" office:string-value="DSPIC33EV256GM106_50" calcext:value-type="string">
            <text:p>DSPIC33EV256GM106_50</text:p>
          </table:table-cell>
          <table:table-cell table:formula="of:=IF(LEN([.C53])&gt;0;1+[.B52];&quot;&quot;)" office:value-type="float" office:value="50" calcext:value-type="float">
            <text:p>50</text:p>
          </table:table-cell>
          <table:table-cell table:formula="of:=CONCATENATE(&quot;&quot;;[.AF53])" office:value-type="string" office:string-value="AN53/RP54/RC6" calcext:value-type="string">
            <text:p>AN53/RP54/RC6</text:p>
          </table:table-cell>
          <table:table-cell table:number-columns-repeated="2"/>
          <table:table-cell office:value-type="string" calcext:value-type="string">
            <text:p>AN53</text:p>
          </table:table-cell>
          <table:table-cell table:number-columns-repeated="8"/>
          <table:table-cell office:value-type="string" calcext:value-type="string">
            <text:p>RP54</text:p>
          </table:table-cell>
          <table:table-cell table:number-columns-repeated="2"/>
          <table:table-cell office:value-type="string" calcext:value-type="string">
            <text:p>RC6</text:p>
          </table:table-cell>
          <table:table-cell table:formula="of:=IF(LEN([.E53])&gt;0;IF(LEN([.D53])&gt;0;CONCATENATE([.D53];&quot;/&quot;;[.E53]);[.E53]);CONCATENATE(&quot;&quot;;[.D53]))">
            <text:p/>
          </table:table-cell>
          <table:table-cell table:formula="of:=IF(LEN([.F53])&gt;0;IF(LEN([.S53])&gt;0;CONCATENATE([.S53];&quot;/&quot;;[.F53]);[.F53]);CONCATENATE(&quot;&quot;;[.S53]))" office:value-type="string" office:string-value="AN53" calcext:value-type="string">
            <text:p>AN53</text:p>
          </table:table-cell>
          <table:table-cell table:formula="of:=IF(LEN([.G53])&gt;0;IF(LEN([.T53])&gt;0;CONCATENATE([.T53];&quot;/&quot;;[.G53]);[.G53]);CONCATENATE(&quot;&quot;;[.T53]))" office:value-type="string" office:string-value="AN53" calcext:value-type="string">
            <text:p>AN53</text:p>
          </table:table-cell>
          <table:table-cell table:formula="of:=IF(LEN([.H53])&gt;0;IF(LEN([.U53])&gt;0;CONCATENATE([.U53];&quot;/&quot;;[.H53]);[.H53]);CONCATENATE(&quot;&quot;;[.U53]))" office:value-type="string" office:string-value="AN53" calcext:value-type="string">
            <text:p>AN53</text:p>
          </table:table-cell>
          <table:table-cell table:formula="of:=IF(LEN([.I53])&gt;0;IF(LEN([.V53])&gt;0;CONCATENATE([.V53];&quot;/&quot;;[.I53]);[.I53]);CONCATENATE(&quot;&quot;;[.V53]))" office:value-type="string" office:string-value="AN53" calcext:value-type="string">
            <text:p>AN53</text:p>
          </table:table-cell>
          <table:table-cell table:formula="of:=IF(LEN([.J53])&gt;0;IF(LEN([.W53])&gt;0;CONCATENATE([.W53];&quot;/&quot;;[.J53]);[.J53]);CONCATENATE(&quot;&quot;;[.W53]))" office:value-type="string" office:string-value="AN53" calcext:value-type="string">
            <text:p>AN53</text:p>
          </table:table-cell>
          <table:table-cell table:formula="of:=IF(LEN([.K53])&gt;0;IF(LEN([.X53])&gt;0;CONCATENATE([.X53];&quot;/&quot;;[.K53]);[.K53]);CONCATENATE(&quot;&quot;;[.X53]))" office:value-type="string" office:string-value="AN53" calcext:value-type="string">
            <text:p>AN53</text:p>
          </table:table-cell>
          <table:table-cell table:formula="of:=IF(LEN([.L53])&gt;0;IF(LEN([.Y53])&gt;0;CONCATENATE([.Y53];&quot;/&quot;;[.L53]);[.L53]);CONCATENATE(&quot;&quot;;[.Y53]))" office:value-type="string" office:string-value="AN53" calcext:value-type="string">
            <text:p>AN53</text:p>
          </table:table-cell>
          <table:table-cell table:formula="of:=IF(LEN([.M53])&gt;0;IF(LEN([.Z53])&gt;0;CONCATENATE([.Z53];&quot;/&quot;;[.M53]);[.M53]);CONCATENATE(&quot;&quot;;[.Z53]))" office:value-type="string" office:string-value="AN53" calcext:value-type="string">
            <text:p>AN53</text:p>
          </table:table-cell>
          <table:table-cell table:formula="of:=IF(LEN([.N53])&gt;0;IF(LEN([.AA53])&gt;0;CONCATENATE([.AA53];&quot;/&quot;;[.N53]);[.N53]);CONCATENATE(&quot;&quot;;[.AA53]))" office:value-type="string" office:string-value="AN53" calcext:value-type="string">
            <text:p>AN53</text:p>
          </table:table-cell>
          <table:table-cell table:formula="of:=IF(LEN([.O53])&gt;0;IF(LEN([.AB53])&gt;0;CONCATENATE([.AB53];&quot;/&quot;;[.O53]);[.O53]);CONCATENATE(&quot;&quot;;[.AB53]))" office:value-type="string" office:string-value="AN53/RP54" calcext:value-type="string">
            <text:p>AN53/RP54</text:p>
          </table:table-cell>
          <table:table-cell table:formula="of:=IF(LEN([.P53])&gt;0;IF(LEN([.AC53])&gt;0;CONCATENATE([.AC53];&quot;/&quot;;[.P53]);[.P53]);CONCATENATE(&quot;&quot;;[.AC53]))" office:value-type="string" office:string-value="AN53/RP54" calcext:value-type="string">
            <text:p>AN53/RP54</text:p>
          </table:table-cell>
          <table:table-cell table:formula="of:=IF(LEN([.Q53])&gt;0;IF(LEN([.AD53])&gt;0;CONCATENATE([.AD53];&quot;/&quot;;[.Q53]);[.Q53]);CONCATENATE(&quot;&quot;;[.AD53]))" office:value-type="string" office:string-value="AN53/RP54" calcext:value-type="string">
            <text:p>AN53/RP54</text:p>
          </table:table-cell>
          <table:table-cell table:formula="of:=IF(LEN([.R53])&gt;0;IF(LEN([.AE53])&gt;0;CONCATENATE([.AE53];&quot;/&quot;;[.R53]);[.R53]);CONCATENATE(&quot;&quot;;[.AE53]))" office:value-type="string" office:string-value="AN53/RP54/RC6" calcext:value-type="string">
            <text:p>AN53/RP54/RC6</text:p>
          </table:table-cell>
          <table:table-cell table:number-columns-repeated="992"/>
        </table:table-row>
        <table:table-row table:style-name="ro13">
          <table:table-cell table:formula="of:=IF(LEN([.C54])&gt;0;CONCATENATE([.$A$1];&quot;_&quot;;TEXT([.B54];&quot;00&quot;));&quot;&quot;)" office:value-type="string" office:string-value="DSPIC33EV256GM106_51" calcext:value-type="string">
            <text:p>DSPIC33EV256GM106_51</text:p>
          </table:table-cell>
          <table:table-cell table:formula="of:=IF(LEN([.C54])&gt;0;1+[.B53];&quot;&quot;)" office:value-type="float" office:value="51" calcext:value-type="float">
            <text:p>51</text:p>
          </table:table-cell>
          <table:table-cell table:formula="of:=CONCATENATE(&quot;&quot;;[.AF54])" office:value-type="string" office:string-value="AN52/RP55/RC7" calcext:value-type="string">
            <text:p>AN52/RP55/RC7</text:p>
          </table:table-cell>
          <table:table-cell table:number-columns-repeated="2"/>
          <table:table-cell office:value-type="string" calcext:value-type="string">
            <text:p>AN52</text:p>
          </table:table-cell>
          <table:table-cell table:number-columns-repeated="8"/>
          <table:table-cell office:value-type="string" calcext:value-type="string">
            <text:p>RP55</text:p>
          </table:table-cell>
          <table:table-cell table:number-columns-repeated="2"/>
          <table:table-cell office:value-type="string" calcext:value-type="string">
            <text:p>RC7</text:p>
          </table:table-cell>
          <table:table-cell table:formula="of:=IF(LEN([.E54])&gt;0;IF(LEN([.D54])&gt;0;CONCATENATE([.D54];&quot;/&quot;;[.E54]);[.E54]);CONCATENATE(&quot;&quot;;[.D54]))">
            <text:p/>
          </table:table-cell>
          <table:table-cell table:formula="of:=IF(LEN([.F54])&gt;0;IF(LEN([.S54])&gt;0;CONCATENATE([.S54];&quot;/&quot;;[.F54]);[.F54]);CONCATENATE(&quot;&quot;;[.S54]))" office:value-type="string" office:string-value="AN52" calcext:value-type="string">
            <text:p>AN52</text:p>
          </table:table-cell>
          <table:table-cell table:formula="of:=IF(LEN([.G54])&gt;0;IF(LEN([.T54])&gt;0;CONCATENATE([.T54];&quot;/&quot;;[.G54]);[.G54]);CONCATENATE(&quot;&quot;;[.T54]))" office:value-type="string" office:string-value="AN52" calcext:value-type="string">
            <text:p>AN52</text:p>
          </table:table-cell>
          <table:table-cell table:formula="of:=IF(LEN([.H54])&gt;0;IF(LEN([.U54])&gt;0;CONCATENATE([.U54];&quot;/&quot;;[.H54]);[.H54]);CONCATENATE(&quot;&quot;;[.U54]))" office:value-type="string" office:string-value="AN52" calcext:value-type="string">
            <text:p>AN52</text:p>
          </table:table-cell>
          <table:table-cell table:formula="of:=IF(LEN([.I54])&gt;0;IF(LEN([.V54])&gt;0;CONCATENATE([.V54];&quot;/&quot;;[.I54]);[.I54]);CONCATENATE(&quot;&quot;;[.V54]))" office:value-type="string" office:string-value="AN52" calcext:value-type="string">
            <text:p>AN52</text:p>
          </table:table-cell>
          <table:table-cell table:formula="of:=IF(LEN([.J54])&gt;0;IF(LEN([.W54])&gt;0;CONCATENATE([.W54];&quot;/&quot;;[.J54]);[.J54]);CONCATENATE(&quot;&quot;;[.W54]))" office:value-type="string" office:string-value="AN52" calcext:value-type="string">
            <text:p>AN52</text:p>
          </table:table-cell>
          <table:table-cell table:formula="of:=IF(LEN([.K54])&gt;0;IF(LEN([.X54])&gt;0;CONCATENATE([.X54];&quot;/&quot;;[.K54]);[.K54]);CONCATENATE(&quot;&quot;;[.X54]))" office:value-type="string" office:string-value="AN52" calcext:value-type="string">
            <text:p>AN52</text:p>
          </table:table-cell>
          <table:table-cell table:formula="of:=IF(LEN([.L54])&gt;0;IF(LEN([.Y54])&gt;0;CONCATENATE([.Y54];&quot;/&quot;;[.L54]);[.L54]);CONCATENATE(&quot;&quot;;[.Y54]))" office:value-type="string" office:string-value="AN52" calcext:value-type="string">
            <text:p>AN52</text:p>
          </table:table-cell>
          <table:table-cell table:formula="of:=IF(LEN([.M54])&gt;0;IF(LEN([.Z54])&gt;0;CONCATENATE([.Z54];&quot;/&quot;;[.M54]);[.M54]);CONCATENATE(&quot;&quot;;[.Z54]))" office:value-type="string" office:string-value="AN52" calcext:value-type="string">
            <text:p>AN52</text:p>
          </table:table-cell>
          <table:table-cell table:formula="of:=IF(LEN([.N54])&gt;0;IF(LEN([.AA54])&gt;0;CONCATENATE([.AA54];&quot;/&quot;;[.N54]);[.N54]);CONCATENATE(&quot;&quot;;[.AA54]))" office:value-type="string" office:string-value="AN52" calcext:value-type="string">
            <text:p>AN52</text:p>
          </table:table-cell>
          <table:table-cell table:formula="of:=IF(LEN([.O54])&gt;0;IF(LEN([.AB54])&gt;0;CONCATENATE([.AB54];&quot;/&quot;;[.O54]);[.O54]);CONCATENATE(&quot;&quot;;[.AB54]))" office:value-type="string" office:string-value="AN52/RP55" calcext:value-type="string">
            <text:p>AN52/RP55</text:p>
          </table:table-cell>
          <table:table-cell table:formula="of:=IF(LEN([.P54])&gt;0;IF(LEN([.AC54])&gt;0;CONCATENATE([.AC54];&quot;/&quot;;[.P54]);[.P54]);CONCATENATE(&quot;&quot;;[.AC54]))" office:value-type="string" office:string-value="AN52/RP55" calcext:value-type="string">
            <text:p>AN52/RP55</text:p>
          </table:table-cell>
          <table:table-cell table:formula="of:=IF(LEN([.Q54])&gt;0;IF(LEN([.AD54])&gt;0;CONCATENATE([.AD54];&quot;/&quot;;[.Q54]);[.Q54]);CONCATENATE(&quot;&quot;;[.AD54]))" office:value-type="string" office:string-value="AN52/RP55" calcext:value-type="string">
            <text:p>AN52/RP55</text:p>
          </table:table-cell>
          <table:table-cell table:formula="of:=IF(LEN([.R54])&gt;0;IF(LEN([.AE54])&gt;0;CONCATENATE([.AE54];&quot;/&quot;;[.R54]);[.R54]);CONCATENATE(&quot;&quot;;[.AE54]))" office:value-type="string" office:string-value="AN52/RP55/RC7" calcext:value-type="string">
            <text:p>AN52/RP55/RC7</text:p>
          </table:table-cell>
          <table:table-cell table:number-columns-repeated="992"/>
        </table:table-row>
        <table:table-row table:style-name="ro13">
          <table:table-cell table:formula="of:=IF(LEN([.C55])&gt;0;CONCATENATE([.$A$1];&quot;_&quot;;TEXT([.B55];&quot;00&quot;));&quot;&quot;)" office:value-type="string" office:string-value="DSPIC33EV256GM106_52" calcext:value-type="string">
            <text:p>DSPIC33EV256GM106_52</text:p>
          </table:table-cell>
          <table:table-cell table:formula="of:=IF(LEN([.C55])&gt;0;1+[.B54];&quot;&quot;)" office:value-type="float" office:value="52" calcext:value-type="float">
            <text:p>52</text:p>
          </table:table-cell>
          <table:table-cell table:formula="of:=CONCATENATE(&quot;&quot;;[.AF55])" office:value-type="string" office:string-value="AN51/RP56/RC8" calcext:value-type="string">
            <text:p>AN51/RP56/RC8</text:p>
          </table:table-cell>
          <table:table-cell table:number-columns-repeated="2"/>
          <table:table-cell office:value-type="string" calcext:value-type="string">
            <text:p>AN51</text:p>
          </table:table-cell>
          <table:table-cell table:number-columns-repeated="8"/>
          <table:table-cell office:value-type="string" calcext:value-type="string">
            <text:p>RP56</text:p>
          </table:table-cell>
          <table:table-cell table:number-columns-repeated="2"/>
          <table:table-cell office:value-type="string" calcext:value-type="string">
            <text:p>RC8</text:p>
          </table:table-cell>
          <table:table-cell table:formula="of:=IF(LEN([.E55])&gt;0;IF(LEN([.D55])&gt;0;CONCATENATE([.D55];&quot;/&quot;;[.E55]);[.E55]);CONCATENATE(&quot;&quot;;[.D55]))">
            <text:p/>
          </table:table-cell>
          <table:table-cell table:formula="of:=IF(LEN([.F55])&gt;0;IF(LEN([.S55])&gt;0;CONCATENATE([.S55];&quot;/&quot;;[.F55]);[.F55]);CONCATENATE(&quot;&quot;;[.S55]))" office:value-type="string" office:string-value="AN51" calcext:value-type="string">
            <text:p>AN51</text:p>
          </table:table-cell>
          <table:table-cell table:formula="of:=IF(LEN([.G55])&gt;0;IF(LEN([.T55])&gt;0;CONCATENATE([.T55];&quot;/&quot;;[.G55]);[.G55]);CONCATENATE(&quot;&quot;;[.T55]))" office:value-type="string" office:string-value="AN51" calcext:value-type="string">
            <text:p>AN51</text:p>
          </table:table-cell>
          <table:table-cell table:formula="of:=IF(LEN([.H55])&gt;0;IF(LEN([.U55])&gt;0;CONCATENATE([.U55];&quot;/&quot;;[.H55]);[.H55]);CONCATENATE(&quot;&quot;;[.U55]))" office:value-type="string" office:string-value="AN51" calcext:value-type="string">
            <text:p>AN51</text:p>
          </table:table-cell>
          <table:table-cell table:formula="of:=IF(LEN([.I55])&gt;0;IF(LEN([.V55])&gt;0;CONCATENATE([.V55];&quot;/&quot;;[.I55]);[.I55]);CONCATENATE(&quot;&quot;;[.V55]))" office:value-type="string" office:string-value="AN51" calcext:value-type="string">
            <text:p>AN51</text:p>
          </table:table-cell>
          <table:table-cell table:formula="of:=IF(LEN([.J55])&gt;0;IF(LEN([.W55])&gt;0;CONCATENATE([.W55];&quot;/&quot;;[.J55]);[.J55]);CONCATENATE(&quot;&quot;;[.W55]))" office:value-type="string" office:string-value="AN51" calcext:value-type="string">
            <text:p>AN51</text:p>
          </table:table-cell>
          <table:table-cell table:formula="of:=IF(LEN([.K55])&gt;0;IF(LEN([.X55])&gt;0;CONCATENATE([.X55];&quot;/&quot;;[.K55]);[.K55]);CONCATENATE(&quot;&quot;;[.X55]))" office:value-type="string" office:string-value="AN51" calcext:value-type="string">
            <text:p>AN51</text:p>
          </table:table-cell>
          <table:table-cell table:formula="of:=IF(LEN([.L55])&gt;0;IF(LEN([.Y55])&gt;0;CONCATENATE([.Y55];&quot;/&quot;;[.L55]);[.L55]);CONCATENATE(&quot;&quot;;[.Y55]))" office:value-type="string" office:string-value="AN51" calcext:value-type="string">
            <text:p>AN51</text:p>
          </table:table-cell>
          <table:table-cell table:formula="of:=IF(LEN([.M55])&gt;0;IF(LEN([.Z55])&gt;0;CONCATENATE([.Z55];&quot;/&quot;;[.M55]);[.M55]);CONCATENATE(&quot;&quot;;[.Z55]))" office:value-type="string" office:string-value="AN51" calcext:value-type="string">
            <text:p>AN51</text:p>
          </table:table-cell>
          <table:table-cell table:formula="of:=IF(LEN([.N55])&gt;0;IF(LEN([.AA55])&gt;0;CONCATENATE([.AA55];&quot;/&quot;;[.N55]);[.N55]);CONCATENATE(&quot;&quot;;[.AA55]))" office:value-type="string" office:string-value="AN51" calcext:value-type="string">
            <text:p>AN51</text:p>
          </table:table-cell>
          <table:table-cell table:formula="of:=IF(LEN([.O55])&gt;0;IF(LEN([.AB55])&gt;0;CONCATENATE([.AB55];&quot;/&quot;;[.O55]);[.O55]);CONCATENATE(&quot;&quot;;[.AB55]))" office:value-type="string" office:string-value="AN51/RP56" calcext:value-type="string">
            <text:p>AN51/RP56</text:p>
          </table:table-cell>
          <table:table-cell table:formula="of:=IF(LEN([.P55])&gt;0;IF(LEN([.AC55])&gt;0;CONCATENATE([.AC55];&quot;/&quot;;[.P55]);[.P55]);CONCATENATE(&quot;&quot;;[.AC55]))" office:value-type="string" office:string-value="AN51/RP56" calcext:value-type="string">
            <text:p>AN51/RP56</text:p>
          </table:table-cell>
          <table:table-cell table:formula="of:=IF(LEN([.Q55])&gt;0;IF(LEN([.AD55])&gt;0;CONCATENATE([.AD55];&quot;/&quot;;[.Q55]);[.Q55]);CONCATENATE(&quot;&quot;;[.AD55]))" office:value-type="string" office:string-value="AN51/RP56" calcext:value-type="string">
            <text:p>AN51/RP56</text:p>
          </table:table-cell>
          <table:table-cell table:formula="of:=IF(LEN([.R55])&gt;0;IF(LEN([.AE55])&gt;0;CONCATENATE([.AE55];&quot;/&quot;;[.R55]);[.R55]);CONCATENATE(&quot;&quot;;[.AE55]))" office:value-type="string" office:string-value="AN51/RP56/RC8" calcext:value-type="string">
            <text:p>AN51/RP56/RC8</text:p>
          </table:table-cell>
          <table:table-cell table:number-columns-repeated="992"/>
        </table:table-row>
        <table:table-row table:style-name="ro13">
          <table:table-cell table:formula="of:=IF(LEN([.C56])&gt;0;CONCATENATE([.$A$1];&quot;_&quot;;TEXT([.B56];&quot;00&quot;));&quot;&quot;)" office:value-type="string" office:string-value="DSPIC33EV256GM106_53" calcext:value-type="string">
            <text:p>DSPIC33EV256GM106_53</text:p>
          </table:table-cell>
          <table:table-cell table:formula="of:=IF(LEN([.C56])&gt;0;1+[.B55];&quot;&quot;)" office:value-type="float" office:value="53" calcext:value-type="float">
            <text:p>53</text:p>
          </table:table-cell>
          <table:table-cell table:formula="of:=CONCATENATE(&quot;&quot;;[.AF56])" office:value-type="string" office:string-value="RP69/RD5" calcext:value-type="string">
            <text:p>RP69/RD5</text:p>
          </table:table-cell>
          <table:table-cell table:number-columns-repeated="11"/>
          <table:table-cell office:value-type="string" calcext:value-type="string">
            <text:p>RP69</text:p>
          </table:table-cell>
          <table:table-cell table:number-columns-repeated="2"/>
          <table:table-cell office:value-type="string" calcext:value-type="string">
            <text:p>RD5</text:p>
          </table:table-cell>
          <table:table-cell table:formula="of:=IF(LEN([.E56])&gt;0;IF(LEN([.D56])&gt;0;CONCATENATE([.D56];&quot;/&quot;;[.E56]);[.E56]);CONCATENATE(&quot;&quot;;[.D56]))">
            <text:p/>
          </table:table-cell>
          <table:table-cell table:formula="of:=IF(LEN([.F56])&gt;0;IF(LEN([.S56])&gt;0;CONCATENATE([.S56];&quot;/&quot;;[.F56]);[.F56]);CONCATENATE(&quot;&quot;;[.S56]))">
            <text:p/>
          </table:table-cell>
          <table:table-cell table:formula="of:=IF(LEN([.G56])&gt;0;IF(LEN([.T56])&gt;0;CONCATENATE([.T56];&quot;/&quot;;[.G56]);[.G56]);CONCATENATE(&quot;&quot;;[.T56]))">
            <text:p/>
          </table:table-cell>
          <table:table-cell table:formula="of:=IF(LEN([.H56])&gt;0;IF(LEN([.U56])&gt;0;CONCATENATE([.U56];&quot;/&quot;;[.H56]);[.H56]);CONCATENATE(&quot;&quot;;[.U56]))">
            <text:p/>
          </table:table-cell>
          <table:table-cell table:formula="of:=IF(LEN([.I56])&gt;0;IF(LEN([.V56])&gt;0;CONCATENATE([.V56];&quot;/&quot;;[.I56]);[.I56]);CONCATENATE(&quot;&quot;;[.V56]))">
            <text:p/>
          </table:table-cell>
          <table:table-cell table:formula="of:=IF(LEN([.J56])&gt;0;IF(LEN([.W56])&gt;0;CONCATENATE([.W56];&quot;/&quot;;[.J56]);[.J56]);CONCATENATE(&quot;&quot;;[.W56]))">
            <text:p/>
          </table:table-cell>
          <table:table-cell table:formula="of:=IF(LEN([.K56])&gt;0;IF(LEN([.X56])&gt;0;CONCATENATE([.X56];&quot;/&quot;;[.K56]);[.K56]);CONCATENATE(&quot;&quot;;[.X56]))">
            <text:p/>
          </table:table-cell>
          <table:table-cell table:formula="of:=IF(LEN([.L56])&gt;0;IF(LEN([.Y56])&gt;0;CONCATENATE([.Y56];&quot;/&quot;;[.L56]);[.L56]);CONCATENATE(&quot;&quot;;[.Y56]))">
            <text:p/>
          </table:table-cell>
          <table:table-cell table:formula="of:=IF(LEN([.M56])&gt;0;IF(LEN([.Z56])&gt;0;CONCATENATE([.Z56];&quot;/&quot;;[.M56]);[.M56]);CONCATENATE(&quot;&quot;;[.Z56]))">
            <text:p/>
          </table:table-cell>
          <table:table-cell table:formula="of:=IF(LEN([.N56])&gt;0;IF(LEN([.AA56])&gt;0;CONCATENATE([.AA56];&quot;/&quot;;[.N56]);[.N56]);CONCATENATE(&quot;&quot;;[.AA56]))">
            <text:p/>
          </table:table-cell>
          <table:table-cell table:formula="of:=IF(LEN([.O56])&gt;0;IF(LEN([.AB56])&gt;0;CONCATENATE([.AB56];&quot;/&quot;;[.O56]);[.O56]);CONCATENATE(&quot;&quot;;[.AB56]))" office:value-type="string" office:string-value="RP69" calcext:value-type="string">
            <text:p>RP69</text:p>
          </table:table-cell>
          <table:table-cell table:formula="of:=IF(LEN([.P56])&gt;0;IF(LEN([.AC56])&gt;0;CONCATENATE([.AC56];&quot;/&quot;;[.P56]);[.P56]);CONCATENATE(&quot;&quot;;[.AC56]))" office:value-type="string" office:string-value="RP69" calcext:value-type="string">
            <text:p>RP69</text:p>
          </table:table-cell>
          <table:table-cell table:formula="of:=IF(LEN([.Q56])&gt;0;IF(LEN([.AD56])&gt;0;CONCATENATE([.AD56];&quot;/&quot;;[.Q56]);[.Q56]);CONCATENATE(&quot;&quot;;[.AD56]))" office:value-type="string" office:string-value="RP69" calcext:value-type="string">
            <text:p>RP69</text:p>
          </table:table-cell>
          <table:table-cell table:formula="of:=IF(LEN([.R56])&gt;0;IF(LEN([.AE56])&gt;0;CONCATENATE([.AE56];&quot;/&quot;;[.R56]);[.R56]);CONCATENATE(&quot;&quot;;[.AE56]))" office:value-type="string" office:string-value="RP69/RD5" calcext:value-type="string">
            <text:p>RP69/RD5</text:p>
          </table:table-cell>
          <table:table-cell table:number-columns-repeated="992"/>
        </table:table-row>
        <table:table-row table:style-name="ro13">
          <table:table-cell table:formula="of:=IF(LEN([.C57])&gt;0;CONCATENATE([.$A$1];&quot;_&quot;;TEXT([.B57];&quot;00&quot;));&quot;&quot;)" office:value-type="string" office:string-value="DSPIC33EV256GM106_54" calcext:value-type="string">
            <text:p>DSPIC33EV256GM106_54</text:p>
          </table:table-cell>
          <table:table-cell table:formula="of:=IF(LEN([.C57])&gt;0;1+[.B56];&quot;&quot;)" office:value-type="float" office:value="54" calcext:value-type="float">
            <text:p>54</text:p>
          </table:table-cell>
          <table:table-cell table:formula="of:=CONCATENATE(&quot;&quot;;[.AF57])" office:value-type="string" office:string-value="RP70/RD6" calcext:value-type="string">
            <text:p>RP70/RD6</text:p>
          </table:table-cell>
          <table:table-cell table:number-columns-repeated="11"/>
          <table:table-cell office:value-type="string" calcext:value-type="string">
            <text:p>RP70</text:p>
          </table:table-cell>
          <table:table-cell table:number-columns-repeated="2"/>
          <table:table-cell office:value-type="string" calcext:value-type="string">
            <text:p>RD6</text:p>
          </table:table-cell>
          <table:table-cell table:formula="of:=IF(LEN([.E57])&gt;0;IF(LEN([.D57])&gt;0;CONCATENATE([.D57];&quot;/&quot;;[.E57]);[.E57]);CONCATENATE(&quot;&quot;;[.D57]))">
            <text:p/>
          </table:table-cell>
          <table:table-cell table:formula="of:=IF(LEN([.F57])&gt;0;IF(LEN([.S57])&gt;0;CONCATENATE([.S57];&quot;/&quot;;[.F57]);[.F57]);CONCATENATE(&quot;&quot;;[.S57]))">
            <text:p/>
          </table:table-cell>
          <table:table-cell table:formula="of:=IF(LEN([.G57])&gt;0;IF(LEN([.T57])&gt;0;CONCATENATE([.T57];&quot;/&quot;;[.G57]);[.G57]);CONCATENATE(&quot;&quot;;[.T57]))">
            <text:p/>
          </table:table-cell>
          <table:table-cell table:formula="of:=IF(LEN([.H57])&gt;0;IF(LEN([.U57])&gt;0;CONCATENATE([.U57];&quot;/&quot;;[.H57]);[.H57]);CONCATENATE(&quot;&quot;;[.U57]))">
            <text:p/>
          </table:table-cell>
          <table:table-cell table:formula="of:=IF(LEN([.I57])&gt;0;IF(LEN([.V57])&gt;0;CONCATENATE([.V57];&quot;/&quot;;[.I57]);[.I57]);CONCATENATE(&quot;&quot;;[.V57]))">
            <text:p/>
          </table:table-cell>
          <table:table-cell table:formula="of:=IF(LEN([.J57])&gt;0;IF(LEN([.W57])&gt;0;CONCATENATE([.W57];&quot;/&quot;;[.J57]);[.J57]);CONCATENATE(&quot;&quot;;[.W57]))">
            <text:p/>
          </table:table-cell>
          <table:table-cell table:formula="of:=IF(LEN([.K57])&gt;0;IF(LEN([.X57])&gt;0;CONCATENATE([.X57];&quot;/&quot;;[.K57]);[.K57]);CONCATENATE(&quot;&quot;;[.X57]))">
            <text:p/>
          </table:table-cell>
          <table:table-cell table:formula="of:=IF(LEN([.L57])&gt;0;IF(LEN([.Y57])&gt;0;CONCATENATE([.Y57];&quot;/&quot;;[.L57]);[.L57]);CONCATENATE(&quot;&quot;;[.Y57]))">
            <text:p/>
          </table:table-cell>
          <table:table-cell table:formula="of:=IF(LEN([.M57])&gt;0;IF(LEN([.Z57])&gt;0;CONCATENATE([.Z57];&quot;/&quot;;[.M57]);[.M57]);CONCATENATE(&quot;&quot;;[.Z57]))">
            <text:p/>
          </table:table-cell>
          <table:table-cell table:formula="of:=IF(LEN([.N57])&gt;0;IF(LEN([.AA57])&gt;0;CONCATENATE([.AA57];&quot;/&quot;;[.N57]);[.N57]);CONCATENATE(&quot;&quot;;[.AA57]))">
            <text:p/>
          </table:table-cell>
          <table:table-cell table:formula="of:=IF(LEN([.O57])&gt;0;IF(LEN([.AB57])&gt;0;CONCATENATE([.AB57];&quot;/&quot;;[.O57]);[.O57]);CONCATENATE(&quot;&quot;;[.AB57]))" office:value-type="string" office:string-value="RP70" calcext:value-type="string">
            <text:p>RP70</text:p>
          </table:table-cell>
          <table:table-cell table:formula="of:=IF(LEN([.P57])&gt;0;IF(LEN([.AC57])&gt;0;CONCATENATE([.AC57];&quot;/&quot;;[.P57]);[.P57]);CONCATENATE(&quot;&quot;;[.AC57]))" office:value-type="string" office:string-value="RP70" calcext:value-type="string">
            <text:p>RP70</text:p>
          </table:table-cell>
          <table:table-cell table:formula="of:=IF(LEN([.Q57])&gt;0;IF(LEN([.AD57])&gt;0;CONCATENATE([.AD57];&quot;/&quot;;[.Q57]);[.Q57]);CONCATENATE(&quot;&quot;;[.AD57]))" office:value-type="string" office:string-value="RP70" calcext:value-type="string">
            <text:p>RP70</text:p>
          </table:table-cell>
          <table:table-cell table:formula="of:=IF(LEN([.R57])&gt;0;IF(LEN([.AE57])&gt;0;CONCATENATE([.AE57];&quot;/&quot;;[.R57]);[.R57]);CONCATENATE(&quot;&quot;;[.AE57]))" office:value-type="string" office:string-value="RP70/RD6" calcext:value-type="string">
            <text:p>RP70/RD6</text:p>
          </table:table-cell>
          <table:table-cell table:number-columns-repeated="992"/>
        </table:table-row>
        <table:table-row table:style-name="ro13">
          <table:table-cell table:formula="of:=IF(LEN([.C58])&gt;0;CONCATENATE([.$A$1];&quot;_&quot;;TEXT([.B58];&quot;00&quot;));&quot;&quot;)" office:value-type="string" office:string-value="DSPIC33EV256GM106_55" calcext:value-type="string">
            <text:p>DSPIC33EV256GM106_55</text:p>
          </table:table-cell>
          <table:table-cell table:formula="of:=IF(LEN([.C58])&gt;0;1+[.B57];&quot;&quot;)" office:value-type="float" office:value="55" calcext:value-type="float">
            <text:p>55</text:p>
          </table:table-cell>
          <table:table-cell table:formula="of:=CONCATENATE(&quot;&quot;;[.AF58])" office:value-type="string" office:string-value="AN54/RP57/RC9" calcext:value-type="string">
            <text:p>AN54/RP57/RC9</text:p>
          </table:table-cell>
          <table:table-cell table:number-columns-repeated="2"/>
          <table:table-cell office:value-type="string" calcext:value-type="string">
            <text:p>AN54</text:p>
          </table:table-cell>
          <table:table-cell table:number-columns-repeated="8"/>
          <table:table-cell office:value-type="string" calcext:value-type="string">
            <text:p>RP57</text:p>
          </table:table-cell>
          <table:table-cell table:number-columns-repeated="2"/>
          <table:table-cell office:value-type="string" calcext:value-type="string">
            <text:p>RC9</text:p>
          </table:table-cell>
          <table:table-cell table:formula="of:=IF(LEN([.E58])&gt;0;IF(LEN([.D58])&gt;0;CONCATENATE([.D58];&quot;/&quot;;[.E58]);[.E58]);CONCATENATE(&quot;&quot;;[.D58]))">
            <text:p/>
          </table:table-cell>
          <table:table-cell table:formula="of:=IF(LEN([.F58])&gt;0;IF(LEN([.S58])&gt;0;CONCATENATE([.S58];&quot;/&quot;;[.F58]);[.F58]);CONCATENATE(&quot;&quot;;[.S58]))" office:value-type="string" office:string-value="AN54" calcext:value-type="string">
            <text:p>AN54</text:p>
          </table:table-cell>
          <table:table-cell table:formula="of:=IF(LEN([.G58])&gt;0;IF(LEN([.T58])&gt;0;CONCATENATE([.T58];&quot;/&quot;;[.G58]);[.G58]);CONCATENATE(&quot;&quot;;[.T58]))" office:value-type="string" office:string-value="AN54" calcext:value-type="string">
            <text:p>AN54</text:p>
          </table:table-cell>
          <table:table-cell table:formula="of:=IF(LEN([.H58])&gt;0;IF(LEN([.U58])&gt;0;CONCATENATE([.U58];&quot;/&quot;;[.H58]);[.H58]);CONCATENATE(&quot;&quot;;[.U58]))" office:value-type="string" office:string-value="AN54" calcext:value-type="string">
            <text:p>AN54</text:p>
          </table:table-cell>
          <table:table-cell table:formula="of:=IF(LEN([.I58])&gt;0;IF(LEN([.V58])&gt;0;CONCATENATE([.V58];&quot;/&quot;;[.I58]);[.I58]);CONCATENATE(&quot;&quot;;[.V58]))" office:value-type="string" office:string-value="AN54" calcext:value-type="string">
            <text:p>AN54</text:p>
          </table:table-cell>
          <table:table-cell table:formula="of:=IF(LEN([.J58])&gt;0;IF(LEN([.W58])&gt;0;CONCATENATE([.W58];&quot;/&quot;;[.J58]);[.J58]);CONCATENATE(&quot;&quot;;[.W58]))" office:value-type="string" office:string-value="AN54" calcext:value-type="string">
            <text:p>AN54</text:p>
          </table:table-cell>
          <table:table-cell table:formula="of:=IF(LEN([.K58])&gt;0;IF(LEN([.X58])&gt;0;CONCATENATE([.X58];&quot;/&quot;;[.K58]);[.K58]);CONCATENATE(&quot;&quot;;[.X58]))" office:value-type="string" office:string-value="AN54" calcext:value-type="string">
            <text:p>AN54</text:p>
          </table:table-cell>
          <table:table-cell table:formula="of:=IF(LEN([.L58])&gt;0;IF(LEN([.Y58])&gt;0;CONCATENATE([.Y58];&quot;/&quot;;[.L58]);[.L58]);CONCATENATE(&quot;&quot;;[.Y58]))" office:value-type="string" office:string-value="AN54" calcext:value-type="string">
            <text:p>AN54</text:p>
          </table:table-cell>
          <table:table-cell table:formula="of:=IF(LEN([.M58])&gt;0;IF(LEN([.Z58])&gt;0;CONCATENATE([.Z58];&quot;/&quot;;[.M58]);[.M58]);CONCATENATE(&quot;&quot;;[.Z58]))" office:value-type="string" office:string-value="AN54" calcext:value-type="string">
            <text:p>AN54</text:p>
          </table:table-cell>
          <table:table-cell table:formula="of:=IF(LEN([.N58])&gt;0;IF(LEN([.AA58])&gt;0;CONCATENATE([.AA58];&quot;/&quot;;[.N58]);[.N58]);CONCATENATE(&quot;&quot;;[.AA58]))" office:value-type="string" office:string-value="AN54" calcext:value-type="string">
            <text:p>AN54</text:p>
          </table:table-cell>
          <table:table-cell table:formula="of:=IF(LEN([.O58])&gt;0;IF(LEN([.AB58])&gt;0;CONCATENATE([.AB58];&quot;/&quot;;[.O58]);[.O58]);CONCATENATE(&quot;&quot;;[.AB58]))" office:value-type="string" office:string-value="AN54/RP57" calcext:value-type="string">
            <text:p>AN54/RP57</text:p>
          </table:table-cell>
          <table:table-cell table:formula="of:=IF(LEN([.P58])&gt;0;IF(LEN([.AC58])&gt;0;CONCATENATE([.AC58];&quot;/&quot;;[.P58]);[.P58]);CONCATENATE(&quot;&quot;;[.AC58]))" office:value-type="string" office:string-value="AN54/RP57" calcext:value-type="string">
            <text:p>AN54/RP57</text:p>
          </table:table-cell>
          <table:table-cell table:formula="of:=IF(LEN([.Q58])&gt;0;IF(LEN([.AD58])&gt;0;CONCATENATE([.AD58];&quot;/&quot;;[.Q58]);[.Q58]);CONCATENATE(&quot;&quot;;[.AD58]))" office:value-type="string" office:string-value="AN54/RP57" calcext:value-type="string">
            <text:p>AN54/RP57</text:p>
          </table:table-cell>
          <table:table-cell table:formula="of:=IF(LEN([.R58])&gt;0;IF(LEN([.AE58])&gt;0;CONCATENATE([.AE58];&quot;/&quot;;[.R58]);[.R58]);CONCATENATE(&quot;&quot;;[.AE58]))" office:value-type="string" office:string-value="AN54/RP57/RC9" calcext:value-type="string">
            <text:p>AN54/RP57/RC9</text:p>
          </table:table-cell>
          <table:table-cell table:number-columns-repeated="992"/>
        </table:table-row>
        <table:table-row table:style-name="ro13">
          <table:table-cell table:formula="of:=IF(LEN([.C59])&gt;0;CONCATENATE([.$A$1];&quot;_&quot;;TEXT([.B59];&quot;00&quot;));&quot;&quot;)" office:value-type="string" office:string-value="DSPIC33EV256GM106_56" calcext:value-type="string">
            <text:p>DSPIC33EV256GM106_56</text:p>
          </table:table-cell>
          <table:table-cell table:formula="of:=IF(LEN([.C59])&gt;0;1+[.B58];&quot;&quot;)" office:value-type="float" office:value="56" calcext:value-type="float">
            <text:p>56</text:p>
          </table:table-cell>
          <table:table-cell table:formula="of:=CONCATENATE(&quot;&quot;;[.AF59])" office:value-type="string" office:string-value="VCAP" calcext:value-type="string">
            <text:p>VCAP</text:p>
          </table:table-cell>
          <table:table-cell table:number-columns-repeated="9"/>
          <table:table-cell office:value-type="string" calcext:value-type="string">
            <text:p>VCAP</text:p>
          </table:table-cell>
          <table:table-cell table:number-columns-repeated="5"/>
          <table:table-cell table:formula="of:=IF(LEN([.E59])&gt;0;IF(LEN([.D59])&gt;0;CONCATENATE([.D59];&quot;/&quot;;[.E59]);[.E59]);CONCATENATE(&quot;&quot;;[.D59]))">
            <text:p/>
          </table:table-cell>
          <table:table-cell table:formula="of:=IF(LEN([.F59])&gt;0;IF(LEN([.S59])&gt;0;CONCATENATE([.S59];&quot;/&quot;;[.F59]);[.F59]);CONCATENATE(&quot;&quot;;[.S59]))">
            <text:p/>
          </table:table-cell>
          <table:table-cell table:formula="of:=IF(LEN([.G59])&gt;0;IF(LEN([.T59])&gt;0;CONCATENATE([.T59];&quot;/&quot;;[.G59]);[.G59]);CONCATENATE(&quot;&quot;;[.T59]))">
            <text:p/>
          </table:table-cell>
          <table:table-cell table:formula="of:=IF(LEN([.H59])&gt;0;IF(LEN([.U59])&gt;0;CONCATENATE([.U59];&quot;/&quot;;[.H59]);[.H59]);CONCATENATE(&quot;&quot;;[.U59]))">
            <text:p/>
          </table:table-cell>
          <table:table-cell table:formula="of:=IF(LEN([.I59])&gt;0;IF(LEN([.V59])&gt;0;CONCATENATE([.V59];&quot;/&quot;;[.I59]);[.I59]);CONCATENATE(&quot;&quot;;[.V59]))">
            <text:p/>
          </table:table-cell>
          <table:table-cell table:formula="of:=IF(LEN([.J59])&gt;0;IF(LEN([.W59])&gt;0;CONCATENATE([.W59];&quot;/&quot;;[.J59]);[.J59]);CONCATENATE(&quot;&quot;;[.W59]))">
            <text:p/>
          </table:table-cell>
          <table:table-cell table:formula="of:=IF(LEN([.K59])&gt;0;IF(LEN([.X59])&gt;0;CONCATENATE([.X59];&quot;/&quot;;[.K59]);[.K59]);CONCATENATE(&quot;&quot;;[.X59]))">
            <text:p/>
          </table:table-cell>
          <table:table-cell table:formula="of:=IF(LEN([.L59])&gt;0;IF(LEN([.Y59])&gt;0;CONCATENATE([.Y59];&quot;/&quot;;[.L59]);[.L59]);CONCATENATE(&quot;&quot;;[.Y59]))">
            <text:p/>
          </table:table-cell>
          <table:table-cell table:formula="of:=IF(LEN([.M59])&gt;0;IF(LEN([.Z59])&gt;0;CONCATENATE([.Z59];&quot;/&quot;;[.M59]);[.M59]);CONCATENATE(&quot;&quot;;[.Z59]))" office:value-type="string" office:string-value="VCAP" calcext:value-type="string">
            <text:p>VCAP</text:p>
          </table:table-cell>
          <table:table-cell table:formula="of:=IF(LEN([.N59])&gt;0;IF(LEN([.AA59])&gt;0;CONCATENATE([.AA59];&quot;/&quot;;[.N59]);[.N59]);CONCATENATE(&quot;&quot;;[.AA59]))" office:value-type="string" office:string-value="VCAP" calcext:value-type="string">
            <text:p>VCAP</text:p>
          </table:table-cell>
          <table:table-cell table:formula="of:=IF(LEN([.O59])&gt;0;IF(LEN([.AB59])&gt;0;CONCATENATE([.AB59];&quot;/&quot;;[.O59]);[.O59]);CONCATENATE(&quot;&quot;;[.AB59]))" office:value-type="string" office:string-value="VCAP" calcext:value-type="string">
            <text:p>VCAP</text:p>
          </table:table-cell>
          <table:table-cell table:formula="of:=IF(LEN([.P59])&gt;0;IF(LEN([.AC59])&gt;0;CONCATENATE([.AC59];&quot;/&quot;;[.P59]);[.P59]);CONCATENATE(&quot;&quot;;[.AC59]))" office:value-type="string" office:string-value="VCAP" calcext:value-type="string">
            <text:p>VCAP</text:p>
          </table:table-cell>
          <table:table-cell table:formula="of:=IF(LEN([.Q59])&gt;0;IF(LEN([.AD59])&gt;0;CONCATENATE([.AD59];&quot;/&quot;;[.Q59]);[.Q59]);CONCATENATE(&quot;&quot;;[.AD59]))" office:value-type="string" office:string-value="VCAP" calcext:value-type="string">
            <text:p>VCAP</text:p>
          </table:table-cell>
          <table:table-cell table:formula="of:=IF(LEN([.R59])&gt;0;IF(LEN([.AE59])&gt;0;CONCATENATE([.AE59];&quot;/&quot;;[.R59]);[.R59]);CONCATENATE(&quot;&quot;;[.AE59]))" office:value-type="string" office:string-value="VCAP" calcext:value-type="string">
            <text:p>VCAP</text:p>
          </table:table-cell>
          <table:table-cell table:number-columns-repeated="992"/>
        </table:table-row>
        <table:table-row table:style-name="ro13">
          <table:table-cell table:formula="of:=IF(LEN([.C60])&gt;0;CONCATENATE([.$A$1];&quot;_&quot;;TEXT([.B60];&quot;00&quot;));&quot;&quot;)" office:value-type="string" office:string-value="DSPIC33EV256GM106_57" calcext:value-type="string">
            <text:p>DSPIC33EV256GM106_57</text:p>
          </table:table-cell>
          <table:table-cell table:formula="of:=IF(LEN([.C60])&gt;0;1+[.B59];&quot;&quot;)" office:value-type="float" office:value="57" calcext:value-type="float">
            <text:p>57</text:p>
          </table:table-cell>
          <table:table-cell table:formula="of:=CONCATENATE(&quot;&quot;;[.AF60])" office:value-type="string" office:string-value="VDD" calcext:value-type="string">
            <text:p>VDD</text:p>
          </table:table-cell>
          <table:table-cell table:number-columns-repeated="9"/>
          <table:table-cell office:value-type="string" calcext:value-type="string">
            <text:p>VDD</text:p>
          </table:table-cell>
          <table:table-cell table:number-columns-repeated="5"/>
          <table:table-cell table:formula="of:=IF(LEN([.E60])&gt;0;IF(LEN([.D60])&gt;0;CONCATENATE([.D60];&quot;/&quot;;[.E60]);[.E60]);CONCATENATE(&quot;&quot;;[.D60]))">
            <text:p/>
          </table:table-cell>
          <table:table-cell table:formula="of:=IF(LEN([.F60])&gt;0;IF(LEN([.S60])&gt;0;CONCATENATE([.S60];&quot;/&quot;;[.F60]);[.F60]);CONCATENATE(&quot;&quot;;[.S60]))">
            <text:p/>
          </table:table-cell>
          <table:table-cell table:formula="of:=IF(LEN([.G60])&gt;0;IF(LEN([.T60])&gt;0;CONCATENATE([.T60];&quot;/&quot;;[.G60]);[.G60]);CONCATENATE(&quot;&quot;;[.T60]))">
            <text:p/>
          </table:table-cell>
          <table:table-cell table:formula="of:=IF(LEN([.H60])&gt;0;IF(LEN([.U60])&gt;0;CONCATENATE([.U60];&quot;/&quot;;[.H60]);[.H60]);CONCATENATE(&quot;&quot;;[.U60]))">
            <text:p/>
          </table:table-cell>
          <table:table-cell table:formula="of:=IF(LEN([.I60])&gt;0;IF(LEN([.V60])&gt;0;CONCATENATE([.V60];&quot;/&quot;;[.I60]);[.I60]);CONCATENATE(&quot;&quot;;[.V60]))">
            <text:p/>
          </table:table-cell>
          <table:table-cell table:formula="of:=IF(LEN([.J60])&gt;0;IF(LEN([.W60])&gt;0;CONCATENATE([.W60];&quot;/&quot;;[.J60]);[.J60]);CONCATENATE(&quot;&quot;;[.W60]))">
            <text:p/>
          </table:table-cell>
          <table:table-cell table:formula="of:=IF(LEN([.K60])&gt;0;IF(LEN([.X60])&gt;0;CONCATENATE([.X60];&quot;/&quot;;[.K60]);[.K60]);CONCATENATE(&quot;&quot;;[.X60]))">
            <text:p/>
          </table:table-cell>
          <table:table-cell table:formula="of:=IF(LEN([.L60])&gt;0;IF(LEN([.Y60])&gt;0;CONCATENATE([.Y60];&quot;/&quot;;[.L60]);[.L60]);CONCATENATE(&quot;&quot;;[.Y60]))">
            <text:p/>
          </table:table-cell>
          <table:table-cell table:formula="of:=IF(LEN([.M60])&gt;0;IF(LEN([.Z60])&gt;0;CONCATENATE([.Z60];&quot;/&quot;;[.M60]);[.M60]);CONCATENATE(&quot;&quot;;[.Z60]))" office:value-type="string" office:string-value="VDD" calcext:value-type="string">
            <text:p>VDD</text:p>
          </table:table-cell>
          <table:table-cell table:formula="of:=IF(LEN([.N60])&gt;0;IF(LEN([.AA60])&gt;0;CONCATENATE([.AA60];&quot;/&quot;;[.N60]);[.N60]);CONCATENATE(&quot;&quot;;[.AA60]))" office:value-type="string" office:string-value="VDD" calcext:value-type="string">
            <text:p>VDD</text:p>
          </table:table-cell>
          <table:table-cell table:formula="of:=IF(LEN([.O60])&gt;0;IF(LEN([.AB60])&gt;0;CONCATENATE([.AB60];&quot;/&quot;;[.O60]);[.O60]);CONCATENATE(&quot;&quot;;[.AB60]))" office:value-type="string" office:string-value="VDD" calcext:value-type="string">
            <text:p>VDD</text:p>
          </table:table-cell>
          <table:table-cell table:formula="of:=IF(LEN([.P60])&gt;0;IF(LEN([.AC60])&gt;0;CONCATENATE([.AC60];&quot;/&quot;;[.P60]);[.P60]);CONCATENATE(&quot;&quot;;[.AC60]))" office:value-type="string" office:string-value="VDD" calcext:value-type="string">
            <text:p>VDD</text:p>
          </table:table-cell>
          <table:table-cell table:formula="of:=IF(LEN([.Q60])&gt;0;IF(LEN([.AD60])&gt;0;CONCATENATE([.AD60];&quot;/&quot;;[.Q60]);[.Q60]);CONCATENATE(&quot;&quot;;[.AD60]))" office:value-type="string" office:string-value="VDD" calcext:value-type="string">
            <text:p>VDD</text:p>
          </table:table-cell>
          <table:table-cell table:formula="of:=IF(LEN([.R60])&gt;0;IF(LEN([.AE60])&gt;0;CONCATENATE([.AE60];&quot;/&quot;;[.R60]);[.R60]);CONCATENATE(&quot;&quot;;[.AE60]))" office:value-type="string" office:string-value="VDD" calcext:value-type="string">
            <text:p>VDD</text:p>
          </table:table-cell>
          <table:table-cell table:number-columns-repeated="992"/>
        </table:table-row>
        <table:table-row table:style-name="ro5">
          <table:table-cell table:formula="of:=IF(LEN([.C61])&gt;0;CONCATENATE([.$A$1];&quot;_&quot;;TEXT([.B61];&quot;00&quot;));&quot;&quot;)" office:value-type="string" office:string-value="DSPIC33EV256GM106_58" calcext:value-type="string">
            <text:p>DSPIC33EV256GM106_58</text:p>
          </table:table-cell>
          <table:table-cell table:formula="of:=IF(LEN([.C61])&gt;0;1+[.B60];&quot;&quot;)" office:value-type="float" office:value="58" calcext:value-type="float">
            <text:p>58</text:p>
          </table:table-cell>
          <table:table-cell table:formula="of:=CONCATENATE(&quot;&quot;;[.AF61])" office:value-type="string" office:string-value="RPI96/RF0" calcext:value-type="string">
            <text:p>RPI96/RF0</text:p>
          </table:table-cell>
          <table:table-cell table:style-name="ce269"/>
          <table:table-cell table:number-columns-repeated="6"/>
          <table:table-cell office:value-type="string" calcext:value-type="string">
            <text:p>RPI96</text:p>
          </table:table-cell>
          <table:table-cell table:number-columns-repeated="6"/>
          <table:table-cell office:value-type="string" calcext:value-type="string">
            <text:p>RF0</text:p>
          </table:table-cell>
          <table:table-cell table:formula="of:=IF(LEN([.E61])&gt;0;IF(LEN([.D61])&gt;0;CONCATENATE([.D61];&quot;/&quot;;[.E61]);[.E61]);CONCATENATE(&quot;&quot;;[.D61]))">
            <text:p/>
          </table:table-cell>
          <table:table-cell table:formula="of:=IF(LEN([.F61])&gt;0;IF(LEN([.S61])&gt;0;CONCATENATE([.S61];&quot;/&quot;;[.F61]);[.F61]);CONCATENATE(&quot;&quot;;[.S61]))">
            <text:p/>
          </table:table-cell>
          <table:table-cell table:formula="of:=IF(LEN([.G61])&gt;0;IF(LEN([.T61])&gt;0;CONCATENATE([.T61];&quot;/&quot;;[.G61]);[.G61]);CONCATENATE(&quot;&quot;;[.T61]))">
            <text:p/>
          </table:table-cell>
          <table:table-cell table:formula="of:=IF(LEN([.H61])&gt;0;IF(LEN([.U61])&gt;0;CONCATENATE([.U61];&quot;/&quot;;[.H61]);[.H61]);CONCATENATE(&quot;&quot;;[.U61]))">
            <text:p/>
          </table:table-cell>
          <table:table-cell table:formula="of:=IF(LEN([.I61])&gt;0;IF(LEN([.V61])&gt;0;CONCATENATE([.V61];&quot;/&quot;;[.I61]);[.I61]);CONCATENATE(&quot;&quot;;[.V61]))">
            <text:p/>
          </table:table-cell>
          <table:table-cell table:formula="of:=IF(LEN([.J61])&gt;0;IF(LEN([.W61])&gt;0;CONCATENATE([.W61];&quot;/&quot;;[.J61]);[.J61]);CONCATENATE(&quot;&quot;;[.W61]))">
            <text:p/>
          </table:table-cell>
          <table:table-cell table:formula="of:=IF(LEN([.K61])&gt;0;IF(LEN([.X61])&gt;0;CONCATENATE([.X61];&quot;/&quot;;[.K61]);[.K61]);CONCATENATE(&quot;&quot;;[.X61]))" office:value-type="string" office:string-value="RPI96" calcext:value-type="string">
            <text:p>RPI96</text:p>
          </table:table-cell>
          <table:table-cell table:formula="of:=IF(LEN([.L61])&gt;0;IF(LEN([.Y61])&gt;0;CONCATENATE([.Y61];&quot;/&quot;;[.L61]);[.L61]);CONCATENATE(&quot;&quot;;[.Y61]))" office:value-type="string" office:string-value="RPI96" calcext:value-type="string">
            <text:p>RPI96</text:p>
          </table:table-cell>
          <table:table-cell table:formula="of:=IF(LEN([.M61])&gt;0;IF(LEN([.Z61])&gt;0;CONCATENATE([.Z61];&quot;/&quot;;[.M61]);[.M61]);CONCATENATE(&quot;&quot;;[.Z61]))" office:value-type="string" office:string-value="RPI96" calcext:value-type="string">
            <text:p>RPI96</text:p>
          </table:table-cell>
          <table:table-cell table:formula="of:=IF(LEN([.N61])&gt;0;IF(LEN([.AA61])&gt;0;CONCATENATE([.AA61];&quot;/&quot;;[.N61]);[.N61]);CONCATENATE(&quot;&quot;;[.AA61]))" office:value-type="string" office:string-value="RPI96" calcext:value-type="string">
            <text:p>RPI96</text:p>
          </table:table-cell>
          <table:table-cell table:formula="of:=IF(LEN([.O61])&gt;0;IF(LEN([.AB61])&gt;0;CONCATENATE([.AB61];&quot;/&quot;;[.O61]);[.O61]);CONCATENATE(&quot;&quot;;[.AB61]))" office:value-type="string" office:string-value="RPI96" calcext:value-type="string">
            <text:p>RPI96</text:p>
          </table:table-cell>
          <table:table-cell table:formula="of:=IF(LEN([.P61])&gt;0;IF(LEN([.AC61])&gt;0;CONCATENATE([.AC61];&quot;/&quot;;[.P61]);[.P61]);CONCATENATE(&quot;&quot;;[.AC61]))" office:value-type="string" office:string-value="RPI96" calcext:value-type="string">
            <text:p>RPI96</text:p>
          </table:table-cell>
          <table:table-cell table:formula="of:=IF(LEN([.Q61])&gt;0;IF(LEN([.AD61])&gt;0;CONCATENATE([.AD61];&quot;/&quot;;[.Q61]);[.Q61]);CONCATENATE(&quot;&quot;;[.AD61]))" office:value-type="string" office:string-value="RPI96" calcext:value-type="string">
            <text:p>RPI96</text:p>
          </table:table-cell>
          <table:table-cell table:formula="of:=IF(LEN([.R61])&gt;0;IF(LEN([.AE61])&gt;0;CONCATENATE([.AE61];&quot;/&quot;;[.R61]);[.R61]);CONCATENATE(&quot;&quot;;[.AE61]))" office:value-type="string" office:string-value="RPI96/RF0" calcext:value-type="string">
            <text:p>RPI96/RF0</text:p>
          </table:table-cell>
          <table:table-cell table:number-columns-repeated="992"/>
        </table:table-row>
        <table:table-row table:style-name="ro13">
          <table:table-cell table:formula="of:=IF(LEN([.C62])&gt;0;CONCATENATE([.$A$1];&quot;_&quot;;TEXT([.B62];&quot;00&quot;));&quot;&quot;)" office:value-type="string" office:string-value="DSPIC33EV256GM106_59" calcext:value-type="string">
            <text:p>DSPIC33EV256GM106_59</text:p>
          </table:table-cell>
          <table:table-cell table:formula="of:=IF(LEN([.C62])&gt;0;1+[.B61];&quot;&quot;)" office:value-type="float" office:value="59" calcext:value-type="float">
            <text:p>59</text:p>
          </table:table-cell>
          <table:table-cell table:formula="of:=CONCATENATE(&quot;&quot;;[.AF62])" office:value-type="string" office:string-value="RP97/RF1" calcext:value-type="string">
            <text:p>RP97/RF1</text:p>
          </table:table-cell>
          <table:table-cell table:number-columns-repeated="11"/>
          <table:table-cell office:value-type="string" calcext:value-type="string">
            <text:p>RP97</text:p>
          </table:table-cell>
          <table:table-cell table:number-columns-repeated="2"/>
          <table:table-cell office:value-type="string" calcext:value-type="string">
            <text:p>RF1</text:p>
          </table:table-cell>
          <table:table-cell table:formula="of:=IF(LEN([.E62])&gt;0;IF(LEN([.D62])&gt;0;CONCATENATE([.D62];&quot;/&quot;;[.E62]);[.E62]);CONCATENATE(&quot;&quot;;[.D62]))">
            <text:p/>
          </table:table-cell>
          <table:table-cell table:formula="of:=IF(LEN([.F62])&gt;0;IF(LEN([.S62])&gt;0;CONCATENATE([.S62];&quot;/&quot;;[.F62]);[.F62]);CONCATENATE(&quot;&quot;;[.S62]))">
            <text:p/>
          </table:table-cell>
          <table:table-cell table:formula="of:=IF(LEN([.G62])&gt;0;IF(LEN([.T62])&gt;0;CONCATENATE([.T62];&quot;/&quot;;[.G62]);[.G62]);CONCATENATE(&quot;&quot;;[.T62]))">
            <text:p/>
          </table:table-cell>
          <table:table-cell table:formula="of:=IF(LEN([.H62])&gt;0;IF(LEN([.U62])&gt;0;CONCATENATE([.U62];&quot;/&quot;;[.H62]);[.H62]);CONCATENATE(&quot;&quot;;[.U62]))">
            <text:p/>
          </table:table-cell>
          <table:table-cell table:formula="of:=IF(LEN([.I62])&gt;0;IF(LEN([.V62])&gt;0;CONCATENATE([.V62];&quot;/&quot;;[.I62]);[.I62]);CONCATENATE(&quot;&quot;;[.V62]))">
            <text:p/>
          </table:table-cell>
          <table:table-cell table:formula="of:=IF(LEN([.J62])&gt;0;IF(LEN([.W62])&gt;0;CONCATENATE([.W62];&quot;/&quot;;[.J62]);[.J62]);CONCATENATE(&quot;&quot;;[.W62]))">
            <text:p/>
          </table:table-cell>
          <table:table-cell table:formula="of:=IF(LEN([.K62])&gt;0;IF(LEN([.X62])&gt;0;CONCATENATE([.X62];&quot;/&quot;;[.K62]);[.K62]);CONCATENATE(&quot;&quot;;[.X62]))">
            <text:p/>
          </table:table-cell>
          <table:table-cell table:formula="of:=IF(LEN([.L62])&gt;0;IF(LEN([.Y62])&gt;0;CONCATENATE([.Y62];&quot;/&quot;;[.L62]);[.L62]);CONCATENATE(&quot;&quot;;[.Y62]))">
            <text:p/>
          </table:table-cell>
          <table:table-cell table:formula="of:=IF(LEN([.M62])&gt;0;IF(LEN([.Z62])&gt;0;CONCATENATE([.Z62];&quot;/&quot;;[.M62]);[.M62]);CONCATENATE(&quot;&quot;;[.Z62]))">
            <text:p/>
          </table:table-cell>
          <table:table-cell table:formula="of:=IF(LEN([.N62])&gt;0;IF(LEN([.AA62])&gt;0;CONCATENATE([.AA62];&quot;/&quot;;[.N62]);[.N62]);CONCATENATE(&quot;&quot;;[.AA62]))">
            <text:p/>
          </table:table-cell>
          <table:table-cell table:formula="of:=IF(LEN([.O62])&gt;0;IF(LEN([.AB62])&gt;0;CONCATENATE([.AB62];&quot;/&quot;;[.O62]);[.O62]);CONCATENATE(&quot;&quot;;[.AB62]))" office:value-type="string" office:string-value="RP97" calcext:value-type="string">
            <text:p>RP97</text:p>
          </table:table-cell>
          <table:table-cell table:formula="of:=IF(LEN([.P62])&gt;0;IF(LEN([.AC62])&gt;0;CONCATENATE([.AC62];&quot;/&quot;;[.P62]);[.P62]);CONCATENATE(&quot;&quot;;[.AC62]))" office:value-type="string" office:string-value="RP97" calcext:value-type="string">
            <text:p>RP97</text:p>
          </table:table-cell>
          <table:table-cell table:formula="of:=IF(LEN([.Q62])&gt;0;IF(LEN([.AD62])&gt;0;CONCATENATE([.AD62];&quot;/&quot;;[.Q62]);[.Q62]);CONCATENATE(&quot;&quot;;[.AD62]))" office:value-type="string" office:string-value="RP97" calcext:value-type="string">
            <text:p>RP97</text:p>
          </table:table-cell>
          <table:table-cell table:formula="of:=IF(LEN([.R62])&gt;0;IF(LEN([.AE62])&gt;0;CONCATENATE([.AE62];&quot;/&quot;;[.R62]);[.R62]);CONCATENATE(&quot;&quot;;[.AE62]))" office:value-type="string" office:string-value="RP97/RF1" calcext:value-type="string">
            <text:p>RP97/RF1</text:p>
          </table:table-cell>
          <table:table-cell table:number-columns-repeated="992"/>
        </table:table-row>
        <table:table-row table:style-name="ro13">
          <table:table-cell table:formula="of:=IF(LEN([.C63])&gt;0;CONCATENATE([.$A$1];&quot;_&quot;;TEXT([.B63];&quot;00&quot;));&quot;&quot;)" office:value-type="string" office:string-value="DSPIC33EV256GM106_60" calcext:value-type="string">
            <text:p>DSPIC33EV256GM106_60</text:p>
          </table:table-cell>
          <table:table-cell table:formula="of:=IF(LEN([.C63])&gt;0;1+[.B62];&quot;&quot;)" office:value-type="float" office:value="60" calcext:value-type="float">
            <text:p>60</text:p>
          </table:table-cell>
          <table:table-cell table:formula="of:=CONCATENATE(&quot;&quot;;[.AF63])" office:value-type="string" office:string-value="RP42/PWM1H3/RB10" calcext:value-type="string">
            <text:p>RP42/PWM1H3/RB10</text:p>
          </table:table-cell>
          <table:table-cell table:number-columns-repeated="11"/>
          <table:table-cell office:value-type="string" calcext:value-type="string">
            <text:p>RP42</text:p>
          </table:table-cell>
          <table:table-cell office:value-type="string" calcext:value-type="string">
            <text:p>PWM1H3</text:p>
          </table:table-cell>
          <table:table-cell/>
          <table:table-cell office:value-type="string" calcext:value-type="string">
            <text:p>RB10</text:p>
          </table:table-cell>
          <table:table-cell table:formula="of:=IF(LEN([.E63])&gt;0;IF(LEN([.D63])&gt;0;CONCATENATE([.D63];&quot;/&quot;;[.E63]);[.E63]);CONCATENATE(&quot;&quot;;[.D63]))">
            <text:p/>
          </table:table-cell>
          <table:table-cell table:formula="of:=IF(LEN([.F63])&gt;0;IF(LEN([.S63])&gt;0;CONCATENATE([.S63];&quot;/&quot;;[.F63]);[.F63]);CONCATENATE(&quot;&quot;;[.S63]))">
            <text:p/>
          </table:table-cell>
          <table:table-cell table:formula="of:=IF(LEN([.G63])&gt;0;IF(LEN([.T63])&gt;0;CONCATENATE([.T63];&quot;/&quot;;[.G63]);[.G63]);CONCATENATE(&quot;&quot;;[.T63]))">
            <text:p/>
          </table:table-cell>
          <table:table-cell table:formula="of:=IF(LEN([.H63])&gt;0;IF(LEN([.U63])&gt;0;CONCATENATE([.U63];&quot;/&quot;;[.H63]);[.H63]);CONCATENATE(&quot;&quot;;[.U63]))">
            <text:p/>
          </table:table-cell>
          <table:table-cell table:formula="of:=IF(LEN([.I63])&gt;0;IF(LEN([.V63])&gt;0;CONCATENATE([.V63];&quot;/&quot;;[.I63]);[.I63]);CONCATENATE(&quot;&quot;;[.V63]))">
            <text:p/>
          </table:table-cell>
          <table:table-cell table:formula="of:=IF(LEN([.J63])&gt;0;IF(LEN([.W63])&gt;0;CONCATENATE([.W63];&quot;/&quot;;[.J63]);[.J63]);CONCATENATE(&quot;&quot;;[.W63]))">
            <text:p/>
          </table:table-cell>
          <table:table-cell table:formula="of:=IF(LEN([.K63])&gt;0;IF(LEN([.X63])&gt;0;CONCATENATE([.X63];&quot;/&quot;;[.K63]);[.K63]);CONCATENATE(&quot;&quot;;[.X63]))">
            <text:p/>
          </table:table-cell>
          <table:table-cell table:formula="of:=IF(LEN([.L63])&gt;0;IF(LEN([.Y63])&gt;0;CONCATENATE([.Y63];&quot;/&quot;;[.L63]);[.L63]);CONCATENATE(&quot;&quot;;[.Y63]))">
            <text:p/>
          </table:table-cell>
          <table:table-cell table:formula="of:=IF(LEN([.M63])&gt;0;IF(LEN([.Z63])&gt;0;CONCATENATE([.Z63];&quot;/&quot;;[.M63]);[.M63]);CONCATENATE(&quot;&quot;;[.Z63]))">
            <text:p/>
          </table:table-cell>
          <table:table-cell table:formula="of:=IF(LEN([.N63])&gt;0;IF(LEN([.AA63])&gt;0;CONCATENATE([.AA63];&quot;/&quot;;[.N63]);[.N63]);CONCATENATE(&quot;&quot;;[.AA63]))">
            <text:p/>
          </table:table-cell>
          <table:table-cell table:formula="of:=IF(LEN([.O63])&gt;0;IF(LEN([.AB63])&gt;0;CONCATENATE([.AB63];&quot;/&quot;;[.O63]);[.O63]);CONCATENATE(&quot;&quot;;[.AB63]))" office:value-type="string" office:string-value="RP42" calcext:value-type="string">
            <text:p>RP42</text:p>
          </table:table-cell>
          <table:table-cell table:formula="of:=IF(LEN([.P63])&gt;0;IF(LEN([.AC63])&gt;0;CONCATENATE([.AC63];&quot;/&quot;;[.P63]);[.P63]);CONCATENATE(&quot;&quot;;[.AC63]))" office:value-type="string" office:string-value="RP42/PWM1H3" calcext:value-type="string">
            <text:p>RP42/PWM1H3</text:p>
          </table:table-cell>
          <table:table-cell table:formula="of:=IF(LEN([.Q63])&gt;0;IF(LEN([.AD63])&gt;0;CONCATENATE([.AD63];&quot;/&quot;;[.Q63]);[.Q63]);CONCATENATE(&quot;&quot;;[.AD63]))" office:value-type="string" office:string-value="RP42/PWM1H3" calcext:value-type="string">
            <text:p>RP42/PWM1H3</text:p>
          </table:table-cell>
          <table:table-cell table:formula="of:=IF(LEN([.R63])&gt;0;IF(LEN([.AE63])&gt;0;CONCATENATE([.AE63];&quot;/&quot;;[.R63]);[.R63]);CONCATENATE(&quot;&quot;;[.AE63]))" office:value-type="string" office:string-value="RP42/PWM1H3/RB10" calcext:value-type="string">
            <text:p>RP42/PWM1H3/RB10</text:p>
          </table:table-cell>
          <table:table-cell table:number-columns-repeated="992"/>
        </table:table-row>
        <table:table-row table:style-name="ro13">
          <table:table-cell table:formula="of:=IF(LEN([.C64])&gt;0;CONCATENATE([.$A$1];&quot;_&quot;;TEXT([.B64];&quot;00&quot;));&quot;&quot;)" office:value-type="string" office:string-value="DSPIC33EV256GM106_61" calcext:value-type="string">
            <text:p>DSPIC33EV256GM106_61</text:p>
          </table:table-cell>
          <table:table-cell table:formula="of:=IF(LEN([.C64])&gt;0;1+[.B63];&quot;&quot;)" office:value-type="float" office:value="61" calcext:value-type="float">
            <text:p>61</text:p>
          </table:table-cell>
          <table:table-cell table:formula="of:=CONCATENATE(&quot;&quot;;[.AF64])" office:value-type="string" office:string-value="RP43/PWM1L3/RB11" calcext:value-type="string">
            <text:p>RP43/PWM1L3/RB11</text:p>
          </table:table-cell>
          <table:table-cell table:number-columns-repeated="11"/>
          <table:table-cell office:value-type="string" calcext:value-type="string">
            <text:p>RP43</text:p>
          </table:table-cell>
          <table:table-cell office:value-type="string" calcext:value-type="string">
            <text:p>PWM1L3</text:p>
          </table:table-cell>
          <table:table-cell/>
          <table:table-cell office:value-type="string" calcext:value-type="string">
            <text:p>RB11</text:p>
          </table:table-cell>
          <table:table-cell table:formula="of:=IF(LEN([.E64])&gt;0;IF(LEN([.D64])&gt;0;CONCATENATE([.D64];&quot;/&quot;;[.E64]);[.E64]);CONCATENATE(&quot;&quot;;[.D64]))">
            <text:p/>
          </table:table-cell>
          <table:table-cell table:formula="of:=IF(LEN([.F64])&gt;0;IF(LEN([.S64])&gt;0;CONCATENATE([.S64];&quot;/&quot;;[.F64]);[.F64]);CONCATENATE(&quot;&quot;;[.S64]))">
            <text:p/>
          </table:table-cell>
          <table:table-cell table:formula="of:=IF(LEN([.G64])&gt;0;IF(LEN([.T64])&gt;0;CONCATENATE([.T64];&quot;/&quot;;[.G64]);[.G64]);CONCATENATE(&quot;&quot;;[.T64]))">
            <text:p/>
          </table:table-cell>
          <table:table-cell table:formula="of:=IF(LEN([.H64])&gt;0;IF(LEN([.U64])&gt;0;CONCATENATE([.U64];&quot;/&quot;;[.H64]);[.H64]);CONCATENATE(&quot;&quot;;[.U64]))">
            <text:p/>
          </table:table-cell>
          <table:table-cell table:formula="of:=IF(LEN([.I64])&gt;0;IF(LEN([.V64])&gt;0;CONCATENATE([.V64];&quot;/&quot;;[.I64]);[.I64]);CONCATENATE(&quot;&quot;;[.V64]))">
            <text:p/>
          </table:table-cell>
          <table:table-cell table:formula="of:=IF(LEN([.J64])&gt;0;IF(LEN([.W64])&gt;0;CONCATENATE([.W64];&quot;/&quot;;[.J64]);[.J64]);CONCATENATE(&quot;&quot;;[.W64]))">
            <text:p/>
          </table:table-cell>
          <table:table-cell table:formula="of:=IF(LEN([.K64])&gt;0;IF(LEN([.X64])&gt;0;CONCATENATE([.X64];&quot;/&quot;;[.K64]);[.K64]);CONCATENATE(&quot;&quot;;[.X64]))">
            <text:p/>
          </table:table-cell>
          <table:table-cell table:formula="of:=IF(LEN([.L64])&gt;0;IF(LEN([.Y64])&gt;0;CONCATENATE([.Y64];&quot;/&quot;;[.L64]);[.L64]);CONCATENATE(&quot;&quot;;[.Y64]))">
            <text:p/>
          </table:table-cell>
          <table:table-cell table:formula="of:=IF(LEN([.M64])&gt;0;IF(LEN([.Z64])&gt;0;CONCATENATE([.Z64];&quot;/&quot;;[.M64]);[.M64]);CONCATENATE(&quot;&quot;;[.Z64]))">
            <text:p/>
          </table:table-cell>
          <table:table-cell table:formula="of:=IF(LEN([.N64])&gt;0;IF(LEN([.AA64])&gt;0;CONCATENATE([.AA64];&quot;/&quot;;[.N64]);[.N64]);CONCATENATE(&quot;&quot;;[.AA64]))">
            <text:p/>
          </table:table-cell>
          <table:table-cell table:formula="of:=IF(LEN([.O64])&gt;0;IF(LEN([.AB64])&gt;0;CONCATENATE([.AB64];&quot;/&quot;;[.O64]);[.O64]);CONCATENATE(&quot;&quot;;[.AB64]))" office:value-type="string" office:string-value="RP43" calcext:value-type="string">
            <text:p>RP43</text:p>
          </table:table-cell>
          <table:table-cell table:formula="of:=IF(LEN([.P64])&gt;0;IF(LEN([.AC64])&gt;0;CONCATENATE([.AC64];&quot;/&quot;;[.P64]);[.P64]);CONCATENATE(&quot;&quot;;[.AC64]))" office:value-type="string" office:string-value="RP43/PWM1L3" calcext:value-type="string">
            <text:p>RP43/PWM1L3</text:p>
          </table:table-cell>
          <table:table-cell table:formula="of:=IF(LEN([.Q64])&gt;0;IF(LEN([.AD64])&gt;0;CONCATENATE([.AD64];&quot;/&quot;;[.Q64]);[.Q64]);CONCATENATE(&quot;&quot;;[.AD64]))" office:value-type="string" office:string-value="RP43/PWM1L3" calcext:value-type="string">
            <text:p>RP43/PWM1L3</text:p>
          </table:table-cell>
          <table:table-cell table:formula="of:=IF(LEN([.R64])&gt;0;IF(LEN([.AE64])&gt;0;CONCATENATE([.AE64];&quot;/&quot;;[.R64]);[.R64]);CONCATENATE(&quot;&quot;;[.AE64]))" office:value-type="string" office:string-value="RP43/PWM1L3/RB11" calcext:value-type="string">
            <text:p>RP43/PWM1L3/RB11</text:p>
          </table:table-cell>
          <table:table-cell table:number-columns-repeated="992"/>
        </table:table-row>
        <table:table-row table:style-name="ro13">
          <table:table-cell table:formula="of:=IF(LEN([.C65])&gt;0;CONCATENATE([.$A$1];&quot;_&quot;;TEXT([.B65];&quot;00&quot;));&quot;&quot;)" office:value-type="string" office:string-value="DSPIC33EV256GM106_62" calcext:value-type="string">
            <text:p>DSPIC33EV256GM106_62</text:p>
          </table:table-cell>
          <table:table-cell table:formula="of:=IF(LEN([.C65])&gt;0;1+[.B64];&quot;&quot;)" office:value-type="float" office:value="62" calcext:value-type="float">
            <text:p>62</text:p>
          </table:table-cell>
          <table:table-cell table:formula="of:=CONCATENATE(&quot;&quot;;[.AF65])" office:value-type="string" office:string-value="RPI44/PWM1H2/RB12" calcext:value-type="string">
            <text:p>RPI44/PWM1H2/RB12</text:p>
          </table:table-cell>
          <table:table-cell table:number-columns-repeated="7"/>
          <table:table-cell office:value-type="string" calcext:value-type="string">
            <text:p>RPI44</text:p>
          </table:table-cell>
          <table:table-cell table:number-columns-repeated="4"/>
          <table:table-cell office:value-type="string" calcext:value-type="string">
            <text:p>PWM1H2</text:p>
          </table:table-cell>
          <table:table-cell/>
          <table:table-cell office:value-type="string" calcext:value-type="string">
            <text:p>RB12</text:p>
          </table:table-cell>
          <table:table-cell table:formula="of:=IF(LEN([.E65])&gt;0;IF(LEN([.D65])&gt;0;CONCATENATE([.D65];&quot;/&quot;;[.E65]);[.E65]);CONCATENATE(&quot;&quot;;[.D65]))">
            <text:p/>
          </table:table-cell>
          <table:table-cell table:formula="of:=IF(LEN([.F65])&gt;0;IF(LEN([.S65])&gt;0;CONCATENATE([.S65];&quot;/&quot;;[.F65]);[.F65]);CONCATENATE(&quot;&quot;;[.S65]))">
            <text:p/>
          </table:table-cell>
          <table:table-cell table:formula="of:=IF(LEN([.G65])&gt;0;IF(LEN([.T65])&gt;0;CONCATENATE([.T65];&quot;/&quot;;[.G65]);[.G65]);CONCATENATE(&quot;&quot;;[.T65]))">
            <text:p/>
          </table:table-cell>
          <table:table-cell table:formula="of:=IF(LEN([.H65])&gt;0;IF(LEN([.U65])&gt;0;CONCATENATE([.U65];&quot;/&quot;;[.H65]);[.H65]);CONCATENATE(&quot;&quot;;[.U65]))">
            <text:p/>
          </table:table-cell>
          <table:table-cell table:formula="of:=IF(LEN([.I65])&gt;0;IF(LEN([.V65])&gt;0;CONCATENATE([.V65];&quot;/&quot;;[.I65]);[.I65]);CONCATENATE(&quot;&quot;;[.V65]))">
            <text:p/>
          </table:table-cell>
          <table:table-cell table:formula="of:=IF(LEN([.J65])&gt;0;IF(LEN([.W65])&gt;0;CONCATENATE([.W65];&quot;/&quot;;[.J65]);[.J65]);CONCATENATE(&quot;&quot;;[.W65]))">
            <text:p/>
          </table:table-cell>
          <table:table-cell table:formula="of:=IF(LEN([.K65])&gt;0;IF(LEN([.X65])&gt;0;CONCATENATE([.X65];&quot;/&quot;;[.K65]);[.K65]);CONCATENATE(&quot;&quot;;[.X65]))" office:value-type="string" office:string-value="RPI44" calcext:value-type="string">
            <text:p>RPI44</text:p>
          </table:table-cell>
          <table:table-cell table:formula="of:=IF(LEN([.L65])&gt;0;IF(LEN([.Y65])&gt;0;CONCATENATE([.Y65];&quot;/&quot;;[.L65]);[.L65]);CONCATENATE(&quot;&quot;;[.Y65]))" office:value-type="string" office:string-value="RPI44" calcext:value-type="string">
            <text:p>RPI44</text:p>
          </table:table-cell>
          <table:table-cell table:formula="of:=IF(LEN([.M65])&gt;0;IF(LEN([.Z65])&gt;0;CONCATENATE([.Z65];&quot;/&quot;;[.M65]);[.M65]);CONCATENATE(&quot;&quot;;[.Z65]))" office:value-type="string" office:string-value="RPI44" calcext:value-type="string">
            <text:p>RPI44</text:p>
          </table:table-cell>
          <table:table-cell table:formula="of:=IF(LEN([.N65])&gt;0;IF(LEN([.AA65])&gt;0;CONCATENATE([.AA65];&quot;/&quot;;[.N65]);[.N65]);CONCATENATE(&quot;&quot;;[.AA65]))" office:value-type="string" office:string-value="RPI44" calcext:value-type="string">
            <text:p>RPI44</text:p>
          </table:table-cell>
          <table:table-cell table:formula="of:=IF(LEN([.O65])&gt;0;IF(LEN([.AB65])&gt;0;CONCATENATE([.AB65];&quot;/&quot;;[.O65]);[.O65]);CONCATENATE(&quot;&quot;;[.AB65]))" office:value-type="string" office:string-value="RPI44" calcext:value-type="string">
            <text:p>RPI44</text:p>
          </table:table-cell>
          <table:table-cell table:formula="of:=IF(LEN([.P65])&gt;0;IF(LEN([.AC65])&gt;0;CONCATENATE([.AC65];&quot;/&quot;;[.P65]);[.P65]);CONCATENATE(&quot;&quot;;[.AC65]))" office:value-type="string" office:string-value="RPI44/PWM1H2" calcext:value-type="string">
            <text:p>RPI44/PWM1H2</text:p>
          </table:table-cell>
          <table:table-cell table:formula="of:=IF(LEN([.Q65])&gt;0;IF(LEN([.AD65])&gt;0;CONCATENATE([.AD65];&quot;/&quot;;[.Q65]);[.Q65]);CONCATENATE(&quot;&quot;;[.AD65]))" office:value-type="string" office:string-value="RPI44/PWM1H2" calcext:value-type="string">
            <text:p>RPI44/PWM1H2</text:p>
          </table:table-cell>
          <table:table-cell table:formula="of:=IF(LEN([.R65])&gt;0;IF(LEN([.AE65])&gt;0;CONCATENATE([.AE65];&quot;/&quot;;[.R65]);[.R65]);CONCATENATE(&quot;&quot;;[.AE65]))" office:value-type="string" office:string-value="RPI44/PWM1H2/RB12" calcext:value-type="string">
            <text:p>RPI44/PWM1H2/RB12</text:p>
          </table:table-cell>
          <table:table-cell table:number-columns-repeated="992"/>
        </table:table-row>
        <table:table-row table:style-name="ro13">
          <table:table-cell table:formula="of:=IF(LEN([.C66])&gt;0;CONCATENATE([.$A$1];&quot;_&quot;;TEXT([.B66];&quot;00&quot;));&quot;&quot;)" office:value-type="string" office:string-value="DSPIC33EV256GM106_63" calcext:value-type="string">
            <text:p>DSPIC33EV256GM106_63</text:p>
          </table:table-cell>
          <table:table-cell table:formula="of:=IF(LEN([.C66])&gt;0;1+[.B65];&quot;&quot;)" office:value-type="float" office:value="63" calcext:value-type="float">
            <text:p>63</text:p>
          </table:table-cell>
          <table:table-cell table:formula="of:=CONCATENATE(&quot;&quot;;[.AF66])" office:value-type="string" office:string-value="RPI45/PWM1L2/CTPLS/RB13" calcext:value-type="string">
            <text:p>RPI45/PWM1L2/CTPLS/RB13</text:p>
          </table:table-cell>
          <table:table-cell table:number-columns-repeated="7"/>
          <table:table-cell office:value-type="string" calcext:value-type="string">
            <text:p>RPI45</text:p>
          </table:table-cell>
          <table:table-cell table:number-columns-repeated="4"/>
          <table:table-cell office:value-type="string" calcext:value-type="string">
            <text:p>PWM1L2</text:p>
          </table:table-cell>
          <table:table-cell office:value-type="string" calcext:value-type="string">
            <text:p>CTPLS</text:p>
          </table:table-cell>
          <table:table-cell office:value-type="string" calcext:value-type="string">
            <text:p>RB13</text:p>
          </table:table-cell>
          <table:table-cell table:formula="of:=IF(LEN([.E66])&gt;0;IF(LEN([.D66])&gt;0;CONCATENATE([.D66];&quot;/&quot;;[.E66]);[.E66]);CONCATENATE(&quot;&quot;;[.D66]))">
            <text:p/>
          </table:table-cell>
          <table:table-cell table:formula="of:=IF(LEN([.F66])&gt;0;IF(LEN([.S66])&gt;0;CONCATENATE([.S66];&quot;/&quot;;[.F66]);[.F66]);CONCATENATE(&quot;&quot;;[.S66]))">
            <text:p/>
          </table:table-cell>
          <table:table-cell table:formula="of:=IF(LEN([.G66])&gt;0;IF(LEN([.T66])&gt;0;CONCATENATE([.T66];&quot;/&quot;;[.G66]);[.G66]);CONCATENATE(&quot;&quot;;[.T66]))">
            <text:p/>
          </table:table-cell>
          <table:table-cell table:formula="of:=IF(LEN([.H66])&gt;0;IF(LEN([.U66])&gt;0;CONCATENATE([.U66];&quot;/&quot;;[.H66]);[.H66]);CONCATENATE(&quot;&quot;;[.U66]))">
            <text:p/>
          </table:table-cell>
          <table:table-cell table:formula="of:=IF(LEN([.I66])&gt;0;IF(LEN([.V66])&gt;0;CONCATENATE([.V66];&quot;/&quot;;[.I66]);[.I66]);CONCATENATE(&quot;&quot;;[.V66]))">
            <text:p/>
          </table:table-cell>
          <table:table-cell table:formula="of:=IF(LEN([.J66])&gt;0;IF(LEN([.W66])&gt;0;CONCATENATE([.W66];&quot;/&quot;;[.J66]);[.J66]);CONCATENATE(&quot;&quot;;[.W66]))">
            <text:p/>
          </table:table-cell>
          <table:table-cell table:formula="of:=IF(LEN([.K66])&gt;0;IF(LEN([.X66])&gt;0;CONCATENATE([.X66];&quot;/&quot;;[.K66]);[.K66]);CONCATENATE(&quot;&quot;;[.X66]))" office:value-type="string" office:string-value="RPI45" calcext:value-type="string">
            <text:p>RPI45</text:p>
          </table:table-cell>
          <table:table-cell table:formula="of:=IF(LEN([.L66])&gt;0;IF(LEN([.Y66])&gt;0;CONCATENATE([.Y66];&quot;/&quot;;[.L66]);[.L66]);CONCATENATE(&quot;&quot;;[.Y66]))" office:value-type="string" office:string-value="RPI45" calcext:value-type="string">
            <text:p>RPI45</text:p>
          </table:table-cell>
          <table:table-cell table:formula="of:=IF(LEN([.M66])&gt;0;IF(LEN([.Z66])&gt;0;CONCATENATE([.Z66];&quot;/&quot;;[.M66]);[.M66]);CONCATENATE(&quot;&quot;;[.Z66]))" office:value-type="string" office:string-value="RPI45" calcext:value-type="string">
            <text:p>RPI45</text:p>
          </table:table-cell>
          <table:table-cell table:formula="of:=IF(LEN([.N66])&gt;0;IF(LEN([.AA66])&gt;0;CONCATENATE([.AA66];&quot;/&quot;;[.N66]);[.N66]);CONCATENATE(&quot;&quot;;[.AA66]))" office:value-type="string" office:string-value="RPI45" calcext:value-type="string">
            <text:p>RPI45</text:p>
          </table:table-cell>
          <table:table-cell table:formula="of:=IF(LEN([.O66])&gt;0;IF(LEN([.AB66])&gt;0;CONCATENATE([.AB66];&quot;/&quot;;[.O66]);[.O66]);CONCATENATE(&quot;&quot;;[.AB66]))" office:value-type="string" office:string-value="RPI45" calcext:value-type="string">
            <text:p>RPI45</text:p>
          </table:table-cell>
          <table:table-cell table:formula="of:=IF(LEN([.P66])&gt;0;IF(LEN([.AC66])&gt;0;CONCATENATE([.AC66];&quot;/&quot;;[.P66]);[.P66]);CONCATENATE(&quot;&quot;;[.AC66]))" office:value-type="string" office:string-value="RPI45/PWM1L2" calcext:value-type="string">
            <text:p>RPI45/PWM1L2</text:p>
          </table:table-cell>
          <table:table-cell table:formula="of:=IF(LEN([.Q66])&gt;0;IF(LEN([.AD66])&gt;0;CONCATENATE([.AD66];&quot;/&quot;;[.Q66]);[.Q66]);CONCATENATE(&quot;&quot;;[.AD66]))" office:value-type="string" office:string-value="RPI45/PWM1L2/CTPLS" calcext:value-type="string">
            <text:p>RPI45/PWM1L2/CTPLS</text:p>
          </table:table-cell>
          <table:table-cell table:formula="of:=IF(LEN([.R66])&gt;0;IF(LEN([.AE66])&gt;0;CONCATENATE([.AE66];&quot;/&quot;;[.R66]);[.R66]);CONCATENATE(&quot;&quot;;[.AE66]))" office:value-type="string" office:string-value="RPI45/PWM1L2/CTPLS/RB13" calcext:value-type="string">
            <text:p>RPI45/PWM1L2/CTPLS/RB13</text:p>
          </table:table-cell>
          <table:table-cell table:number-columns-repeated="992"/>
        </table:table-row>
        <table:table-row table:style-name="ro13">
          <table:table-cell table:formula="of:=IF(LEN([.C67])&gt;0;CONCATENATE([.$A$1];&quot;_&quot;;TEXT([.B67];&quot;00&quot;));&quot;&quot;)" office:value-type="string" office:string-value="DSPIC33EV256GM106_64" calcext:value-type="string">
            <text:p>DSPIC33EV256GM106_64</text:p>
          </table:table-cell>
          <table:table-cell table:formula="of:=IF(LEN([.C67])&gt;0;1+[.B66];&quot;&quot;)" office:value-type="float" office:value="64" calcext:value-type="float">
            <text:p>64</text:p>
          </table:table-cell>
          <table:table-cell table:formula="of:=CONCATENATE(&quot;&quot;;[.AF67])" office:value-type="string" office:string-value="AN56/RA10" calcext:value-type="string">
            <text:p>AN56/RA10</text:p>
          </table:table-cell>
          <table:table-cell table:number-columns-repeated="2"/>
          <table:table-cell office:value-type="string" calcext:value-type="string">
            <text:p>AN56</text:p>
          </table:table-cell>
          <table:table-cell table:number-columns-repeated="11"/>
          <table:table-cell office:value-type="string" calcext:value-type="string">
            <text:p>RA10</text:p>
          </table:table-cell>
          <table:table-cell table:formula="of:=IF(LEN([.E67])&gt;0;IF(LEN([.D67])&gt;0;CONCATENATE([.D67];&quot;/&quot;;[.E67]);[.E67]);CONCATENATE(&quot;&quot;;[.D67]))">
            <text:p/>
          </table:table-cell>
          <table:table-cell table:formula="of:=IF(LEN([.F67])&gt;0;IF(LEN([.S67])&gt;0;CONCATENATE([.S67];&quot;/&quot;;[.F67]);[.F67]);CONCATENATE(&quot;&quot;;[.S67]))" office:value-type="string" office:string-value="AN56" calcext:value-type="string">
            <text:p>AN56</text:p>
          </table:table-cell>
          <table:table-cell table:formula="of:=IF(LEN([.G67])&gt;0;IF(LEN([.T67])&gt;0;CONCATENATE([.T67];&quot;/&quot;;[.G67]);[.G67]);CONCATENATE(&quot;&quot;;[.T67]))" office:value-type="string" office:string-value="AN56" calcext:value-type="string">
            <text:p>AN56</text:p>
          </table:table-cell>
          <table:table-cell table:formula="of:=IF(LEN([.H67])&gt;0;IF(LEN([.U67])&gt;0;CONCATENATE([.U67];&quot;/&quot;;[.H67]);[.H67]);CONCATENATE(&quot;&quot;;[.U67]))" office:value-type="string" office:string-value="AN56" calcext:value-type="string">
            <text:p>AN56</text:p>
          </table:table-cell>
          <table:table-cell table:formula="of:=IF(LEN([.I67])&gt;0;IF(LEN([.V67])&gt;0;CONCATENATE([.V67];&quot;/&quot;;[.I67]);[.I67]);CONCATENATE(&quot;&quot;;[.V67]))" office:value-type="string" office:string-value="AN56" calcext:value-type="string">
            <text:p>AN56</text:p>
          </table:table-cell>
          <table:table-cell table:formula="of:=IF(LEN([.J67])&gt;0;IF(LEN([.W67])&gt;0;CONCATENATE([.W67];&quot;/&quot;;[.J67]);[.J67]);CONCATENATE(&quot;&quot;;[.W67]))" office:value-type="string" office:string-value="AN56" calcext:value-type="string">
            <text:p>AN56</text:p>
          </table:table-cell>
          <table:table-cell table:formula="of:=IF(LEN([.K67])&gt;0;IF(LEN([.X67])&gt;0;CONCATENATE([.X67];&quot;/&quot;;[.K67]);[.K67]);CONCATENATE(&quot;&quot;;[.X67]))" office:value-type="string" office:string-value="AN56" calcext:value-type="string">
            <text:p>AN56</text:p>
          </table:table-cell>
          <table:table-cell table:formula="of:=IF(LEN([.L67])&gt;0;IF(LEN([.Y67])&gt;0;CONCATENATE([.Y67];&quot;/&quot;;[.L67]);[.L67]);CONCATENATE(&quot;&quot;;[.Y67]))" office:value-type="string" office:string-value="AN56" calcext:value-type="string">
            <text:p>AN56</text:p>
          </table:table-cell>
          <table:table-cell table:formula="of:=IF(LEN([.M67])&gt;0;IF(LEN([.Z67])&gt;0;CONCATENATE([.Z67];&quot;/&quot;;[.M67]);[.M67]);CONCATENATE(&quot;&quot;;[.Z67]))" office:value-type="string" office:string-value="AN56" calcext:value-type="string">
            <text:p>AN56</text:p>
          </table:table-cell>
          <table:table-cell table:formula="of:=IF(LEN([.N67])&gt;0;IF(LEN([.AA67])&gt;0;CONCATENATE([.AA67];&quot;/&quot;;[.N67]);[.N67]);CONCATENATE(&quot;&quot;;[.AA67]))" office:value-type="string" office:string-value="AN56" calcext:value-type="string">
            <text:p>AN56</text:p>
          </table:table-cell>
          <table:table-cell table:formula="of:=IF(LEN([.O67])&gt;0;IF(LEN([.AB67])&gt;0;CONCATENATE([.AB67];&quot;/&quot;;[.O67]);[.O67]);CONCATENATE(&quot;&quot;;[.AB67]))" office:value-type="string" office:string-value="AN56" calcext:value-type="string">
            <text:p>AN56</text:p>
          </table:table-cell>
          <table:table-cell table:formula="of:=IF(LEN([.P67])&gt;0;IF(LEN([.AC67])&gt;0;CONCATENATE([.AC67];&quot;/&quot;;[.P67]);[.P67]);CONCATENATE(&quot;&quot;;[.AC67]))" office:value-type="string" office:string-value="AN56" calcext:value-type="string">
            <text:p>AN56</text:p>
          </table:table-cell>
          <table:table-cell table:formula="of:=IF(LEN([.Q67])&gt;0;IF(LEN([.AD67])&gt;0;CONCATENATE([.AD67];&quot;/&quot;;[.Q67]);[.Q67]);CONCATENATE(&quot;&quot;;[.AD67]))" office:value-type="string" office:string-value="AN56" calcext:value-type="string">
            <text:p>AN56</text:p>
          </table:table-cell>
          <table:table-cell table:formula="of:=IF(LEN([.R67])&gt;0;IF(LEN([.AE67])&gt;0;CONCATENATE([.AE67];&quot;/&quot;;[.R67]);[.R67]);CONCATENATE(&quot;&quot;;[.AE67]))" office:value-type="string" office:string-value="AN56/RA10" calcext:value-type="string">
            <text:p>AN56/RA10</text:p>
          </table:table-cell>
          <table:table-cell table:number-columns-repeated="992"/>
        </table:table-row>
        <table:table-row table:style-name="ro13">
          <table:table-cell table:formula="of:=IF(LEN([.C68])&gt;0;CONCATENATE([.$A$1];&quot;_&quot;;TEXT([.B68];&quot;00&quot;));&quot;&quot;)">
            <text:p/>
          </table:table-cell>
          <table:table-cell table:formula="of:=IF(LEN([.C68])&gt;0;1+[.B67];&quot;&quot;)">
            <text:p/>
          </table:table-cell>
          <table:table-cell table:formula="of:=CONCATENATE(&quot;&quot;;[.AF68])">
            <text:p/>
          </table:table-cell>
          <table:table-cell table:number-columns-repeated="15"/>
          <table:table-cell table:formula="of:=IF(LEN([.E68])&gt;0;IF(LEN([.D68])&gt;0;CONCATENATE([.D68];&quot;/&quot;;[.E68]);[.E68]);CONCATENATE(&quot;&quot;;[.D68]))">
            <text:p/>
          </table:table-cell>
          <table:table-cell table:formula="of:=IF(LEN([.F68])&gt;0;IF(LEN([.S68])&gt;0;CONCATENATE([.S68];&quot;/&quot;;[.F68]);[.F68]);CONCATENATE(&quot;&quot;;[.S68]))">
            <text:p/>
          </table:table-cell>
          <table:table-cell table:formula="of:=IF(LEN([.G68])&gt;0;IF(LEN([.T68])&gt;0;CONCATENATE([.T68];&quot;/&quot;;[.G68]);[.G68]);CONCATENATE(&quot;&quot;;[.T68]))">
            <text:p/>
          </table:table-cell>
          <table:table-cell table:formula="of:=IF(LEN([.H68])&gt;0;IF(LEN([.U68])&gt;0;CONCATENATE([.U68];&quot;/&quot;;[.H68]);[.H68]);CONCATENATE(&quot;&quot;;[.U68]))">
            <text:p/>
          </table:table-cell>
          <table:table-cell table:formula="of:=IF(LEN([.I68])&gt;0;IF(LEN([.V68])&gt;0;CONCATENATE([.V68];&quot;/&quot;;[.I68]);[.I68]);CONCATENATE(&quot;&quot;;[.V68]))">
            <text:p/>
          </table:table-cell>
          <table:table-cell table:formula="of:=IF(LEN([.J68])&gt;0;IF(LEN([.W68])&gt;0;CONCATENATE([.W68];&quot;/&quot;;[.J68]);[.J68]);CONCATENATE(&quot;&quot;;[.W68]))">
            <text:p/>
          </table:table-cell>
          <table:table-cell table:formula="of:=IF(LEN([.K68])&gt;0;IF(LEN([.X68])&gt;0;CONCATENATE([.X68];&quot;/&quot;;[.K68]);[.K68]);CONCATENATE(&quot;&quot;;[.X68]))">
            <text:p/>
          </table:table-cell>
          <table:table-cell table:formula="of:=IF(LEN([.L68])&gt;0;IF(LEN([.Y68])&gt;0;CONCATENATE([.Y68];&quot;/&quot;;[.L68]);[.L68]);CONCATENATE(&quot;&quot;;[.Y68]))">
            <text:p/>
          </table:table-cell>
          <table:table-cell table:formula="of:=IF(LEN([.M68])&gt;0;IF(LEN([.Z68])&gt;0;CONCATENATE([.Z68];&quot;/&quot;;[.M68]);[.M68]);CONCATENATE(&quot;&quot;;[.Z68]))">
            <text:p/>
          </table:table-cell>
          <table:table-cell table:formula="of:=IF(LEN([.N68])&gt;0;IF(LEN([.AA68])&gt;0;CONCATENATE([.AA68];&quot;/&quot;;[.N68]);[.N68]);CONCATENATE(&quot;&quot;;[.AA68]))">
            <text:p/>
          </table:table-cell>
          <table:table-cell table:formula="of:=IF(LEN([.O68])&gt;0;IF(LEN([.AB68])&gt;0;CONCATENATE([.AB68];&quot;/&quot;;[.O68]);[.O68]);CONCATENATE(&quot;&quot;;[.AB68]))">
            <text:p/>
          </table:table-cell>
          <table:table-cell table:formula="of:=IF(LEN([.P68])&gt;0;IF(LEN([.AC68])&gt;0;CONCATENATE([.AC68];&quot;/&quot;;[.P68]);[.P68]);CONCATENATE(&quot;&quot;;[.AC68]))">
            <text:p/>
          </table:table-cell>
          <table:table-cell table:formula="of:=IF(LEN([.Q68])&gt;0;IF(LEN([.AD68])&gt;0;CONCATENATE([.AD68];&quot;/&quot;;[.Q68]);[.Q68]);CONCATENATE(&quot;&quot;;[.AD68]))">
            <text:p/>
          </table:table-cell>
          <table:table-cell table:formula="of:=IF(LEN([.R68])&gt;0;IF(LEN([.AE68])&gt;0;CONCATENATE([.AE68];&quot;/&quot;;[.R68]);[.R68]);CONCATENATE(&quot;&quot;;[.AE68]))">
            <text:p/>
          </table:table-cell>
          <table:table-cell table:number-columns-repeated="992"/>
        </table:table-row>
        <table:table-row table:style-name="ro13">
          <table:table-cell table:formula="of:=IF(LEN([.C69])&gt;0;CONCATENATE([.$A$1];&quot;_&quot;;TEXT([.B69];&quot;00&quot;));&quot;&quot;)">
            <text:p/>
          </table:table-cell>
          <table:table-cell table:formula="of:=IF(LEN([.C69])&gt;0;1+[.B68];&quot;&quot;)">
            <text:p/>
          </table:table-cell>
          <table:table-cell table:formula="of:=CONCATENATE(&quot;&quot;;[.AF69])">
            <text:p/>
          </table:table-cell>
          <table:table-cell table:number-columns-repeated="15"/>
          <table:table-cell table:formula="of:=IF(LEN([.E69])&gt;0;IF(LEN([.D69])&gt;0;CONCATENATE([.D69];&quot;/&quot;;[.E69]);[.E69]);CONCATENATE(&quot;&quot;;[.D69]))">
            <text:p/>
          </table:table-cell>
          <table:table-cell table:formula="of:=IF(LEN([.F69])&gt;0;IF(LEN([.S69])&gt;0;CONCATENATE([.S69];&quot;/&quot;;[.F69]);[.F69]);CONCATENATE(&quot;&quot;;[.S69]))">
            <text:p/>
          </table:table-cell>
          <table:table-cell table:formula="of:=IF(LEN([.G69])&gt;0;IF(LEN([.T69])&gt;0;CONCATENATE([.T69];&quot;/&quot;;[.G69]);[.G69]);CONCATENATE(&quot;&quot;;[.T69]))">
            <text:p/>
          </table:table-cell>
          <table:table-cell table:formula="of:=IF(LEN([.H69])&gt;0;IF(LEN([.U69])&gt;0;CONCATENATE([.U69];&quot;/&quot;;[.H69]);[.H69]);CONCATENATE(&quot;&quot;;[.U69]))">
            <text:p/>
          </table:table-cell>
          <table:table-cell table:formula="of:=IF(LEN([.I69])&gt;0;IF(LEN([.V69])&gt;0;CONCATENATE([.V69];&quot;/&quot;;[.I69]);[.I69]);CONCATENATE(&quot;&quot;;[.V69]))">
            <text:p/>
          </table:table-cell>
          <table:table-cell table:formula="of:=IF(LEN([.J69])&gt;0;IF(LEN([.W69])&gt;0;CONCATENATE([.W69];&quot;/&quot;;[.J69]);[.J69]);CONCATENATE(&quot;&quot;;[.W69]))">
            <text:p/>
          </table:table-cell>
          <table:table-cell table:formula="of:=IF(LEN([.K69])&gt;0;IF(LEN([.X69])&gt;0;CONCATENATE([.X69];&quot;/&quot;;[.K69]);[.K69]);CONCATENATE(&quot;&quot;;[.X69]))">
            <text:p/>
          </table:table-cell>
          <table:table-cell table:formula="of:=IF(LEN([.L69])&gt;0;IF(LEN([.Y69])&gt;0;CONCATENATE([.Y69];&quot;/&quot;;[.L69]);[.L69]);CONCATENATE(&quot;&quot;;[.Y69]))">
            <text:p/>
          </table:table-cell>
          <table:table-cell table:formula="of:=IF(LEN([.M69])&gt;0;IF(LEN([.Z69])&gt;0;CONCATENATE([.Z69];&quot;/&quot;;[.M69]);[.M69]);CONCATENATE(&quot;&quot;;[.Z69]))">
            <text:p/>
          </table:table-cell>
          <table:table-cell table:formula="of:=IF(LEN([.N69])&gt;0;IF(LEN([.AA69])&gt;0;CONCATENATE([.AA69];&quot;/&quot;;[.N69]);[.N69]);CONCATENATE(&quot;&quot;;[.AA69]))">
            <text:p/>
          </table:table-cell>
          <table:table-cell table:formula="of:=IF(LEN([.O69])&gt;0;IF(LEN([.AB69])&gt;0;CONCATENATE([.AB69];&quot;/&quot;;[.O69]);[.O69]);CONCATENATE(&quot;&quot;;[.AB69]))">
            <text:p/>
          </table:table-cell>
          <table:table-cell table:formula="of:=IF(LEN([.P69])&gt;0;IF(LEN([.AC69])&gt;0;CONCATENATE([.AC69];&quot;/&quot;;[.P69]);[.P69]);CONCATENATE(&quot;&quot;;[.AC69]))">
            <text:p/>
          </table:table-cell>
          <table:table-cell table:formula="of:=IF(LEN([.Q69])&gt;0;IF(LEN([.AD69])&gt;0;CONCATENATE([.AD69];&quot;/&quot;;[.Q69]);[.Q69]);CONCATENATE(&quot;&quot;;[.AD69]))">
            <text:p/>
          </table:table-cell>
          <table:table-cell table:formula="of:=IF(LEN([.R69])&gt;0;IF(LEN([.AE69])&gt;0;CONCATENATE([.AE69];&quot;/&quot;;[.R69]);[.R69]);CONCATENATE(&quot;&quot;;[.AE69]))">
            <text:p/>
          </table:table-cell>
          <table:table-cell table:number-columns-repeated="992"/>
        </table:table-row>
        <table:table-row table:style-name="ro13">
          <table:table-cell table:formula="of:=IF(LEN([.C70])&gt;0;CONCATENATE([.$A$1];&quot;_&quot;;TEXT([.B70];&quot;00&quot;));&quot;&quot;)">
            <text:p/>
          </table:table-cell>
          <table:table-cell table:formula="of:=IF(LEN([.C70])&gt;0;1+[.B69];&quot;&quot;)">
            <text:p/>
          </table:table-cell>
          <table:table-cell table:formula="of:=CONCATENATE(&quot;&quot;;[.AF70])">
            <text:p/>
          </table:table-cell>
          <table:table-cell table:number-columns-repeated="15"/>
          <table:table-cell table:formula="of:=IF(LEN([.E70])&gt;0;IF(LEN([.D70])&gt;0;CONCATENATE([.D70];&quot;/&quot;;[.E70]);[.E70]);CONCATENATE(&quot;&quot;;[.D70]))">
            <text:p/>
          </table:table-cell>
          <table:table-cell table:formula="of:=IF(LEN([.F70])&gt;0;IF(LEN([.S70])&gt;0;CONCATENATE([.S70];&quot;/&quot;;[.F70]);[.F70]);CONCATENATE(&quot;&quot;;[.S70]))">
            <text:p/>
          </table:table-cell>
          <table:table-cell table:formula="of:=IF(LEN([.G70])&gt;0;IF(LEN([.T70])&gt;0;CONCATENATE([.T70];&quot;/&quot;;[.G70]);[.G70]);CONCATENATE(&quot;&quot;;[.T70]))">
            <text:p/>
          </table:table-cell>
          <table:table-cell table:formula="of:=IF(LEN([.H70])&gt;0;IF(LEN([.U70])&gt;0;CONCATENATE([.U70];&quot;/&quot;;[.H70]);[.H70]);CONCATENATE(&quot;&quot;;[.U70]))">
            <text:p/>
          </table:table-cell>
          <table:table-cell table:formula="of:=IF(LEN([.I70])&gt;0;IF(LEN([.V70])&gt;0;CONCATENATE([.V70];&quot;/&quot;;[.I70]);[.I70]);CONCATENATE(&quot;&quot;;[.V70]))">
            <text:p/>
          </table:table-cell>
          <table:table-cell table:formula="of:=IF(LEN([.J70])&gt;0;IF(LEN([.W70])&gt;0;CONCATENATE([.W70];&quot;/&quot;;[.J70]);[.J70]);CONCATENATE(&quot;&quot;;[.W70]))">
            <text:p/>
          </table:table-cell>
          <table:table-cell table:formula="of:=IF(LEN([.K70])&gt;0;IF(LEN([.X70])&gt;0;CONCATENATE([.X70];&quot;/&quot;;[.K70]);[.K70]);CONCATENATE(&quot;&quot;;[.X70]))">
            <text:p/>
          </table:table-cell>
          <table:table-cell table:formula="of:=IF(LEN([.L70])&gt;0;IF(LEN([.Y70])&gt;0;CONCATENATE([.Y70];&quot;/&quot;;[.L70]);[.L70]);CONCATENATE(&quot;&quot;;[.Y70]))">
            <text:p/>
          </table:table-cell>
          <table:table-cell table:formula="of:=IF(LEN([.M70])&gt;0;IF(LEN([.Z70])&gt;0;CONCATENATE([.Z70];&quot;/&quot;;[.M70]);[.M70]);CONCATENATE(&quot;&quot;;[.Z70]))">
            <text:p/>
          </table:table-cell>
          <table:table-cell table:formula="of:=IF(LEN([.N70])&gt;0;IF(LEN([.AA70])&gt;0;CONCATENATE([.AA70];&quot;/&quot;;[.N70]);[.N70]);CONCATENATE(&quot;&quot;;[.AA70]))">
            <text:p/>
          </table:table-cell>
          <table:table-cell table:formula="of:=IF(LEN([.O70])&gt;0;IF(LEN([.AB70])&gt;0;CONCATENATE([.AB70];&quot;/&quot;;[.O70]);[.O70]);CONCATENATE(&quot;&quot;;[.AB70]))">
            <text:p/>
          </table:table-cell>
          <table:table-cell table:formula="of:=IF(LEN([.P70])&gt;0;IF(LEN([.AC70])&gt;0;CONCATENATE([.AC70];&quot;/&quot;;[.P70]);[.P70]);CONCATENATE(&quot;&quot;;[.AC70]))">
            <text:p/>
          </table:table-cell>
          <table:table-cell table:formula="of:=IF(LEN([.Q70])&gt;0;IF(LEN([.AD70])&gt;0;CONCATENATE([.AD70];&quot;/&quot;;[.Q70]);[.Q70]);CONCATENATE(&quot;&quot;;[.AD70]))">
            <text:p/>
          </table:table-cell>
          <table:table-cell table:formula="of:=IF(LEN([.R70])&gt;0;IF(LEN([.AE70])&gt;0;CONCATENATE([.AE70];&quot;/&quot;;[.R70]);[.R70]);CONCATENATE(&quot;&quot;;[.AE70]))">
            <text:p/>
          </table:table-cell>
          <table:table-cell table:number-columns-repeated="992"/>
        </table:table-row>
        <table:table-row table:style-name="ro13">
          <table:table-cell table:formula="of:=IF(LEN([.C71])&gt;0;CONCATENATE([.$A$1];&quot;_&quot;;TEXT([.B71];&quot;00&quot;));&quot;&quot;)">
            <text:p/>
          </table:table-cell>
          <table:table-cell table:formula="of:=IF(LEN([.C71])&gt;0;1+[.B70];&quot;&quot;)">
            <text:p/>
          </table:table-cell>
          <table:table-cell table:formula="of:=CONCATENATE(&quot;&quot;;[.AF71])">
            <text:p/>
          </table:table-cell>
          <table:table-cell table:number-columns-repeated="15"/>
          <table:table-cell table:formula="of:=IF(LEN([.E71])&gt;0;IF(LEN([.D71])&gt;0;CONCATENATE([.D71];&quot;/&quot;;[.E71]);[.E71]);CONCATENATE(&quot;&quot;;[.D71]))">
            <text:p/>
          </table:table-cell>
          <table:table-cell table:formula="of:=IF(LEN([.F71])&gt;0;IF(LEN([.S71])&gt;0;CONCATENATE([.S71];&quot;/&quot;;[.F71]);[.F71]);CONCATENATE(&quot;&quot;;[.S71]))">
            <text:p/>
          </table:table-cell>
          <table:table-cell table:formula="of:=IF(LEN([.G71])&gt;0;IF(LEN([.T71])&gt;0;CONCATENATE([.T71];&quot;/&quot;;[.G71]);[.G71]);CONCATENATE(&quot;&quot;;[.T71]))">
            <text:p/>
          </table:table-cell>
          <table:table-cell table:formula="of:=IF(LEN([.H71])&gt;0;IF(LEN([.U71])&gt;0;CONCATENATE([.U71];&quot;/&quot;;[.H71]);[.H71]);CONCATENATE(&quot;&quot;;[.U71]))">
            <text:p/>
          </table:table-cell>
          <table:table-cell table:formula="of:=IF(LEN([.I71])&gt;0;IF(LEN([.V71])&gt;0;CONCATENATE([.V71];&quot;/&quot;;[.I71]);[.I71]);CONCATENATE(&quot;&quot;;[.V71]))">
            <text:p/>
          </table:table-cell>
          <table:table-cell table:formula="of:=IF(LEN([.J71])&gt;0;IF(LEN([.W71])&gt;0;CONCATENATE([.W71];&quot;/&quot;;[.J71]);[.J71]);CONCATENATE(&quot;&quot;;[.W71]))">
            <text:p/>
          </table:table-cell>
          <table:table-cell table:formula="of:=IF(LEN([.K71])&gt;0;IF(LEN([.X71])&gt;0;CONCATENATE([.X71];&quot;/&quot;;[.K71]);[.K71]);CONCATENATE(&quot;&quot;;[.X71]))">
            <text:p/>
          </table:table-cell>
          <table:table-cell table:formula="of:=IF(LEN([.L71])&gt;0;IF(LEN([.Y71])&gt;0;CONCATENATE([.Y71];&quot;/&quot;;[.L71]);[.L71]);CONCATENATE(&quot;&quot;;[.Y71]))">
            <text:p/>
          </table:table-cell>
          <table:table-cell table:formula="of:=IF(LEN([.M71])&gt;0;IF(LEN([.Z71])&gt;0;CONCATENATE([.Z71];&quot;/&quot;;[.M71]);[.M71]);CONCATENATE(&quot;&quot;;[.Z71]))">
            <text:p/>
          </table:table-cell>
          <table:table-cell table:formula="of:=IF(LEN([.N71])&gt;0;IF(LEN([.AA71])&gt;0;CONCATENATE([.AA71];&quot;/&quot;;[.N71]);[.N71]);CONCATENATE(&quot;&quot;;[.AA71]))">
            <text:p/>
          </table:table-cell>
          <table:table-cell table:formula="of:=IF(LEN([.O71])&gt;0;IF(LEN([.AB71])&gt;0;CONCATENATE([.AB71];&quot;/&quot;;[.O71]);[.O71]);CONCATENATE(&quot;&quot;;[.AB71]))">
            <text:p/>
          </table:table-cell>
          <table:table-cell table:formula="of:=IF(LEN([.P71])&gt;0;IF(LEN([.AC71])&gt;0;CONCATENATE([.AC71];&quot;/&quot;;[.P71]);[.P71]);CONCATENATE(&quot;&quot;;[.AC71]))">
            <text:p/>
          </table:table-cell>
          <table:table-cell table:formula="of:=IF(LEN([.Q71])&gt;0;IF(LEN([.AD71])&gt;0;CONCATENATE([.AD71];&quot;/&quot;;[.Q71]);[.Q71]);CONCATENATE(&quot;&quot;;[.AD71]))">
            <text:p/>
          </table:table-cell>
          <table:table-cell table:formula="of:=IF(LEN([.R71])&gt;0;IF(LEN([.AE71])&gt;0;CONCATENATE([.AE71];&quot;/&quot;;[.R71]);[.R71]);CONCATENATE(&quot;&quot;;[.AE71]))">
            <text:p/>
          </table:table-cell>
          <table:table-cell table:number-columns-repeated="992"/>
        </table:table-row>
        <table:table-row table:style-name="ro13">
          <table:table-cell table:formula="of:=IF(LEN([.C72])&gt;0;CONCATENATE([.$A$1];&quot;_&quot;;TEXT([.B72];&quot;00&quot;));&quot;&quot;)">
            <text:p/>
          </table:table-cell>
          <table:table-cell table:formula="of:=IF(LEN([.C72])&gt;0;1+[.B71];&quot;&quot;)">
            <text:p/>
          </table:table-cell>
          <table:table-cell table:formula="of:=CONCATENATE(&quot;&quot;;[.AF72])">
            <text:p/>
          </table:table-cell>
          <table:table-cell table:number-columns-repeated="15"/>
          <table:table-cell table:formula="of:=IF(LEN([.E72])&gt;0;IF(LEN([.D72])&gt;0;CONCATENATE([.D72];&quot;/&quot;;[.E72]);[.E72]);CONCATENATE(&quot;&quot;;[.D72]))">
            <text:p/>
          </table:table-cell>
          <table:table-cell table:formula="of:=IF(LEN([.F72])&gt;0;IF(LEN([.S72])&gt;0;CONCATENATE([.S72];&quot;/&quot;;[.F72]);[.F72]);CONCATENATE(&quot;&quot;;[.S72]))">
            <text:p/>
          </table:table-cell>
          <table:table-cell table:formula="of:=IF(LEN([.G72])&gt;0;IF(LEN([.T72])&gt;0;CONCATENATE([.T72];&quot;/&quot;;[.G72]);[.G72]);CONCATENATE(&quot;&quot;;[.T72]))">
            <text:p/>
          </table:table-cell>
          <table:table-cell table:formula="of:=IF(LEN([.H72])&gt;0;IF(LEN([.U72])&gt;0;CONCATENATE([.U72];&quot;/&quot;;[.H72]);[.H72]);CONCATENATE(&quot;&quot;;[.U72]))">
            <text:p/>
          </table:table-cell>
          <table:table-cell table:formula="of:=IF(LEN([.I72])&gt;0;IF(LEN([.V72])&gt;0;CONCATENATE([.V72];&quot;/&quot;;[.I72]);[.I72]);CONCATENATE(&quot;&quot;;[.V72]))">
            <text:p/>
          </table:table-cell>
          <table:table-cell table:formula="of:=IF(LEN([.J72])&gt;0;IF(LEN([.W72])&gt;0;CONCATENATE([.W72];&quot;/&quot;;[.J72]);[.J72]);CONCATENATE(&quot;&quot;;[.W72]))">
            <text:p/>
          </table:table-cell>
          <table:table-cell table:formula="of:=IF(LEN([.K72])&gt;0;IF(LEN([.X72])&gt;0;CONCATENATE([.X72];&quot;/&quot;;[.K72]);[.K72]);CONCATENATE(&quot;&quot;;[.X72]))">
            <text:p/>
          </table:table-cell>
          <table:table-cell table:formula="of:=IF(LEN([.L72])&gt;0;IF(LEN([.Y72])&gt;0;CONCATENATE([.Y72];&quot;/&quot;;[.L72]);[.L72]);CONCATENATE(&quot;&quot;;[.Y72]))">
            <text:p/>
          </table:table-cell>
          <table:table-cell table:formula="of:=IF(LEN([.M72])&gt;0;IF(LEN([.Z72])&gt;0;CONCATENATE([.Z72];&quot;/&quot;;[.M72]);[.M72]);CONCATENATE(&quot;&quot;;[.Z72]))">
            <text:p/>
          </table:table-cell>
          <table:table-cell table:formula="of:=IF(LEN([.N72])&gt;0;IF(LEN([.AA72])&gt;0;CONCATENATE([.AA72];&quot;/&quot;;[.N72]);[.N72]);CONCATENATE(&quot;&quot;;[.AA72]))">
            <text:p/>
          </table:table-cell>
          <table:table-cell table:formula="of:=IF(LEN([.O72])&gt;0;IF(LEN([.AB72])&gt;0;CONCATENATE([.AB72];&quot;/&quot;;[.O72]);[.O72]);CONCATENATE(&quot;&quot;;[.AB72]))">
            <text:p/>
          </table:table-cell>
          <table:table-cell table:formula="of:=IF(LEN([.P72])&gt;0;IF(LEN([.AC72])&gt;0;CONCATENATE([.AC72];&quot;/&quot;;[.P72]);[.P72]);CONCATENATE(&quot;&quot;;[.AC72]))">
            <text:p/>
          </table:table-cell>
          <table:table-cell table:formula="of:=IF(LEN([.Q72])&gt;0;IF(LEN([.AD72])&gt;0;CONCATENATE([.AD72];&quot;/&quot;;[.Q72]);[.Q72]);CONCATENATE(&quot;&quot;;[.AD72]))">
            <text:p/>
          </table:table-cell>
          <table:table-cell table:formula="of:=IF(LEN([.R72])&gt;0;IF(LEN([.AE72])&gt;0;CONCATENATE([.AE72];&quot;/&quot;;[.R72]);[.R72]);CONCATENATE(&quot;&quot;;[.AE72]))">
            <text:p/>
          </table:table-cell>
          <table:table-cell table:number-columns-repeated="992"/>
        </table:table-row>
        <table:table-row table:style-name="ro13">
          <table:table-cell table:formula="of:=IF(LEN([.C73])&gt;0;CONCATENATE([.$A$1];&quot;_&quot;;TEXT([.B73];&quot;00&quot;));&quot;&quot;)">
            <text:p/>
          </table:table-cell>
          <table:table-cell table:formula="of:=IF(LEN([.C73])&gt;0;1+[.B72];&quot;&quot;)">
            <text:p/>
          </table:table-cell>
          <table:table-cell table:formula="of:=CONCATENATE(&quot;&quot;;[.AF73])">
            <text:p/>
          </table:table-cell>
          <table:table-cell table:number-columns-repeated="15"/>
          <table:table-cell table:formula="of:=IF(LEN([.E73])&gt;0;IF(LEN([.D73])&gt;0;CONCATENATE([.D73];&quot;/&quot;;[.E73]);[.E73]);CONCATENATE(&quot;&quot;;[.D73]))">
            <text:p/>
          </table:table-cell>
          <table:table-cell table:formula="of:=IF(LEN([.F73])&gt;0;IF(LEN([.S73])&gt;0;CONCATENATE([.S73];&quot;/&quot;;[.F73]);[.F73]);CONCATENATE(&quot;&quot;;[.S73]))">
            <text:p/>
          </table:table-cell>
          <table:table-cell table:formula="of:=IF(LEN([.G73])&gt;0;IF(LEN([.T73])&gt;0;CONCATENATE([.T73];&quot;/&quot;;[.G73]);[.G73]);CONCATENATE(&quot;&quot;;[.T73]))">
            <text:p/>
          </table:table-cell>
          <table:table-cell table:formula="of:=IF(LEN([.H73])&gt;0;IF(LEN([.U73])&gt;0;CONCATENATE([.U73];&quot;/&quot;;[.H73]);[.H73]);CONCATENATE(&quot;&quot;;[.U73]))">
            <text:p/>
          </table:table-cell>
          <table:table-cell table:formula="of:=IF(LEN([.I73])&gt;0;IF(LEN([.V73])&gt;0;CONCATENATE([.V73];&quot;/&quot;;[.I73]);[.I73]);CONCATENATE(&quot;&quot;;[.V73]))">
            <text:p/>
          </table:table-cell>
          <table:table-cell table:formula="of:=IF(LEN([.J73])&gt;0;IF(LEN([.W73])&gt;0;CONCATENATE([.W73];&quot;/&quot;;[.J73]);[.J73]);CONCATENATE(&quot;&quot;;[.W73]))">
            <text:p/>
          </table:table-cell>
          <table:table-cell table:formula="of:=IF(LEN([.K73])&gt;0;IF(LEN([.X73])&gt;0;CONCATENATE([.X73];&quot;/&quot;;[.K73]);[.K73]);CONCATENATE(&quot;&quot;;[.X73]))">
            <text:p/>
          </table:table-cell>
          <table:table-cell table:formula="of:=IF(LEN([.L73])&gt;0;IF(LEN([.Y73])&gt;0;CONCATENATE([.Y73];&quot;/&quot;;[.L73]);[.L73]);CONCATENATE(&quot;&quot;;[.Y73]))">
            <text:p/>
          </table:table-cell>
          <table:table-cell table:formula="of:=IF(LEN([.M73])&gt;0;IF(LEN([.Z73])&gt;0;CONCATENATE([.Z73];&quot;/&quot;;[.M73]);[.M73]);CONCATENATE(&quot;&quot;;[.Z73]))">
            <text:p/>
          </table:table-cell>
          <table:table-cell table:formula="of:=IF(LEN([.N73])&gt;0;IF(LEN([.AA73])&gt;0;CONCATENATE([.AA73];&quot;/&quot;;[.N73]);[.N73]);CONCATENATE(&quot;&quot;;[.AA73]))">
            <text:p/>
          </table:table-cell>
          <table:table-cell table:formula="of:=IF(LEN([.O73])&gt;0;IF(LEN([.AB73])&gt;0;CONCATENATE([.AB73];&quot;/&quot;;[.O73]);[.O73]);CONCATENATE(&quot;&quot;;[.AB73]))">
            <text:p/>
          </table:table-cell>
          <table:table-cell table:formula="of:=IF(LEN([.P73])&gt;0;IF(LEN([.AC73])&gt;0;CONCATENATE([.AC73];&quot;/&quot;;[.P73]);[.P73]);CONCATENATE(&quot;&quot;;[.AC73]))">
            <text:p/>
          </table:table-cell>
          <table:table-cell table:formula="of:=IF(LEN([.Q73])&gt;0;IF(LEN([.AD73])&gt;0;CONCATENATE([.AD73];&quot;/&quot;;[.Q73]);[.Q73]);CONCATENATE(&quot;&quot;;[.AD73]))">
            <text:p/>
          </table:table-cell>
          <table:table-cell table:formula="of:=IF(LEN([.R73])&gt;0;IF(LEN([.AE73])&gt;0;CONCATENATE([.AE73];&quot;/&quot;;[.R73]);[.R73]);CONCATENATE(&quot;&quot;;[.AE73]))">
            <text:p/>
          </table:table-cell>
          <table:table-cell table:number-columns-repeated="992"/>
        </table:table-row>
        <table:table-row table:style-name="ro13">
          <table:table-cell table:formula="of:=IF(LEN([.C74])&gt;0;CONCATENATE([.$A$1];&quot;_&quot;;TEXT([.B74];&quot;00&quot;));&quot;&quot;)">
            <text:p/>
          </table:table-cell>
          <table:table-cell table:formula="of:=IF(LEN([.C74])&gt;0;1+[.B73];&quot;&quot;)">
            <text:p/>
          </table:table-cell>
          <table:table-cell table:formula="of:=CONCATENATE(&quot;&quot;;[.AF74])">
            <text:p/>
          </table:table-cell>
          <table:table-cell table:number-columns-repeated="15"/>
          <table:table-cell table:formula="of:=IF(LEN([.E74])&gt;0;IF(LEN([.D74])&gt;0;CONCATENATE([.D74];&quot;/&quot;;[.E74]);[.E74]);CONCATENATE(&quot;&quot;;[.D74]))">
            <text:p/>
          </table:table-cell>
          <table:table-cell table:formula="of:=IF(LEN([.F74])&gt;0;IF(LEN([.S74])&gt;0;CONCATENATE([.S74];&quot;/&quot;;[.F74]);[.F74]);CONCATENATE(&quot;&quot;;[.S74]))">
            <text:p/>
          </table:table-cell>
          <table:table-cell table:formula="of:=IF(LEN([.G74])&gt;0;IF(LEN([.T74])&gt;0;CONCATENATE([.T74];&quot;/&quot;;[.G74]);[.G74]);CONCATENATE(&quot;&quot;;[.T74]))">
            <text:p/>
          </table:table-cell>
          <table:table-cell table:formula="of:=IF(LEN([.H74])&gt;0;IF(LEN([.U74])&gt;0;CONCATENATE([.U74];&quot;/&quot;;[.H74]);[.H74]);CONCATENATE(&quot;&quot;;[.U74]))">
            <text:p/>
          </table:table-cell>
          <table:table-cell table:formula="of:=IF(LEN([.I74])&gt;0;IF(LEN([.V74])&gt;0;CONCATENATE([.V74];&quot;/&quot;;[.I74]);[.I74]);CONCATENATE(&quot;&quot;;[.V74]))">
            <text:p/>
          </table:table-cell>
          <table:table-cell table:formula="of:=IF(LEN([.J74])&gt;0;IF(LEN([.W74])&gt;0;CONCATENATE([.W74];&quot;/&quot;;[.J74]);[.J74]);CONCATENATE(&quot;&quot;;[.W74]))">
            <text:p/>
          </table:table-cell>
          <table:table-cell table:formula="of:=IF(LEN([.K74])&gt;0;IF(LEN([.X74])&gt;0;CONCATENATE([.X74];&quot;/&quot;;[.K74]);[.K74]);CONCATENATE(&quot;&quot;;[.X74]))">
            <text:p/>
          </table:table-cell>
          <table:table-cell table:formula="of:=IF(LEN([.L74])&gt;0;IF(LEN([.Y74])&gt;0;CONCATENATE([.Y74];&quot;/&quot;;[.L74]);[.L74]);CONCATENATE(&quot;&quot;;[.Y74]))">
            <text:p/>
          </table:table-cell>
          <table:table-cell table:formula="of:=IF(LEN([.M74])&gt;0;IF(LEN([.Z74])&gt;0;CONCATENATE([.Z74];&quot;/&quot;;[.M74]);[.M74]);CONCATENATE(&quot;&quot;;[.Z74]))">
            <text:p/>
          </table:table-cell>
          <table:table-cell table:formula="of:=IF(LEN([.N74])&gt;0;IF(LEN([.AA74])&gt;0;CONCATENATE([.AA74];&quot;/&quot;;[.N74]);[.N74]);CONCATENATE(&quot;&quot;;[.AA74]))">
            <text:p/>
          </table:table-cell>
          <table:table-cell table:formula="of:=IF(LEN([.O74])&gt;0;IF(LEN([.AB74])&gt;0;CONCATENATE([.AB74];&quot;/&quot;;[.O74]);[.O74]);CONCATENATE(&quot;&quot;;[.AB74]))">
            <text:p/>
          </table:table-cell>
          <table:table-cell table:formula="of:=IF(LEN([.P74])&gt;0;IF(LEN([.AC74])&gt;0;CONCATENATE([.AC74];&quot;/&quot;;[.P74]);[.P74]);CONCATENATE(&quot;&quot;;[.AC74]))">
            <text:p/>
          </table:table-cell>
          <table:table-cell table:formula="of:=IF(LEN([.Q74])&gt;0;IF(LEN([.AD74])&gt;0;CONCATENATE([.AD74];&quot;/&quot;;[.Q74]);[.Q74]);CONCATENATE(&quot;&quot;;[.AD74]))">
            <text:p/>
          </table:table-cell>
          <table:table-cell table:formula="of:=IF(LEN([.R74])&gt;0;IF(LEN([.AE74])&gt;0;CONCATENATE([.AE74];&quot;/&quot;;[.R74]);[.R74]);CONCATENATE(&quot;&quot;;[.AE74]))">
            <text:p/>
          </table:table-cell>
          <table:table-cell table:number-columns-repeated="992"/>
        </table:table-row>
        <table:table-row table:style-name="ro13">
          <table:table-cell table:formula="of:=IF(LEN([.C75])&gt;0;CONCATENATE([.$A$1];&quot;_&quot;;TEXT([.B75];&quot;00&quot;));&quot;&quot;)">
            <text:p/>
          </table:table-cell>
          <table:table-cell table:formula="of:=IF(LEN([.C75])&gt;0;1+[.B74];&quot;&quot;)">
            <text:p/>
          </table:table-cell>
          <table:table-cell table:formula="of:=CONCATENATE(&quot;&quot;;[.AF75])">
            <text:p/>
          </table:table-cell>
          <table:table-cell table:number-columns-repeated="15"/>
          <table:table-cell table:formula="of:=IF(LEN([.E75])&gt;0;IF(LEN([.D75])&gt;0;CONCATENATE([.D75];&quot;/&quot;;[.E75]);[.E75]);CONCATENATE(&quot;&quot;;[.D75]))">
            <text:p/>
          </table:table-cell>
          <table:table-cell table:formula="of:=IF(LEN([.F75])&gt;0;IF(LEN([.S75])&gt;0;CONCATENATE([.S75];&quot;/&quot;;[.F75]);[.F75]);CONCATENATE(&quot;&quot;;[.S75]))">
            <text:p/>
          </table:table-cell>
          <table:table-cell table:formula="of:=IF(LEN([.G75])&gt;0;IF(LEN([.T75])&gt;0;CONCATENATE([.T75];&quot;/&quot;;[.G75]);[.G75]);CONCATENATE(&quot;&quot;;[.T75]))">
            <text:p/>
          </table:table-cell>
          <table:table-cell table:formula="of:=IF(LEN([.H75])&gt;0;IF(LEN([.U75])&gt;0;CONCATENATE([.U75];&quot;/&quot;;[.H75]);[.H75]);CONCATENATE(&quot;&quot;;[.U75]))">
            <text:p/>
          </table:table-cell>
          <table:table-cell table:formula="of:=IF(LEN([.I75])&gt;0;IF(LEN([.V75])&gt;0;CONCATENATE([.V75];&quot;/&quot;;[.I75]);[.I75]);CONCATENATE(&quot;&quot;;[.V75]))">
            <text:p/>
          </table:table-cell>
          <table:table-cell table:formula="of:=IF(LEN([.J75])&gt;0;IF(LEN([.W75])&gt;0;CONCATENATE([.W75];&quot;/&quot;;[.J75]);[.J75]);CONCATENATE(&quot;&quot;;[.W75]))">
            <text:p/>
          </table:table-cell>
          <table:table-cell table:formula="of:=IF(LEN([.K75])&gt;0;IF(LEN([.X75])&gt;0;CONCATENATE([.X75];&quot;/&quot;;[.K75]);[.K75]);CONCATENATE(&quot;&quot;;[.X75]))">
            <text:p/>
          </table:table-cell>
          <table:table-cell table:formula="of:=IF(LEN([.L75])&gt;0;IF(LEN([.Y75])&gt;0;CONCATENATE([.Y75];&quot;/&quot;;[.L75]);[.L75]);CONCATENATE(&quot;&quot;;[.Y75]))">
            <text:p/>
          </table:table-cell>
          <table:table-cell table:formula="of:=IF(LEN([.M75])&gt;0;IF(LEN([.Z75])&gt;0;CONCATENATE([.Z75];&quot;/&quot;;[.M75]);[.M75]);CONCATENATE(&quot;&quot;;[.Z75]))">
            <text:p/>
          </table:table-cell>
          <table:table-cell table:formula="of:=IF(LEN([.N75])&gt;0;IF(LEN([.AA75])&gt;0;CONCATENATE([.AA75];&quot;/&quot;;[.N75]);[.N75]);CONCATENATE(&quot;&quot;;[.AA75]))">
            <text:p/>
          </table:table-cell>
          <table:table-cell table:formula="of:=IF(LEN([.O75])&gt;0;IF(LEN([.AB75])&gt;0;CONCATENATE([.AB75];&quot;/&quot;;[.O75]);[.O75]);CONCATENATE(&quot;&quot;;[.AB75]))">
            <text:p/>
          </table:table-cell>
          <table:table-cell table:formula="of:=IF(LEN([.P75])&gt;0;IF(LEN([.AC75])&gt;0;CONCATENATE([.AC75];&quot;/&quot;;[.P75]);[.P75]);CONCATENATE(&quot;&quot;;[.AC75]))">
            <text:p/>
          </table:table-cell>
          <table:table-cell table:formula="of:=IF(LEN([.Q75])&gt;0;IF(LEN([.AD75])&gt;0;CONCATENATE([.AD75];&quot;/&quot;;[.Q75]);[.Q75]);CONCATENATE(&quot;&quot;;[.AD75]))">
            <text:p/>
          </table:table-cell>
          <table:table-cell table:formula="of:=IF(LEN([.R75])&gt;0;IF(LEN([.AE75])&gt;0;CONCATENATE([.AE75];&quot;/&quot;;[.R75]);[.R75]);CONCATENATE(&quot;&quot;;[.AE75]))">
            <text:p/>
          </table:table-cell>
          <table:table-cell table:number-columns-repeated="992"/>
        </table:table-row>
        <table:table-row table:style-name="ro13">
          <table:table-cell table:formula="of:=IF(LEN([.C76])&gt;0;CONCATENATE([.$A$1];&quot;_&quot;;TEXT([.B76];&quot;00&quot;));&quot;&quot;)">
            <text:p/>
          </table:table-cell>
          <table:table-cell table:formula="of:=IF(LEN([.C76])&gt;0;1+[.B75];&quot;&quot;)">
            <text:p/>
          </table:table-cell>
          <table:table-cell table:formula="of:=CONCATENATE(&quot;&quot;;[.AF76])">
            <text:p/>
          </table:table-cell>
          <table:table-cell table:number-columns-repeated="15"/>
          <table:table-cell table:formula="of:=IF(LEN([.E76])&gt;0;IF(LEN([.D76])&gt;0;CONCATENATE([.D76];&quot;/&quot;;[.E76]);[.E76]);CONCATENATE(&quot;&quot;;[.D76]))">
            <text:p/>
          </table:table-cell>
          <table:table-cell table:formula="of:=IF(LEN([.F76])&gt;0;IF(LEN([.S76])&gt;0;CONCATENATE([.S76];&quot;/&quot;;[.F76]);[.F76]);CONCATENATE(&quot;&quot;;[.S76]))">
            <text:p/>
          </table:table-cell>
          <table:table-cell table:formula="of:=IF(LEN([.G76])&gt;0;IF(LEN([.T76])&gt;0;CONCATENATE([.T76];&quot;/&quot;;[.G76]);[.G76]);CONCATENATE(&quot;&quot;;[.T76]))">
            <text:p/>
          </table:table-cell>
          <table:table-cell table:formula="of:=IF(LEN([.H76])&gt;0;IF(LEN([.U76])&gt;0;CONCATENATE([.U76];&quot;/&quot;;[.H76]);[.H76]);CONCATENATE(&quot;&quot;;[.U76]))">
            <text:p/>
          </table:table-cell>
          <table:table-cell table:formula="of:=IF(LEN([.I76])&gt;0;IF(LEN([.V76])&gt;0;CONCATENATE([.V76];&quot;/&quot;;[.I76]);[.I76]);CONCATENATE(&quot;&quot;;[.V76]))">
            <text:p/>
          </table:table-cell>
          <table:table-cell table:formula="of:=IF(LEN([.J76])&gt;0;IF(LEN([.W76])&gt;0;CONCATENATE([.W76];&quot;/&quot;;[.J76]);[.J76]);CONCATENATE(&quot;&quot;;[.W76]))">
            <text:p/>
          </table:table-cell>
          <table:table-cell table:formula="of:=IF(LEN([.K76])&gt;0;IF(LEN([.X76])&gt;0;CONCATENATE([.X76];&quot;/&quot;;[.K76]);[.K76]);CONCATENATE(&quot;&quot;;[.X76]))">
            <text:p/>
          </table:table-cell>
          <table:table-cell table:formula="of:=IF(LEN([.L76])&gt;0;IF(LEN([.Y76])&gt;0;CONCATENATE([.Y76];&quot;/&quot;;[.L76]);[.L76]);CONCATENATE(&quot;&quot;;[.Y76]))">
            <text:p/>
          </table:table-cell>
          <table:table-cell table:formula="of:=IF(LEN([.M76])&gt;0;IF(LEN([.Z76])&gt;0;CONCATENATE([.Z76];&quot;/&quot;;[.M76]);[.M76]);CONCATENATE(&quot;&quot;;[.Z76]))">
            <text:p/>
          </table:table-cell>
          <table:table-cell table:formula="of:=IF(LEN([.N76])&gt;0;IF(LEN([.AA76])&gt;0;CONCATENATE([.AA76];&quot;/&quot;;[.N76]);[.N76]);CONCATENATE(&quot;&quot;;[.AA76]))">
            <text:p/>
          </table:table-cell>
          <table:table-cell table:formula="of:=IF(LEN([.O76])&gt;0;IF(LEN([.AB76])&gt;0;CONCATENATE([.AB76];&quot;/&quot;;[.O76]);[.O76]);CONCATENATE(&quot;&quot;;[.AB76]))">
            <text:p/>
          </table:table-cell>
          <table:table-cell table:formula="of:=IF(LEN([.P76])&gt;0;IF(LEN([.AC76])&gt;0;CONCATENATE([.AC76];&quot;/&quot;;[.P76]);[.P76]);CONCATENATE(&quot;&quot;;[.AC76]))">
            <text:p/>
          </table:table-cell>
          <table:table-cell table:formula="of:=IF(LEN([.Q76])&gt;0;IF(LEN([.AD76])&gt;0;CONCATENATE([.AD76];&quot;/&quot;;[.Q76]);[.Q76]);CONCATENATE(&quot;&quot;;[.AD76]))">
            <text:p/>
          </table:table-cell>
          <table:table-cell table:formula="of:=IF(LEN([.R76])&gt;0;IF(LEN([.AE76])&gt;0;CONCATENATE([.AE76];&quot;/&quot;;[.R76]);[.R76]);CONCATENATE(&quot;&quot;;[.AE76]))">
            <text:p/>
          </table:table-cell>
          <table:table-cell table:number-columns-repeated="992"/>
        </table:table-row>
        <table:table-row table:style-name="ro13">
          <table:table-cell table:formula="of:=IF(LEN([.C77])&gt;0;CONCATENATE([.$A$1];&quot;_&quot;;TEXT([.B77];&quot;00&quot;));&quot;&quot;)">
            <text:p/>
          </table:table-cell>
          <table:table-cell table:formula="of:=IF(LEN([.C77])&gt;0;1+[.B76];&quot;&quot;)">
            <text:p/>
          </table:table-cell>
          <table:table-cell table:formula="of:=CONCATENATE(&quot;&quot;;[.AF77])">
            <text:p/>
          </table:table-cell>
          <table:table-cell table:number-columns-repeated="15"/>
          <table:table-cell table:formula="of:=IF(LEN([.E77])&gt;0;IF(LEN([.D77])&gt;0;CONCATENATE([.D77];&quot;/&quot;;[.E77]);[.E77]);CONCATENATE(&quot;&quot;;[.D77]))">
            <text:p/>
          </table:table-cell>
          <table:table-cell table:formula="of:=IF(LEN([.F77])&gt;0;IF(LEN([.S77])&gt;0;CONCATENATE([.S77];&quot;/&quot;;[.F77]);[.F77]);CONCATENATE(&quot;&quot;;[.S77]))">
            <text:p/>
          </table:table-cell>
          <table:table-cell table:formula="of:=IF(LEN([.G77])&gt;0;IF(LEN([.T77])&gt;0;CONCATENATE([.T77];&quot;/&quot;;[.G77]);[.G77]);CONCATENATE(&quot;&quot;;[.T77]))">
            <text:p/>
          </table:table-cell>
          <table:table-cell table:formula="of:=IF(LEN([.H77])&gt;0;IF(LEN([.U77])&gt;0;CONCATENATE([.U77];&quot;/&quot;;[.H77]);[.H77]);CONCATENATE(&quot;&quot;;[.U77]))">
            <text:p/>
          </table:table-cell>
          <table:table-cell table:formula="of:=IF(LEN([.I77])&gt;0;IF(LEN([.V77])&gt;0;CONCATENATE([.V77];&quot;/&quot;;[.I77]);[.I77]);CONCATENATE(&quot;&quot;;[.V77]))">
            <text:p/>
          </table:table-cell>
          <table:table-cell table:formula="of:=IF(LEN([.J77])&gt;0;IF(LEN([.W77])&gt;0;CONCATENATE([.W77];&quot;/&quot;;[.J77]);[.J77]);CONCATENATE(&quot;&quot;;[.W77]))">
            <text:p/>
          </table:table-cell>
          <table:table-cell table:formula="of:=IF(LEN([.K77])&gt;0;IF(LEN([.X77])&gt;0;CONCATENATE([.X77];&quot;/&quot;;[.K77]);[.K77]);CONCATENATE(&quot;&quot;;[.X77]))">
            <text:p/>
          </table:table-cell>
          <table:table-cell table:formula="of:=IF(LEN([.L77])&gt;0;IF(LEN([.Y77])&gt;0;CONCATENATE([.Y77];&quot;/&quot;;[.L77]);[.L77]);CONCATENATE(&quot;&quot;;[.Y77]))">
            <text:p/>
          </table:table-cell>
          <table:table-cell table:formula="of:=IF(LEN([.M77])&gt;0;IF(LEN([.Z77])&gt;0;CONCATENATE([.Z77];&quot;/&quot;;[.M77]);[.M77]);CONCATENATE(&quot;&quot;;[.Z77]))">
            <text:p/>
          </table:table-cell>
          <table:table-cell table:formula="of:=IF(LEN([.N77])&gt;0;IF(LEN([.AA77])&gt;0;CONCATENATE([.AA77];&quot;/&quot;;[.N77]);[.N77]);CONCATENATE(&quot;&quot;;[.AA77]))">
            <text:p/>
          </table:table-cell>
          <table:table-cell table:formula="of:=IF(LEN([.O77])&gt;0;IF(LEN([.AB77])&gt;0;CONCATENATE([.AB77];&quot;/&quot;;[.O77]);[.O77]);CONCATENATE(&quot;&quot;;[.AB77]))">
            <text:p/>
          </table:table-cell>
          <table:table-cell table:formula="of:=IF(LEN([.P77])&gt;0;IF(LEN([.AC77])&gt;0;CONCATENATE([.AC77];&quot;/&quot;;[.P77]);[.P77]);CONCATENATE(&quot;&quot;;[.AC77]))">
            <text:p/>
          </table:table-cell>
          <table:table-cell table:formula="of:=IF(LEN([.Q77])&gt;0;IF(LEN([.AD77])&gt;0;CONCATENATE([.AD77];&quot;/&quot;;[.Q77]);[.Q77]);CONCATENATE(&quot;&quot;;[.AD77]))">
            <text:p/>
          </table:table-cell>
          <table:table-cell table:formula="of:=IF(LEN([.R77])&gt;0;IF(LEN([.AE77])&gt;0;CONCATENATE([.AE77];&quot;/&quot;;[.R77]);[.R77]);CONCATENATE(&quot;&quot;;[.AE77]))">
            <text:p/>
          </table:table-cell>
          <table:table-cell table:number-columns-repeated="992"/>
        </table:table-row>
        <table:table-row table:style-name="ro13">
          <table:table-cell table:formula="of:=IF(LEN([.C78])&gt;0;CONCATENATE([.$A$1];&quot;_&quot;;TEXT([.B78];&quot;00&quot;));&quot;&quot;)">
            <text:p/>
          </table:table-cell>
          <table:table-cell table:formula="of:=IF(LEN([.C78])&gt;0;1+[.B77];&quot;&quot;)">
            <text:p/>
          </table:table-cell>
          <table:table-cell table:formula="of:=CONCATENATE(&quot;&quot;;[.AF78])">
            <text:p/>
          </table:table-cell>
          <table:table-cell table:number-columns-repeated="15"/>
          <table:table-cell table:formula="of:=IF(LEN([.E78])&gt;0;IF(LEN([.D78])&gt;0;CONCATENATE([.D78];&quot;/&quot;;[.E78]);[.E78]);CONCATENATE(&quot;&quot;;[.D78]))">
            <text:p/>
          </table:table-cell>
          <table:table-cell table:formula="of:=IF(LEN([.F78])&gt;0;IF(LEN([.S78])&gt;0;CONCATENATE([.S78];&quot;/&quot;;[.F78]);[.F78]);CONCATENATE(&quot;&quot;;[.S78]))">
            <text:p/>
          </table:table-cell>
          <table:table-cell table:formula="of:=IF(LEN([.G78])&gt;0;IF(LEN([.T78])&gt;0;CONCATENATE([.T78];&quot;/&quot;;[.G78]);[.G78]);CONCATENATE(&quot;&quot;;[.T78]))">
            <text:p/>
          </table:table-cell>
          <table:table-cell table:formula="of:=IF(LEN([.H78])&gt;0;IF(LEN([.U78])&gt;0;CONCATENATE([.U78];&quot;/&quot;;[.H78]);[.H78]);CONCATENATE(&quot;&quot;;[.U78]))">
            <text:p/>
          </table:table-cell>
          <table:table-cell table:formula="of:=IF(LEN([.I78])&gt;0;IF(LEN([.V78])&gt;0;CONCATENATE([.V78];&quot;/&quot;;[.I78]);[.I78]);CONCATENATE(&quot;&quot;;[.V78]))">
            <text:p/>
          </table:table-cell>
          <table:table-cell table:formula="of:=IF(LEN([.J78])&gt;0;IF(LEN([.W78])&gt;0;CONCATENATE([.W78];&quot;/&quot;;[.J78]);[.J78]);CONCATENATE(&quot;&quot;;[.W78]))">
            <text:p/>
          </table:table-cell>
          <table:table-cell table:formula="of:=IF(LEN([.K78])&gt;0;IF(LEN([.X78])&gt;0;CONCATENATE([.X78];&quot;/&quot;;[.K78]);[.K78]);CONCATENATE(&quot;&quot;;[.X78]))">
            <text:p/>
          </table:table-cell>
          <table:table-cell table:formula="of:=IF(LEN([.L78])&gt;0;IF(LEN([.Y78])&gt;0;CONCATENATE([.Y78];&quot;/&quot;;[.L78]);[.L78]);CONCATENATE(&quot;&quot;;[.Y78]))">
            <text:p/>
          </table:table-cell>
          <table:table-cell table:formula="of:=IF(LEN([.M78])&gt;0;IF(LEN([.Z78])&gt;0;CONCATENATE([.Z78];&quot;/&quot;;[.M78]);[.M78]);CONCATENATE(&quot;&quot;;[.Z78]))">
            <text:p/>
          </table:table-cell>
          <table:table-cell table:formula="of:=IF(LEN([.N78])&gt;0;IF(LEN([.AA78])&gt;0;CONCATENATE([.AA78];&quot;/&quot;;[.N78]);[.N78]);CONCATENATE(&quot;&quot;;[.AA78]))">
            <text:p/>
          </table:table-cell>
          <table:table-cell table:formula="of:=IF(LEN([.O78])&gt;0;IF(LEN([.AB78])&gt;0;CONCATENATE([.AB78];&quot;/&quot;;[.O78]);[.O78]);CONCATENATE(&quot;&quot;;[.AB78]))">
            <text:p/>
          </table:table-cell>
          <table:table-cell table:formula="of:=IF(LEN([.P78])&gt;0;IF(LEN([.AC78])&gt;0;CONCATENATE([.AC78];&quot;/&quot;;[.P78]);[.P78]);CONCATENATE(&quot;&quot;;[.AC78]))">
            <text:p/>
          </table:table-cell>
          <table:table-cell table:formula="of:=IF(LEN([.Q78])&gt;0;IF(LEN([.AD78])&gt;0;CONCATENATE([.AD78];&quot;/&quot;;[.Q78]);[.Q78]);CONCATENATE(&quot;&quot;;[.AD78]))">
            <text:p/>
          </table:table-cell>
          <table:table-cell table:formula="of:=IF(LEN([.R78])&gt;0;IF(LEN([.AE78])&gt;0;CONCATENATE([.AE78];&quot;/&quot;;[.R78]);[.R78]);CONCATENATE(&quot;&quot;;[.AE78]))">
            <text:p/>
          </table:table-cell>
          <table:table-cell table:number-columns-repeated="992"/>
        </table:table-row>
        <table:table-row table:style-name="ro13">
          <table:table-cell table:formula="of:=IF(LEN([.C79])&gt;0;CONCATENATE([.$A$1];&quot;_&quot;;TEXT([.B79];&quot;00&quot;));&quot;&quot;)">
            <text:p/>
          </table:table-cell>
          <table:table-cell table:formula="of:=IF(LEN([.C79])&gt;0;1+[.B78];&quot;&quot;)">
            <text:p/>
          </table:table-cell>
          <table:table-cell table:formula="of:=CONCATENATE(&quot;&quot;;[.AF79])">
            <text:p/>
          </table:table-cell>
          <table:table-cell table:number-columns-repeated="15"/>
          <table:table-cell table:formula="of:=IF(LEN([.E79])&gt;0;IF(LEN([.D79])&gt;0;CONCATENATE([.D79];&quot;/&quot;;[.E79]);[.E79]);CONCATENATE(&quot;&quot;;[.D79]))">
            <text:p/>
          </table:table-cell>
          <table:table-cell table:formula="of:=IF(LEN([.F79])&gt;0;IF(LEN([.S79])&gt;0;CONCATENATE([.S79];&quot;/&quot;;[.F79]);[.F79]);CONCATENATE(&quot;&quot;;[.S79]))">
            <text:p/>
          </table:table-cell>
          <table:table-cell table:formula="of:=IF(LEN([.G79])&gt;0;IF(LEN([.T79])&gt;0;CONCATENATE([.T79];&quot;/&quot;;[.G79]);[.G79]);CONCATENATE(&quot;&quot;;[.T79]))">
            <text:p/>
          </table:table-cell>
          <table:table-cell table:formula="of:=IF(LEN([.H79])&gt;0;IF(LEN([.U79])&gt;0;CONCATENATE([.U79];&quot;/&quot;;[.H79]);[.H79]);CONCATENATE(&quot;&quot;;[.U79]))">
            <text:p/>
          </table:table-cell>
          <table:table-cell table:formula="of:=IF(LEN([.I79])&gt;0;IF(LEN([.V79])&gt;0;CONCATENATE([.V79];&quot;/&quot;;[.I79]);[.I79]);CONCATENATE(&quot;&quot;;[.V79]))">
            <text:p/>
          </table:table-cell>
          <table:table-cell table:formula="of:=IF(LEN([.J79])&gt;0;IF(LEN([.W79])&gt;0;CONCATENATE([.W79];&quot;/&quot;;[.J79]);[.J79]);CONCATENATE(&quot;&quot;;[.W79]))">
            <text:p/>
          </table:table-cell>
          <table:table-cell table:formula="of:=IF(LEN([.K79])&gt;0;IF(LEN([.X79])&gt;0;CONCATENATE([.X79];&quot;/&quot;;[.K79]);[.K79]);CONCATENATE(&quot;&quot;;[.X79]))">
            <text:p/>
          </table:table-cell>
          <table:table-cell table:formula="of:=IF(LEN([.L79])&gt;0;IF(LEN([.Y79])&gt;0;CONCATENATE([.Y79];&quot;/&quot;;[.L79]);[.L79]);CONCATENATE(&quot;&quot;;[.Y79]))">
            <text:p/>
          </table:table-cell>
          <table:table-cell table:formula="of:=IF(LEN([.M79])&gt;0;IF(LEN([.Z79])&gt;0;CONCATENATE([.Z79];&quot;/&quot;;[.M79]);[.M79]);CONCATENATE(&quot;&quot;;[.Z79]))">
            <text:p/>
          </table:table-cell>
          <table:table-cell table:formula="of:=IF(LEN([.N79])&gt;0;IF(LEN([.AA79])&gt;0;CONCATENATE([.AA79];&quot;/&quot;;[.N79]);[.N79]);CONCATENATE(&quot;&quot;;[.AA79]))">
            <text:p/>
          </table:table-cell>
          <table:table-cell table:formula="of:=IF(LEN([.O79])&gt;0;IF(LEN([.AB79])&gt;0;CONCATENATE([.AB79];&quot;/&quot;;[.O79]);[.O79]);CONCATENATE(&quot;&quot;;[.AB79]))">
            <text:p/>
          </table:table-cell>
          <table:table-cell table:formula="of:=IF(LEN([.P79])&gt;0;IF(LEN([.AC79])&gt;0;CONCATENATE([.AC79];&quot;/&quot;;[.P79]);[.P79]);CONCATENATE(&quot;&quot;;[.AC79]))">
            <text:p/>
          </table:table-cell>
          <table:table-cell table:formula="of:=IF(LEN([.Q79])&gt;0;IF(LEN([.AD79])&gt;0;CONCATENATE([.AD79];&quot;/&quot;;[.Q79]);[.Q79]);CONCATENATE(&quot;&quot;;[.AD79]))">
            <text:p/>
          </table:table-cell>
          <table:table-cell table:formula="of:=IF(LEN([.R79])&gt;0;IF(LEN([.AE79])&gt;0;CONCATENATE([.AE79];&quot;/&quot;;[.R79]);[.R79]);CONCATENATE(&quot;&quot;;[.AE79]))">
            <text:p/>
          </table:table-cell>
          <table:table-cell table:number-columns-repeated="992"/>
        </table:table-row>
        <table:table-row table:style-name="ro13">
          <table:table-cell table:formula="of:=IF(LEN([.C80])&gt;0;CONCATENATE([.$A$1];&quot;_&quot;;TEXT([.B80];&quot;00&quot;));&quot;&quot;)">
            <text:p/>
          </table:table-cell>
          <table:table-cell table:formula="of:=IF(LEN([.C80])&gt;0;1+[.B79];&quot;&quot;)">
            <text:p/>
          </table:table-cell>
          <table:table-cell table:formula="of:=CONCATENATE(&quot;&quot;;[.AF80])">
            <text:p/>
          </table:table-cell>
          <table:table-cell table:number-columns-repeated="15"/>
          <table:table-cell table:formula="of:=IF(LEN([.E80])&gt;0;IF(LEN([.D80])&gt;0;CONCATENATE([.D80];&quot;/&quot;;[.E80]);[.E80]);CONCATENATE(&quot;&quot;;[.D80]))">
            <text:p/>
          </table:table-cell>
          <table:table-cell table:formula="of:=IF(LEN([.F80])&gt;0;IF(LEN([.S80])&gt;0;CONCATENATE([.S80];&quot;/&quot;;[.F80]);[.F80]);CONCATENATE(&quot;&quot;;[.S80]))">
            <text:p/>
          </table:table-cell>
          <table:table-cell table:formula="of:=IF(LEN([.G80])&gt;0;IF(LEN([.T80])&gt;0;CONCATENATE([.T80];&quot;/&quot;;[.G80]);[.G80]);CONCATENATE(&quot;&quot;;[.T80]))">
            <text:p/>
          </table:table-cell>
          <table:table-cell table:formula="of:=IF(LEN([.H80])&gt;0;IF(LEN([.U80])&gt;0;CONCATENATE([.U80];&quot;/&quot;;[.H80]);[.H80]);CONCATENATE(&quot;&quot;;[.U80]))">
            <text:p/>
          </table:table-cell>
          <table:table-cell table:formula="of:=IF(LEN([.I80])&gt;0;IF(LEN([.V80])&gt;0;CONCATENATE([.V80];&quot;/&quot;;[.I80]);[.I80]);CONCATENATE(&quot;&quot;;[.V80]))">
            <text:p/>
          </table:table-cell>
          <table:table-cell table:formula="of:=IF(LEN([.J80])&gt;0;IF(LEN([.W80])&gt;0;CONCATENATE([.W80];&quot;/&quot;;[.J80]);[.J80]);CONCATENATE(&quot;&quot;;[.W80]))">
            <text:p/>
          </table:table-cell>
          <table:table-cell table:formula="of:=IF(LEN([.K80])&gt;0;IF(LEN([.X80])&gt;0;CONCATENATE([.X80];&quot;/&quot;;[.K80]);[.K80]);CONCATENATE(&quot;&quot;;[.X80]))">
            <text:p/>
          </table:table-cell>
          <table:table-cell table:formula="of:=IF(LEN([.L80])&gt;0;IF(LEN([.Y80])&gt;0;CONCATENATE([.Y80];&quot;/&quot;;[.L80]);[.L80]);CONCATENATE(&quot;&quot;;[.Y80]))">
            <text:p/>
          </table:table-cell>
          <table:table-cell table:formula="of:=IF(LEN([.M80])&gt;0;IF(LEN([.Z80])&gt;0;CONCATENATE([.Z80];&quot;/&quot;;[.M80]);[.M80]);CONCATENATE(&quot;&quot;;[.Z80]))">
            <text:p/>
          </table:table-cell>
          <table:table-cell table:formula="of:=IF(LEN([.N80])&gt;0;IF(LEN([.AA80])&gt;0;CONCATENATE([.AA80];&quot;/&quot;;[.N80]);[.N80]);CONCATENATE(&quot;&quot;;[.AA80]))">
            <text:p/>
          </table:table-cell>
          <table:table-cell table:formula="of:=IF(LEN([.O80])&gt;0;IF(LEN([.AB80])&gt;0;CONCATENATE([.AB80];&quot;/&quot;;[.O80]);[.O80]);CONCATENATE(&quot;&quot;;[.AB80]))">
            <text:p/>
          </table:table-cell>
          <table:table-cell table:formula="of:=IF(LEN([.P80])&gt;0;IF(LEN([.AC80])&gt;0;CONCATENATE([.AC80];&quot;/&quot;;[.P80]);[.P80]);CONCATENATE(&quot;&quot;;[.AC80]))">
            <text:p/>
          </table:table-cell>
          <table:table-cell table:formula="of:=IF(LEN([.Q80])&gt;0;IF(LEN([.AD80])&gt;0;CONCATENATE([.AD80];&quot;/&quot;;[.Q80]);[.Q80]);CONCATENATE(&quot;&quot;;[.AD80]))">
            <text:p/>
          </table:table-cell>
          <table:table-cell table:formula="of:=IF(LEN([.R80])&gt;0;IF(LEN([.AE80])&gt;0;CONCATENATE([.AE80];&quot;/&quot;;[.R80]);[.R80]);CONCATENATE(&quot;&quot;;[.AE80]))">
            <text:p/>
          </table:table-cell>
          <table:table-cell table:number-columns-repeated="992"/>
        </table:table-row>
        <table:table-row table:style-name="ro13">
          <table:table-cell table:formula="of:=IF(LEN([.C81])&gt;0;CONCATENATE([.$A$1];&quot;_&quot;;TEXT([.B81];&quot;00&quot;));&quot;&quot;)">
            <text:p/>
          </table:table-cell>
          <table:table-cell table:formula="of:=IF(LEN([.C81])&gt;0;1+[.B80];&quot;&quot;)">
            <text:p/>
          </table:table-cell>
          <table:table-cell table:formula="of:=CONCATENATE(&quot;&quot;;[.AF81])">
            <text:p/>
          </table:table-cell>
          <table:table-cell table:number-columns-repeated="15"/>
          <table:table-cell table:formula="of:=IF(LEN([.E81])&gt;0;IF(LEN([.D81])&gt;0;CONCATENATE([.D81];&quot;/&quot;;[.E81]);[.E81]);CONCATENATE(&quot;&quot;;[.D81]))">
            <text:p/>
          </table:table-cell>
          <table:table-cell table:formula="of:=IF(LEN([.F81])&gt;0;IF(LEN([.S81])&gt;0;CONCATENATE([.S81];&quot;/&quot;;[.F81]);[.F81]);CONCATENATE(&quot;&quot;;[.S81]))">
            <text:p/>
          </table:table-cell>
          <table:table-cell table:formula="of:=IF(LEN([.G81])&gt;0;IF(LEN([.T81])&gt;0;CONCATENATE([.T81];&quot;/&quot;;[.G81]);[.G81]);CONCATENATE(&quot;&quot;;[.T81]))">
            <text:p/>
          </table:table-cell>
          <table:table-cell table:formula="of:=IF(LEN([.H81])&gt;0;IF(LEN([.U81])&gt;0;CONCATENATE([.U81];&quot;/&quot;;[.H81]);[.H81]);CONCATENATE(&quot;&quot;;[.U81]))">
            <text:p/>
          </table:table-cell>
          <table:table-cell table:formula="of:=IF(LEN([.I81])&gt;0;IF(LEN([.V81])&gt;0;CONCATENATE([.V81];&quot;/&quot;;[.I81]);[.I81]);CONCATENATE(&quot;&quot;;[.V81]))">
            <text:p/>
          </table:table-cell>
          <table:table-cell table:formula="of:=IF(LEN([.J81])&gt;0;IF(LEN([.W81])&gt;0;CONCATENATE([.W81];&quot;/&quot;;[.J81]);[.J81]);CONCATENATE(&quot;&quot;;[.W81]))">
            <text:p/>
          </table:table-cell>
          <table:table-cell table:formula="of:=IF(LEN([.K81])&gt;0;IF(LEN([.X81])&gt;0;CONCATENATE([.X81];&quot;/&quot;;[.K81]);[.K81]);CONCATENATE(&quot;&quot;;[.X81]))">
            <text:p/>
          </table:table-cell>
          <table:table-cell table:formula="of:=IF(LEN([.L81])&gt;0;IF(LEN([.Y81])&gt;0;CONCATENATE([.Y81];&quot;/&quot;;[.L81]);[.L81]);CONCATENATE(&quot;&quot;;[.Y81]))">
            <text:p/>
          </table:table-cell>
          <table:table-cell table:formula="of:=IF(LEN([.M81])&gt;0;IF(LEN([.Z81])&gt;0;CONCATENATE([.Z81];&quot;/&quot;;[.M81]);[.M81]);CONCATENATE(&quot;&quot;;[.Z81]))">
            <text:p/>
          </table:table-cell>
          <table:table-cell table:formula="of:=IF(LEN([.N81])&gt;0;IF(LEN([.AA81])&gt;0;CONCATENATE([.AA81];&quot;/&quot;;[.N81]);[.N81]);CONCATENATE(&quot;&quot;;[.AA81]))">
            <text:p/>
          </table:table-cell>
          <table:table-cell table:formula="of:=IF(LEN([.O81])&gt;0;IF(LEN([.AB81])&gt;0;CONCATENATE([.AB81];&quot;/&quot;;[.O81]);[.O81]);CONCATENATE(&quot;&quot;;[.AB81]))">
            <text:p/>
          </table:table-cell>
          <table:table-cell table:formula="of:=IF(LEN([.P81])&gt;0;IF(LEN([.AC81])&gt;0;CONCATENATE([.AC81];&quot;/&quot;;[.P81]);[.P81]);CONCATENATE(&quot;&quot;;[.AC81]))">
            <text:p/>
          </table:table-cell>
          <table:table-cell table:formula="of:=IF(LEN([.Q81])&gt;0;IF(LEN([.AD81])&gt;0;CONCATENATE([.AD81];&quot;/&quot;;[.Q81]);[.Q81]);CONCATENATE(&quot;&quot;;[.AD81]))">
            <text:p/>
          </table:table-cell>
          <table:table-cell table:formula="of:=IF(LEN([.R81])&gt;0;IF(LEN([.AE81])&gt;0;CONCATENATE([.AE81];&quot;/&quot;;[.R81]);[.R81]);CONCATENATE(&quot;&quot;;[.AE81]))">
            <text:p/>
          </table:table-cell>
          <table:table-cell table:number-columns-repeated="992"/>
        </table:table-row>
        <table:table-row table:style-name="ro13">
          <table:table-cell table:formula="of:=IF(LEN([.C82])&gt;0;CONCATENATE([.$A$1];&quot;_&quot;;TEXT([.B82];&quot;00&quot;));&quot;&quot;)">
            <text:p/>
          </table:table-cell>
          <table:table-cell table:formula="of:=IF(LEN([.C82])&gt;0;1+[.B81];&quot;&quot;)">
            <text:p/>
          </table:table-cell>
          <table:table-cell table:formula="of:=CONCATENATE(&quot;&quot;;[.AF82])">
            <text:p/>
          </table:table-cell>
          <table:table-cell table:number-columns-repeated="15"/>
          <table:table-cell table:formula="of:=IF(LEN([.E82])&gt;0;IF(LEN([.D82])&gt;0;CONCATENATE([.D82];&quot;/&quot;;[.E82]);[.E82]);CONCATENATE(&quot;&quot;;[.D82]))">
            <text:p/>
          </table:table-cell>
          <table:table-cell table:formula="of:=IF(LEN([.F82])&gt;0;IF(LEN([.S82])&gt;0;CONCATENATE([.S82];&quot;/&quot;;[.F82]);[.F82]);CONCATENATE(&quot;&quot;;[.S82]))">
            <text:p/>
          </table:table-cell>
          <table:table-cell table:formula="of:=IF(LEN([.G82])&gt;0;IF(LEN([.T82])&gt;0;CONCATENATE([.T82];&quot;/&quot;;[.G82]);[.G82]);CONCATENATE(&quot;&quot;;[.T82]))">
            <text:p/>
          </table:table-cell>
          <table:table-cell table:formula="of:=IF(LEN([.H82])&gt;0;IF(LEN([.U82])&gt;0;CONCATENATE([.U82];&quot;/&quot;;[.H82]);[.H82]);CONCATENATE(&quot;&quot;;[.U82]))">
            <text:p/>
          </table:table-cell>
          <table:table-cell table:formula="of:=IF(LEN([.I82])&gt;0;IF(LEN([.V82])&gt;0;CONCATENATE([.V82];&quot;/&quot;;[.I82]);[.I82]);CONCATENATE(&quot;&quot;;[.V82]))">
            <text:p/>
          </table:table-cell>
          <table:table-cell table:formula="of:=IF(LEN([.J82])&gt;0;IF(LEN([.W82])&gt;0;CONCATENATE([.W82];&quot;/&quot;;[.J82]);[.J82]);CONCATENATE(&quot;&quot;;[.W82]))">
            <text:p/>
          </table:table-cell>
          <table:table-cell table:formula="of:=IF(LEN([.K82])&gt;0;IF(LEN([.X82])&gt;0;CONCATENATE([.X82];&quot;/&quot;;[.K82]);[.K82]);CONCATENATE(&quot;&quot;;[.X82]))">
            <text:p/>
          </table:table-cell>
          <table:table-cell table:formula="of:=IF(LEN([.L82])&gt;0;IF(LEN([.Y82])&gt;0;CONCATENATE([.Y82];&quot;/&quot;;[.L82]);[.L82]);CONCATENATE(&quot;&quot;;[.Y82]))">
            <text:p/>
          </table:table-cell>
          <table:table-cell table:formula="of:=IF(LEN([.M82])&gt;0;IF(LEN([.Z82])&gt;0;CONCATENATE([.Z82];&quot;/&quot;;[.M82]);[.M82]);CONCATENATE(&quot;&quot;;[.Z82]))">
            <text:p/>
          </table:table-cell>
          <table:table-cell table:formula="of:=IF(LEN([.N82])&gt;0;IF(LEN([.AA82])&gt;0;CONCATENATE([.AA82];&quot;/&quot;;[.N82]);[.N82]);CONCATENATE(&quot;&quot;;[.AA82]))">
            <text:p/>
          </table:table-cell>
          <table:table-cell table:formula="of:=IF(LEN([.O82])&gt;0;IF(LEN([.AB82])&gt;0;CONCATENATE([.AB82];&quot;/&quot;;[.O82]);[.O82]);CONCATENATE(&quot;&quot;;[.AB82]))">
            <text:p/>
          </table:table-cell>
          <table:table-cell table:formula="of:=IF(LEN([.P82])&gt;0;IF(LEN([.AC82])&gt;0;CONCATENATE([.AC82];&quot;/&quot;;[.P82]);[.P82]);CONCATENATE(&quot;&quot;;[.AC82]))">
            <text:p/>
          </table:table-cell>
          <table:table-cell table:formula="of:=IF(LEN([.Q82])&gt;0;IF(LEN([.AD82])&gt;0;CONCATENATE([.AD82];&quot;/&quot;;[.Q82]);[.Q82]);CONCATENATE(&quot;&quot;;[.AD82]))">
            <text:p/>
          </table:table-cell>
          <table:table-cell table:formula="of:=IF(LEN([.R82])&gt;0;IF(LEN([.AE82])&gt;0;CONCATENATE([.AE82];&quot;/&quot;;[.R82]);[.R82]);CONCATENATE(&quot;&quot;;[.AE82]))">
            <text:p/>
          </table:table-cell>
          <table:table-cell table:number-columns-repeated="992"/>
        </table:table-row>
        <table:table-row table:style-name="ro13">
          <table:table-cell table:formula="of:=IF(LEN([.C83])&gt;0;CONCATENATE([.$A$1];&quot;_&quot;;TEXT([.B83];&quot;00&quot;));&quot;&quot;)">
            <text:p/>
          </table:table-cell>
          <table:table-cell table:formula="of:=IF(LEN([.C83])&gt;0;1+[.B82];&quot;&quot;)">
            <text:p/>
          </table:table-cell>
          <table:table-cell table:formula="of:=CONCATENATE(&quot;&quot;;[.AF83])">
            <text:p/>
          </table:table-cell>
          <table:table-cell table:number-columns-repeated="15"/>
          <table:table-cell table:formula="of:=IF(LEN([.E83])&gt;0;IF(LEN([.D83])&gt;0;CONCATENATE([.D83];&quot;/&quot;;[.E83]);[.E83]);CONCATENATE(&quot;&quot;;[.D83]))">
            <text:p/>
          </table:table-cell>
          <table:table-cell table:formula="of:=IF(LEN([.F83])&gt;0;IF(LEN([.S83])&gt;0;CONCATENATE([.S83];&quot;/&quot;;[.F83]);[.F83]);CONCATENATE(&quot;&quot;;[.S83]))">
            <text:p/>
          </table:table-cell>
          <table:table-cell table:formula="of:=IF(LEN([.G83])&gt;0;IF(LEN([.T83])&gt;0;CONCATENATE([.T83];&quot;/&quot;;[.G83]);[.G83]);CONCATENATE(&quot;&quot;;[.T83]))">
            <text:p/>
          </table:table-cell>
          <table:table-cell table:formula="of:=IF(LEN([.H83])&gt;0;IF(LEN([.U83])&gt;0;CONCATENATE([.U83];&quot;/&quot;;[.H83]);[.H83]);CONCATENATE(&quot;&quot;;[.U83]))">
            <text:p/>
          </table:table-cell>
          <table:table-cell table:formula="of:=IF(LEN([.I83])&gt;0;IF(LEN([.V83])&gt;0;CONCATENATE([.V83];&quot;/&quot;;[.I83]);[.I83]);CONCATENATE(&quot;&quot;;[.V83]))">
            <text:p/>
          </table:table-cell>
          <table:table-cell table:formula="of:=IF(LEN([.J83])&gt;0;IF(LEN([.W83])&gt;0;CONCATENATE([.W83];&quot;/&quot;;[.J83]);[.J83]);CONCATENATE(&quot;&quot;;[.W83]))">
            <text:p/>
          </table:table-cell>
          <table:table-cell table:formula="of:=IF(LEN([.K83])&gt;0;IF(LEN([.X83])&gt;0;CONCATENATE([.X83];&quot;/&quot;;[.K83]);[.K83]);CONCATENATE(&quot;&quot;;[.X83]))">
            <text:p/>
          </table:table-cell>
          <table:table-cell table:formula="of:=IF(LEN([.L83])&gt;0;IF(LEN([.Y83])&gt;0;CONCATENATE([.Y83];&quot;/&quot;;[.L83]);[.L83]);CONCATENATE(&quot;&quot;;[.Y83]))">
            <text:p/>
          </table:table-cell>
          <table:table-cell table:formula="of:=IF(LEN([.M83])&gt;0;IF(LEN([.Z83])&gt;0;CONCATENATE([.Z83];&quot;/&quot;;[.M83]);[.M83]);CONCATENATE(&quot;&quot;;[.Z83]))">
            <text:p/>
          </table:table-cell>
          <table:table-cell table:formula="of:=IF(LEN([.N83])&gt;0;IF(LEN([.AA83])&gt;0;CONCATENATE([.AA83];&quot;/&quot;;[.N83]);[.N83]);CONCATENATE(&quot;&quot;;[.AA83]))">
            <text:p/>
          </table:table-cell>
          <table:table-cell table:formula="of:=IF(LEN([.O83])&gt;0;IF(LEN([.AB83])&gt;0;CONCATENATE([.AB83];&quot;/&quot;;[.O83]);[.O83]);CONCATENATE(&quot;&quot;;[.AB83]))">
            <text:p/>
          </table:table-cell>
          <table:table-cell table:formula="of:=IF(LEN([.P83])&gt;0;IF(LEN([.AC83])&gt;0;CONCATENATE([.AC83];&quot;/&quot;;[.P83]);[.P83]);CONCATENATE(&quot;&quot;;[.AC83]))">
            <text:p/>
          </table:table-cell>
          <table:table-cell table:formula="of:=IF(LEN([.Q83])&gt;0;IF(LEN([.AD83])&gt;0;CONCATENATE([.AD83];&quot;/&quot;;[.Q83]);[.Q83]);CONCATENATE(&quot;&quot;;[.AD83]))">
            <text:p/>
          </table:table-cell>
          <table:table-cell table:formula="of:=IF(LEN([.R83])&gt;0;IF(LEN([.AE83])&gt;0;CONCATENATE([.AE83];&quot;/&quot;;[.R83]);[.R83]);CONCATENATE(&quot;&quot;;[.AE83]))">
            <text:p/>
          </table:table-cell>
          <table:table-cell table:number-columns-repeated="992"/>
        </table:table-row>
        <table:table-row table:style-name="ro13">
          <table:table-cell table:formula="of:=IF(LEN([.C84])&gt;0;CONCATENATE([.$A$1];&quot;_&quot;;TEXT([.B84];&quot;00&quot;));&quot;&quot;)">
            <text:p/>
          </table:table-cell>
          <table:table-cell table:formula="of:=IF(LEN([.C84])&gt;0;1+[.B83];&quot;&quot;)">
            <text:p/>
          </table:table-cell>
          <table:table-cell table:formula="of:=CONCATENATE(&quot;&quot;;[.AF84])">
            <text:p/>
          </table:table-cell>
          <table:table-cell table:number-columns-repeated="15"/>
          <table:table-cell table:formula="of:=IF(LEN([.E84])&gt;0;IF(LEN([.D84])&gt;0;CONCATENATE([.D84];&quot;/&quot;;[.E84]);[.E84]);CONCATENATE(&quot;&quot;;[.D84]))">
            <text:p/>
          </table:table-cell>
          <table:table-cell table:formula="of:=IF(LEN([.F84])&gt;0;IF(LEN([.S84])&gt;0;CONCATENATE([.S84];&quot;/&quot;;[.F84]);[.F84]);CONCATENATE(&quot;&quot;;[.S84]))">
            <text:p/>
          </table:table-cell>
          <table:table-cell table:formula="of:=IF(LEN([.G84])&gt;0;IF(LEN([.T84])&gt;0;CONCATENATE([.T84];&quot;/&quot;;[.G84]);[.G84]);CONCATENATE(&quot;&quot;;[.T84]))">
            <text:p/>
          </table:table-cell>
          <table:table-cell table:formula="of:=IF(LEN([.H84])&gt;0;IF(LEN([.U84])&gt;0;CONCATENATE([.U84];&quot;/&quot;;[.H84]);[.H84]);CONCATENATE(&quot;&quot;;[.U84]))">
            <text:p/>
          </table:table-cell>
          <table:table-cell table:formula="of:=IF(LEN([.I84])&gt;0;IF(LEN([.V84])&gt;0;CONCATENATE([.V84];&quot;/&quot;;[.I84]);[.I84]);CONCATENATE(&quot;&quot;;[.V84]))">
            <text:p/>
          </table:table-cell>
          <table:table-cell table:formula="of:=IF(LEN([.J84])&gt;0;IF(LEN([.W84])&gt;0;CONCATENATE([.W84];&quot;/&quot;;[.J84]);[.J84]);CONCATENATE(&quot;&quot;;[.W84]))">
            <text:p/>
          </table:table-cell>
          <table:table-cell table:formula="of:=IF(LEN([.K84])&gt;0;IF(LEN([.X84])&gt;0;CONCATENATE([.X84];&quot;/&quot;;[.K84]);[.K84]);CONCATENATE(&quot;&quot;;[.X84]))">
            <text:p/>
          </table:table-cell>
          <table:table-cell table:formula="of:=IF(LEN([.L84])&gt;0;IF(LEN([.Y84])&gt;0;CONCATENATE([.Y84];&quot;/&quot;;[.L84]);[.L84]);CONCATENATE(&quot;&quot;;[.Y84]))">
            <text:p/>
          </table:table-cell>
          <table:table-cell table:formula="of:=IF(LEN([.M84])&gt;0;IF(LEN([.Z84])&gt;0;CONCATENATE([.Z84];&quot;/&quot;;[.M84]);[.M84]);CONCATENATE(&quot;&quot;;[.Z84]))">
            <text:p/>
          </table:table-cell>
          <table:table-cell table:formula="of:=IF(LEN([.N84])&gt;0;IF(LEN([.AA84])&gt;0;CONCATENATE([.AA84];&quot;/&quot;;[.N84]);[.N84]);CONCATENATE(&quot;&quot;;[.AA84]))">
            <text:p/>
          </table:table-cell>
          <table:table-cell table:formula="of:=IF(LEN([.O84])&gt;0;IF(LEN([.AB84])&gt;0;CONCATENATE([.AB84];&quot;/&quot;;[.O84]);[.O84]);CONCATENATE(&quot;&quot;;[.AB84]))">
            <text:p/>
          </table:table-cell>
          <table:table-cell table:formula="of:=IF(LEN([.P84])&gt;0;IF(LEN([.AC84])&gt;0;CONCATENATE([.AC84];&quot;/&quot;;[.P84]);[.P84]);CONCATENATE(&quot;&quot;;[.AC84]))">
            <text:p/>
          </table:table-cell>
          <table:table-cell table:formula="of:=IF(LEN([.Q84])&gt;0;IF(LEN([.AD84])&gt;0;CONCATENATE([.AD84];&quot;/&quot;;[.Q84]);[.Q84]);CONCATENATE(&quot;&quot;;[.AD84]))">
            <text:p/>
          </table:table-cell>
          <table:table-cell table:formula="of:=IF(LEN([.R84])&gt;0;IF(LEN([.AE84])&gt;0;CONCATENATE([.AE84];&quot;/&quot;;[.R84]);[.R84]);CONCATENATE(&quot;&quot;;[.AE84]))">
            <text:p/>
          </table:table-cell>
          <table:table-cell table:number-columns-repeated="992"/>
        </table:table-row>
        <table:table-row table:style-name="ro13">
          <table:table-cell table:formula="of:=IF(LEN([.C85])&gt;0;CONCATENATE([.$A$1];&quot;_&quot;;TEXT([.B85];&quot;00&quot;));&quot;&quot;)">
            <text:p/>
          </table:table-cell>
          <table:table-cell table:formula="of:=IF(LEN([.C85])&gt;0;1+[.B84];&quot;&quot;)">
            <text:p/>
          </table:table-cell>
          <table:table-cell table:formula="of:=CONCATENATE(&quot;&quot;;[.AF85])">
            <text:p/>
          </table:table-cell>
          <table:table-cell table:number-columns-repeated="15"/>
          <table:table-cell table:formula="of:=IF(LEN([.E85])&gt;0;IF(LEN([.D85])&gt;0;CONCATENATE([.D85];&quot;/&quot;;[.E85]);[.E85]);CONCATENATE(&quot;&quot;;[.D85]))">
            <text:p/>
          </table:table-cell>
          <table:table-cell table:formula="of:=IF(LEN([.F85])&gt;0;IF(LEN([.S85])&gt;0;CONCATENATE([.S85];&quot;/&quot;;[.F85]);[.F85]);CONCATENATE(&quot;&quot;;[.S85]))">
            <text:p/>
          </table:table-cell>
          <table:table-cell table:formula="of:=IF(LEN([.G85])&gt;0;IF(LEN([.T85])&gt;0;CONCATENATE([.T85];&quot;/&quot;;[.G85]);[.G85]);CONCATENATE(&quot;&quot;;[.T85]))">
            <text:p/>
          </table:table-cell>
          <table:table-cell table:formula="of:=IF(LEN([.H85])&gt;0;IF(LEN([.U85])&gt;0;CONCATENATE([.U85];&quot;/&quot;;[.H85]);[.H85]);CONCATENATE(&quot;&quot;;[.U85]))">
            <text:p/>
          </table:table-cell>
          <table:table-cell table:formula="of:=IF(LEN([.I85])&gt;0;IF(LEN([.V85])&gt;0;CONCATENATE([.V85];&quot;/&quot;;[.I85]);[.I85]);CONCATENATE(&quot;&quot;;[.V85]))">
            <text:p/>
          </table:table-cell>
          <table:table-cell table:formula="of:=IF(LEN([.J85])&gt;0;IF(LEN([.W85])&gt;0;CONCATENATE([.W85];&quot;/&quot;;[.J85]);[.J85]);CONCATENATE(&quot;&quot;;[.W85]))">
            <text:p/>
          </table:table-cell>
          <table:table-cell table:formula="of:=IF(LEN([.K85])&gt;0;IF(LEN([.X85])&gt;0;CONCATENATE([.X85];&quot;/&quot;;[.K85]);[.K85]);CONCATENATE(&quot;&quot;;[.X85]))">
            <text:p/>
          </table:table-cell>
          <table:table-cell table:formula="of:=IF(LEN([.L85])&gt;0;IF(LEN([.Y85])&gt;0;CONCATENATE([.Y85];&quot;/&quot;;[.L85]);[.L85]);CONCATENATE(&quot;&quot;;[.Y85]))">
            <text:p/>
          </table:table-cell>
          <table:table-cell table:formula="of:=IF(LEN([.M85])&gt;0;IF(LEN([.Z85])&gt;0;CONCATENATE([.Z85];&quot;/&quot;;[.M85]);[.M85]);CONCATENATE(&quot;&quot;;[.Z85]))">
            <text:p/>
          </table:table-cell>
          <table:table-cell table:formula="of:=IF(LEN([.N85])&gt;0;IF(LEN([.AA85])&gt;0;CONCATENATE([.AA85];&quot;/&quot;;[.N85]);[.N85]);CONCATENATE(&quot;&quot;;[.AA85]))">
            <text:p/>
          </table:table-cell>
          <table:table-cell table:formula="of:=IF(LEN([.O85])&gt;0;IF(LEN([.AB85])&gt;0;CONCATENATE([.AB85];&quot;/&quot;;[.O85]);[.O85]);CONCATENATE(&quot;&quot;;[.AB85]))">
            <text:p/>
          </table:table-cell>
          <table:table-cell table:formula="of:=IF(LEN([.P85])&gt;0;IF(LEN([.AC85])&gt;0;CONCATENATE([.AC85];&quot;/&quot;;[.P85]);[.P85]);CONCATENATE(&quot;&quot;;[.AC85]))">
            <text:p/>
          </table:table-cell>
          <table:table-cell table:formula="of:=IF(LEN([.Q85])&gt;0;IF(LEN([.AD85])&gt;0;CONCATENATE([.AD85];&quot;/&quot;;[.Q85]);[.Q85]);CONCATENATE(&quot;&quot;;[.AD85]))">
            <text:p/>
          </table:table-cell>
          <table:table-cell table:formula="of:=IF(LEN([.R85])&gt;0;IF(LEN([.AE85])&gt;0;CONCATENATE([.AE85];&quot;/&quot;;[.R85]);[.R85]);CONCATENATE(&quot;&quot;;[.AE85]))">
            <text:p/>
          </table:table-cell>
          <table:table-cell table:number-columns-repeated="992"/>
        </table:table-row>
        <table:table-row table:style-name="ro13">
          <table:table-cell table:formula="of:=IF(LEN([.C86])&gt;0;CONCATENATE([.$A$1];&quot;_&quot;;TEXT([.B86];&quot;00&quot;));&quot;&quot;)">
            <text:p/>
          </table:table-cell>
          <table:table-cell table:formula="of:=IF(LEN([.C86])&gt;0;1+[.B85];&quot;&quot;)">
            <text:p/>
          </table:table-cell>
          <table:table-cell table:formula="of:=CONCATENATE(&quot;&quot;;[.AF86])">
            <text:p/>
          </table:table-cell>
          <table:table-cell table:number-columns-repeated="15"/>
          <table:table-cell table:formula="of:=IF(LEN([.E86])&gt;0;IF(LEN([.D86])&gt;0;CONCATENATE([.D86];&quot;/&quot;;[.E86]);[.E86]);CONCATENATE(&quot;&quot;;[.D86]))">
            <text:p/>
          </table:table-cell>
          <table:table-cell table:formula="of:=IF(LEN([.F86])&gt;0;IF(LEN([.S86])&gt;0;CONCATENATE([.S86];&quot;/&quot;;[.F86]);[.F86]);CONCATENATE(&quot;&quot;;[.S86]))">
            <text:p/>
          </table:table-cell>
          <table:table-cell table:formula="of:=IF(LEN([.G86])&gt;0;IF(LEN([.T86])&gt;0;CONCATENATE([.T86];&quot;/&quot;;[.G86]);[.G86]);CONCATENATE(&quot;&quot;;[.T86]))">
            <text:p/>
          </table:table-cell>
          <table:table-cell table:formula="of:=IF(LEN([.H86])&gt;0;IF(LEN([.U86])&gt;0;CONCATENATE([.U86];&quot;/&quot;;[.H86]);[.H86]);CONCATENATE(&quot;&quot;;[.U86]))">
            <text:p/>
          </table:table-cell>
          <table:table-cell table:formula="of:=IF(LEN([.I86])&gt;0;IF(LEN([.V86])&gt;0;CONCATENATE([.V86];&quot;/&quot;;[.I86]);[.I86]);CONCATENATE(&quot;&quot;;[.V86]))">
            <text:p/>
          </table:table-cell>
          <table:table-cell table:formula="of:=IF(LEN([.J86])&gt;0;IF(LEN([.W86])&gt;0;CONCATENATE([.W86];&quot;/&quot;;[.J86]);[.J86]);CONCATENATE(&quot;&quot;;[.W86]))">
            <text:p/>
          </table:table-cell>
          <table:table-cell table:formula="of:=IF(LEN([.K86])&gt;0;IF(LEN([.X86])&gt;0;CONCATENATE([.X86];&quot;/&quot;;[.K86]);[.K86]);CONCATENATE(&quot;&quot;;[.X86]))">
            <text:p/>
          </table:table-cell>
          <table:table-cell table:formula="of:=IF(LEN([.L86])&gt;0;IF(LEN([.Y86])&gt;0;CONCATENATE([.Y86];&quot;/&quot;;[.L86]);[.L86]);CONCATENATE(&quot;&quot;;[.Y86]))">
            <text:p/>
          </table:table-cell>
          <table:table-cell table:formula="of:=IF(LEN([.M86])&gt;0;IF(LEN([.Z86])&gt;0;CONCATENATE([.Z86];&quot;/&quot;;[.M86]);[.M86]);CONCATENATE(&quot;&quot;;[.Z86]))">
            <text:p/>
          </table:table-cell>
          <table:table-cell table:formula="of:=IF(LEN([.N86])&gt;0;IF(LEN([.AA86])&gt;0;CONCATENATE([.AA86];&quot;/&quot;;[.N86]);[.N86]);CONCATENATE(&quot;&quot;;[.AA86]))">
            <text:p/>
          </table:table-cell>
          <table:table-cell table:formula="of:=IF(LEN([.O86])&gt;0;IF(LEN([.AB86])&gt;0;CONCATENATE([.AB86];&quot;/&quot;;[.O86]);[.O86]);CONCATENATE(&quot;&quot;;[.AB86]))">
            <text:p/>
          </table:table-cell>
          <table:table-cell table:formula="of:=IF(LEN([.P86])&gt;0;IF(LEN([.AC86])&gt;0;CONCATENATE([.AC86];&quot;/&quot;;[.P86]);[.P86]);CONCATENATE(&quot;&quot;;[.AC86]))">
            <text:p/>
          </table:table-cell>
          <table:table-cell table:formula="of:=IF(LEN([.Q86])&gt;0;IF(LEN([.AD86])&gt;0;CONCATENATE([.AD86];&quot;/&quot;;[.Q86]);[.Q86]);CONCATENATE(&quot;&quot;;[.AD86]))">
            <text:p/>
          </table:table-cell>
          <table:table-cell table:formula="of:=IF(LEN([.R86])&gt;0;IF(LEN([.AE86])&gt;0;CONCATENATE([.AE86];&quot;/&quot;;[.R86]);[.R86]);CONCATENATE(&quot;&quot;;[.AE86]))">
            <text:p/>
          </table:table-cell>
          <table:table-cell table:number-columns-repeated="992"/>
        </table:table-row>
        <table:table-row table:style-name="ro13">
          <table:table-cell table:formula="of:=IF(LEN([.C87])&gt;0;CONCATENATE([.$A$1];&quot;_&quot;;TEXT([.B87];&quot;00&quot;));&quot;&quot;)">
            <text:p/>
          </table:table-cell>
          <table:table-cell table:formula="of:=IF(LEN([.C87])&gt;0;1+[.B86];&quot;&quot;)">
            <text:p/>
          </table:table-cell>
          <table:table-cell table:formula="of:=CONCATENATE(&quot;&quot;;[.AF87])">
            <text:p/>
          </table:table-cell>
          <table:table-cell table:number-columns-repeated="15"/>
          <table:table-cell table:formula="of:=IF(LEN([.E87])&gt;0;IF(LEN([.D87])&gt;0;CONCATENATE([.D87];&quot;/&quot;;[.E87]);[.E87]);CONCATENATE(&quot;&quot;;[.D87]))">
            <text:p/>
          </table:table-cell>
          <table:table-cell table:formula="of:=IF(LEN([.F87])&gt;0;IF(LEN([.S87])&gt;0;CONCATENATE([.S87];&quot;/&quot;;[.F87]);[.F87]);CONCATENATE(&quot;&quot;;[.S87]))">
            <text:p/>
          </table:table-cell>
          <table:table-cell table:formula="of:=IF(LEN([.G87])&gt;0;IF(LEN([.T87])&gt;0;CONCATENATE([.T87];&quot;/&quot;;[.G87]);[.G87]);CONCATENATE(&quot;&quot;;[.T87]))">
            <text:p/>
          </table:table-cell>
          <table:table-cell table:formula="of:=IF(LEN([.H87])&gt;0;IF(LEN([.U87])&gt;0;CONCATENATE([.U87];&quot;/&quot;;[.H87]);[.H87]);CONCATENATE(&quot;&quot;;[.U87]))">
            <text:p/>
          </table:table-cell>
          <table:table-cell table:formula="of:=IF(LEN([.I87])&gt;0;IF(LEN([.V87])&gt;0;CONCATENATE([.V87];&quot;/&quot;;[.I87]);[.I87]);CONCATENATE(&quot;&quot;;[.V87]))">
            <text:p/>
          </table:table-cell>
          <table:table-cell table:formula="of:=IF(LEN([.J87])&gt;0;IF(LEN([.W87])&gt;0;CONCATENATE([.W87];&quot;/&quot;;[.J87]);[.J87]);CONCATENATE(&quot;&quot;;[.W87]))">
            <text:p/>
          </table:table-cell>
          <table:table-cell table:formula="of:=IF(LEN([.K87])&gt;0;IF(LEN([.X87])&gt;0;CONCATENATE([.X87];&quot;/&quot;;[.K87]);[.K87]);CONCATENATE(&quot;&quot;;[.X87]))">
            <text:p/>
          </table:table-cell>
          <table:table-cell table:formula="of:=IF(LEN([.L87])&gt;0;IF(LEN([.Y87])&gt;0;CONCATENATE([.Y87];&quot;/&quot;;[.L87]);[.L87]);CONCATENATE(&quot;&quot;;[.Y87]))">
            <text:p/>
          </table:table-cell>
          <table:table-cell table:formula="of:=IF(LEN([.M87])&gt;0;IF(LEN([.Z87])&gt;0;CONCATENATE([.Z87];&quot;/&quot;;[.M87]);[.M87]);CONCATENATE(&quot;&quot;;[.Z87]))">
            <text:p/>
          </table:table-cell>
          <table:table-cell table:formula="of:=IF(LEN([.N87])&gt;0;IF(LEN([.AA87])&gt;0;CONCATENATE([.AA87];&quot;/&quot;;[.N87]);[.N87]);CONCATENATE(&quot;&quot;;[.AA87]))">
            <text:p/>
          </table:table-cell>
          <table:table-cell table:formula="of:=IF(LEN([.O87])&gt;0;IF(LEN([.AB87])&gt;0;CONCATENATE([.AB87];&quot;/&quot;;[.O87]);[.O87]);CONCATENATE(&quot;&quot;;[.AB87]))">
            <text:p/>
          </table:table-cell>
          <table:table-cell table:formula="of:=IF(LEN([.P87])&gt;0;IF(LEN([.AC87])&gt;0;CONCATENATE([.AC87];&quot;/&quot;;[.P87]);[.P87]);CONCATENATE(&quot;&quot;;[.AC87]))">
            <text:p/>
          </table:table-cell>
          <table:table-cell table:formula="of:=IF(LEN([.Q87])&gt;0;IF(LEN([.AD87])&gt;0;CONCATENATE([.AD87];&quot;/&quot;;[.Q87]);[.Q87]);CONCATENATE(&quot;&quot;;[.AD87]))">
            <text:p/>
          </table:table-cell>
          <table:table-cell table:formula="of:=IF(LEN([.R87])&gt;0;IF(LEN([.AE87])&gt;0;CONCATENATE([.AE87];&quot;/&quot;;[.R87]);[.R87]);CONCATENATE(&quot;&quot;;[.AE87]))">
            <text:p/>
          </table:table-cell>
          <table:table-cell table:number-columns-repeated="992"/>
        </table:table-row>
        <table:table-row table:style-name="ro13">
          <table:table-cell table:formula="of:=IF(LEN([.C88])&gt;0;CONCATENATE([.$A$1];&quot;_&quot;;TEXT([.B88];&quot;00&quot;));&quot;&quot;)">
            <text:p/>
          </table:table-cell>
          <table:table-cell table:formula="of:=IF(LEN([.C88])&gt;0;1+[.B87];&quot;&quot;)">
            <text:p/>
          </table:table-cell>
          <table:table-cell table:formula="of:=CONCATENATE(&quot;&quot;;[.AF88])">
            <text:p/>
          </table:table-cell>
          <table:table-cell table:number-columns-repeated="15"/>
          <table:table-cell table:formula="of:=IF(LEN([.E88])&gt;0;IF(LEN([.D88])&gt;0;CONCATENATE([.D88];&quot;/&quot;;[.E88]);[.E88]);CONCATENATE(&quot;&quot;;[.D88]))">
            <text:p/>
          </table:table-cell>
          <table:table-cell table:formula="of:=IF(LEN([.F88])&gt;0;IF(LEN([.S88])&gt;0;CONCATENATE([.S88];&quot;/&quot;;[.F88]);[.F88]);CONCATENATE(&quot;&quot;;[.S88]))">
            <text:p/>
          </table:table-cell>
          <table:table-cell table:formula="of:=IF(LEN([.G88])&gt;0;IF(LEN([.T88])&gt;0;CONCATENATE([.T88];&quot;/&quot;;[.G88]);[.G88]);CONCATENATE(&quot;&quot;;[.T88]))">
            <text:p/>
          </table:table-cell>
          <table:table-cell table:formula="of:=IF(LEN([.H88])&gt;0;IF(LEN([.U88])&gt;0;CONCATENATE([.U88];&quot;/&quot;;[.H88]);[.H88]);CONCATENATE(&quot;&quot;;[.U88]))">
            <text:p/>
          </table:table-cell>
          <table:table-cell table:formula="of:=IF(LEN([.I88])&gt;0;IF(LEN([.V88])&gt;0;CONCATENATE([.V88];&quot;/&quot;;[.I88]);[.I88]);CONCATENATE(&quot;&quot;;[.V88]))">
            <text:p/>
          </table:table-cell>
          <table:table-cell table:formula="of:=IF(LEN([.J88])&gt;0;IF(LEN([.W88])&gt;0;CONCATENATE([.W88];&quot;/&quot;;[.J88]);[.J88]);CONCATENATE(&quot;&quot;;[.W88]))">
            <text:p/>
          </table:table-cell>
          <table:table-cell table:formula="of:=IF(LEN([.K88])&gt;0;IF(LEN([.X88])&gt;0;CONCATENATE([.X88];&quot;/&quot;;[.K88]);[.K88]);CONCATENATE(&quot;&quot;;[.X88]))">
            <text:p/>
          </table:table-cell>
          <table:table-cell table:formula="of:=IF(LEN([.L88])&gt;0;IF(LEN([.Y88])&gt;0;CONCATENATE([.Y88];&quot;/&quot;;[.L88]);[.L88]);CONCATENATE(&quot;&quot;;[.Y88]))">
            <text:p/>
          </table:table-cell>
          <table:table-cell table:formula="of:=IF(LEN([.M88])&gt;0;IF(LEN([.Z88])&gt;0;CONCATENATE([.Z88];&quot;/&quot;;[.M88]);[.M88]);CONCATENATE(&quot;&quot;;[.Z88]))">
            <text:p/>
          </table:table-cell>
          <table:table-cell table:formula="of:=IF(LEN([.N88])&gt;0;IF(LEN([.AA88])&gt;0;CONCATENATE([.AA88];&quot;/&quot;;[.N88]);[.N88]);CONCATENATE(&quot;&quot;;[.AA88]))">
            <text:p/>
          </table:table-cell>
          <table:table-cell table:formula="of:=IF(LEN([.O88])&gt;0;IF(LEN([.AB88])&gt;0;CONCATENATE([.AB88];&quot;/&quot;;[.O88]);[.O88]);CONCATENATE(&quot;&quot;;[.AB88]))">
            <text:p/>
          </table:table-cell>
          <table:table-cell table:formula="of:=IF(LEN([.P88])&gt;0;IF(LEN([.AC88])&gt;0;CONCATENATE([.AC88];&quot;/&quot;;[.P88]);[.P88]);CONCATENATE(&quot;&quot;;[.AC88]))">
            <text:p/>
          </table:table-cell>
          <table:table-cell table:formula="of:=IF(LEN([.Q88])&gt;0;IF(LEN([.AD88])&gt;0;CONCATENATE([.AD88];&quot;/&quot;;[.Q88]);[.Q88]);CONCATENATE(&quot;&quot;;[.AD88]))">
            <text:p/>
          </table:table-cell>
          <table:table-cell table:formula="of:=IF(LEN([.R88])&gt;0;IF(LEN([.AE88])&gt;0;CONCATENATE([.AE88];&quot;/&quot;;[.R88]);[.R88]);CONCATENATE(&quot;&quot;;[.AE88]))">
            <text:p/>
          </table:table-cell>
          <table:table-cell table:number-columns-repeated="992"/>
        </table:table-row>
        <table:table-row table:style-name="ro13">
          <table:table-cell table:formula="of:=IF(LEN([.C89])&gt;0;CONCATENATE([.$A$1];&quot;_&quot;;TEXT([.B89];&quot;00&quot;));&quot;&quot;)">
            <text:p/>
          </table:table-cell>
          <table:table-cell table:formula="of:=IF(LEN([.C89])&gt;0;1+[.B88];&quot;&quot;)">
            <text:p/>
          </table:table-cell>
          <table:table-cell table:formula="of:=CONCATENATE(&quot;&quot;;[.AF89])">
            <text:p/>
          </table:table-cell>
          <table:table-cell table:number-columns-repeated="15"/>
          <table:table-cell table:formula="of:=IF(LEN([.E89])&gt;0;IF(LEN([.D89])&gt;0;CONCATENATE([.D89];&quot;/&quot;;[.E89]);[.E89]);CONCATENATE(&quot;&quot;;[.D89]))">
            <text:p/>
          </table:table-cell>
          <table:table-cell table:formula="of:=IF(LEN([.F89])&gt;0;IF(LEN([.S89])&gt;0;CONCATENATE([.S89];&quot;/&quot;;[.F89]);[.F89]);CONCATENATE(&quot;&quot;;[.S89]))">
            <text:p/>
          </table:table-cell>
          <table:table-cell table:formula="of:=IF(LEN([.G89])&gt;0;IF(LEN([.T89])&gt;0;CONCATENATE([.T89];&quot;/&quot;;[.G89]);[.G89]);CONCATENATE(&quot;&quot;;[.T89]))">
            <text:p/>
          </table:table-cell>
          <table:table-cell table:formula="of:=IF(LEN([.H89])&gt;0;IF(LEN([.U89])&gt;0;CONCATENATE([.U89];&quot;/&quot;;[.H89]);[.H89]);CONCATENATE(&quot;&quot;;[.U89]))">
            <text:p/>
          </table:table-cell>
          <table:table-cell table:formula="of:=IF(LEN([.I89])&gt;0;IF(LEN([.V89])&gt;0;CONCATENATE([.V89];&quot;/&quot;;[.I89]);[.I89]);CONCATENATE(&quot;&quot;;[.V89]))">
            <text:p/>
          </table:table-cell>
          <table:table-cell table:formula="of:=IF(LEN([.J89])&gt;0;IF(LEN([.W89])&gt;0;CONCATENATE([.W89];&quot;/&quot;;[.J89]);[.J89]);CONCATENATE(&quot;&quot;;[.W89]))">
            <text:p/>
          </table:table-cell>
          <table:table-cell table:formula="of:=IF(LEN([.K89])&gt;0;IF(LEN([.X89])&gt;0;CONCATENATE([.X89];&quot;/&quot;;[.K89]);[.K89]);CONCATENATE(&quot;&quot;;[.X89]))">
            <text:p/>
          </table:table-cell>
          <table:table-cell table:formula="of:=IF(LEN([.L89])&gt;0;IF(LEN([.Y89])&gt;0;CONCATENATE([.Y89];&quot;/&quot;;[.L89]);[.L89]);CONCATENATE(&quot;&quot;;[.Y89]))">
            <text:p/>
          </table:table-cell>
          <table:table-cell table:formula="of:=IF(LEN([.M89])&gt;0;IF(LEN([.Z89])&gt;0;CONCATENATE([.Z89];&quot;/&quot;;[.M89]);[.M89]);CONCATENATE(&quot;&quot;;[.Z89]))">
            <text:p/>
          </table:table-cell>
          <table:table-cell table:formula="of:=IF(LEN([.N89])&gt;0;IF(LEN([.AA89])&gt;0;CONCATENATE([.AA89];&quot;/&quot;;[.N89]);[.N89]);CONCATENATE(&quot;&quot;;[.AA89]))">
            <text:p/>
          </table:table-cell>
          <table:table-cell table:formula="of:=IF(LEN([.O89])&gt;0;IF(LEN([.AB89])&gt;0;CONCATENATE([.AB89];&quot;/&quot;;[.O89]);[.O89]);CONCATENATE(&quot;&quot;;[.AB89]))">
            <text:p/>
          </table:table-cell>
          <table:table-cell table:formula="of:=IF(LEN([.P89])&gt;0;IF(LEN([.AC89])&gt;0;CONCATENATE([.AC89];&quot;/&quot;;[.P89]);[.P89]);CONCATENATE(&quot;&quot;;[.AC89]))">
            <text:p/>
          </table:table-cell>
          <table:table-cell table:formula="of:=IF(LEN([.Q89])&gt;0;IF(LEN([.AD89])&gt;0;CONCATENATE([.AD89];&quot;/&quot;;[.Q89]);[.Q89]);CONCATENATE(&quot;&quot;;[.AD89]))">
            <text:p/>
          </table:table-cell>
          <table:table-cell table:formula="of:=IF(LEN([.R89])&gt;0;IF(LEN([.AE89])&gt;0;CONCATENATE([.AE89];&quot;/&quot;;[.R89]);[.R89]);CONCATENATE(&quot;&quot;;[.AE89]))">
            <text:p/>
          </table:table-cell>
          <table:table-cell table:number-columns-repeated="992"/>
        </table:table-row>
        <table:table-row table:style-name="ro13">
          <table:table-cell table:formula="of:=IF(LEN([.C90])&gt;0;CONCATENATE([.$A$1];&quot;_&quot;;TEXT([.B90];&quot;00&quot;));&quot;&quot;)">
            <text:p/>
          </table:table-cell>
          <table:table-cell table:formula="of:=IF(LEN([.C90])&gt;0;1+[.B89];&quot;&quot;)">
            <text:p/>
          </table:table-cell>
          <table:table-cell table:formula="of:=CONCATENATE(&quot;&quot;;[.AF90])">
            <text:p/>
          </table:table-cell>
          <table:table-cell table:number-columns-repeated="15"/>
          <table:table-cell table:formula="of:=IF(LEN([.E90])&gt;0;IF(LEN([.D90])&gt;0;CONCATENATE([.D90];&quot;/&quot;;[.E90]);[.E90]);CONCATENATE(&quot;&quot;;[.D90]))">
            <text:p/>
          </table:table-cell>
          <table:table-cell table:formula="of:=IF(LEN([.F90])&gt;0;IF(LEN([.S90])&gt;0;CONCATENATE([.S90];&quot;/&quot;;[.F90]);[.F90]);CONCATENATE(&quot;&quot;;[.S90]))">
            <text:p/>
          </table:table-cell>
          <table:table-cell table:formula="of:=IF(LEN([.G90])&gt;0;IF(LEN([.T90])&gt;0;CONCATENATE([.T90];&quot;/&quot;;[.G90]);[.G90]);CONCATENATE(&quot;&quot;;[.T90]))">
            <text:p/>
          </table:table-cell>
          <table:table-cell table:formula="of:=IF(LEN([.H90])&gt;0;IF(LEN([.U90])&gt;0;CONCATENATE([.U90];&quot;/&quot;;[.H90]);[.H90]);CONCATENATE(&quot;&quot;;[.U90]))">
            <text:p/>
          </table:table-cell>
          <table:table-cell table:formula="of:=IF(LEN([.I90])&gt;0;IF(LEN([.V90])&gt;0;CONCATENATE([.V90];&quot;/&quot;;[.I90]);[.I90]);CONCATENATE(&quot;&quot;;[.V90]))">
            <text:p/>
          </table:table-cell>
          <table:table-cell table:formula="of:=IF(LEN([.J90])&gt;0;IF(LEN([.W90])&gt;0;CONCATENATE([.W90];&quot;/&quot;;[.J90]);[.J90]);CONCATENATE(&quot;&quot;;[.W90]))">
            <text:p/>
          </table:table-cell>
          <table:table-cell table:formula="of:=IF(LEN([.K90])&gt;0;IF(LEN([.X90])&gt;0;CONCATENATE([.X90];&quot;/&quot;;[.K90]);[.K90]);CONCATENATE(&quot;&quot;;[.X90]))">
            <text:p/>
          </table:table-cell>
          <table:table-cell table:formula="of:=IF(LEN([.L90])&gt;0;IF(LEN([.Y90])&gt;0;CONCATENATE([.Y90];&quot;/&quot;;[.L90]);[.L90]);CONCATENATE(&quot;&quot;;[.Y90]))">
            <text:p/>
          </table:table-cell>
          <table:table-cell table:formula="of:=IF(LEN([.M90])&gt;0;IF(LEN([.Z90])&gt;0;CONCATENATE([.Z90];&quot;/&quot;;[.M90]);[.M90]);CONCATENATE(&quot;&quot;;[.Z90]))">
            <text:p/>
          </table:table-cell>
          <table:table-cell table:formula="of:=IF(LEN([.N90])&gt;0;IF(LEN([.AA90])&gt;0;CONCATENATE([.AA90];&quot;/&quot;;[.N90]);[.N90]);CONCATENATE(&quot;&quot;;[.AA90]))">
            <text:p/>
          </table:table-cell>
          <table:table-cell table:formula="of:=IF(LEN([.O90])&gt;0;IF(LEN([.AB90])&gt;0;CONCATENATE([.AB90];&quot;/&quot;;[.O90]);[.O90]);CONCATENATE(&quot;&quot;;[.AB90]))">
            <text:p/>
          </table:table-cell>
          <table:table-cell table:formula="of:=IF(LEN([.P90])&gt;0;IF(LEN([.AC90])&gt;0;CONCATENATE([.AC90];&quot;/&quot;;[.P90]);[.P90]);CONCATENATE(&quot;&quot;;[.AC90]))">
            <text:p/>
          </table:table-cell>
          <table:table-cell table:formula="of:=IF(LEN([.Q90])&gt;0;IF(LEN([.AD90])&gt;0;CONCATENATE([.AD90];&quot;/&quot;;[.Q90]);[.Q90]);CONCATENATE(&quot;&quot;;[.AD90]))">
            <text:p/>
          </table:table-cell>
          <table:table-cell table:formula="of:=IF(LEN([.R90])&gt;0;IF(LEN([.AE90])&gt;0;CONCATENATE([.AE90];&quot;/&quot;;[.R90]);[.R90]);CONCATENATE(&quot;&quot;;[.AE90]))">
            <text:p/>
          </table:table-cell>
          <table:table-cell table:number-columns-repeated="992"/>
        </table:table-row>
        <table:table-row table:style-name="ro13">
          <table:table-cell table:formula="of:=IF(LEN([.C91])&gt;0;CONCATENATE([.$A$1];&quot;_&quot;;TEXT([.B91];&quot;00&quot;));&quot;&quot;)">
            <text:p/>
          </table:table-cell>
          <table:table-cell table:formula="of:=IF(LEN([.C91])&gt;0;1+[.B90];&quot;&quot;)">
            <text:p/>
          </table:table-cell>
          <table:table-cell table:formula="of:=CONCATENATE(&quot;&quot;;[.AF91])">
            <text:p/>
          </table:table-cell>
          <table:table-cell table:number-columns-repeated="15"/>
          <table:table-cell table:formula="of:=IF(LEN([.E91])&gt;0;IF(LEN([.D91])&gt;0;CONCATENATE([.D91];&quot;/&quot;;[.E91]);[.E91]);CONCATENATE(&quot;&quot;;[.D91]))">
            <text:p/>
          </table:table-cell>
          <table:table-cell table:formula="of:=IF(LEN([.F91])&gt;0;IF(LEN([.S91])&gt;0;CONCATENATE([.S91];&quot;/&quot;;[.F91]);[.F91]);CONCATENATE(&quot;&quot;;[.S91]))">
            <text:p/>
          </table:table-cell>
          <table:table-cell table:formula="of:=IF(LEN([.G91])&gt;0;IF(LEN([.T91])&gt;0;CONCATENATE([.T91];&quot;/&quot;;[.G91]);[.G91]);CONCATENATE(&quot;&quot;;[.T91]))">
            <text:p/>
          </table:table-cell>
          <table:table-cell table:formula="of:=IF(LEN([.H91])&gt;0;IF(LEN([.U91])&gt;0;CONCATENATE([.U91];&quot;/&quot;;[.H91]);[.H91]);CONCATENATE(&quot;&quot;;[.U91]))">
            <text:p/>
          </table:table-cell>
          <table:table-cell table:formula="of:=IF(LEN([.I91])&gt;0;IF(LEN([.V91])&gt;0;CONCATENATE([.V91];&quot;/&quot;;[.I91]);[.I91]);CONCATENATE(&quot;&quot;;[.V91]))">
            <text:p/>
          </table:table-cell>
          <table:table-cell table:formula="of:=IF(LEN([.J91])&gt;0;IF(LEN([.W91])&gt;0;CONCATENATE([.W91];&quot;/&quot;;[.J91]);[.J91]);CONCATENATE(&quot;&quot;;[.W91]))">
            <text:p/>
          </table:table-cell>
          <table:table-cell table:formula="of:=IF(LEN([.K91])&gt;0;IF(LEN([.X91])&gt;0;CONCATENATE([.X91];&quot;/&quot;;[.K91]);[.K91]);CONCATENATE(&quot;&quot;;[.X91]))">
            <text:p/>
          </table:table-cell>
          <table:table-cell table:formula="of:=IF(LEN([.L91])&gt;0;IF(LEN([.Y91])&gt;0;CONCATENATE([.Y91];&quot;/&quot;;[.L91]);[.L91]);CONCATENATE(&quot;&quot;;[.Y91]))">
            <text:p/>
          </table:table-cell>
          <table:table-cell table:formula="of:=IF(LEN([.M91])&gt;0;IF(LEN([.Z91])&gt;0;CONCATENATE([.Z91];&quot;/&quot;;[.M91]);[.M91]);CONCATENATE(&quot;&quot;;[.Z91]))">
            <text:p/>
          </table:table-cell>
          <table:table-cell table:formula="of:=IF(LEN([.N91])&gt;0;IF(LEN([.AA91])&gt;0;CONCATENATE([.AA91];&quot;/&quot;;[.N91]);[.N91]);CONCATENATE(&quot;&quot;;[.AA91]))">
            <text:p/>
          </table:table-cell>
          <table:table-cell table:formula="of:=IF(LEN([.O91])&gt;0;IF(LEN([.AB91])&gt;0;CONCATENATE([.AB91];&quot;/&quot;;[.O91]);[.O91]);CONCATENATE(&quot;&quot;;[.AB91]))">
            <text:p/>
          </table:table-cell>
          <table:table-cell table:formula="of:=IF(LEN([.P91])&gt;0;IF(LEN([.AC91])&gt;0;CONCATENATE([.AC91];&quot;/&quot;;[.P91]);[.P91]);CONCATENATE(&quot;&quot;;[.AC91]))">
            <text:p/>
          </table:table-cell>
          <table:table-cell table:formula="of:=IF(LEN([.Q91])&gt;0;IF(LEN([.AD91])&gt;0;CONCATENATE([.AD91];&quot;/&quot;;[.Q91]);[.Q91]);CONCATENATE(&quot;&quot;;[.AD91]))">
            <text:p/>
          </table:table-cell>
          <table:table-cell table:formula="of:=IF(LEN([.R91])&gt;0;IF(LEN([.AE91])&gt;0;CONCATENATE([.AE91];&quot;/&quot;;[.R91]);[.R91]);CONCATENATE(&quot;&quot;;[.AE91]))">
            <text:p/>
          </table:table-cell>
          <table:table-cell table:number-columns-repeated="992"/>
        </table:table-row>
        <table:table-row table:style-name="ro13">
          <table:table-cell table:formula="of:=IF(LEN([.C92])&gt;0;CONCATENATE([.$A$1];&quot;_&quot;;TEXT([.B92];&quot;00&quot;));&quot;&quot;)">
            <text:p/>
          </table:table-cell>
          <table:table-cell table:formula="of:=IF(LEN([.C92])&gt;0;1+[.B91];&quot;&quot;)">
            <text:p/>
          </table:table-cell>
          <table:table-cell table:formula="of:=CONCATENATE(&quot;&quot;;[.AF92])">
            <text:p/>
          </table:table-cell>
          <table:table-cell table:number-columns-repeated="15"/>
          <table:table-cell table:formula="of:=IF(LEN([.E92])&gt;0;IF(LEN([.D92])&gt;0;CONCATENATE([.D92];&quot;/&quot;;[.E92]);[.E92]);CONCATENATE(&quot;&quot;;[.D92]))">
            <text:p/>
          </table:table-cell>
          <table:table-cell table:formula="of:=IF(LEN([.F92])&gt;0;IF(LEN([.S92])&gt;0;CONCATENATE([.S92];&quot;/&quot;;[.F92]);[.F92]);CONCATENATE(&quot;&quot;;[.S92]))">
            <text:p/>
          </table:table-cell>
          <table:table-cell table:formula="of:=IF(LEN([.G92])&gt;0;IF(LEN([.T92])&gt;0;CONCATENATE([.T92];&quot;/&quot;;[.G92]);[.G92]);CONCATENATE(&quot;&quot;;[.T92]))">
            <text:p/>
          </table:table-cell>
          <table:table-cell table:formula="of:=IF(LEN([.H92])&gt;0;IF(LEN([.U92])&gt;0;CONCATENATE([.U92];&quot;/&quot;;[.H92]);[.H92]);CONCATENATE(&quot;&quot;;[.U92]))">
            <text:p/>
          </table:table-cell>
          <table:table-cell table:formula="of:=IF(LEN([.I92])&gt;0;IF(LEN([.V92])&gt;0;CONCATENATE([.V92];&quot;/&quot;;[.I92]);[.I92]);CONCATENATE(&quot;&quot;;[.V92]))">
            <text:p/>
          </table:table-cell>
          <table:table-cell table:formula="of:=IF(LEN([.J92])&gt;0;IF(LEN([.W92])&gt;0;CONCATENATE([.W92];&quot;/&quot;;[.J92]);[.J92]);CONCATENATE(&quot;&quot;;[.W92]))">
            <text:p/>
          </table:table-cell>
          <table:table-cell table:formula="of:=IF(LEN([.K92])&gt;0;IF(LEN([.X92])&gt;0;CONCATENATE([.X92];&quot;/&quot;;[.K92]);[.K92]);CONCATENATE(&quot;&quot;;[.X92]))">
            <text:p/>
          </table:table-cell>
          <table:table-cell table:formula="of:=IF(LEN([.L92])&gt;0;IF(LEN([.Y92])&gt;0;CONCATENATE([.Y92];&quot;/&quot;;[.L92]);[.L92]);CONCATENATE(&quot;&quot;;[.Y92]))">
            <text:p/>
          </table:table-cell>
          <table:table-cell table:formula="of:=IF(LEN([.M92])&gt;0;IF(LEN([.Z92])&gt;0;CONCATENATE([.Z92];&quot;/&quot;;[.M92]);[.M92]);CONCATENATE(&quot;&quot;;[.Z92]))">
            <text:p/>
          </table:table-cell>
          <table:table-cell table:formula="of:=IF(LEN([.N92])&gt;0;IF(LEN([.AA92])&gt;0;CONCATENATE([.AA92];&quot;/&quot;;[.N92]);[.N92]);CONCATENATE(&quot;&quot;;[.AA92]))">
            <text:p/>
          </table:table-cell>
          <table:table-cell table:formula="of:=IF(LEN([.O92])&gt;0;IF(LEN([.AB92])&gt;0;CONCATENATE([.AB92];&quot;/&quot;;[.O92]);[.O92]);CONCATENATE(&quot;&quot;;[.AB92]))">
            <text:p/>
          </table:table-cell>
          <table:table-cell table:formula="of:=IF(LEN([.P92])&gt;0;IF(LEN([.AC92])&gt;0;CONCATENATE([.AC92];&quot;/&quot;;[.P92]);[.P92]);CONCATENATE(&quot;&quot;;[.AC92]))">
            <text:p/>
          </table:table-cell>
          <table:table-cell table:formula="of:=IF(LEN([.Q92])&gt;0;IF(LEN([.AD92])&gt;0;CONCATENATE([.AD92];&quot;/&quot;;[.Q92]);[.Q92]);CONCATENATE(&quot;&quot;;[.AD92]))">
            <text:p/>
          </table:table-cell>
          <table:table-cell table:formula="of:=IF(LEN([.R92])&gt;0;IF(LEN([.AE92])&gt;0;CONCATENATE([.AE92];&quot;/&quot;;[.R92]);[.R92]);CONCATENATE(&quot;&quot;;[.AE92]))">
            <text:p/>
          </table:table-cell>
          <table:table-cell table:number-columns-repeated="992"/>
        </table:table-row>
        <table:table-row table:style-name="ro13">
          <table:table-cell table:formula="of:=IF(LEN([.C93])&gt;0;CONCATENATE([.$A$1];&quot;_&quot;;TEXT([.B93];&quot;00&quot;));&quot;&quot;)">
            <text:p/>
          </table:table-cell>
          <table:table-cell table:formula="of:=IF(LEN([.C93])&gt;0;1+[.B92];&quot;&quot;)">
            <text:p/>
          </table:table-cell>
          <table:table-cell table:formula="of:=CONCATENATE(&quot;&quot;;[.AF93])">
            <text:p/>
          </table:table-cell>
          <table:table-cell table:number-columns-repeated="15"/>
          <table:table-cell table:formula="of:=IF(LEN([.E93])&gt;0;IF(LEN([.D93])&gt;0;CONCATENATE([.D93];&quot;/&quot;;[.E93]);[.E93]);CONCATENATE(&quot;&quot;;[.D93]))">
            <text:p/>
          </table:table-cell>
          <table:table-cell table:formula="of:=IF(LEN([.F93])&gt;0;IF(LEN([.S93])&gt;0;CONCATENATE([.S93];&quot;/&quot;;[.F93]);[.F93]);CONCATENATE(&quot;&quot;;[.S93]))">
            <text:p/>
          </table:table-cell>
          <table:table-cell table:formula="of:=IF(LEN([.G93])&gt;0;IF(LEN([.T93])&gt;0;CONCATENATE([.T93];&quot;/&quot;;[.G93]);[.G93]);CONCATENATE(&quot;&quot;;[.T93]))">
            <text:p/>
          </table:table-cell>
          <table:table-cell table:formula="of:=IF(LEN([.H93])&gt;0;IF(LEN([.U93])&gt;0;CONCATENATE([.U93];&quot;/&quot;;[.H93]);[.H93]);CONCATENATE(&quot;&quot;;[.U93]))">
            <text:p/>
          </table:table-cell>
          <table:table-cell table:formula="of:=IF(LEN([.I93])&gt;0;IF(LEN([.V93])&gt;0;CONCATENATE([.V93];&quot;/&quot;;[.I93]);[.I93]);CONCATENATE(&quot;&quot;;[.V93]))">
            <text:p/>
          </table:table-cell>
          <table:table-cell table:formula="of:=IF(LEN([.J93])&gt;0;IF(LEN([.W93])&gt;0;CONCATENATE([.W93];&quot;/&quot;;[.J93]);[.J93]);CONCATENATE(&quot;&quot;;[.W93]))">
            <text:p/>
          </table:table-cell>
          <table:table-cell table:formula="of:=IF(LEN([.K93])&gt;0;IF(LEN([.X93])&gt;0;CONCATENATE([.X93];&quot;/&quot;;[.K93]);[.K93]);CONCATENATE(&quot;&quot;;[.X93]))">
            <text:p/>
          </table:table-cell>
          <table:table-cell table:formula="of:=IF(LEN([.L93])&gt;0;IF(LEN([.Y93])&gt;0;CONCATENATE([.Y93];&quot;/&quot;;[.L93]);[.L93]);CONCATENATE(&quot;&quot;;[.Y93]))">
            <text:p/>
          </table:table-cell>
          <table:table-cell table:formula="of:=IF(LEN([.M93])&gt;0;IF(LEN([.Z93])&gt;0;CONCATENATE([.Z93];&quot;/&quot;;[.M93]);[.M93]);CONCATENATE(&quot;&quot;;[.Z93]))">
            <text:p/>
          </table:table-cell>
          <table:table-cell table:formula="of:=IF(LEN([.N93])&gt;0;IF(LEN([.AA93])&gt;0;CONCATENATE([.AA93];&quot;/&quot;;[.N93]);[.N93]);CONCATENATE(&quot;&quot;;[.AA93]))">
            <text:p/>
          </table:table-cell>
          <table:table-cell table:formula="of:=IF(LEN([.O93])&gt;0;IF(LEN([.AB93])&gt;0;CONCATENATE([.AB93];&quot;/&quot;;[.O93]);[.O93]);CONCATENATE(&quot;&quot;;[.AB93]))">
            <text:p/>
          </table:table-cell>
          <table:table-cell table:formula="of:=IF(LEN([.P93])&gt;0;IF(LEN([.AC93])&gt;0;CONCATENATE([.AC93];&quot;/&quot;;[.P93]);[.P93]);CONCATENATE(&quot;&quot;;[.AC93]))">
            <text:p/>
          </table:table-cell>
          <table:table-cell table:formula="of:=IF(LEN([.Q93])&gt;0;IF(LEN([.AD93])&gt;0;CONCATENATE([.AD93];&quot;/&quot;;[.Q93]);[.Q93]);CONCATENATE(&quot;&quot;;[.AD93]))">
            <text:p/>
          </table:table-cell>
          <table:table-cell table:formula="of:=IF(LEN([.R93])&gt;0;IF(LEN([.AE93])&gt;0;CONCATENATE([.AE93];&quot;/&quot;;[.R93]);[.R93]);CONCATENATE(&quot;&quot;;[.AE93]))">
            <text:p/>
          </table:table-cell>
          <table:table-cell table:number-columns-repeated="992"/>
        </table:table-row>
        <table:table-row table:style-name="ro13">
          <table:table-cell table:formula="of:=IF(LEN([.C94])&gt;0;CONCATENATE([.$A$1];&quot;_&quot;;TEXT([.B94];&quot;00&quot;));&quot;&quot;)">
            <text:p/>
          </table:table-cell>
          <table:table-cell table:formula="of:=IF(LEN([.C94])&gt;0;1+[.B93];&quot;&quot;)">
            <text:p/>
          </table:table-cell>
          <table:table-cell table:formula="of:=CONCATENATE(&quot;&quot;;[.AF94])">
            <text:p/>
          </table:table-cell>
          <table:table-cell table:number-columns-repeated="15"/>
          <table:table-cell table:formula="of:=IF(LEN([.E94])&gt;0;IF(LEN([.D94])&gt;0;CONCATENATE([.D94];&quot;/&quot;;[.E94]);[.E94]);CONCATENATE(&quot;&quot;;[.D94]))">
            <text:p/>
          </table:table-cell>
          <table:table-cell table:formula="of:=IF(LEN([.F94])&gt;0;IF(LEN([.S94])&gt;0;CONCATENATE([.S94];&quot;/&quot;;[.F94]);[.F94]);CONCATENATE(&quot;&quot;;[.S94]))">
            <text:p/>
          </table:table-cell>
          <table:table-cell table:formula="of:=IF(LEN([.G94])&gt;0;IF(LEN([.T94])&gt;0;CONCATENATE([.T94];&quot;/&quot;;[.G94]);[.G94]);CONCATENATE(&quot;&quot;;[.T94]))">
            <text:p/>
          </table:table-cell>
          <table:table-cell table:formula="of:=IF(LEN([.H94])&gt;0;IF(LEN([.U94])&gt;0;CONCATENATE([.U94];&quot;/&quot;;[.H94]);[.H94]);CONCATENATE(&quot;&quot;;[.U94]))">
            <text:p/>
          </table:table-cell>
          <table:table-cell table:formula="of:=IF(LEN([.I94])&gt;0;IF(LEN([.V94])&gt;0;CONCATENATE([.V94];&quot;/&quot;;[.I94]);[.I94]);CONCATENATE(&quot;&quot;;[.V94]))">
            <text:p/>
          </table:table-cell>
          <table:table-cell table:formula="of:=IF(LEN([.J94])&gt;0;IF(LEN([.W94])&gt;0;CONCATENATE([.W94];&quot;/&quot;;[.J94]);[.J94]);CONCATENATE(&quot;&quot;;[.W94]))">
            <text:p/>
          </table:table-cell>
          <table:table-cell table:formula="of:=IF(LEN([.K94])&gt;0;IF(LEN([.X94])&gt;0;CONCATENATE([.X94];&quot;/&quot;;[.K94]);[.K94]);CONCATENATE(&quot;&quot;;[.X94]))">
            <text:p/>
          </table:table-cell>
          <table:table-cell table:formula="of:=IF(LEN([.L94])&gt;0;IF(LEN([.Y94])&gt;0;CONCATENATE([.Y94];&quot;/&quot;;[.L94]);[.L94]);CONCATENATE(&quot;&quot;;[.Y94]))">
            <text:p/>
          </table:table-cell>
          <table:table-cell table:formula="of:=IF(LEN([.M94])&gt;0;IF(LEN([.Z94])&gt;0;CONCATENATE([.Z94];&quot;/&quot;;[.M94]);[.M94]);CONCATENATE(&quot;&quot;;[.Z94]))">
            <text:p/>
          </table:table-cell>
          <table:table-cell table:formula="of:=IF(LEN([.N94])&gt;0;IF(LEN([.AA94])&gt;0;CONCATENATE([.AA94];&quot;/&quot;;[.N94]);[.N94]);CONCATENATE(&quot;&quot;;[.AA94]))">
            <text:p/>
          </table:table-cell>
          <table:table-cell table:formula="of:=IF(LEN([.O94])&gt;0;IF(LEN([.AB94])&gt;0;CONCATENATE([.AB94];&quot;/&quot;;[.O94]);[.O94]);CONCATENATE(&quot;&quot;;[.AB94]))">
            <text:p/>
          </table:table-cell>
          <table:table-cell table:formula="of:=IF(LEN([.P94])&gt;0;IF(LEN([.AC94])&gt;0;CONCATENATE([.AC94];&quot;/&quot;;[.P94]);[.P94]);CONCATENATE(&quot;&quot;;[.AC94]))">
            <text:p/>
          </table:table-cell>
          <table:table-cell table:formula="of:=IF(LEN([.Q94])&gt;0;IF(LEN([.AD94])&gt;0;CONCATENATE([.AD94];&quot;/&quot;;[.Q94]);[.Q94]);CONCATENATE(&quot;&quot;;[.AD94]))">
            <text:p/>
          </table:table-cell>
          <table:table-cell table:formula="of:=IF(LEN([.R94])&gt;0;IF(LEN([.AE94])&gt;0;CONCATENATE([.AE94];&quot;/&quot;;[.R94]);[.R94]);CONCATENATE(&quot;&quot;;[.AE94]))">
            <text:p/>
          </table:table-cell>
          <table:table-cell table:number-columns-repeated="992"/>
        </table:table-row>
        <table:table-row table:style-name="ro13">
          <table:table-cell table:formula="of:=IF(LEN([.C95])&gt;0;CONCATENATE([.$A$1];&quot;_&quot;;TEXT([.B95];&quot;00&quot;));&quot;&quot;)">
            <text:p/>
          </table:table-cell>
          <table:table-cell table:formula="of:=IF(LEN([.C95])&gt;0;1+[.B94];&quot;&quot;)">
            <text:p/>
          </table:table-cell>
          <table:table-cell table:formula="of:=CONCATENATE(&quot;&quot;;[.AF95])">
            <text:p/>
          </table:table-cell>
          <table:table-cell table:number-columns-repeated="15"/>
          <table:table-cell table:formula="of:=IF(LEN([.E95])&gt;0;IF(LEN([.D95])&gt;0;CONCATENATE([.D95];&quot;/&quot;;[.E95]);[.E95]);CONCATENATE(&quot;&quot;;[.D95]))">
            <text:p/>
          </table:table-cell>
          <table:table-cell table:formula="of:=IF(LEN([.F95])&gt;0;IF(LEN([.S95])&gt;0;CONCATENATE([.S95];&quot;/&quot;;[.F95]);[.F95]);CONCATENATE(&quot;&quot;;[.S95]))">
            <text:p/>
          </table:table-cell>
          <table:table-cell table:formula="of:=IF(LEN([.G95])&gt;0;IF(LEN([.T95])&gt;0;CONCATENATE([.T95];&quot;/&quot;;[.G95]);[.G95]);CONCATENATE(&quot;&quot;;[.T95]))">
            <text:p/>
          </table:table-cell>
          <table:table-cell table:formula="of:=IF(LEN([.H95])&gt;0;IF(LEN([.U95])&gt;0;CONCATENATE([.U95];&quot;/&quot;;[.H95]);[.H95]);CONCATENATE(&quot;&quot;;[.U95]))">
            <text:p/>
          </table:table-cell>
          <table:table-cell table:formula="of:=IF(LEN([.I95])&gt;0;IF(LEN([.V95])&gt;0;CONCATENATE([.V95];&quot;/&quot;;[.I95]);[.I95]);CONCATENATE(&quot;&quot;;[.V95]))">
            <text:p/>
          </table:table-cell>
          <table:table-cell table:formula="of:=IF(LEN([.J95])&gt;0;IF(LEN([.W95])&gt;0;CONCATENATE([.W95];&quot;/&quot;;[.J95]);[.J95]);CONCATENATE(&quot;&quot;;[.W95]))">
            <text:p/>
          </table:table-cell>
          <table:table-cell table:formula="of:=IF(LEN([.K95])&gt;0;IF(LEN([.X95])&gt;0;CONCATENATE([.X95];&quot;/&quot;;[.K95]);[.K95]);CONCATENATE(&quot;&quot;;[.X95]))">
            <text:p/>
          </table:table-cell>
          <table:table-cell table:formula="of:=IF(LEN([.L95])&gt;0;IF(LEN([.Y95])&gt;0;CONCATENATE([.Y95];&quot;/&quot;;[.L95]);[.L95]);CONCATENATE(&quot;&quot;;[.Y95]))">
            <text:p/>
          </table:table-cell>
          <table:table-cell table:formula="of:=IF(LEN([.M95])&gt;0;IF(LEN([.Z95])&gt;0;CONCATENATE([.Z95];&quot;/&quot;;[.M95]);[.M95]);CONCATENATE(&quot;&quot;;[.Z95]))">
            <text:p/>
          </table:table-cell>
          <table:table-cell table:formula="of:=IF(LEN([.N95])&gt;0;IF(LEN([.AA95])&gt;0;CONCATENATE([.AA95];&quot;/&quot;;[.N95]);[.N95]);CONCATENATE(&quot;&quot;;[.AA95]))">
            <text:p/>
          </table:table-cell>
          <table:table-cell table:formula="of:=IF(LEN([.O95])&gt;0;IF(LEN([.AB95])&gt;0;CONCATENATE([.AB95];&quot;/&quot;;[.O95]);[.O95]);CONCATENATE(&quot;&quot;;[.AB95]))">
            <text:p/>
          </table:table-cell>
          <table:table-cell table:formula="of:=IF(LEN([.P95])&gt;0;IF(LEN([.AC95])&gt;0;CONCATENATE([.AC95];&quot;/&quot;;[.P95]);[.P95]);CONCATENATE(&quot;&quot;;[.AC95]))">
            <text:p/>
          </table:table-cell>
          <table:table-cell table:formula="of:=IF(LEN([.Q95])&gt;0;IF(LEN([.AD95])&gt;0;CONCATENATE([.AD95];&quot;/&quot;;[.Q95]);[.Q95]);CONCATENATE(&quot;&quot;;[.AD95]))">
            <text:p/>
          </table:table-cell>
          <table:table-cell table:formula="of:=IF(LEN([.R95])&gt;0;IF(LEN([.AE95])&gt;0;CONCATENATE([.AE95];&quot;/&quot;;[.R95]);[.R95]);CONCATENATE(&quot;&quot;;[.AE95]))">
            <text:p/>
          </table:table-cell>
          <table:table-cell table:number-columns-repeated="992"/>
        </table:table-row>
        <table:table-row table:style-name="ro13">
          <table:table-cell table:formula="of:=IF(LEN([.C96])&gt;0;CONCATENATE([.$A$1];&quot;_&quot;;TEXT([.B96];&quot;00&quot;));&quot;&quot;)">
            <text:p/>
          </table:table-cell>
          <table:table-cell table:formula="of:=IF(LEN([.C96])&gt;0;1+[.B95];&quot;&quot;)">
            <text:p/>
          </table:table-cell>
          <table:table-cell table:formula="of:=CONCATENATE(&quot;&quot;;[.AF96])">
            <text:p/>
          </table:table-cell>
          <table:table-cell table:number-columns-repeated="15"/>
          <table:table-cell table:formula="of:=IF(LEN([.E96])&gt;0;IF(LEN([.D96])&gt;0;CONCATENATE([.D96];&quot;/&quot;;[.E96]);[.E96]);CONCATENATE(&quot;&quot;;[.D96]))">
            <text:p/>
          </table:table-cell>
          <table:table-cell table:formula="of:=IF(LEN([.F96])&gt;0;IF(LEN([.S96])&gt;0;CONCATENATE([.S96];&quot;/&quot;;[.F96]);[.F96]);CONCATENATE(&quot;&quot;;[.S96]))">
            <text:p/>
          </table:table-cell>
          <table:table-cell table:formula="of:=IF(LEN([.G96])&gt;0;IF(LEN([.T96])&gt;0;CONCATENATE([.T96];&quot;/&quot;;[.G96]);[.G96]);CONCATENATE(&quot;&quot;;[.T96]))">
            <text:p/>
          </table:table-cell>
          <table:table-cell table:formula="of:=IF(LEN([.H96])&gt;0;IF(LEN([.U96])&gt;0;CONCATENATE([.U96];&quot;/&quot;;[.H96]);[.H96]);CONCATENATE(&quot;&quot;;[.U96]))">
            <text:p/>
          </table:table-cell>
          <table:table-cell table:formula="of:=IF(LEN([.I96])&gt;0;IF(LEN([.V96])&gt;0;CONCATENATE([.V96];&quot;/&quot;;[.I96]);[.I96]);CONCATENATE(&quot;&quot;;[.V96]))">
            <text:p/>
          </table:table-cell>
          <table:table-cell table:formula="of:=IF(LEN([.J96])&gt;0;IF(LEN([.W96])&gt;0;CONCATENATE([.W96];&quot;/&quot;;[.J96]);[.J96]);CONCATENATE(&quot;&quot;;[.W96]))">
            <text:p/>
          </table:table-cell>
          <table:table-cell table:formula="of:=IF(LEN([.K96])&gt;0;IF(LEN([.X96])&gt;0;CONCATENATE([.X96];&quot;/&quot;;[.K96]);[.K96]);CONCATENATE(&quot;&quot;;[.X96]))">
            <text:p/>
          </table:table-cell>
          <table:table-cell table:formula="of:=IF(LEN([.L96])&gt;0;IF(LEN([.Y96])&gt;0;CONCATENATE([.Y96];&quot;/&quot;;[.L96]);[.L96]);CONCATENATE(&quot;&quot;;[.Y96]))">
            <text:p/>
          </table:table-cell>
          <table:table-cell table:formula="of:=IF(LEN([.M96])&gt;0;IF(LEN([.Z96])&gt;0;CONCATENATE([.Z96];&quot;/&quot;;[.M96]);[.M96]);CONCATENATE(&quot;&quot;;[.Z96]))">
            <text:p/>
          </table:table-cell>
          <table:table-cell table:formula="of:=IF(LEN([.N96])&gt;0;IF(LEN([.AA96])&gt;0;CONCATENATE([.AA96];&quot;/&quot;;[.N96]);[.N96]);CONCATENATE(&quot;&quot;;[.AA96]))">
            <text:p/>
          </table:table-cell>
          <table:table-cell table:formula="of:=IF(LEN([.O96])&gt;0;IF(LEN([.AB96])&gt;0;CONCATENATE([.AB96];&quot;/&quot;;[.O96]);[.O96]);CONCATENATE(&quot;&quot;;[.AB96]))">
            <text:p/>
          </table:table-cell>
          <table:table-cell table:formula="of:=IF(LEN([.P96])&gt;0;IF(LEN([.AC96])&gt;0;CONCATENATE([.AC96];&quot;/&quot;;[.P96]);[.P96]);CONCATENATE(&quot;&quot;;[.AC96]))">
            <text:p/>
          </table:table-cell>
          <table:table-cell table:formula="of:=IF(LEN([.Q96])&gt;0;IF(LEN([.AD96])&gt;0;CONCATENATE([.AD96];&quot;/&quot;;[.Q96]);[.Q96]);CONCATENATE(&quot;&quot;;[.AD96]))">
            <text:p/>
          </table:table-cell>
          <table:table-cell table:formula="of:=IF(LEN([.R96])&gt;0;IF(LEN([.AE96])&gt;0;CONCATENATE([.AE96];&quot;/&quot;;[.R96]);[.R96]);CONCATENATE(&quot;&quot;;[.AE96]))">
            <text:p/>
          </table:table-cell>
          <table:table-cell table:number-columns-repeated="992"/>
        </table:table-row>
        <table:table-row table:style-name="ro13">
          <table:table-cell table:formula="of:=IF(LEN([.C97])&gt;0;CONCATENATE([.$A$1];&quot;_&quot;;TEXT([.B97];&quot;00&quot;));&quot;&quot;)">
            <text:p/>
          </table:table-cell>
          <table:table-cell table:formula="of:=IF(LEN([.C97])&gt;0;1+[.B96];&quot;&quot;)">
            <text:p/>
          </table:table-cell>
          <table:table-cell table:formula="of:=CONCATENATE(&quot;&quot;;[.AF97])">
            <text:p/>
          </table:table-cell>
          <table:table-cell table:number-columns-repeated="15"/>
          <table:table-cell table:formula="of:=IF(LEN([.E97])&gt;0;IF(LEN([.D97])&gt;0;CONCATENATE([.D97];&quot;/&quot;;[.E97]);[.E97]);CONCATENATE(&quot;&quot;;[.D97]))">
            <text:p/>
          </table:table-cell>
          <table:table-cell table:formula="of:=IF(LEN([.F97])&gt;0;IF(LEN([.S97])&gt;0;CONCATENATE([.S97];&quot;/&quot;;[.F97]);[.F97]);CONCATENATE(&quot;&quot;;[.S97]))">
            <text:p/>
          </table:table-cell>
          <table:table-cell table:formula="of:=IF(LEN([.G97])&gt;0;IF(LEN([.T97])&gt;0;CONCATENATE([.T97];&quot;/&quot;;[.G97]);[.G97]);CONCATENATE(&quot;&quot;;[.T97]))">
            <text:p/>
          </table:table-cell>
          <table:table-cell table:formula="of:=IF(LEN([.H97])&gt;0;IF(LEN([.U97])&gt;0;CONCATENATE([.U97];&quot;/&quot;;[.H97]);[.H97]);CONCATENATE(&quot;&quot;;[.U97]))">
            <text:p/>
          </table:table-cell>
          <table:table-cell table:formula="of:=IF(LEN([.I97])&gt;0;IF(LEN([.V97])&gt;0;CONCATENATE([.V97];&quot;/&quot;;[.I97]);[.I97]);CONCATENATE(&quot;&quot;;[.V97]))">
            <text:p/>
          </table:table-cell>
          <table:table-cell table:formula="of:=IF(LEN([.J97])&gt;0;IF(LEN([.W97])&gt;0;CONCATENATE([.W97];&quot;/&quot;;[.J97]);[.J97]);CONCATENATE(&quot;&quot;;[.W97]))">
            <text:p/>
          </table:table-cell>
          <table:table-cell table:formula="of:=IF(LEN([.K97])&gt;0;IF(LEN([.X97])&gt;0;CONCATENATE([.X97];&quot;/&quot;;[.K97]);[.K97]);CONCATENATE(&quot;&quot;;[.X97]))">
            <text:p/>
          </table:table-cell>
          <table:table-cell table:formula="of:=IF(LEN([.L97])&gt;0;IF(LEN([.Y97])&gt;0;CONCATENATE([.Y97];&quot;/&quot;;[.L97]);[.L97]);CONCATENATE(&quot;&quot;;[.Y97]))">
            <text:p/>
          </table:table-cell>
          <table:table-cell table:formula="of:=IF(LEN([.M97])&gt;0;IF(LEN([.Z97])&gt;0;CONCATENATE([.Z97];&quot;/&quot;;[.M97]);[.M97]);CONCATENATE(&quot;&quot;;[.Z97]))">
            <text:p/>
          </table:table-cell>
          <table:table-cell table:formula="of:=IF(LEN([.N97])&gt;0;IF(LEN([.AA97])&gt;0;CONCATENATE([.AA97];&quot;/&quot;;[.N97]);[.N97]);CONCATENATE(&quot;&quot;;[.AA97]))">
            <text:p/>
          </table:table-cell>
          <table:table-cell table:formula="of:=IF(LEN([.O97])&gt;0;IF(LEN([.AB97])&gt;0;CONCATENATE([.AB97];&quot;/&quot;;[.O97]);[.O97]);CONCATENATE(&quot;&quot;;[.AB97]))">
            <text:p/>
          </table:table-cell>
          <table:table-cell table:formula="of:=IF(LEN([.P97])&gt;0;IF(LEN([.AC97])&gt;0;CONCATENATE([.AC97];&quot;/&quot;;[.P97]);[.P97]);CONCATENATE(&quot;&quot;;[.AC97]))">
            <text:p/>
          </table:table-cell>
          <table:table-cell table:formula="of:=IF(LEN([.Q97])&gt;0;IF(LEN([.AD97])&gt;0;CONCATENATE([.AD97];&quot;/&quot;;[.Q97]);[.Q97]);CONCATENATE(&quot;&quot;;[.AD97]))">
            <text:p/>
          </table:table-cell>
          <table:table-cell table:formula="of:=IF(LEN([.R97])&gt;0;IF(LEN([.AE97])&gt;0;CONCATENATE([.AE97];&quot;/&quot;;[.R97]);[.R97]);CONCATENATE(&quot;&quot;;[.AE97]))">
            <text:p/>
          </table:table-cell>
          <table:table-cell table:number-columns-repeated="992"/>
        </table:table-row>
        <table:table-row table:style-name="ro13">
          <table:table-cell table:formula="of:=IF(LEN([.C98])&gt;0;CONCATENATE([.$A$1];&quot;_&quot;;TEXT([.B98];&quot;00&quot;));&quot;&quot;)">
            <text:p/>
          </table:table-cell>
          <table:table-cell table:formula="of:=IF(LEN([.C98])&gt;0;1+[.B97];&quot;&quot;)">
            <text:p/>
          </table:table-cell>
          <table:table-cell table:formula="of:=CONCATENATE(&quot;&quot;;[.AF98])">
            <text:p/>
          </table:table-cell>
          <table:table-cell table:number-columns-repeated="15"/>
          <table:table-cell table:formula="of:=IF(LEN([.E98])&gt;0;IF(LEN([.D98])&gt;0;CONCATENATE([.D98];&quot;/&quot;;[.E98]);[.E98]);CONCATENATE(&quot;&quot;;[.D98]))">
            <text:p/>
          </table:table-cell>
          <table:table-cell table:formula="of:=IF(LEN([.F98])&gt;0;IF(LEN([.S98])&gt;0;CONCATENATE([.S98];&quot;/&quot;;[.F98]);[.F98]);CONCATENATE(&quot;&quot;;[.S98]))">
            <text:p/>
          </table:table-cell>
          <table:table-cell table:formula="of:=IF(LEN([.G98])&gt;0;IF(LEN([.T98])&gt;0;CONCATENATE([.T98];&quot;/&quot;;[.G98]);[.G98]);CONCATENATE(&quot;&quot;;[.T98]))">
            <text:p/>
          </table:table-cell>
          <table:table-cell table:formula="of:=IF(LEN([.H98])&gt;0;IF(LEN([.U98])&gt;0;CONCATENATE([.U98];&quot;/&quot;;[.H98]);[.H98]);CONCATENATE(&quot;&quot;;[.U98]))">
            <text:p/>
          </table:table-cell>
          <table:table-cell table:formula="of:=IF(LEN([.I98])&gt;0;IF(LEN([.V98])&gt;0;CONCATENATE([.V98];&quot;/&quot;;[.I98]);[.I98]);CONCATENATE(&quot;&quot;;[.V98]))">
            <text:p/>
          </table:table-cell>
          <table:table-cell table:formula="of:=IF(LEN([.J98])&gt;0;IF(LEN([.W98])&gt;0;CONCATENATE([.W98];&quot;/&quot;;[.J98]);[.J98]);CONCATENATE(&quot;&quot;;[.W98]))">
            <text:p/>
          </table:table-cell>
          <table:table-cell table:formula="of:=IF(LEN([.K98])&gt;0;IF(LEN([.X98])&gt;0;CONCATENATE([.X98];&quot;/&quot;;[.K98]);[.K98]);CONCATENATE(&quot;&quot;;[.X98]))">
            <text:p/>
          </table:table-cell>
          <table:table-cell table:formula="of:=IF(LEN([.L98])&gt;0;IF(LEN([.Y98])&gt;0;CONCATENATE([.Y98];&quot;/&quot;;[.L98]);[.L98]);CONCATENATE(&quot;&quot;;[.Y98]))">
            <text:p/>
          </table:table-cell>
          <table:table-cell table:formula="of:=IF(LEN([.M98])&gt;0;IF(LEN([.Z98])&gt;0;CONCATENATE([.Z98];&quot;/&quot;;[.M98]);[.M98]);CONCATENATE(&quot;&quot;;[.Z98]))">
            <text:p/>
          </table:table-cell>
          <table:table-cell table:formula="of:=IF(LEN([.N98])&gt;0;IF(LEN([.AA98])&gt;0;CONCATENATE([.AA98];&quot;/&quot;;[.N98]);[.N98]);CONCATENATE(&quot;&quot;;[.AA98]))">
            <text:p/>
          </table:table-cell>
          <table:table-cell table:formula="of:=IF(LEN([.O98])&gt;0;IF(LEN([.AB98])&gt;0;CONCATENATE([.AB98];&quot;/&quot;;[.O98]);[.O98]);CONCATENATE(&quot;&quot;;[.AB98]))">
            <text:p/>
          </table:table-cell>
          <table:table-cell table:formula="of:=IF(LEN([.P98])&gt;0;IF(LEN([.AC98])&gt;0;CONCATENATE([.AC98];&quot;/&quot;;[.P98]);[.P98]);CONCATENATE(&quot;&quot;;[.AC98]))">
            <text:p/>
          </table:table-cell>
          <table:table-cell table:formula="of:=IF(LEN([.Q98])&gt;0;IF(LEN([.AD98])&gt;0;CONCATENATE([.AD98];&quot;/&quot;;[.Q98]);[.Q98]);CONCATENATE(&quot;&quot;;[.AD98]))">
            <text:p/>
          </table:table-cell>
          <table:table-cell table:formula="of:=IF(LEN([.R98])&gt;0;IF(LEN([.AE98])&gt;0;CONCATENATE([.AE98];&quot;/&quot;;[.R98]);[.R98]);CONCATENATE(&quot;&quot;;[.AE98]))">
            <text:p/>
          </table:table-cell>
          <table:table-cell table:number-columns-repeated="992"/>
        </table:table-row>
        <table:table-row table:style-name="ro13">
          <table:table-cell table:formula="of:=IF(LEN([.C99])&gt;0;CONCATENATE([.$A$1];&quot;_&quot;;TEXT([.B99];&quot;00&quot;));&quot;&quot;)">
            <text:p/>
          </table:table-cell>
          <table:table-cell table:formula="of:=IF(LEN([.C99])&gt;0;1+[.B98];&quot;&quot;)">
            <text:p/>
          </table:table-cell>
          <table:table-cell table:formula="of:=CONCATENATE(&quot;&quot;;[.AF99])">
            <text:p/>
          </table:table-cell>
          <table:table-cell table:number-columns-repeated="15"/>
          <table:table-cell table:formula="of:=IF(LEN([.E99])&gt;0;IF(LEN([.D99])&gt;0;CONCATENATE([.D99];&quot;/&quot;;[.E99]);[.E99]);CONCATENATE(&quot;&quot;;[.D99]))">
            <text:p/>
          </table:table-cell>
          <table:table-cell table:formula="of:=IF(LEN([.F99])&gt;0;IF(LEN([.S99])&gt;0;CONCATENATE([.S99];&quot;/&quot;;[.F99]);[.F99]);CONCATENATE(&quot;&quot;;[.S99]))">
            <text:p/>
          </table:table-cell>
          <table:table-cell table:formula="of:=IF(LEN([.G99])&gt;0;IF(LEN([.T99])&gt;0;CONCATENATE([.T99];&quot;/&quot;;[.G99]);[.G99]);CONCATENATE(&quot;&quot;;[.T99]))">
            <text:p/>
          </table:table-cell>
          <table:table-cell table:formula="of:=IF(LEN([.H99])&gt;0;IF(LEN([.U99])&gt;0;CONCATENATE([.U99];&quot;/&quot;;[.H99]);[.H99]);CONCATENATE(&quot;&quot;;[.U99]))">
            <text:p/>
          </table:table-cell>
          <table:table-cell table:formula="of:=IF(LEN([.I99])&gt;0;IF(LEN([.V99])&gt;0;CONCATENATE([.V99];&quot;/&quot;;[.I99]);[.I99]);CONCATENATE(&quot;&quot;;[.V99]))">
            <text:p/>
          </table:table-cell>
          <table:table-cell table:formula="of:=IF(LEN([.J99])&gt;0;IF(LEN([.W99])&gt;0;CONCATENATE([.W99];&quot;/&quot;;[.J99]);[.J99]);CONCATENATE(&quot;&quot;;[.W99]))">
            <text:p/>
          </table:table-cell>
          <table:table-cell table:formula="of:=IF(LEN([.K99])&gt;0;IF(LEN([.X99])&gt;0;CONCATENATE([.X99];&quot;/&quot;;[.K99]);[.K99]);CONCATENATE(&quot;&quot;;[.X99]))">
            <text:p/>
          </table:table-cell>
          <table:table-cell table:formula="of:=IF(LEN([.L99])&gt;0;IF(LEN([.Y99])&gt;0;CONCATENATE([.Y99];&quot;/&quot;;[.L99]);[.L99]);CONCATENATE(&quot;&quot;;[.Y99]))">
            <text:p/>
          </table:table-cell>
          <table:table-cell table:formula="of:=IF(LEN([.M99])&gt;0;IF(LEN([.Z99])&gt;0;CONCATENATE([.Z99];&quot;/&quot;;[.M99]);[.M99]);CONCATENATE(&quot;&quot;;[.Z99]))">
            <text:p/>
          </table:table-cell>
          <table:table-cell table:formula="of:=IF(LEN([.N99])&gt;0;IF(LEN([.AA99])&gt;0;CONCATENATE([.AA99];&quot;/&quot;;[.N99]);[.N99]);CONCATENATE(&quot;&quot;;[.AA99]))">
            <text:p/>
          </table:table-cell>
          <table:table-cell table:formula="of:=IF(LEN([.O99])&gt;0;IF(LEN([.AB99])&gt;0;CONCATENATE([.AB99];&quot;/&quot;;[.O99]);[.O99]);CONCATENATE(&quot;&quot;;[.AB99]))">
            <text:p/>
          </table:table-cell>
          <table:table-cell table:formula="of:=IF(LEN([.P99])&gt;0;IF(LEN([.AC99])&gt;0;CONCATENATE([.AC99];&quot;/&quot;;[.P99]);[.P99]);CONCATENATE(&quot;&quot;;[.AC99]))">
            <text:p/>
          </table:table-cell>
          <table:table-cell table:formula="of:=IF(LEN([.Q99])&gt;0;IF(LEN([.AD99])&gt;0;CONCATENATE([.AD99];&quot;/&quot;;[.Q99]);[.Q99]);CONCATENATE(&quot;&quot;;[.AD99]))">
            <text:p/>
          </table:table-cell>
          <table:table-cell table:formula="of:=IF(LEN([.R99])&gt;0;IF(LEN([.AE99])&gt;0;CONCATENATE([.AE99];&quot;/&quot;;[.R99]);[.R99]);CONCATENATE(&quot;&quot;;[.AE99]))">
            <text:p/>
          </table:table-cell>
          <table:table-cell table:number-columns-repeated="992"/>
        </table:table-row>
        <table:table-row table:style-name="ro13">
          <table:table-cell table:formula="of:=IF(LEN([.C100])&gt;0;CONCATENATE([.$A$1];&quot;_&quot;;TEXT([.B100];&quot;00&quot;));&quot;&quot;)">
            <text:p/>
          </table:table-cell>
          <table:table-cell table:formula="of:=IF(LEN([.C100])&gt;0;1+[.B99];&quot;&quot;)">
            <text:p/>
          </table:table-cell>
          <table:table-cell table:formula="of:=CONCATENATE(&quot;&quot;;[.AF100])">
            <text:p/>
          </table:table-cell>
          <table:table-cell table:number-columns-repeated="15"/>
          <table:table-cell table:formula="of:=IF(LEN([.E100])&gt;0;IF(LEN([.D100])&gt;0;CONCATENATE([.D100];&quot;/&quot;;[.E100]);[.E100]);CONCATENATE(&quot;&quot;;[.D100]))">
            <text:p/>
          </table:table-cell>
          <table:table-cell table:formula="of:=IF(LEN([.F100])&gt;0;IF(LEN([.S100])&gt;0;CONCATENATE([.S100];&quot;/&quot;;[.F100]);[.F100]);CONCATENATE(&quot;&quot;;[.S100]))">
            <text:p/>
          </table:table-cell>
          <table:table-cell table:formula="of:=IF(LEN([.G100])&gt;0;IF(LEN([.T100])&gt;0;CONCATENATE([.T100];&quot;/&quot;;[.G100]);[.G100]);CONCATENATE(&quot;&quot;;[.T100]))">
            <text:p/>
          </table:table-cell>
          <table:table-cell table:formula="of:=IF(LEN([.H100])&gt;0;IF(LEN([.U100])&gt;0;CONCATENATE([.U100];&quot;/&quot;;[.H100]);[.H100]);CONCATENATE(&quot;&quot;;[.U100]))">
            <text:p/>
          </table:table-cell>
          <table:table-cell table:formula="of:=IF(LEN([.I100])&gt;0;IF(LEN([.V100])&gt;0;CONCATENATE([.V100];&quot;/&quot;;[.I100]);[.I100]);CONCATENATE(&quot;&quot;;[.V100]))">
            <text:p/>
          </table:table-cell>
          <table:table-cell table:formula="of:=IF(LEN([.J100])&gt;0;IF(LEN([.W100])&gt;0;CONCATENATE([.W100];&quot;/&quot;;[.J100]);[.J100]);CONCATENATE(&quot;&quot;;[.W100]))">
            <text:p/>
          </table:table-cell>
          <table:table-cell table:formula="of:=IF(LEN([.K100])&gt;0;IF(LEN([.X100])&gt;0;CONCATENATE([.X100];&quot;/&quot;;[.K100]);[.K100]);CONCATENATE(&quot;&quot;;[.X100]))">
            <text:p/>
          </table:table-cell>
          <table:table-cell table:formula="of:=IF(LEN([.L100])&gt;0;IF(LEN([.Y100])&gt;0;CONCATENATE([.Y100];&quot;/&quot;;[.L100]);[.L100]);CONCATENATE(&quot;&quot;;[.Y100]))">
            <text:p/>
          </table:table-cell>
          <table:table-cell table:formula="of:=IF(LEN([.M100])&gt;0;IF(LEN([.Z100])&gt;0;CONCATENATE([.Z100];&quot;/&quot;;[.M100]);[.M100]);CONCATENATE(&quot;&quot;;[.Z100]))">
            <text:p/>
          </table:table-cell>
          <table:table-cell table:formula="of:=IF(LEN([.N100])&gt;0;IF(LEN([.AA100])&gt;0;CONCATENATE([.AA100];&quot;/&quot;;[.N100]);[.N100]);CONCATENATE(&quot;&quot;;[.AA100]))">
            <text:p/>
          </table:table-cell>
          <table:table-cell table:formula="of:=IF(LEN([.O100])&gt;0;IF(LEN([.AB100])&gt;0;CONCATENATE([.AB100];&quot;/&quot;;[.O100]);[.O100]);CONCATENATE(&quot;&quot;;[.AB100]))">
            <text:p/>
          </table:table-cell>
          <table:table-cell table:formula="of:=IF(LEN([.P100])&gt;0;IF(LEN([.AC100])&gt;0;CONCATENATE([.AC100];&quot;/&quot;;[.P100]);[.P100]);CONCATENATE(&quot;&quot;;[.AC100]))">
            <text:p/>
          </table:table-cell>
          <table:table-cell table:formula="of:=IF(LEN([.Q100])&gt;0;IF(LEN([.AD100])&gt;0;CONCATENATE([.AD100];&quot;/&quot;;[.Q100]);[.Q100]);CONCATENATE(&quot;&quot;;[.AD100]))">
            <text:p/>
          </table:table-cell>
          <table:table-cell table:formula="of:=IF(LEN([.R100])&gt;0;IF(LEN([.AE100])&gt;0;CONCATENATE([.AE100];&quot;/&quot;;[.R100]);[.R100]);CONCATENATE(&quot;&quot;;[.AE100]))">
            <text:p/>
          </table:table-cell>
          <table:table-cell table:number-columns-repeated="992"/>
        </table:table-row>
        <table:table-row table:style-name="ro13">
          <table:table-cell table:formula="of:=IF(LEN([.C101])&gt;0;CONCATENATE([.$A$1];&quot;_&quot;;TEXT([.B101];&quot;00&quot;));&quot;&quot;)">
            <text:p/>
          </table:table-cell>
          <table:table-cell table:formula="of:=IF(LEN([.C101])&gt;0;1+[.B100];&quot;&quot;)">
            <text:p/>
          </table:table-cell>
          <table:table-cell table:formula="of:=CONCATENATE(&quot;&quot;;[.AF101])">
            <text:p/>
          </table:table-cell>
          <table:table-cell table:number-columns-repeated="15"/>
          <table:table-cell table:formula="of:=IF(LEN([.E101])&gt;0;IF(LEN([.D101])&gt;0;CONCATENATE([.D101];&quot;/&quot;;[.E101]);[.E101]);CONCATENATE(&quot;&quot;;[.D101]))">
            <text:p/>
          </table:table-cell>
          <table:table-cell table:formula="of:=IF(LEN([.F101])&gt;0;IF(LEN([.S101])&gt;0;CONCATENATE([.S101];&quot;/&quot;;[.F101]);[.F101]);CONCATENATE(&quot;&quot;;[.S101]))">
            <text:p/>
          </table:table-cell>
          <table:table-cell table:formula="of:=IF(LEN([.G101])&gt;0;IF(LEN([.T101])&gt;0;CONCATENATE([.T101];&quot;/&quot;;[.G101]);[.G101]);CONCATENATE(&quot;&quot;;[.T101]))">
            <text:p/>
          </table:table-cell>
          <table:table-cell table:formula="of:=IF(LEN([.H101])&gt;0;IF(LEN([.U101])&gt;0;CONCATENATE([.U101];&quot;/&quot;;[.H101]);[.H101]);CONCATENATE(&quot;&quot;;[.U101]))">
            <text:p/>
          </table:table-cell>
          <table:table-cell table:formula="of:=IF(LEN([.I101])&gt;0;IF(LEN([.V101])&gt;0;CONCATENATE([.V101];&quot;/&quot;;[.I101]);[.I101]);CONCATENATE(&quot;&quot;;[.V101]))">
            <text:p/>
          </table:table-cell>
          <table:table-cell table:formula="of:=IF(LEN([.J101])&gt;0;IF(LEN([.W101])&gt;0;CONCATENATE([.W101];&quot;/&quot;;[.J101]);[.J101]);CONCATENATE(&quot;&quot;;[.W101]))">
            <text:p/>
          </table:table-cell>
          <table:table-cell table:formula="of:=IF(LEN([.K101])&gt;0;IF(LEN([.X101])&gt;0;CONCATENATE([.X101];&quot;/&quot;;[.K101]);[.K101]);CONCATENATE(&quot;&quot;;[.X101]))">
            <text:p/>
          </table:table-cell>
          <table:table-cell table:formula="of:=IF(LEN([.L101])&gt;0;IF(LEN([.Y101])&gt;0;CONCATENATE([.Y101];&quot;/&quot;;[.L101]);[.L101]);CONCATENATE(&quot;&quot;;[.Y101]))">
            <text:p/>
          </table:table-cell>
          <table:table-cell table:formula="of:=IF(LEN([.M101])&gt;0;IF(LEN([.Z101])&gt;0;CONCATENATE([.Z101];&quot;/&quot;;[.M101]);[.M101]);CONCATENATE(&quot;&quot;;[.Z101]))">
            <text:p/>
          </table:table-cell>
          <table:table-cell table:formula="of:=IF(LEN([.N101])&gt;0;IF(LEN([.AA101])&gt;0;CONCATENATE([.AA101];&quot;/&quot;;[.N101]);[.N101]);CONCATENATE(&quot;&quot;;[.AA101]))">
            <text:p/>
          </table:table-cell>
          <table:table-cell table:formula="of:=IF(LEN([.O101])&gt;0;IF(LEN([.AB101])&gt;0;CONCATENATE([.AB101];&quot;/&quot;;[.O101]);[.O101]);CONCATENATE(&quot;&quot;;[.AB101]))">
            <text:p/>
          </table:table-cell>
          <table:table-cell table:formula="of:=IF(LEN([.P101])&gt;0;IF(LEN([.AC101])&gt;0;CONCATENATE([.AC101];&quot;/&quot;;[.P101]);[.P101]);CONCATENATE(&quot;&quot;;[.AC101]))">
            <text:p/>
          </table:table-cell>
          <table:table-cell table:formula="of:=IF(LEN([.Q101])&gt;0;IF(LEN([.AD101])&gt;0;CONCATENATE([.AD101];&quot;/&quot;;[.Q101]);[.Q101]);CONCATENATE(&quot;&quot;;[.AD101]))">
            <text:p/>
          </table:table-cell>
          <table:table-cell table:formula="of:=IF(LEN([.R101])&gt;0;IF(LEN([.AE101])&gt;0;CONCATENATE([.AE101];&quot;/&quot;;[.R101]);[.R101]);CONCATENATE(&quot;&quot;;[.AE101]))">
            <text:p/>
          </table:table-cell>
          <table:table-cell table:number-columns-repeated="992"/>
        </table:table-row>
        <table:table-row table:style-name="ro13">
          <table:table-cell table:formula="of:=IF(LEN([.C102])&gt;0;CONCATENATE([.$A$1];&quot;_&quot;;TEXT([.B102];&quot;00&quot;));&quot;&quot;)">
            <text:p/>
          </table:table-cell>
          <table:table-cell table:formula="of:=IF(LEN([.C102])&gt;0;1+[.B101];&quot;&quot;)">
            <text:p/>
          </table:table-cell>
          <table:table-cell table:formula="of:=CONCATENATE(&quot;&quot;;[.AF102])">
            <text:p/>
          </table:table-cell>
          <table:table-cell table:number-columns-repeated="15"/>
          <table:table-cell table:formula="of:=IF(LEN([.E102])&gt;0;IF(LEN([.D102])&gt;0;CONCATENATE([.D102];&quot;/&quot;;[.E102]);[.E102]);CONCATENATE(&quot;&quot;;[.D102]))">
            <text:p/>
          </table:table-cell>
          <table:table-cell table:formula="of:=IF(LEN([.F102])&gt;0;IF(LEN([.S102])&gt;0;CONCATENATE([.S102];&quot;/&quot;;[.F102]);[.F102]);CONCATENATE(&quot;&quot;;[.S102]))">
            <text:p/>
          </table:table-cell>
          <table:table-cell table:formula="of:=IF(LEN([.G102])&gt;0;IF(LEN([.T102])&gt;0;CONCATENATE([.T102];&quot;/&quot;;[.G102]);[.G102]);CONCATENATE(&quot;&quot;;[.T102]))">
            <text:p/>
          </table:table-cell>
          <table:table-cell table:formula="of:=IF(LEN([.H102])&gt;0;IF(LEN([.U102])&gt;0;CONCATENATE([.U102];&quot;/&quot;;[.H102]);[.H102]);CONCATENATE(&quot;&quot;;[.U102]))">
            <text:p/>
          </table:table-cell>
          <table:table-cell table:formula="of:=IF(LEN([.I102])&gt;0;IF(LEN([.V102])&gt;0;CONCATENATE([.V102];&quot;/&quot;;[.I102]);[.I102]);CONCATENATE(&quot;&quot;;[.V102]))">
            <text:p/>
          </table:table-cell>
          <table:table-cell table:formula="of:=IF(LEN([.J102])&gt;0;IF(LEN([.W102])&gt;0;CONCATENATE([.W102];&quot;/&quot;;[.J102]);[.J102]);CONCATENATE(&quot;&quot;;[.W102]))">
            <text:p/>
          </table:table-cell>
          <table:table-cell table:formula="of:=IF(LEN([.K102])&gt;0;IF(LEN([.X102])&gt;0;CONCATENATE([.X102];&quot;/&quot;;[.K102]);[.K102]);CONCATENATE(&quot;&quot;;[.X102]))">
            <text:p/>
          </table:table-cell>
          <table:table-cell table:formula="of:=IF(LEN([.L102])&gt;0;IF(LEN([.Y102])&gt;0;CONCATENATE([.Y102];&quot;/&quot;;[.L102]);[.L102]);CONCATENATE(&quot;&quot;;[.Y102]))">
            <text:p/>
          </table:table-cell>
          <table:table-cell table:formula="of:=IF(LEN([.M102])&gt;0;IF(LEN([.Z102])&gt;0;CONCATENATE([.Z102];&quot;/&quot;;[.M102]);[.M102]);CONCATENATE(&quot;&quot;;[.Z102]))">
            <text:p/>
          </table:table-cell>
          <table:table-cell table:formula="of:=IF(LEN([.N102])&gt;0;IF(LEN([.AA102])&gt;0;CONCATENATE([.AA102];&quot;/&quot;;[.N102]);[.N102]);CONCATENATE(&quot;&quot;;[.AA102]))">
            <text:p/>
          </table:table-cell>
          <table:table-cell table:formula="of:=IF(LEN([.O102])&gt;0;IF(LEN([.AB102])&gt;0;CONCATENATE([.AB102];&quot;/&quot;;[.O102]);[.O102]);CONCATENATE(&quot;&quot;;[.AB102]))">
            <text:p/>
          </table:table-cell>
          <table:table-cell table:formula="of:=IF(LEN([.P102])&gt;0;IF(LEN([.AC102])&gt;0;CONCATENATE([.AC102];&quot;/&quot;;[.P102]);[.P102]);CONCATENATE(&quot;&quot;;[.AC102]))">
            <text:p/>
          </table:table-cell>
          <table:table-cell table:formula="of:=IF(LEN([.Q102])&gt;0;IF(LEN([.AD102])&gt;0;CONCATENATE([.AD102];&quot;/&quot;;[.Q102]);[.Q102]);CONCATENATE(&quot;&quot;;[.AD102]))">
            <text:p/>
          </table:table-cell>
          <table:table-cell table:formula="of:=IF(LEN([.R102])&gt;0;IF(LEN([.AE102])&gt;0;CONCATENATE([.AE102];&quot;/&quot;;[.R102]);[.R102]);CONCATENATE(&quot;&quot;;[.AE102]))">
            <text:p/>
          </table:table-cell>
          <table:table-cell table:number-columns-repeated="992"/>
        </table:table-row>
        <table:table-row table:style-name="ro13">
          <table:table-cell table:formula="of:=IF(LEN([.C103])&gt;0;CONCATENATE([.$A$1];&quot;_&quot;;TEXT([.B103];&quot;00&quot;));&quot;&quot;)">
            <text:p/>
          </table:table-cell>
          <table:table-cell table:formula="of:=IF(LEN([.C103])&gt;0;1+[.B102];&quot;&quot;)">
            <text:p/>
          </table:table-cell>
          <table:table-cell table:formula="of:=CONCATENATE(&quot;&quot;;[.AF103])">
            <text:p/>
          </table:table-cell>
          <table:table-cell table:number-columns-repeated="15"/>
          <table:table-cell table:formula="of:=IF(LEN([.E103])&gt;0;IF(LEN([.D103])&gt;0;CONCATENATE([.D103];&quot;/&quot;;[.E103]);[.E103]);CONCATENATE(&quot;&quot;;[.D103]))">
            <text:p/>
          </table:table-cell>
          <table:table-cell table:formula="of:=IF(LEN([.F103])&gt;0;IF(LEN([.S103])&gt;0;CONCATENATE([.S103];&quot;/&quot;;[.F103]);[.F103]);CONCATENATE(&quot;&quot;;[.S103]))">
            <text:p/>
          </table:table-cell>
          <table:table-cell table:formula="of:=IF(LEN([.G103])&gt;0;IF(LEN([.T103])&gt;0;CONCATENATE([.T103];&quot;/&quot;;[.G103]);[.G103]);CONCATENATE(&quot;&quot;;[.T103]))">
            <text:p/>
          </table:table-cell>
          <table:table-cell table:formula="of:=IF(LEN([.H103])&gt;0;IF(LEN([.U103])&gt;0;CONCATENATE([.U103];&quot;/&quot;;[.H103]);[.H103]);CONCATENATE(&quot;&quot;;[.U103]))">
            <text:p/>
          </table:table-cell>
          <table:table-cell table:formula="of:=IF(LEN([.I103])&gt;0;IF(LEN([.V103])&gt;0;CONCATENATE([.V103];&quot;/&quot;;[.I103]);[.I103]);CONCATENATE(&quot;&quot;;[.V103]))">
            <text:p/>
          </table:table-cell>
          <table:table-cell table:formula="of:=IF(LEN([.J103])&gt;0;IF(LEN([.W103])&gt;0;CONCATENATE([.W103];&quot;/&quot;;[.J103]);[.J103]);CONCATENATE(&quot;&quot;;[.W103]))">
            <text:p/>
          </table:table-cell>
          <table:table-cell table:formula="of:=IF(LEN([.K103])&gt;0;IF(LEN([.X103])&gt;0;CONCATENATE([.X103];&quot;/&quot;;[.K103]);[.K103]);CONCATENATE(&quot;&quot;;[.X103]))">
            <text:p/>
          </table:table-cell>
          <table:table-cell table:formula="of:=IF(LEN([.L103])&gt;0;IF(LEN([.Y103])&gt;0;CONCATENATE([.Y103];&quot;/&quot;;[.L103]);[.L103]);CONCATENATE(&quot;&quot;;[.Y103]))">
            <text:p/>
          </table:table-cell>
          <table:table-cell table:formula="of:=IF(LEN([.M103])&gt;0;IF(LEN([.Z103])&gt;0;CONCATENATE([.Z103];&quot;/&quot;;[.M103]);[.M103]);CONCATENATE(&quot;&quot;;[.Z103]))">
            <text:p/>
          </table:table-cell>
          <table:table-cell table:formula="of:=IF(LEN([.N103])&gt;0;IF(LEN([.AA103])&gt;0;CONCATENATE([.AA103];&quot;/&quot;;[.N103]);[.N103]);CONCATENATE(&quot;&quot;;[.AA103]))">
            <text:p/>
          </table:table-cell>
          <table:table-cell table:formula="of:=IF(LEN([.O103])&gt;0;IF(LEN([.AB103])&gt;0;CONCATENATE([.AB103];&quot;/&quot;;[.O103]);[.O103]);CONCATENATE(&quot;&quot;;[.AB103]))">
            <text:p/>
          </table:table-cell>
          <table:table-cell table:formula="of:=IF(LEN([.P103])&gt;0;IF(LEN([.AC103])&gt;0;CONCATENATE([.AC103];&quot;/&quot;;[.P103]);[.P103]);CONCATENATE(&quot;&quot;;[.AC103]))">
            <text:p/>
          </table:table-cell>
          <table:table-cell table:formula="of:=IF(LEN([.Q103])&gt;0;IF(LEN([.AD103])&gt;0;CONCATENATE([.AD103];&quot;/&quot;;[.Q103]);[.Q103]);CONCATENATE(&quot;&quot;;[.AD103]))">
            <text:p/>
          </table:table-cell>
          <table:table-cell table:formula="of:=IF(LEN([.R103])&gt;0;IF(LEN([.AE103])&gt;0;CONCATENATE([.AE103];&quot;/&quot;;[.R103]);[.R103]);CONCATENATE(&quot;&quot;;[.AE103]))">
            <text:p/>
          </table:table-cell>
          <table:table-cell table:number-columns-repeated="992"/>
        </table:table-row>
      </table:table>
      <table:table table:name="RpiBv2" table:style-name="ta3">
        <table:table-column table:style-name="co15" table:default-cell-style-name="ce261"/>
        <table:table-column table:style-name="co8" table:default-cell-style-name="ce261"/>
        <table:table-column table:style-name="co17" table:default-cell-style-name="ce261"/>
        <table:table-column table:style-name="co8" table:number-columns-repeated="6" table:default-cell-style-name="ce267"/>
        <table:table-column table:style-name="co8" table:number-columns-repeated="4" table:default-cell-style-name="ce273"/>
        <table:table-column table:style-name="co18" table:default-cell-style-name="ce273"/>
        <table:table-column table:style-name="co8" table:number-columns-repeated="1001" table:default-cell-style-name="Default"/>
        <table:table-row table:style-name="ro10">
          <table:table-cell table:style-name="ce258" table:formula="of:=[$MCU_List.A4]" office:value-type="string" office:string-value="RpiBv2" calcext:value-type="string">
            <text:p>RpiBv2</text:p>
          </table:table-cell>
          <table:table-cell table:style-name="ce262" table:number-columns-repeated="2"/>
          <table:table-cell table:style-name="ce258" table:number-columns-repeated="1012"/>
        </table:table-row>
        <table:table-row table:style-name="ro11">
          <table:table-cell table:style-name="ce259"/>
          <table:table-cell table:style-name="ce263" table:number-columns-repeated="2"/>
          <table:table-cell table:style-name="ce264" table:number-columns-repeated="1011"/>
          <table:table-cell table:style-name="ce272"/>
        </table:table-row>
        <table:table-row table:style-name="ro10">
          <table:table-cell table:style-name="ce260" office:value-type="string" calcext:value-type="string">
            <text:p>ID</text:p>
          </table:table-cell>
          <table:table-cell table:style-name="ce260" office:value-type="string" calcext:value-type="string">
            <office:annotation draw:style-name="gr3" draw:text-style-name="P5" svg:width="28.99mm" svg:height="21.76mm" svg:x="51.15mm" svg:y="9.03mm" draw:caption-point-x="25.49mm" draw:caption-point-y="-0.49mm">
              <dc:date>2014-10-08T00:00:00</dc:date>
              <text:p text:style-name="P4"><text:span text:style-name="T3">The pin number of the microcontroller, it is automatically calculated.</text:span></text:p>
            </office:annotation>
            <text:p>Pin Nº</text:p>
          </table:table-cell>
          <table:table-cell table:style-name="ce260" office:value-type="string" calcext:value-type="string">
            <office:annotation draw:style-name="gr4" draw:text-style-name="P5" svg:width="28.99mm" svg:height="37.56mm" svg:x="73.73mm" svg:y="9.03mm" draw:caption-point-x="97.46mm" draw:caption-point-y="-0.49mm">
              <dc:date>2014-10-08T00:00:00</dc:date>
              <text:p text:style-name="P4"><text:span text:style-name="T3">The pin/port functions as listed in the MCU. <text:s/>In near future this should be selectable from microcontroller's datasheet info.</text:span></text:p>
            </office:annotation>
            <text:p>Pin Port Functions</text:p>
          </table:table-cell>
          <table:table-cell table:style-name="ce260" office:value-type="string" calcext:value-type="string">
            <text:p>AN</text:p>
          </table:table-cell>
          <table:table-cell table:style-name="ce260" office:value-type="string" calcext:value-type="string">
            <text:p>FUNC</text:p>
          </table:table-cell>
          <table:table-cell table:style-name="ce260" office:value-type="string" calcext:value-type="string">
            <text:p>FUNC2</text:p>
          </table:table-cell>
          <table:table-cell table:style-name="ce260" office:value-type="string" calcext:value-type="string">
            <text:p>FUNC3</text:p>
          </table:table-cell>
          <table:table-cell table:style-name="ce260" office:value-type="string" calcext:value-type="string">
            <text:p>PWM</text:p>
          </table:table-cell>
          <table:table-cell table:style-name="ce260" office:value-type="string" calcext:value-type="string">
            <text:p>RXX</text:p>
          </table:table-cell>
          <table:table-cell table:style-name="Default" table:number-columns-repeated="5"/>
          <table:table-cell table:number-columns-repeated="1001"/>
        </table:table-row>
        <table:table-row table:style-name="ro5">
          <table:table-cell table:formula="of:=IF(LEN([.C4])&gt;0;CONCATENATE([.$A$1];&quot;_&quot;;TEXT([.B4];&quot;00&quot;));&quot;&quot;)" office:value-type="string" office:string-value="RpiBv2_01" calcext:value-type="string">
            <text:p>RpiBv2_01</text:p>
          </table:table-cell>
          <table:table-cell table:formula="of:=IF(LEN([.C4])&gt;0;1;&quot;&quot;)" office:value-type="float" office:value="1" calcext:value-type="float">
            <text:p>1</text:p>
          </table:table-cell>
          <table:table-cell table:formula="of:=CONCATENATE(&quot;&quot;;[.N4])" office:value-type="string" office:string-value="3V3" calcext:value-type="string">
            <text:p>3V3</text:p>
          </table:table-cell>
          <table:table-cell/>
          <table:table-cell office:value-type="string" calcext:value-type="string">
            <text:p>3V3</text:p>
          </table:table-cell>
          <table:table-cell table:number-columns-repeated="4"/>
          <table:table-cell table:formula="of:=IF(LEN([.E4])&gt;0;IF(LEN([.D4])&gt;0;CONCATENATE([.D4];&quot;/&quot;;[.E4]);[.E4]);CONCATENATE(&quot;&quot;;[.D4]))" office:value-type="string" office:string-value="3V3" calcext:value-type="string">
            <text:p>3V3</text:p>
          </table:table-cell>
          <table:table-cell table:formula="of:=IF(LEN([.F4])&gt;0;IF(LEN([.J4])&gt;0;CONCATENATE([.J4];&quot;/&quot;;[.F4]);[.F4]);CONCATENATE(&quot;&quot;;[.J4]))" office:value-type="string" office:string-value="3V3" calcext:value-type="string">
            <text:p>3V3</text:p>
          </table:table-cell>
          <table:table-cell table:formula="of:=IF(LEN([.G4])&gt;0;IF(LEN([.K4])&gt;0;CONCATENATE([.K4];&quot;/&quot;;[.G4]);[.G4]);CONCATENATE(&quot;&quot;;[.K4]))" office:value-type="string" office:string-value="3V3" calcext:value-type="string">
            <text:p>3V3</text:p>
          </table:table-cell>
          <table:table-cell table:formula="of:=IF(LEN([.H4])&gt;0;IF(LEN([.L4])&gt;0;CONCATENATE([.L4];&quot;/&quot;;[.H4]);[.H4]);CONCATENATE(&quot;&quot;;[.L4]))" office:value-type="string" office:string-value="3V3" calcext:value-type="string">
            <text:p>3V3</text:p>
          </table:table-cell>
          <table:table-cell table:formula="of:=IF(LEN([.I4])&gt;0;IF(LEN([.M4])&gt;0;CONCATENATE([.M4];&quot;/&quot;;[.I4]);[.I4]);CONCATENATE(&quot;&quot;;[.M4]))" office:value-type="string" office:string-value="3V3" calcext:value-type="string">
            <text:p>3V3</text:p>
          </table:table-cell>
          <table:table-cell table:style-name="ce273"/>
          <table:table-cell table:number-columns-repeated="1000"/>
        </table:table-row>
        <table:table-row table:style-name="ro5">
          <table:table-cell table:formula="of:=IF(LEN([.C5])&gt;0;CONCATENATE([.$A$1];&quot;_&quot;;TEXT([.B5];&quot;00&quot;));&quot;&quot;)" office:value-type="string" office:string-value="RpiBv2_02" calcext:value-type="string">
            <text:p>RpiBv2_02</text:p>
          </table:table-cell>
          <table:table-cell table:formula="of:=IF(LEN([.C5])&gt;0;1+[.B4];&quot;&quot;)" office:value-type="float" office:value="2" calcext:value-type="float">
            <text:p>2</text:p>
          </table:table-cell>
          <table:table-cell table:formula="of:=CONCATENATE(&quot;&quot;;[.N5])" office:value-type="string" office:string-value="5V" calcext:value-type="string">
            <text:p>5V</text:p>
          </table:table-cell>
          <table:table-cell/>
          <table:table-cell office:value-type="string" calcext:value-type="string">
            <text:p>5V</text:p>
          </table:table-cell>
          <table:table-cell table:number-columns-repeated="4"/>
          <table:table-cell table:formula="of:=IF(LEN([.E5])&gt;0;IF(LEN([.D5])&gt;0;CONCATENATE([.D5];&quot;/&quot;;[.E5]);[.E5]);CONCATENATE(&quot;&quot;;[.D5]))" office:value-type="string" office:string-value="5V" calcext:value-type="string">
            <text:p>5V</text:p>
          </table:table-cell>
          <table:table-cell table:formula="of:=IF(LEN([.F5])&gt;0;IF(LEN([.J5])&gt;0;CONCATENATE([.J5];&quot;/&quot;;[.F5]);[.F5]);CONCATENATE(&quot;&quot;;[.J5]))" office:value-type="string" office:string-value="5V" calcext:value-type="string">
            <text:p>5V</text:p>
          </table:table-cell>
          <table:table-cell table:formula="of:=IF(LEN([.G5])&gt;0;IF(LEN([.K5])&gt;0;CONCATENATE([.K5];&quot;/&quot;;[.G5]);[.G5]);CONCATENATE(&quot;&quot;;[.K5]))" office:value-type="string" office:string-value="5V" calcext:value-type="string">
            <text:p>5V</text:p>
          </table:table-cell>
          <table:table-cell table:formula="of:=IF(LEN([.H5])&gt;0;IF(LEN([.L5])&gt;0;CONCATENATE([.L5];&quot;/&quot;;[.H5]);[.H5]);CONCATENATE(&quot;&quot;;[.L5]))" office:value-type="string" office:string-value="5V" calcext:value-type="string">
            <text:p>5V</text:p>
          </table:table-cell>
          <table:table-cell table:formula="of:=IF(LEN([.I5])&gt;0;IF(LEN([.M5])&gt;0;CONCATENATE([.M5];&quot;/&quot;;[.I5]);[.I5]);CONCATENATE(&quot;&quot;;[.M5]))" office:value-type="string" office:string-value="5V" calcext:value-type="string">
            <text:p>5V</text:p>
          </table:table-cell>
          <table:table-cell table:number-columns-repeated="1001"/>
        </table:table-row>
        <table:table-row table:style-name="ro5">
          <table:table-cell table:formula="of:=IF(LEN([.C6])&gt;0;CONCATENATE([.$A$1];&quot;_&quot;;TEXT([.B6];&quot;00&quot;));&quot;&quot;)" office:value-type="string" office:string-value="RpiBv2_03" calcext:value-type="string">
            <text:p>RpiBv2_03</text:p>
          </table:table-cell>
          <table:table-cell table:formula="of:=IF(LEN([.C6])&gt;0;1+[.B5];&quot;&quot;)" office:value-type="float" office:value="3" calcext:value-type="float">
            <text:p>3</text:p>
          </table:table-cell>
          <table:table-cell table:formula="of:=CONCATENATE(&quot;&quot;;[.N6])" office:value-type="string" office:string-value="I2C_SDA1/GPIO2" calcext:value-type="string">
            <text:p>I2C_SDA1/GPIO2</text:p>
          </table:table-cell>
          <table:table-cell table:number-columns-repeated="2"/>
          <table:table-cell office:value-type="string" calcext:value-type="string">
            <text:p>I2C_SDA1</text:p>
          </table:table-cell>
          <table:table-cell table:number-columns-repeated="2"/>
          <table:table-cell office:value-type="string" calcext:value-type="string">
            <text:p>GPIO2</text:p>
          </table:table-cell>
          <table:table-cell table:formula="of:=IF(LEN([.E6])&gt;0;IF(LEN([.D6])&gt;0;CONCATENATE([.D6];&quot;/&quot;;[.E6]);[.E6]);CONCATENATE(&quot;&quot;;[.D6]))">
            <text:p/>
          </table:table-cell>
          <table:table-cell table:formula="of:=IF(LEN([.F6])&gt;0;IF(LEN([.J6])&gt;0;CONCATENATE([.J6];&quot;/&quot;;[.F6]);[.F6]);CONCATENATE(&quot;&quot;;[.J6]))" office:value-type="string" office:string-value="I2C_SDA1" calcext:value-type="string">
            <text:p>I2C_SDA1</text:p>
          </table:table-cell>
          <table:table-cell table:formula="of:=IF(LEN([.G6])&gt;0;IF(LEN([.K6])&gt;0;CONCATENATE([.K6];&quot;/&quot;;[.G6]);[.G6]);CONCATENATE(&quot;&quot;;[.K6]))" office:value-type="string" office:string-value="I2C_SDA1" calcext:value-type="string">
            <text:p>I2C_SDA1</text:p>
          </table:table-cell>
          <table:table-cell table:formula="of:=IF(LEN([.H6])&gt;0;IF(LEN([.L6])&gt;0;CONCATENATE([.L6];&quot;/&quot;;[.H6]);[.H6]);CONCATENATE(&quot;&quot;;[.L6]))" office:value-type="string" office:string-value="I2C_SDA1" calcext:value-type="string">
            <text:p>I2C_SDA1</text:p>
          </table:table-cell>
          <table:table-cell table:formula="of:=IF(LEN([.I6])&gt;0;IF(LEN([.M6])&gt;0;CONCATENATE([.M6];&quot;/&quot;;[.I6]);[.I6]);CONCATENATE(&quot;&quot;;[.M6]))" office:value-type="string" office:string-value="I2C_SDA1/GPIO2" calcext:value-type="string">
            <text:p>I2C_SDA1/GPIO2</text:p>
          </table:table-cell>
          <table:table-cell table:number-columns-repeated="1001"/>
        </table:table-row>
        <table:table-row table:style-name="ro5">
          <table:table-cell table:formula="of:=IF(LEN([.C7])&gt;0;CONCATENATE([.$A$1];&quot;_&quot;;TEXT([.B7];&quot;00&quot;));&quot;&quot;)" office:value-type="string" office:string-value="RpiBv2_04" calcext:value-type="string">
            <text:p>RpiBv2_04</text:p>
          </table:table-cell>
          <table:table-cell table:formula="of:=IF(LEN([.C7])&gt;0;1+[.B6];&quot;&quot;)" office:value-type="float" office:value="4" calcext:value-type="float">
            <text:p>4</text:p>
          </table:table-cell>
          <table:table-cell table:formula="of:=CONCATENATE(&quot;&quot;;[.N7])" office:value-type="string" office:string-value="5V" calcext:value-type="string">
            <text:p>5V</text:p>
          </table:table-cell>
          <table:table-cell/>
          <table:table-cell office:value-type="string" calcext:value-type="string">
            <text:p>5V</text:p>
          </table:table-cell>
          <table:table-cell table:number-columns-repeated="4"/>
          <table:table-cell table:formula="of:=IF(LEN([.E7])&gt;0;IF(LEN([.D7])&gt;0;CONCATENATE([.D7];&quot;/&quot;;[.E7]);[.E7]);CONCATENATE(&quot;&quot;;[.D7]))" office:value-type="string" office:string-value="5V" calcext:value-type="string">
            <text:p>5V</text:p>
          </table:table-cell>
          <table:table-cell table:formula="of:=IF(LEN([.F7])&gt;0;IF(LEN([.J7])&gt;0;CONCATENATE([.J7];&quot;/&quot;;[.F7]);[.F7]);CONCATENATE(&quot;&quot;;[.J7]))" office:value-type="string" office:string-value="5V" calcext:value-type="string">
            <text:p>5V</text:p>
          </table:table-cell>
          <table:table-cell table:formula="of:=IF(LEN([.G7])&gt;0;IF(LEN([.K7])&gt;0;CONCATENATE([.K7];&quot;/&quot;;[.G7]);[.G7]);CONCATENATE(&quot;&quot;;[.K7]))" office:value-type="string" office:string-value="5V" calcext:value-type="string">
            <text:p>5V</text:p>
          </table:table-cell>
          <table:table-cell table:formula="of:=IF(LEN([.H7])&gt;0;IF(LEN([.L7])&gt;0;CONCATENATE([.L7];&quot;/&quot;;[.H7]);[.H7]);CONCATENATE(&quot;&quot;;[.L7]))" office:value-type="string" office:string-value="5V" calcext:value-type="string">
            <text:p>5V</text:p>
          </table:table-cell>
          <table:table-cell table:formula="of:=IF(LEN([.I7])&gt;0;IF(LEN([.M7])&gt;0;CONCATENATE([.M7];&quot;/&quot;;[.I7]);[.I7]);CONCATENATE(&quot;&quot;;[.M7]))" office:value-type="string" office:string-value="5V" calcext:value-type="string">
            <text:p>5V</text:p>
          </table:table-cell>
          <table:table-cell table:number-columns-repeated="1001"/>
        </table:table-row>
        <table:table-row table:style-name="ro5">
          <table:table-cell table:formula="of:=IF(LEN([.C8])&gt;0;CONCATENATE([.$A$1];&quot;_&quot;;TEXT([.B8];&quot;00&quot;));&quot;&quot;)" office:value-type="string" office:string-value="RpiBv2_05" calcext:value-type="string">
            <text:p>RpiBv2_05</text:p>
          </table:table-cell>
          <table:table-cell table:formula="of:=IF(LEN([.C8])&gt;0;1+[.B7];&quot;&quot;)" office:value-type="float" office:value="5" calcext:value-type="float">
            <text:p>5</text:p>
          </table:table-cell>
          <table:table-cell table:formula="of:=CONCATENATE(&quot;&quot;;[.N8])" office:value-type="string" office:string-value="I2C_SCL1/GPIO3" calcext:value-type="string">
            <text:p>I2C_SCL1/GPIO3</text:p>
          </table:table-cell>
          <table:table-cell table:number-columns-repeated="2"/>
          <table:table-cell office:value-type="string" calcext:value-type="string">
            <text:p>I2C_SCL1</text:p>
          </table:table-cell>
          <table:table-cell table:number-columns-repeated="2"/>
          <table:table-cell office:value-type="string" calcext:value-type="string">
            <text:p>GPIO3</text:p>
          </table:table-cell>
          <table:table-cell table:formula="of:=IF(LEN([.E8])&gt;0;IF(LEN([.D8])&gt;0;CONCATENATE([.D8];&quot;/&quot;;[.E8]);[.E8]);CONCATENATE(&quot;&quot;;[.D8]))">
            <text:p/>
          </table:table-cell>
          <table:table-cell table:formula="of:=IF(LEN([.F8])&gt;0;IF(LEN([.J8])&gt;0;CONCATENATE([.J8];&quot;/&quot;;[.F8]);[.F8]);CONCATENATE(&quot;&quot;;[.J8]))" office:value-type="string" office:string-value="I2C_SCL1" calcext:value-type="string">
            <text:p>I2C_SCL1</text:p>
          </table:table-cell>
          <table:table-cell table:formula="of:=IF(LEN([.G8])&gt;0;IF(LEN([.K8])&gt;0;CONCATENATE([.K8];&quot;/&quot;;[.G8]);[.G8]);CONCATENATE(&quot;&quot;;[.K8]))" office:value-type="string" office:string-value="I2C_SCL1" calcext:value-type="string">
            <text:p>I2C_SCL1</text:p>
          </table:table-cell>
          <table:table-cell table:formula="of:=IF(LEN([.H8])&gt;0;IF(LEN([.L8])&gt;0;CONCATENATE([.L8];&quot;/&quot;;[.H8]);[.H8]);CONCATENATE(&quot;&quot;;[.L8]))" office:value-type="string" office:string-value="I2C_SCL1" calcext:value-type="string">
            <text:p>I2C_SCL1</text:p>
          </table:table-cell>
          <table:table-cell table:formula="of:=IF(LEN([.I8])&gt;0;IF(LEN([.M8])&gt;0;CONCATENATE([.M8];&quot;/&quot;;[.I8]);[.I8]);CONCATENATE(&quot;&quot;;[.M8]))" office:value-type="string" office:string-value="I2C_SCL1/GPIO3" calcext:value-type="string">
            <text:p>I2C_SCL1/GPIO3</text:p>
          </table:table-cell>
          <table:table-cell table:number-columns-repeated="1001"/>
        </table:table-row>
        <table:table-row table:style-name="ro5">
          <table:table-cell table:formula="of:=IF(LEN([.C9])&gt;0;CONCATENATE([.$A$1];&quot;_&quot;;TEXT([.B9];&quot;00&quot;));&quot;&quot;)" office:value-type="string" office:string-value="RpiBv2_06" calcext:value-type="string">
            <text:p>RpiBv2_06</text:p>
          </table:table-cell>
          <table:table-cell table:formula="of:=IF(LEN([.C9])&gt;0;1+[.B8];&quot;&quot;)" office:value-type="float" office:value="6" calcext:value-type="float">
            <text:p>6</text:p>
          </table:table-cell>
          <table:table-cell table:formula="of:=CONCATENATE(&quot;&quot;;[.N9])" office:value-type="string" office:string-value="GND" calcext:value-type="string">
            <text:p>GND</text:p>
          </table:table-cell>
          <table:table-cell/>
          <table:table-cell office:value-type="string" calcext:value-type="string">
            <text:p>GND</text:p>
          </table:table-cell>
          <table:table-cell table:number-columns-repeated="4"/>
          <table:table-cell table:formula="of:=IF(LEN([.E9])&gt;0;IF(LEN([.D9])&gt;0;CONCATENATE([.D9];&quot;/&quot;;[.E9]);[.E9]);CONCATENATE(&quot;&quot;;[.D9]))" office:value-type="string" office:string-value="GND" calcext:value-type="string">
            <text:p>GND</text:p>
          </table:table-cell>
          <table:table-cell table:formula="of:=IF(LEN([.F9])&gt;0;IF(LEN([.J9])&gt;0;CONCATENATE([.J9];&quot;/&quot;;[.F9]);[.F9]);CONCATENATE(&quot;&quot;;[.J9]))" office:value-type="string" office:string-value="GND" calcext:value-type="string">
            <text:p>GND</text:p>
          </table:table-cell>
          <table:table-cell table:formula="of:=IF(LEN([.G9])&gt;0;IF(LEN([.K9])&gt;0;CONCATENATE([.K9];&quot;/&quot;;[.G9]);[.G9]);CONCATENATE(&quot;&quot;;[.K9]))" office:value-type="string" office:string-value="GND" calcext:value-type="string">
            <text:p>GND</text:p>
          </table:table-cell>
          <table:table-cell table:formula="of:=IF(LEN([.H9])&gt;0;IF(LEN([.L9])&gt;0;CONCATENATE([.L9];&quot;/&quot;;[.H9]);[.H9]);CONCATENATE(&quot;&quot;;[.L9]))" office:value-type="string" office:string-value="GND" calcext:value-type="string">
            <text:p>GND</text:p>
          </table:table-cell>
          <table:table-cell table:formula="of:=IF(LEN([.I9])&gt;0;IF(LEN([.M9])&gt;0;CONCATENATE([.M9];&quot;/&quot;;[.I9]);[.I9]);CONCATENATE(&quot;&quot;;[.M9]))" office:value-type="string" office:string-value="GND" calcext:value-type="string">
            <text:p>GND</text:p>
          </table:table-cell>
          <table:table-cell table:number-columns-repeated="1001"/>
        </table:table-row>
        <table:table-row table:style-name="ro5">
          <table:table-cell table:formula="of:=IF(LEN([.C10])&gt;0;CONCATENATE([.$A$1];&quot;_&quot;;TEXT([.B10];&quot;00&quot;));&quot;&quot;)" office:value-type="string" office:string-value="RpiBv2_07" calcext:value-type="string">
            <text:p>RpiBv2_07</text:p>
          </table:table-cell>
          <table:table-cell table:formula="of:=IF(LEN([.C10])&gt;0;1+[.B9];&quot;&quot;)" office:value-type="float" office:value="7" calcext:value-type="float">
            <text:p>7</text:p>
          </table:table-cell>
          <table:table-cell table:formula="of:=CONCATENATE(&quot;&quot;;[.N10])" office:value-type="string" office:string-value="GPIO4" calcext:value-type="string">
            <text:p>GPIO4</text:p>
          </table:table-cell>
          <table:table-cell table:number-columns-repeated="5"/>
          <table:table-cell office:value-type="string" calcext:value-type="string">
            <text:p>GPIO4</text:p>
          </table:table-cell>
          <table:table-cell table:formula="of:=IF(LEN([.E10])&gt;0;IF(LEN([.D10])&gt;0;CONCATENATE([.D10];&quot;/&quot;;[.E10]);[.E10]);CONCATENATE(&quot;&quot;;[.D10]))">
            <text:p/>
          </table:table-cell>
          <table:table-cell table:formula="of:=IF(LEN([.F10])&gt;0;IF(LEN([.J10])&gt;0;CONCATENATE([.J10];&quot;/&quot;;[.F10]);[.F10]);CONCATENATE(&quot;&quot;;[.J10]))">
            <text:p/>
          </table:table-cell>
          <table:table-cell table:formula="of:=IF(LEN([.G10])&gt;0;IF(LEN([.K10])&gt;0;CONCATENATE([.K10];&quot;/&quot;;[.G10]);[.G10]);CONCATENATE(&quot;&quot;;[.K10]))">
            <text:p/>
          </table:table-cell>
          <table:table-cell table:formula="of:=IF(LEN([.H10])&gt;0;IF(LEN([.L10])&gt;0;CONCATENATE([.L10];&quot;/&quot;;[.H10]);[.H10]);CONCATENATE(&quot;&quot;;[.L10]))">
            <text:p/>
          </table:table-cell>
          <table:table-cell table:formula="of:=IF(LEN([.I10])&gt;0;IF(LEN([.M10])&gt;0;CONCATENATE([.M10];&quot;/&quot;;[.I10]);[.I10]);CONCATENATE(&quot;&quot;;[.M10]))" office:value-type="string" office:string-value="GPIO4" calcext:value-type="string">
            <text:p>GPIO4</text:p>
          </table:table-cell>
          <table:table-cell table:number-columns-repeated="1001"/>
        </table:table-row>
        <table:table-row table:style-name="ro5">
          <table:table-cell table:formula="of:=IF(LEN([.C11])&gt;0;CONCATENATE([.$A$1];&quot;_&quot;;TEXT([.B11];&quot;00&quot;));&quot;&quot;)" office:value-type="string" office:string-value="RpiBv2_08" calcext:value-type="string">
            <text:p>RpiBv2_08</text:p>
          </table:table-cell>
          <table:table-cell table:formula="of:=IF(LEN([.C11])&gt;0;1+[.B10];&quot;&quot;)" office:value-type="float" office:value="8" calcext:value-type="float">
            <text:p>8</text:p>
          </table:table-cell>
          <table:table-cell table:formula="of:=CONCATENATE(&quot;&quot;;[.N11])" office:value-type="string" office:string-value="UART0_TXD/GPIO14" calcext:value-type="string">
            <text:p>UART0_TXD/GPIO14</text:p>
          </table:table-cell>
          <table:table-cell table:number-columns-repeated="2"/>
          <table:table-cell office:value-type="string" calcext:value-type="string">
            <text:p>UART0_TXD</text:p>
          </table:table-cell>
          <table:table-cell table:number-columns-repeated="2"/>
          <table:table-cell office:value-type="string" calcext:value-type="string">
            <text:p>GPIO14</text:p>
          </table:table-cell>
          <table:table-cell table:formula="of:=IF(LEN([.E11])&gt;0;IF(LEN([.D11])&gt;0;CONCATENATE([.D11];&quot;/&quot;;[.E11]);[.E11]);CONCATENATE(&quot;&quot;;[.D11]))">
            <text:p/>
          </table:table-cell>
          <table:table-cell table:formula="of:=IF(LEN([.F11])&gt;0;IF(LEN([.J11])&gt;0;CONCATENATE([.J11];&quot;/&quot;;[.F11]);[.F11]);CONCATENATE(&quot;&quot;;[.J11]))" office:value-type="string" office:string-value="UART0_TXD" calcext:value-type="string">
            <text:p>UART0_TXD</text:p>
          </table:table-cell>
          <table:table-cell table:formula="of:=IF(LEN([.G11])&gt;0;IF(LEN([.K11])&gt;0;CONCATENATE([.K11];&quot;/&quot;;[.G11]);[.G11]);CONCATENATE(&quot;&quot;;[.K11]))" office:value-type="string" office:string-value="UART0_TXD" calcext:value-type="string">
            <text:p>UART0_TXD</text:p>
          </table:table-cell>
          <table:table-cell table:formula="of:=IF(LEN([.H11])&gt;0;IF(LEN([.L11])&gt;0;CONCATENATE([.L11];&quot;/&quot;;[.H11]);[.H11]);CONCATENATE(&quot;&quot;;[.L11]))" office:value-type="string" office:string-value="UART0_TXD" calcext:value-type="string">
            <text:p>UART0_TXD</text:p>
          </table:table-cell>
          <table:table-cell table:formula="of:=IF(LEN([.I11])&gt;0;IF(LEN([.M11])&gt;0;CONCATENATE([.M11];&quot;/&quot;;[.I11]);[.I11]);CONCATENATE(&quot;&quot;;[.M11]))" office:value-type="string" office:string-value="UART0_TXD/GPIO14" calcext:value-type="string">
            <text:p>UART0_TXD/GPIO14</text:p>
          </table:table-cell>
          <table:table-cell table:number-columns-repeated="1001"/>
        </table:table-row>
        <table:table-row table:style-name="ro5">
          <table:table-cell table:formula="of:=IF(LEN([.C12])&gt;0;CONCATENATE([.$A$1];&quot;_&quot;;TEXT([.B12];&quot;00&quot;));&quot;&quot;)" office:value-type="string" office:string-value="RpiBv2_09" calcext:value-type="string">
            <text:p>RpiBv2_09</text:p>
          </table:table-cell>
          <table:table-cell table:formula="of:=IF(LEN([.C12])&gt;0;1+[.B11];&quot;&quot;)" office:value-type="float" office:value="9" calcext:value-type="float">
            <text:p>9</text:p>
          </table:table-cell>
          <table:table-cell table:formula="of:=CONCATENATE(&quot;&quot;;[.N12])" office:value-type="string" office:string-value="GND" calcext:value-type="string">
            <text:p>GND</text:p>
          </table:table-cell>
          <table:table-cell/>
          <table:table-cell office:value-type="string" calcext:value-type="string">
            <text:p>GND</text:p>
          </table:table-cell>
          <table:table-cell table:number-columns-repeated="4"/>
          <table:table-cell table:formula="of:=IF(LEN([.E12])&gt;0;IF(LEN([.D12])&gt;0;CONCATENATE([.D12];&quot;/&quot;;[.E12]);[.E12]);CONCATENATE(&quot;&quot;;[.D12]))" office:value-type="string" office:string-value="GND" calcext:value-type="string">
            <text:p>GND</text:p>
          </table:table-cell>
          <table:table-cell table:formula="of:=IF(LEN([.F12])&gt;0;IF(LEN([.J12])&gt;0;CONCATENATE([.J12];&quot;/&quot;;[.F12]);[.F12]);CONCATENATE(&quot;&quot;;[.J12]))" office:value-type="string" office:string-value="GND" calcext:value-type="string">
            <text:p>GND</text:p>
          </table:table-cell>
          <table:table-cell table:formula="of:=IF(LEN([.G12])&gt;0;IF(LEN([.K12])&gt;0;CONCATENATE([.K12];&quot;/&quot;;[.G12]);[.G12]);CONCATENATE(&quot;&quot;;[.K12]))" office:value-type="string" office:string-value="GND" calcext:value-type="string">
            <text:p>GND</text:p>
          </table:table-cell>
          <table:table-cell table:formula="of:=IF(LEN([.H12])&gt;0;IF(LEN([.L12])&gt;0;CONCATENATE([.L12];&quot;/&quot;;[.H12]);[.H12]);CONCATENATE(&quot;&quot;;[.L12]))" office:value-type="string" office:string-value="GND" calcext:value-type="string">
            <text:p>GND</text:p>
          </table:table-cell>
          <table:table-cell table:formula="of:=IF(LEN([.I12])&gt;0;IF(LEN([.M12])&gt;0;CONCATENATE([.M12];&quot;/&quot;;[.I12]);[.I12]);CONCATENATE(&quot;&quot;;[.M12]))" office:value-type="string" office:string-value="GND" calcext:value-type="string">
            <text:p>GND</text:p>
          </table:table-cell>
          <table:table-cell table:number-columns-repeated="1001"/>
        </table:table-row>
        <table:table-row table:style-name="ro5">
          <table:table-cell table:formula="of:=IF(LEN([.C13])&gt;0;CONCATENATE([.$A$1];&quot;_&quot;;TEXT([.B13];&quot;00&quot;));&quot;&quot;)" office:value-type="string" office:string-value="RpiBv2_10" calcext:value-type="string">
            <text:p>RpiBv2_10</text:p>
          </table:table-cell>
          <table:table-cell table:formula="of:=IF(LEN([.C13])&gt;0;1+[.B12];&quot;&quot;)" office:value-type="float" office:value="10" calcext:value-type="float">
            <text:p>10</text:p>
          </table:table-cell>
          <table:table-cell table:formula="of:=CONCATENATE(&quot;&quot;;[.N13])" office:value-type="string" office:string-value="UART0_RXD/GPIO15" calcext:value-type="string">
            <text:p>UART0_RXD/GPIO15</text:p>
          </table:table-cell>
          <table:table-cell table:number-columns-repeated="2"/>
          <table:table-cell office:value-type="string" calcext:value-type="string">
            <text:p>UART0_RXD</text:p>
          </table:table-cell>
          <table:table-cell table:number-columns-repeated="2"/>
          <table:table-cell office:value-type="string" calcext:value-type="string">
            <text:p>GPIO15</text:p>
          </table:table-cell>
          <table:table-cell table:formula="of:=IF(LEN([.E13])&gt;0;IF(LEN([.D13])&gt;0;CONCATENATE([.D13];&quot;/&quot;;[.E13]);[.E13]);CONCATENATE(&quot;&quot;;[.D13]))">
            <text:p/>
          </table:table-cell>
          <table:table-cell table:formula="of:=IF(LEN([.F13])&gt;0;IF(LEN([.J13])&gt;0;CONCATENATE([.J13];&quot;/&quot;;[.F13]);[.F13]);CONCATENATE(&quot;&quot;;[.J13]))" office:value-type="string" office:string-value="UART0_RXD" calcext:value-type="string">
            <text:p>UART0_RXD</text:p>
          </table:table-cell>
          <table:table-cell table:formula="of:=IF(LEN([.G13])&gt;0;IF(LEN([.K13])&gt;0;CONCATENATE([.K13];&quot;/&quot;;[.G13]);[.G13]);CONCATENATE(&quot;&quot;;[.K13]))" office:value-type="string" office:string-value="UART0_RXD" calcext:value-type="string">
            <text:p>UART0_RXD</text:p>
          </table:table-cell>
          <table:table-cell table:formula="of:=IF(LEN([.H13])&gt;0;IF(LEN([.L13])&gt;0;CONCATENATE([.L13];&quot;/&quot;;[.H13]);[.H13]);CONCATENATE(&quot;&quot;;[.L13]))" office:value-type="string" office:string-value="UART0_RXD" calcext:value-type="string">
            <text:p>UART0_RXD</text:p>
          </table:table-cell>
          <table:table-cell table:formula="of:=IF(LEN([.I13])&gt;0;IF(LEN([.M13])&gt;0;CONCATENATE([.M13];&quot;/&quot;;[.I13]);[.I13]);CONCATENATE(&quot;&quot;;[.M13]))" office:value-type="string" office:string-value="UART0_RXD/GPIO15" calcext:value-type="string">
            <text:p>UART0_RXD/GPIO15</text:p>
          </table:table-cell>
          <table:table-cell table:number-columns-repeated="1001"/>
        </table:table-row>
        <table:table-row table:style-name="ro5">
          <table:table-cell table:formula="of:=IF(LEN([.C14])&gt;0;CONCATENATE([.$A$1];&quot;_&quot;;TEXT([.B14];&quot;00&quot;));&quot;&quot;)" office:value-type="string" office:string-value="RpiBv2_11" calcext:value-type="string">
            <text:p>RpiBv2_11</text:p>
          </table:table-cell>
          <table:table-cell table:formula="of:=IF(LEN([.C14])&gt;0;1+[.B13];&quot;&quot;)" office:value-type="float" office:value="11" calcext:value-type="float">
            <text:p>11</text:p>
          </table:table-cell>
          <table:table-cell table:formula="of:=CONCATENATE(&quot;&quot;;[.N14])" office:value-type="string" office:string-value="GPIO17" calcext:value-type="string">
            <text:p>GPIO17</text:p>
          </table:table-cell>
          <table:table-cell table:number-columns-repeated="5"/>
          <table:table-cell office:value-type="string" calcext:value-type="string">
            <text:p>GPIO17</text:p>
          </table:table-cell>
          <table:table-cell table:formula="of:=IF(LEN([.E14])&gt;0;IF(LEN([.D14])&gt;0;CONCATENATE([.D14];&quot;/&quot;;[.E14]);[.E14]);CONCATENATE(&quot;&quot;;[.D14]))">
            <text:p/>
          </table:table-cell>
          <table:table-cell table:formula="of:=IF(LEN([.F14])&gt;0;IF(LEN([.J14])&gt;0;CONCATENATE([.J14];&quot;/&quot;;[.F14]);[.F14]);CONCATENATE(&quot;&quot;;[.J14]))">
            <text:p/>
          </table:table-cell>
          <table:table-cell table:formula="of:=IF(LEN([.G14])&gt;0;IF(LEN([.K14])&gt;0;CONCATENATE([.K14];&quot;/&quot;;[.G14]);[.G14]);CONCATENATE(&quot;&quot;;[.K14]))">
            <text:p/>
          </table:table-cell>
          <table:table-cell table:formula="of:=IF(LEN([.H14])&gt;0;IF(LEN([.L14])&gt;0;CONCATENATE([.L14];&quot;/&quot;;[.H14]);[.H14]);CONCATENATE(&quot;&quot;;[.L14]))">
            <text:p/>
          </table:table-cell>
          <table:table-cell table:formula="of:=IF(LEN([.I14])&gt;0;IF(LEN([.M14])&gt;0;CONCATENATE([.M14];&quot;/&quot;;[.I14]);[.I14]);CONCATENATE(&quot;&quot;;[.M14]))" office:value-type="string" office:string-value="GPIO17" calcext:value-type="string">
            <text:p>GPIO17</text:p>
          </table:table-cell>
          <table:table-cell table:number-columns-repeated="1001"/>
        </table:table-row>
        <table:table-row table:style-name="ro5">
          <table:table-cell table:formula="of:=IF(LEN([.C15])&gt;0;CONCATENATE([.$A$1];&quot;_&quot;;TEXT([.B15];&quot;00&quot;));&quot;&quot;)" office:value-type="string" office:string-value="RpiBv2_12" calcext:value-type="string">
            <text:p>RpiBv2_12</text:p>
          </table:table-cell>
          <table:table-cell table:formula="of:=IF(LEN([.C15])&gt;0;1+[.B14];&quot;&quot;)" office:value-type="float" office:value="12" calcext:value-type="float">
            <text:p>12</text:p>
          </table:table-cell>
          <table:table-cell table:formula="of:=CONCATENATE(&quot;&quot;;[.N15])" office:value-type="string" office:string-value="PCM_CLK/GPIO18" calcext:value-type="string">
            <text:p>PCM_CLK/GPIO18</text:p>
          </table:table-cell>
          <table:table-cell table:number-columns-repeated="2"/>
          <table:table-cell office:value-type="string" calcext:value-type="string">
            <text:p>PCM_CLK</text:p>
          </table:table-cell>
          <table:table-cell table:number-columns-repeated="2"/>
          <table:table-cell office:value-type="string" calcext:value-type="string">
            <text:p>GPIO18</text:p>
          </table:table-cell>
          <table:table-cell table:formula="of:=IF(LEN([.E15])&gt;0;IF(LEN([.D15])&gt;0;CONCATENATE([.D15];&quot;/&quot;;[.E15]);[.E15]);CONCATENATE(&quot;&quot;;[.D15]))">
            <text:p/>
          </table:table-cell>
          <table:table-cell table:formula="of:=IF(LEN([.F15])&gt;0;IF(LEN([.J15])&gt;0;CONCATENATE([.J15];&quot;/&quot;;[.F15]);[.F15]);CONCATENATE(&quot;&quot;;[.J15]))" office:value-type="string" office:string-value="PCM_CLK" calcext:value-type="string">
            <text:p>PCM_CLK</text:p>
          </table:table-cell>
          <table:table-cell table:formula="of:=IF(LEN([.G15])&gt;0;IF(LEN([.K15])&gt;0;CONCATENATE([.K15];&quot;/&quot;;[.G15]);[.G15]);CONCATENATE(&quot;&quot;;[.K15]))" office:value-type="string" office:string-value="PCM_CLK" calcext:value-type="string">
            <text:p>PCM_CLK</text:p>
          </table:table-cell>
          <table:table-cell table:formula="of:=IF(LEN([.H15])&gt;0;IF(LEN([.L15])&gt;0;CONCATENATE([.L15];&quot;/&quot;;[.H15]);[.H15]);CONCATENATE(&quot;&quot;;[.L15]))" office:value-type="string" office:string-value="PCM_CLK" calcext:value-type="string">
            <text:p>PCM_CLK</text:p>
          </table:table-cell>
          <table:table-cell table:formula="of:=IF(LEN([.I15])&gt;0;IF(LEN([.M15])&gt;0;CONCATENATE([.M15];&quot;/&quot;;[.I15]);[.I15]);CONCATENATE(&quot;&quot;;[.M15]))" office:value-type="string" office:string-value="PCM_CLK/GPIO18" calcext:value-type="string">
            <text:p>PCM_CLK/GPIO18</text:p>
          </table:table-cell>
          <table:table-cell table:number-columns-repeated="1001"/>
        </table:table-row>
        <table:table-row table:style-name="ro5">
          <table:table-cell table:formula="of:=IF(LEN([.C16])&gt;0;CONCATENATE([.$A$1];&quot;_&quot;;TEXT([.B16];&quot;00&quot;));&quot;&quot;)" office:value-type="string" office:string-value="RpiBv2_13" calcext:value-type="string">
            <text:p>RpiBv2_13</text:p>
          </table:table-cell>
          <table:table-cell table:formula="of:=IF(LEN([.C16])&gt;0;1+[.B15];&quot;&quot;)" office:value-type="float" office:value="13" calcext:value-type="float">
            <text:p>13</text:p>
          </table:table-cell>
          <table:table-cell table:formula="of:=CONCATENATE(&quot;&quot;;[.N16])" office:value-type="string" office:string-value="GPIO27" calcext:value-type="string">
            <text:p>GPIO27</text:p>
          </table:table-cell>
          <table:table-cell table:number-columns-repeated="5"/>
          <table:table-cell office:value-type="string" calcext:value-type="string">
            <text:p>GPIO27</text:p>
          </table:table-cell>
          <table:table-cell table:formula="of:=IF(LEN([.E16])&gt;0;IF(LEN([.D16])&gt;0;CONCATENATE([.D16];&quot;/&quot;;[.E16]);[.E16]);CONCATENATE(&quot;&quot;;[.D16]))">
            <text:p/>
          </table:table-cell>
          <table:table-cell table:formula="of:=IF(LEN([.F16])&gt;0;IF(LEN([.J16])&gt;0;CONCATENATE([.J16];&quot;/&quot;;[.F16]);[.F16]);CONCATENATE(&quot;&quot;;[.J16]))">
            <text:p/>
          </table:table-cell>
          <table:table-cell table:formula="of:=IF(LEN([.G16])&gt;0;IF(LEN([.K16])&gt;0;CONCATENATE([.K16];&quot;/&quot;;[.G16]);[.G16]);CONCATENATE(&quot;&quot;;[.K16]))">
            <text:p/>
          </table:table-cell>
          <table:table-cell table:formula="of:=IF(LEN([.H16])&gt;0;IF(LEN([.L16])&gt;0;CONCATENATE([.L16];&quot;/&quot;;[.H16]);[.H16]);CONCATENATE(&quot;&quot;;[.L16]))">
            <text:p/>
          </table:table-cell>
          <table:table-cell table:formula="of:=IF(LEN([.I16])&gt;0;IF(LEN([.M16])&gt;0;CONCATENATE([.M16];&quot;/&quot;;[.I16]);[.I16]);CONCATENATE(&quot;&quot;;[.M16]))" office:value-type="string" office:string-value="GPIO27" calcext:value-type="string">
            <text:p>GPIO27</text:p>
          </table:table-cell>
          <table:table-cell table:number-columns-repeated="1001"/>
        </table:table-row>
        <table:table-row table:style-name="ro5">
          <table:table-cell table:formula="of:=IF(LEN([.C17])&gt;0;CONCATENATE([.$A$1];&quot;_&quot;;TEXT([.B17];&quot;00&quot;));&quot;&quot;)" office:value-type="string" office:string-value="RpiBv2_14" calcext:value-type="string">
            <text:p>RpiBv2_14</text:p>
          </table:table-cell>
          <table:table-cell table:formula="of:=IF(LEN([.C17])&gt;0;1+[.B16];&quot;&quot;)" office:value-type="float" office:value="14" calcext:value-type="float">
            <text:p>14</text:p>
          </table:table-cell>
          <table:table-cell table:formula="of:=CONCATENATE(&quot;&quot;;[.N17])" office:value-type="string" office:string-value="GND" calcext:value-type="string">
            <text:p>GND</text:p>
          </table:table-cell>
          <table:table-cell/>
          <table:table-cell office:value-type="string" calcext:value-type="string">
            <text:p>GND</text:p>
          </table:table-cell>
          <table:table-cell table:number-columns-repeated="4"/>
          <table:table-cell table:formula="of:=IF(LEN([.E17])&gt;0;IF(LEN([.D17])&gt;0;CONCATENATE([.D17];&quot;/&quot;;[.E17]);[.E17]);CONCATENATE(&quot;&quot;;[.D17]))" office:value-type="string" office:string-value="GND" calcext:value-type="string">
            <text:p>GND</text:p>
          </table:table-cell>
          <table:table-cell table:formula="of:=IF(LEN([.F17])&gt;0;IF(LEN([.J17])&gt;0;CONCATENATE([.J17];&quot;/&quot;;[.F17]);[.F17]);CONCATENATE(&quot;&quot;;[.J17]))" office:value-type="string" office:string-value="GND" calcext:value-type="string">
            <text:p>GND</text:p>
          </table:table-cell>
          <table:table-cell table:formula="of:=IF(LEN([.G17])&gt;0;IF(LEN([.K17])&gt;0;CONCATENATE([.K17];&quot;/&quot;;[.G17]);[.G17]);CONCATENATE(&quot;&quot;;[.K17]))" office:value-type="string" office:string-value="GND" calcext:value-type="string">
            <text:p>GND</text:p>
          </table:table-cell>
          <table:table-cell table:formula="of:=IF(LEN([.H17])&gt;0;IF(LEN([.L17])&gt;0;CONCATENATE([.L17];&quot;/&quot;;[.H17]);[.H17]);CONCATENATE(&quot;&quot;;[.L17]))" office:value-type="string" office:string-value="GND" calcext:value-type="string">
            <text:p>GND</text:p>
          </table:table-cell>
          <table:table-cell table:formula="of:=IF(LEN([.I17])&gt;0;IF(LEN([.M17])&gt;0;CONCATENATE([.M17];&quot;/&quot;;[.I17]);[.I17]);CONCATENATE(&quot;&quot;;[.M17]))" office:value-type="string" office:string-value="GND" calcext:value-type="string">
            <text:p>GND</text:p>
          </table:table-cell>
          <table:table-cell table:number-columns-repeated="1001"/>
        </table:table-row>
        <table:table-row table:style-name="ro5">
          <table:table-cell table:formula="of:=IF(LEN([.C18])&gt;0;CONCATENATE([.$A$1];&quot;_&quot;;TEXT([.B18];&quot;00&quot;));&quot;&quot;)" office:value-type="string" office:string-value="RpiBv2_15" calcext:value-type="string">
            <text:p>RpiBv2_15</text:p>
          </table:table-cell>
          <table:table-cell table:formula="of:=IF(LEN([.C18])&gt;0;1+[.B17];&quot;&quot;)" office:value-type="float" office:value="15" calcext:value-type="float">
            <text:p>15</text:p>
          </table:table-cell>
          <table:table-cell table:formula="of:=CONCATENATE(&quot;&quot;;[.N18])" office:value-type="string" office:string-value="GPIO22" calcext:value-type="string">
            <text:p>GPIO22</text:p>
          </table:table-cell>
          <table:table-cell table:number-columns-repeated="5"/>
          <table:table-cell office:value-type="string" calcext:value-type="string">
            <text:p>GPIO22</text:p>
          </table:table-cell>
          <table:table-cell table:formula="of:=IF(LEN([.E18])&gt;0;IF(LEN([.D18])&gt;0;CONCATENATE([.D18];&quot;/&quot;;[.E18]);[.E18]);CONCATENATE(&quot;&quot;;[.D18]))">
            <text:p/>
          </table:table-cell>
          <table:table-cell table:formula="of:=IF(LEN([.F18])&gt;0;IF(LEN([.J18])&gt;0;CONCATENATE([.J18];&quot;/&quot;;[.F18]);[.F18]);CONCATENATE(&quot;&quot;;[.J18]))">
            <text:p/>
          </table:table-cell>
          <table:table-cell table:formula="of:=IF(LEN([.G18])&gt;0;IF(LEN([.K18])&gt;0;CONCATENATE([.K18];&quot;/&quot;;[.G18]);[.G18]);CONCATENATE(&quot;&quot;;[.K18]))">
            <text:p/>
          </table:table-cell>
          <table:table-cell table:formula="of:=IF(LEN([.H18])&gt;0;IF(LEN([.L18])&gt;0;CONCATENATE([.L18];&quot;/&quot;;[.H18]);[.H18]);CONCATENATE(&quot;&quot;;[.L18]))">
            <text:p/>
          </table:table-cell>
          <table:table-cell table:formula="of:=IF(LEN([.I18])&gt;0;IF(LEN([.M18])&gt;0;CONCATENATE([.M18];&quot;/&quot;;[.I18]);[.I18]);CONCATENATE(&quot;&quot;;[.M18]))" office:value-type="string" office:string-value="GPIO22" calcext:value-type="string">
            <text:p>GPIO22</text:p>
          </table:table-cell>
          <table:table-cell table:number-columns-repeated="1001"/>
        </table:table-row>
        <table:table-row table:style-name="ro5">
          <table:table-cell table:formula="of:=IF(LEN([.C19])&gt;0;CONCATENATE([.$A$1];&quot;_&quot;;TEXT([.B19];&quot;00&quot;));&quot;&quot;)" office:value-type="string" office:string-value="RpiBv2_16" calcext:value-type="string">
            <text:p>RpiBv2_16</text:p>
          </table:table-cell>
          <table:table-cell table:formula="of:=IF(LEN([.C19])&gt;0;1+[.B18];&quot;&quot;)" office:value-type="float" office:value="16" calcext:value-type="float">
            <text:p>16</text:p>
          </table:table-cell>
          <table:table-cell table:formula="of:=CONCATENATE(&quot;&quot;;[.N19])" office:value-type="string" office:string-value="GPIO23" calcext:value-type="string">
            <text:p>GPIO23</text:p>
          </table:table-cell>
          <table:table-cell table:number-columns-repeated="5"/>
          <table:table-cell office:value-type="string" calcext:value-type="string">
            <text:p>GPIO23</text:p>
          </table:table-cell>
          <table:table-cell table:formula="of:=IF(LEN([.E19])&gt;0;IF(LEN([.D19])&gt;0;CONCATENATE([.D19];&quot;/&quot;;[.E19]);[.E19]);CONCATENATE(&quot;&quot;;[.D19]))">
            <text:p/>
          </table:table-cell>
          <table:table-cell table:formula="of:=IF(LEN([.F19])&gt;0;IF(LEN([.J19])&gt;0;CONCATENATE([.J19];&quot;/&quot;;[.F19]);[.F19]);CONCATENATE(&quot;&quot;;[.J19]))">
            <text:p/>
          </table:table-cell>
          <table:table-cell table:formula="of:=IF(LEN([.G19])&gt;0;IF(LEN([.K19])&gt;0;CONCATENATE([.K19];&quot;/&quot;;[.G19]);[.G19]);CONCATENATE(&quot;&quot;;[.K19]))">
            <text:p/>
          </table:table-cell>
          <table:table-cell table:formula="of:=IF(LEN([.H19])&gt;0;IF(LEN([.L19])&gt;0;CONCATENATE([.L19];&quot;/&quot;;[.H19]);[.H19]);CONCATENATE(&quot;&quot;;[.L19]))">
            <text:p/>
          </table:table-cell>
          <table:table-cell table:formula="of:=IF(LEN([.I19])&gt;0;IF(LEN([.M19])&gt;0;CONCATENATE([.M19];&quot;/&quot;;[.I19]);[.I19]);CONCATENATE(&quot;&quot;;[.M19]))" office:value-type="string" office:string-value="GPIO23" calcext:value-type="string">
            <text:p>GPIO23</text:p>
          </table:table-cell>
          <table:table-cell table:number-columns-repeated="1001"/>
        </table:table-row>
        <table:table-row table:style-name="ro5">
          <table:table-cell table:formula="of:=IF(LEN([.C20])&gt;0;CONCATENATE([.$A$1];&quot;_&quot;;TEXT([.B20];&quot;00&quot;));&quot;&quot;)" office:value-type="string" office:string-value="RpiBv2_17" calcext:value-type="string">
            <text:p>RpiBv2_17</text:p>
          </table:table-cell>
          <table:table-cell table:formula="of:=IF(LEN([.C20])&gt;0;1+[.B19];&quot;&quot;)" office:value-type="float" office:value="17" calcext:value-type="float">
            <text:p>17</text:p>
          </table:table-cell>
          <table:table-cell table:formula="of:=CONCATENATE(&quot;&quot;;[.N20])" office:value-type="string" office:string-value="3V3" calcext:value-type="string">
            <text:p>3V3</text:p>
          </table:table-cell>
          <table:table-cell/>
          <table:table-cell office:value-type="string" calcext:value-type="string">
            <text:p>3V3</text:p>
          </table:table-cell>
          <table:table-cell table:number-columns-repeated="4"/>
          <table:table-cell table:formula="of:=IF(LEN([.E20])&gt;0;IF(LEN([.D20])&gt;0;CONCATENATE([.D20];&quot;/&quot;;[.E20]);[.E20]);CONCATENATE(&quot;&quot;;[.D20]))" office:value-type="string" office:string-value="3V3" calcext:value-type="string">
            <text:p>3V3</text:p>
          </table:table-cell>
          <table:table-cell table:formula="of:=IF(LEN([.F20])&gt;0;IF(LEN([.J20])&gt;0;CONCATENATE([.J20];&quot;/&quot;;[.F20]);[.F20]);CONCATENATE(&quot;&quot;;[.J20]))" office:value-type="string" office:string-value="3V3" calcext:value-type="string">
            <text:p>3V3</text:p>
          </table:table-cell>
          <table:table-cell table:formula="of:=IF(LEN([.G20])&gt;0;IF(LEN([.K20])&gt;0;CONCATENATE([.K20];&quot;/&quot;;[.G20]);[.G20]);CONCATENATE(&quot;&quot;;[.K20]))" office:value-type="string" office:string-value="3V3" calcext:value-type="string">
            <text:p>3V3</text:p>
          </table:table-cell>
          <table:table-cell table:formula="of:=IF(LEN([.H20])&gt;0;IF(LEN([.L20])&gt;0;CONCATENATE([.L20];&quot;/&quot;;[.H20]);[.H20]);CONCATENATE(&quot;&quot;;[.L20]))" office:value-type="string" office:string-value="3V3" calcext:value-type="string">
            <text:p>3V3</text:p>
          </table:table-cell>
          <table:table-cell table:formula="of:=IF(LEN([.I20])&gt;0;IF(LEN([.M20])&gt;0;CONCATENATE([.M20];&quot;/&quot;;[.I20]);[.I20]);CONCATENATE(&quot;&quot;;[.M20]))" office:value-type="string" office:string-value="3V3" calcext:value-type="string">
            <text:p>3V3</text:p>
          </table:table-cell>
          <table:table-cell table:number-columns-repeated="1001"/>
        </table:table-row>
        <table:table-row table:style-name="ro5">
          <table:table-cell table:formula="of:=IF(LEN([.C21])&gt;0;CONCATENATE([.$A$1];&quot;_&quot;;TEXT([.B21];&quot;00&quot;));&quot;&quot;)" office:value-type="string" office:string-value="RpiBv2_18" calcext:value-type="string">
            <text:p>RpiBv2_18</text:p>
          </table:table-cell>
          <table:table-cell table:formula="of:=IF(LEN([.C21])&gt;0;1+[.B20];&quot;&quot;)" office:value-type="float" office:value="18" calcext:value-type="float">
            <text:p>18</text:p>
          </table:table-cell>
          <table:table-cell table:formula="of:=CONCATENATE(&quot;&quot;;[.N21])" office:value-type="string" office:string-value="GPIO24" calcext:value-type="string">
            <text:p>GPIO24</text:p>
          </table:table-cell>
          <table:table-cell table:number-columns-repeated="5"/>
          <table:table-cell office:value-type="string" calcext:value-type="string">
            <text:p>GPIO24</text:p>
          </table:table-cell>
          <table:table-cell table:formula="of:=IF(LEN([.E21])&gt;0;IF(LEN([.D21])&gt;0;CONCATENATE([.D21];&quot;/&quot;;[.E21]);[.E21]);CONCATENATE(&quot;&quot;;[.D21]))">
            <text:p/>
          </table:table-cell>
          <table:table-cell table:formula="of:=IF(LEN([.F21])&gt;0;IF(LEN([.J21])&gt;0;CONCATENATE([.J21];&quot;/&quot;;[.F21]);[.F21]);CONCATENATE(&quot;&quot;;[.J21]))">
            <text:p/>
          </table:table-cell>
          <table:table-cell table:formula="of:=IF(LEN([.G21])&gt;0;IF(LEN([.K21])&gt;0;CONCATENATE([.K21];&quot;/&quot;;[.G21]);[.G21]);CONCATENATE(&quot;&quot;;[.K21]))">
            <text:p/>
          </table:table-cell>
          <table:table-cell table:formula="of:=IF(LEN([.H21])&gt;0;IF(LEN([.L21])&gt;0;CONCATENATE([.L21];&quot;/&quot;;[.H21]);[.H21]);CONCATENATE(&quot;&quot;;[.L21]))">
            <text:p/>
          </table:table-cell>
          <table:table-cell table:formula="of:=IF(LEN([.I21])&gt;0;IF(LEN([.M21])&gt;0;CONCATENATE([.M21];&quot;/&quot;;[.I21]);[.I21]);CONCATENATE(&quot;&quot;;[.M21]))" office:value-type="string" office:string-value="GPIO24" calcext:value-type="string">
            <text:p>GPIO24</text:p>
          </table:table-cell>
          <table:table-cell table:number-columns-repeated="1001"/>
        </table:table-row>
        <table:table-row table:style-name="ro5">
          <table:table-cell table:formula="of:=IF(LEN([.C22])&gt;0;CONCATENATE([.$A$1];&quot;_&quot;;TEXT([.B22];&quot;00&quot;));&quot;&quot;)" office:value-type="string" office:string-value="RpiBv2_19" calcext:value-type="string">
            <text:p>RpiBv2_19</text:p>
          </table:table-cell>
          <table:table-cell table:formula="of:=IF(LEN([.C22])&gt;0;1+[.B21];&quot;&quot;)" office:value-type="float" office:value="19" calcext:value-type="float">
            <text:p>19</text:p>
          </table:table-cell>
          <table:table-cell table:formula="of:=CONCATENATE(&quot;&quot;;[.N22])" office:value-type="string" office:string-value="SPI0_MOSI/GPIO10" calcext:value-type="string">
            <text:p>SPI0_MOSI/GPIO10</text:p>
          </table:table-cell>
          <table:table-cell table:number-columns-repeated="2"/>
          <table:table-cell office:value-type="string" calcext:value-type="string">
            <text:p>SPI0_MOSI</text:p>
          </table:table-cell>
          <table:table-cell table:number-columns-repeated="2"/>
          <table:table-cell office:value-type="string" calcext:value-type="string">
            <text:p>GPIO10</text:p>
          </table:table-cell>
          <table:table-cell table:formula="of:=IF(LEN([.E22])&gt;0;IF(LEN([.D22])&gt;0;CONCATENATE([.D22];&quot;/&quot;;[.E22]);[.E22]);CONCATENATE(&quot;&quot;;[.D22]))">
            <text:p/>
          </table:table-cell>
          <table:table-cell table:formula="of:=IF(LEN([.F22])&gt;0;IF(LEN([.J22])&gt;0;CONCATENATE([.J22];&quot;/&quot;;[.F22]);[.F22]);CONCATENATE(&quot;&quot;;[.J22]))" office:value-type="string" office:string-value="SPI0_MOSI" calcext:value-type="string">
            <text:p>SPI0_MOSI</text:p>
          </table:table-cell>
          <table:table-cell table:formula="of:=IF(LEN([.G22])&gt;0;IF(LEN([.K22])&gt;0;CONCATENATE([.K22];&quot;/&quot;;[.G22]);[.G22]);CONCATENATE(&quot;&quot;;[.K22]))" office:value-type="string" office:string-value="SPI0_MOSI" calcext:value-type="string">
            <text:p>SPI0_MOSI</text:p>
          </table:table-cell>
          <table:table-cell table:formula="of:=IF(LEN([.H22])&gt;0;IF(LEN([.L22])&gt;0;CONCATENATE([.L22];&quot;/&quot;;[.H22]);[.H22]);CONCATENATE(&quot;&quot;;[.L22]))" office:value-type="string" office:string-value="SPI0_MOSI" calcext:value-type="string">
            <text:p>SPI0_MOSI</text:p>
          </table:table-cell>
          <table:table-cell table:formula="of:=IF(LEN([.I22])&gt;0;IF(LEN([.M22])&gt;0;CONCATENATE([.M22];&quot;/&quot;;[.I22]);[.I22]);CONCATENATE(&quot;&quot;;[.M22]))" office:value-type="string" office:string-value="SPI0_MOSI/GPIO10" calcext:value-type="string">
            <text:p>SPI0_MOSI/GPIO10</text:p>
          </table:table-cell>
          <table:table-cell table:number-columns-repeated="1001"/>
        </table:table-row>
        <table:table-row table:style-name="ro5">
          <table:table-cell table:formula="of:=IF(LEN([.C23])&gt;0;CONCATENATE([.$A$1];&quot;_&quot;;TEXT([.B23];&quot;00&quot;));&quot;&quot;)" office:value-type="string" office:string-value="RpiBv2_20" calcext:value-type="string">
            <text:p>RpiBv2_20</text:p>
          </table:table-cell>
          <table:table-cell table:formula="of:=IF(LEN([.C23])&gt;0;1+[.B22];&quot;&quot;)" office:value-type="float" office:value="20" calcext:value-type="float">
            <text:p>20</text:p>
          </table:table-cell>
          <table:table-cell table:formula="of:=CONCATENATE(&quot;&quot;;[.N23])" office:value-type="string" office:string-value="GND" calcext:value-type="string">
            <text:p>GND</text:p>
          </table:table-cell>
          <table:table-cell/>
          <table:table-cell office:value-type="string" calcext:value-type="string">
            <text:p>GND</text:p>
          </table:table-cell>
          <table:table-cell table:number-columns-repeated="4"/>
          <table:table-cell table:formula="of:=IF(LEN([.E23])&gt;0;IF(LEN([.D23])&gt;0;CONCATENATE([.D23];&quot;/&quot;;[.E23]);[.E23]);CONCATENATE(&quot;&quot;;[.D23]))" office:value-type="string" office:string-value="GND" calcext:value-type="string">
            <text:p>GND</text:p>
          </table:table-cell>
          <table:table-cell table:formula="of:=IF(LEN([.F23])&gt;0;IF(LEN([.J23])&gt;0;CONCATENATE([.J23];&quot;/&quot;;[.F23]);[.F23]);CONCATENATE(&quot;&quot;;[.J23]))" office:value-type="string" office:string-value="GND" calcext:value-type="string">
            <text:p>GND</text:p>
          </table:table-cell>
          <table:table-cell table:formula="of:=IF(LEN([.G23])&gt;0;IF(LEN([.K23])&gt;0;CONCATENATE([.K23];&quot;/&quot;;[.G23]);[.G23]);CONCATENATE(&quot;&quot;;[.K23]))" office:value-type="string" office:string-value="GND" calcext:value-type="string">
            <text:p>GND</text:p>
          </table:table-cell>
          <table:table-cell table:formula="of:=IF(LEN([.H23])&gt;0;IF(LEN([.L23])&gt;0;CONCATENATE([.L23];&quot;/&quot;;[.H23]);[.H23]);CONCATENATE(&quot;&quot;;[.L23]))" office:value-type="string" office:string-value="GND" calcext:value-type="string">
            <text:p>GND</text:p>
          </table:table-cell>
          <table:table-cell table:formula="of:=IF(LEN([.I23])&gt;0;IF(LEN([.M23])&gt;0;CONCATENATE([.M23];&quot;/&quot;;[.I23]);[.I23]);CONCATENATE(&quot;&quot;;[.M23]))" office:value-type="string" office:string-value="GND" calcext:value-type="string">
            <text:p>GND</text:p>
          </table:table-cell>
          <table:table-cell table:number-columns-repeated="1001"/>
        </table:table-row>
        <table:table-row table:style-name="ro5">
          <table:table-cell table:formula="of:=IF(LEN([.C24])&gt;0;CONCATENATE([.$A$1];&quot;_&quot;;TEXT([.B24];&quot;00&quot;));&quot;&quot;)" office:value-type="string" office:string-value="RpiBv2_21" calcext:value-type="string">
            <text:p>RpiBv2_21</text:p>
          </table:table-cell>
          <table:table-cell table:formula="of:=IF(LEN([.C24])&gt;0;1+[.B23];&quot;&quot;)" office:value-type="float" office:value="21" calcext:value-type="float">
            <text:p>21</text:p>
          </table:table-cell>
          <table:table-cell table:formula="of:=CONCATENATE(&quot;&quot;;[.N24])" office:value-type="string" office:string-value="SPI0_MISO/GPIO9" calcext:value-type="string">
            <text:p>SPI0_MISO/GPIO9</text:p>
          </table:table-cell>
          <table:table-cell table:number-columns-repeated="2"/>
          <table:table-cell office:value-type="string" calcext:value-type="string">
            <text:p>SPI0_MISO</text:p>
          </table:table-cell>
          <table:table-cell table:number-columns-repeated="2"/>
          <table:table-cell office:value-type="string" calcext:value-type="string">
            <text:p>GPIO9</text:p>
          </table:table-cell>
          <table:table-cell table:formula="of:=IF(LEN([.E24])&gt;0;IF(LEN([.D24])&gt;0;CONCATENATE([.D24];&quot;/&quot;;[.E24]);[.E24]);CONCATENATE(&quot;&quot;;[.D24]))">
            <text:p/>
          </table:table-cell>
          <table:table-cell table:formula="of:=IF(LEN([.F24])&gt;0;IF(LEN([.J24])&gt;0;CONCATENATE([.J24];&quot;/&quot;;[.F24]);[.F24]);CONCATENATE(&quot;&quot;;[.J24]))" office:value-type="string" office:string-value="SPI0_MISO" calcext:value-type="string">
            <text:p>SPI0_MISO</text:p>
          </table:table-cell>
          <table:table-cell table:formula="of:=IF(LEN([.G24])&gt;0;IF(LEN([.K24])&gt;0;CONCATENATE([.K24];&quot;/&quot;;[.G24]);[.G24]);CONCATENATE(&quot;&quot;;[.K24]))" office:value-type="string" office:string-value="SPI0_MISO" calcext:value-type="string">
            <text:p>SPI0_MISO</text:p>
          </table:table-cell>
          <table:table-cell table:formula="of:=IF(LEN([.H24])&gt;0;IF(LEN([.L24])&gt;0;CONCATENATE([.L24];&quot;/&quot;;[.H24]);[.H24]);CONCATENATE(&quot;&quot;;[.L24]))" office:value-type="string" office:string-value="SPI0_MISO" calcext:value-type="string">
            <text:p>SPI0_MISO</text:p>
          </table:table-cell>
          <table:table-cell table:formula="of:=IF(LEN([.I24])&gt;0;IF(LEN([.M24])&gt;0;CONCATENATE([.M24];&quot;/&quot;;[.I24]);[.I24]);CONCATENATE(&quot;&quot;;[.M24]))" office:value-type="string" office:string-value="SPI0_MISO/GPIO9" calcext:value-type="string">
            <text:p>SPI0_MISO/GPIO9</text:p>
          </table:table-cell>
          <table:table-cell table:number-columns-repeated="1001"/>
        </table:table-row>
        <table:table-row table:style-name="ro5">
          <table:table-cell table:formula="of:=IF(LEN([.C25])&gt;0;CONCATENATE([.$A$1];&quot;_&quot;;TEXT([.B25];&quot;00&quot;));&quot;&quot;)" office:value-type="string" office:string-value="RpiBv2_22" calcext:value-type="string">
            <text:p>RpiBv2_22</text:p>
          </table:table-cell>
          <table:table-cell table:formula="of:=IF(LEN([.C25])&gt;0;1+[.B24];&quot;&quot;)" office:value-type="float" office:value="22" calcext:value-type="float">
            <text:p>22</text:p>
          </table:table-cell>
          <table:table-cell table:formula="of:=CONCATENATE(&quot;&quot;;[.N25])" office:value-type="string" office:string-value="GPIO25" calcext:value-type="string">
            <text:p>GPIO25</text:p>
          </table:table-cell>
          <table:table-cell table:number-columns-repeated="5"/>
          <table:table-cell office:value-type="string" calcext:value-type="string">
            <text:p>GPIO25</text:p>
          </table:table-cell>
          <table:table-cell table:formula="of:=IF(LEN([.E25])&gt;0;IF(LEN([.D25])&gt;0;CONCATENATE([.D25];&quot;/&quot;;[.E25]);[.E25]);CONCATENATE(&quot;&quot;;[.D25]))">
            <text:p/>
          </table:table-cell>
          <table:table-cell table:formula="of:=IF(LEN([.F25])&gt;0;IF(LEN([.J25])&gt;0;CONCATENATE([.J25];&quot;/&quot;;[.F25]);[.F25]);CONCATENATE(&quot;&quot;;[.J25]))">
            <text:p/>
          </table:table-cell>
          <table:table-cell table:formula="of:=IF(LEN([.G25])&gt;0;IF(LEN([.K25])&gt;0;CONCATENATE([.K25];&quot;/&quot;;[.G25]);[.G25]);CONCATENATE(&quot;&quot;;[.K25]))">
            <text:p/>
          </table:table-cell>
          <table:table-cell table:formula="of:=IF(LEN([.H25])&gt;0;IF(LEN([.L25])&gt;0;CONCATENATE([.L25];&quot;/&quot;;[.H25]);[.H25]);CONCATENATE(&quot;&quot;;[.L25]))">
            <text:p/>
          </table:table-cell>
          <table:table-cell table:formula="of:=IF(LEN([.I25])&gt;0;IF(LEN([.M25])&gt;0;CONCATENATE([.M25];&quot;/&quot;;[.I25]);[.I25]);CONCATENATE(&quot;&quot;;[.M25]))" office:value-type="string" office:string-value="GPIO25" calcext:value-type="string">
            <text:p>GPIO25</text:p>
          </table:table-cell>
          <table:table-cell table:number-columns-repeated="1001"/>
        </table:table-row>
        <table:table-row table:style-name="ro5">
          <table:table-cell table:formula="of:=IF(LEN([.C26])&gt;0;CONCATENATE([.$A$1];&quot;_&quot;;TEXT([.B26];&quot;00&quot;));&quot;&quot;)" office:value-type="string" office:string-value="RpiBv2_23" calcext:value-type="string">
            <text:p>RpiBv2_23</text:p>
          </table:table-cell>
          <table:table-cell table:formula="of:=IF(LEN([.C26])&gt;0;1+[.B25];&quot;&quot;)" office:value-type="float" office:value="23" calcext:value-type="float">
            <text:p>23</text:p>
          </table:table-cell>
          <table:table-cell table:formula="of:=CONCATENATE(&quot;&quot;;[.N26])" office:value-type="string" office:string-value="SPI0_SCLK/GPIO11" calcext:value-type="string">
            <text:p>SPI0_SCLK/GPIO11</text:p>
          </table:table-cell>
          <table:table-cell table:number-columns-repeated="2"/>
          <table:table-cell office:value-type="string" calcext:value-type="string">
            <text:p>SPI0_SCLK</text:p>
          </table:table-cell>
          <table:table-cell table:number-columns-repeated="2"/>
          <table:table-cell office:value-type="string" calcext:value-type="string">
            <text:p>GPIO11</text:p>
          </table:table-cell>
          <table:table-cell table:formula="of:=IF(LEN([.E26])&gt;0;IF(LEN([.D26])&gt;0;CONCATENATE([.D26];&quot;/&quot;;[.E26]);[.E26]);CONCATENATE(&quot;&quot;;[.D26]))">
            <text:p/>
          </table:table-cell>
          <table:table-cell table:formula="of:=IF(LEN([.F26])&gt;0;IF(LEN([.J26])&gt;0;CONCATENATE([.J26];&quot;/&quot;;[.F26]);[.F26]);CONCATENATE(&quot;&quot;;[.J26]))" office:value-type="string" office:string-value="SPI0_SCLK" calcext:value-type="string">
            <text:p>SPI0_SCLK</text:p>
          </table:table-cell>
          <table:table-cell table:formula="of:=IF(LEN([.G26])&gt;0;IF(LEN([.K26])&gt;0;CONCATENATE([.K26];&quot;/&quot;;[.G26]);[.G26]);CONCATENATE(&quot;&quot;;[.K26]))" office:value-type="string" office:string-value="SPI0_SCLK" calcext:value-type="string">
            <text:p>SPI0_SCLK</text:p>
          </table:table-cell>
          <table:table-cell table:formula="of:=IF(LEN([.H26])&gt;0;IF(LEN([.L26])&gt;0;CONCATENATE([.L26];&quot;/&quot;;[.H26]);[.H26]);CONCATENATE(&quot;&quot;;[.L26]))" office:value-type="string" office:string-value="SPI0_SCLK" calcext:value-type="string">
            <text:p>SPI0_SCLK</text:p>
          </table:table-cell>
          <table:table-cell table:formula="of:=IF(LEN([.I26])&gt;0;IF(LEN([.M26])&gt;0;CONCATENATE([.M26];&quot;/&quot;;[.I26]);[.I26]);CONCATENATE(&quot;&quot;;[.M26]))" office:value-type="string" office:string-value="SPI0_SCLK/GPIO11" calcext:value-type="string">
            <text:p>SPI0_SCLK/GPIO11</text:p>
          </table:table-cell>
          <table:table-cell table:number-columns-repeated="1001"/>
        </table:table-row>
        <table:table-row table:style-name="ro5">
          <table:table-cell table:formula="of:=IF(LEN([.C27])&gt;0;CONCATENATE([.$A$1];&quot;_&quot;;TEXT([.B27];&quot;00&quot;));&quot;&quot;)" office:value-type="string" office:string-value="RpiBv2_24" calcext:value-type="string">
            <text:p>RpiBv2_24</text:p>
          </table:table-cell>
          <table:table-cell table:formula="of:=IF(LEN([.C27])&gt;0;1+[.B26];&quot;&quot;)" office:value-type="float" office:value="24" calcext:value-type="float">
            <text:p>24</text:p>
          </table:table-cell>
          <table:table-cell table:formula="of:=CONCATENATE(&quot;&quot;;[.N27])" office:value-type="string" office:string-value="SPI0_CE0_N/GPIO8" calcext:value-type="string">
            <text:p>SPI0_CE0_N/GPIO8</text:p>
          </table:table-cell>
          <table:table-cell table:number-columns-repeated="2"/>
          <table:table-cell office:value-type="string" calcext:value-type="string">
            <text:p>SPI0_CE0_N</text:p>
          </table:table-cell>
          <table:table-cell table:number-columns-repeated="2"/>
          <table:table-cell office:value-type="string" calcext:value-type="string">
            <text:p>GPIO8</text:p>
          </table:table-cell>
          <table:table-cell table:formula="of:=IF(LEN([.E27])&gt;0;IF(LEN([.D27])&gt;0;CONCATENATE([.D27];&quot;/&quot;;[.E27]);[.E27]);CONCATENATE(&quot;&quot;;[.D27]))">
            <text:p/>
          </table:table-cell>
          <table:table-cell table:formula="of:=IF(LEN([.F27])&gt;0;IF(LEN([.J27])&gt;0;CONCATENATE([.J27];&quot;/&quot;;[.F27]);[.F27]);CONCATENATE(&quot;&quot;;[.J27]))" office:value-type="string" office:string-value="SPI0_CE0_N" calcext:value-type="string">
            <text:p>SPI0_CE0_N</text:p>
          </table:table-cell>
          <table:table-cell table:formula="of:=IF(LEN([.G27])&gt;0;IF(LEN([.K27])&gt;0;CONCATENATE([.K27];&quot;/&quot;;[.G27]);[.G27]);CONCATENATE(&quot;&quot;;[.K27]))" office:value-type="string" office:string-value="SPI0_CE0_N" calcext:value-type="string">
            <text:p>SPI0_CE0_N</text:p>
          </table:table-cell>
          <table:table-cell table:formula="of:=IF(LEN([.H27])&gt;0;IF(LEN([.L27])&gt;0;CONCATENATE([.L27];&quot;/&quot;;[.H27]);[.H27]);CONCATENATE(&quot;&quot;;[.L27]))" office:value-type="string" office:string-value="SPI0_CE0_N" calcext:value-type="string">
            <text:p>SPI0_CE0_N</text:p>
          </table:table-cell>
          <table:table-cell table:formula="of:=IF(LEN([.I27])&gt;0;IF(LEN([.M27])&gt;0;CONCATENATE([.M27];&quot;/&quot;;[.I27]);[.I27]);CONCATENATE(&quot;&quot;;[.M27]))" office:value-type="string" office:string-value="SPI0_CE0_N/GPIO8" calcext:value-type="string">
            <text:p>SPI0_CE0_N/GPIO8</text:p>
          </table:table-cell>
          <table:table-cell table:number-columns-repeated="1001"/>
        </table:table-row>
        <table:table-row table:style-name="ro5">
          <table:table-cell table:formula="of:=IF(LEN([.C28])&gt;0;CONCATENATE([.$A$1];&quot;_&quot;;TEXT([.B28];&quot;00&quot;));&quot;&quot;)" office:value-type="string" office:string-value="RpiBv2_25" calcext:value-type="string">
            <text:p>RpiBv2_25</text:p>
          </table:table-cell>
          <table:table-cell table:formula="of:=IF(LEN([.C28])&gt;0;1+[.B27];&quot;&quot;)" office:value-type="float" office:value="25" calcext:value-type="float">
            <text:p>25</text:p>
          </table:table-cell>
          <table:table-cell table:formula="of:=CONCATENATE(&quot;&quot;;[.N28])" office:value-type="string" office:string-value="GND" calcext:value-type="string">
            <text:p>GND</text:p>
          </table:table-cell>
          <table:table-cell/>
          <table:table-cell office:value-type="string" calcext:value-type="string">
            <text:p>GND</text:p>
          </table:table-cell>
          <table:table-cell table:number-columns-repeated="4"/>
          <table:table-cell table:formula="of:=IF(LEN([.E28])&gt;0;IF(LEN([.D28])&gt;0;CONCATENATE([.D28];&quot;/&quot;;[.E28]);[.E28]);CONCATENATE(&quot;&quot;;[.D28]))" office:value-type="string" office:string-value="GND" calcext:value-type="string">
            <text:p>GND</text:p>
          </table:table-cell>
          <table:table-cell table:formula="of:=IF(LEN([.F28])&gt;0;IF(LEN([.J28])&gt;0;CONCATENATE([.J28];&quot;/&quot;;[.F28]);[.F28]);CONCATENATE(&quot;&quot;;[.J28]))" office:value-type="string" office:string-value="GND" calcext:value-type="string">
            <text:p>GND</text:p>
          </table:table-cell>
          <table:table-cell table:formula="of:=IF(LEN([.G28])&gt;0;IF(LEN([.K28])&gt;0;CONCATENATE([.K28];&quot;/&quot;;[.G28]);[.G28]);CONCATENATE(&quot;&quot;;[.K28]))" office:value-type="string" office:string-value="GND" calcext:value-type="string">
            <text:p>GND</text:p>
          </table:table-cell>
          <table:table-cell table:formula="of:=IF(LEN([.H28])&gt;0;IF(LEN([.L28])&gt;0;CONCATENATE([.L28];&quot;/&quot;;[.H28]);[.H28]);CONCATENATE(&quot;&quot;;[.L28]))" office:value-type="string" office:string-value="GND" calcext:value-type="string">
            <text:p>GND</text:p>
          </table:table-cell>
          <table:table-cell table:formula="of:=IF(LEN([.I28])&gt;0;IF(LEN([.M28])&gt;0;CONCATENATE([.M28];&quot;/&quot;;[.I28]);[.I28]);CONCATENATE(&quot;&quot;;[.M28]))" office:value-type="string" office:string-value="GND" calcext:value-type="string">
            <text:p>GND</text:p>
          </table:table-cell>
          <table:table-cell table:number-columns-repeated="1001"/>
        </table:table-row>
        <table:table-row table:style-name="ro5">
          <table:table-cell table:formula="of:=IF(LEN([.C29])&gt;0;CONCATENATE([.$A$1];&quot;_&quot;;TEXT([.B29];&quot;00&quot;));&quot;&quot;)" office:value-type="string" office:string-value="RpiBv2_26" calcext:value-type="string">
            <text:p>RpiBv2_26</text:p>
          </table:table-cell>
          <table:table-cell table:formula="of:=IF(LEN([.C29])&gt;0;1+[.B28];&quot;&quot;)" office:value-type="float" office:value="26" calcext:value-type="float">
            <text:p>26</text:p>
          </table:table-cell>
          <table:table-cell table:formula="of:=CONCATENATE(&quot;&quot;;[.N29])" office:value-type="string" office:string-value="SPI0_CE1_N/GPIO7" calcext:value-type="string">
            <text:p>SPI0_CE1_N/GPIO7</text:p>
          </table:table-cell>
          <table:table-cell table:number-columns-repeated="2"/>
          <table:table-cell office:value-type="string" calcext:value-type="string">
            <text:p>SPI0_CE1_N</text:p>
          </table:table-cell>
          <table:table-cell table:number-columns-repeated="2"/>
          <table:table-cell office:value-type="string" calcext:value-type="string">
            <text:p>GPIO7</text:p>
          </table:table-cell>
          <table:table-cell table:formula="of:=IF(LEN([.E29])&gt;0;IF(LEN([.D29])&gt;0;CONCATENATE([.D29];&quot;/&quot;;[.E29]);[.E29]);CONCATENATE(&quot;&quot;;[.D29]))">
            <text:p/>
          </table:table-cell>
          <table:table-cell table:formula="of:=IF(LEN([.F29])&gt;0;IF(LEN([.J29])&gt;0;CONCATENATE([.J29];&quot;/&quot;;[.F29]);[.F29]);CONCATENATE(&quot;&quot;;[.J29]))" office:value-type="string" office:string-value="SPI0_CE1_N" calcext:value-type="string">
            <text:p>SPI0_CE1_N</text:p>
          </table:table-cell>
          <table:table-cell table:formula="of:=IF(LEN([.G29])&gt;0;IF(LEN([.K29])&gt;0;CONCATENATE([.K29];&quot;/&quot;;[.G29]);[.G29]);CONCATENATE(&quot;&quot;;[.K29]))" office:value-type="string" office:string-value="SPI0_CE1_N" calcext:value-type="string">
            <text:p>SPI0_CE1_N</text:p>
          </table:table-cell>
          <table:table-cell table:formula="of:=IF(LEN([.H29])&gt;0;IF(LEN([.L29])&gt;0;CONCATENATE([.L29];&quot;/&quot;;[.H29]);[.H29]);CONCATENATE(&quot;&quot;;[.L29]))" office:value-type="string" office:string-value="SPI0_CE1_N" calcext:value-type="string">
            <text:p>SPI0_CE1_N</text:p>
          </table:table-cell>
          <table:table-cell table:formula="of:=IF(LEN([.I29])&gt;0;IF(LEN([.M29])&gt;0;CONCATENATE([.M29];&quot;/&quot;;[.I29]);[.I29]);CONCATENATE(&quot;&quot;;[.M29]))" office:value-type="string" office:string-value="SPI0_CE1_N/GPIO7" calcext:value-type="string">
            <text:p>SPI0_CE1_N/GPIO7</text:p>
          </table:table-cell>
          <table:table-cell table:number-columns-repeated="1001"/>
        </table:table-row>
        <table:table-row table:style-name="ro5">
          <table:table-cell table:formula="of:=IF(LEN([.C30])&gt;0;CONCATENATE([.$A$1];&quot;_&quot;;TEXT([.B30];&quot;00&quot;));&quot;&quot;)">
            <text:p/>
          </table:table-cell>
          <table:table-cell table:formula="of:=IF(LEN([.C30])&gt;0;1+[.B29];&quot;&quot;)">
            <text:p/>
          </table:table-cell>
          <table:table-cell table:formula="of:=CONCATENATE(&quot;&quot;;[.N30])">
            <text:p/>
          </table:table-cell>
          <table:table-cell table:number-columns-repeated="6"/>
          <table:table-cell table:formula="of:=IF(LEN([.E30])&gt;0;IF(LEN([.D30])&gt;0;CONCATENATE([.D30];&quot;/&quot;;[.E30]);[.E30]);CONCATENATE(&quot;&quot;;[.D30]))">
            <text:p/>
          </table:table-cell>
          <table:table-cell table:formula="of:=IF(LEN([.F30])&gt;0;IF(LEN([.J30])&gt;0;CONCATENATE([.J30];&quot;/&quot;;[.F30]);[.F30]);CONCATENATE(&quot;&quot;;[.J30]))">
            <text:p/>
          </table:table-cell>
          <table:table-cell table:formula="of:=IF(LEN([.G30])&gt;0;IF(LEN([.K30])&gt;0;CONCATENATE([.K30];&quot;/&quot;;[.G30]);[.G30]);CONCATENATE(&quot;&quot;;[.K30]))">
            <text:p/>
          </table:table-cell>
          <table:table-cell table:formula="of:=IF(LEN([.H30])&gt;0;IF(LEN([.L30])&gt;0;CONCATENATE([.L30];&quot;/&quot;;[.H30]);[.H30]);CONCATENATE(&quot;&quot;;[.L30]))">
            <text:p/>
          </table:table-cell>
          <table:table-cell table:formula="of:=IF(LEN([.I30])&gt;0;IF(LEN([.M30])&gt;0;CONCATENATE([.M30];&quot;/&quot;;[.I30]);[.I30]);CONCATENATE(&quot;&quot;;[.M30]))">
            <text:p/>
          </table:table-cell>
          <table:table-cell table:number-columns-repeated="1001"/>
        </table:table-row>
        <table:table-row table:style-name="ro5">
          <table:table-cell table:formula="of:=IF(LEN([.C31])&gt;0;CONCATENATE([.$A$1];&quot;_&quot;;TEXT([.B31];&quot;00&quot;));&quot;&quot;)">
            <text:p/>
          </table:table-cell>
          <table:table-cell table:formula="of:=IF(LEN([.C31])&gt;0;1+[.B30];&quot;&quot;)">
            <text:p/>
          </table:table-cell>
          <table:table-cell table:formula="of:=CONCATENATE(&quot;&quot;;[.N31])">
            <text:p/>
          </table:table-cell>
          <table:table-cell table:number-columns-repeated="6"/>
          <table:table-cell table:formula="of:=IF(LEN([.E31])&gt;0;IF(LEN([.D31])&gt;0;CONCATENATE([.D31];&quot;/&quot;;[.E31]);[.E31]);CONCATENATE(&quot;&quot;;[.D31]))">
            <text:p/>
          </table:table-cell>
          <table:table-cell table:formula="of:=IF(LEN([.F31])&gt;0;IF(LEN([.J31])&gt;0;CONCATENATE([.J31];&quot;/&quot;;[.F31]);[.F31]);CONCATENATE(&quot;&quot;;[.J31]))">
            <text:p/>
          </table:table-cell>
          <table:table-cell table:formula="of:=IF(LEN([.G31])&gt;0;IF(LEN([.K31])&gt;0;CONCATENATE([.K31];&quot;/&quot;;[.G31]);[.G31]);CONCATENATE(&quot;&quot;;[.K31]))">
            <text:p/>
          </table:table-cell>
          <table:table-cell table:formula="of:=IF(LEN([.H31])&gt;0;IF(LEN([.L31])&gt;0;CONCATENATE([.L31];&quot;/&quot;;[.H31]);[.H31]);CONCATENATE(&quot;&quot;;[.L31]))">
            <text:p/>
          </table:table-cell>
          <table:table-cell table:formula="of:=IF(LEN([.I31])&gt;0;IF(LEN([.M31])&gt;0;CONCATENATE([.M31];&quot;/&quot;;[.I31]);[.I31]);CONCATENATE(&quot;&quot;;[.M31]))">
            <text:p/>
          </table:table-cell>
          <table:table-cell table:number-columns-repeated="1001"/>
        </table:table-row>
        <table:table-row table:style-name="ro5">
          <table:table-cell table:formula="of:=IF(LEN([.C32])&gt;0;CONCATENATE([.$A$1];&quot;_&quot;;TEXT([.B32];&quot;00&quot;));&quot;&quot;)">
            <text:p/>
          </table:table-cell>
          <table:table-cell table:formula="of:=IF(LEN([.C32])&gt;0;1+[.B31];&quot;&quot;)">
            <text:p/>
          </table:table-cell>
          <table:table-cell table:formula="of:=CONCATENATE(&quot;&quot;;[.N32])">
            <text:p/>
          </table:table-cell>
          <table:table-cell table:number-columns-repeated="6"/>
          <table:table-cell table:formula="of:=IF(LEN([.E32])&gt;0;IF(LEN([.D32])&gt;0;CONCATENATE([.D32];&quot;/&quot;;[.E32]);[.E32]);CONCATENATE(&quot;&quot;;[.D32]))">
            <text:p/>
          </table:table-cell>
          <table:table-cell table:formula="of:=IF(LEN([.F32])&gt;0;IF(LEN([.J32])&gt;0;CONCATENATE([.J32];&quot;/&quot;;[.F32]);[.F32]);CONCATENATE(&quot;&quot;;[.J32]))">
            <text:p/>
          </table:table-cell>
          <table:table-cell table:formula="of:=IF(LEN([.G32])&gt;0;IF(LEN([.K32])&gt;0;CONCATENATE([.K32];&quot;/&quot;;[.G32]);[.G32]);CONCATENATE(&quot;&quot;;[.K32]))">
            <text:p/>
          </table:table-cell>
          <table:table-cell table:formula="of:=IF(LEN([.H32])&gt;0;IF(LEN([.L32])&gt;0;CONCATENATE([.L32];&quot;/&quot;;[.H32]);[.H32]);CONCATENATE(&quot;&quot;;[.L32]))">
            <text:p/>
          </table:table-cell>
          <table:table-cell table:formula="of:=IF(LEN([.I32])&gt;0;IF(LEN([.M32])&gt;0;CONCATENATE([.M32];&quot;/&quot;;[.I32]);[.I32]);CONCATENATE(&quot;&quot;;[.M32]))">
            <text:p/>
          </table:table-cell>
          <table:table-cell table:number-columns-repeated="1001"/>
        </table:table-row>
        <table:table-row table:style-name="ro5">
          <table:table-cell table:formula="of:=IF(LEN([.C33])&gt;0;CONCATENATE([.$A$1];&quot;_&quot;;TEXT([.B33];&quot;00&quot;));&quot;&quot;)">
            <text:p/>
          </table:table-cell>
          <table:table-cell table:formula="of:=IF(LEN([.C33])&gt;0;1+[.B32];&quot;&quot;)">
            <text:p/>
          </table:table-cell>
          <table:table-cell table:formula="of:=CONCATENATE(&quot;&quot;;[.N33])">
            <text:p/>
          </table:table-cell>
          <table:table-cell table:number-columns-repeated="6"/>
          <table:table-cell table:formula="of:=IF(LEN([.E33])&gt;0;IF(LEN([.D33])&gt;0;CONCATENATE([.D33];&quot;/&quot;;[.E33]);[.E33]);CONCATENATE(&quot;&quot;;[.D33]))">
            <text:p/>
          </table:table-cell>
          <table:table-cell table:formula="of:=IF(LEN([.F33])&gt;0;IF(LEN([.J33])&gt;0;CONCATENATE([.J33];&quot;/&quot;;[.F33]);[.F33]);CONCATENATE(&quot;&quot;;[.J33]))">
            <text:p/>
          </table:table-cell>
          <table:table-cell table:formula="of:=IF(LEN([.G33])&gt;0;IF(LEN([.K33])&gt;0;CONCATENATE([.K33];&quot;/&quot;;[.G33]);[.G33]);CONCATENATE(&quot;&quot;;[.K33]))">
            <text:p/>
          </table:table-cell>
          <table:table-cell table:formula="of:=IF(LEN([.H33])&gt;0;IF(LEN([.L33])&gt;0;CONCATENATE([.L33];&quot;/&quot;;[.H33]);[.H33]);CONCATENATE(&quot;&quot;;[.L33]))">
            <text:p/>
          </table:table-cell>
          <table:table-cell table:formula="of:=IF(LEN([.I33])&gt;0;IF(LEN([.M33])&gt;0;CONCATENATE([.M33];&quot;/&quot;;[.I33]);[.I33]);CONCATENATE(&quot;&quot;;[.M33]))">
            <text:p/>
          </table:table-cell>
          <table:table-cell table:number-columns-repeated="1001"/>
        </table:table-row>
        <table:table-row table:style-name="ro5">
          <table:table-cell table:formula="of:=IF(LEN([.C34])&gt;0;CONCATENATE([.$A$1];&quot;_&quot;;TEXT([.B34];&quot;00&quot;));&quot;&quot;)">
            <text:p/>
          </table:table-cell>
          <table:table-cell table:formula="of:=IF(LEN([.C34])&gt;0;1+[.B33];&quot;&quot;)">
            <text:p/>
          </table:table-cell>
          <table:table-cell table:formula="of:=CONCATENATE(&quot;&quot;;[.N34])">
            <text:p/>
          </table:table-cell>
          <table:table-cell table:number-columns-repeated="6"/>
          <table:table-cell table:formula="of:=IF(LEN([.E34])&gt;0;IF(LEN([.D34])&gt;0;CONCATENATE([.D34];&quot;/&quot;;[.E34]);[.E34]);CONCATENATE(&quot;&quot;;[.D34]))">
            <text:p/>
          </table:table-cell>
          <table:table-cell table:formula="of:=IF(LEN([.F34])&gt;0;IF(LEN([.J34])&gt;0;CONCATENATE([.J34];&quot;/&quot;;[.F34]);[.F34]);CONCATENATE(&quot;&quot;;[.J34]))">
            <text:p/>
          </table:table-cell>
          <table:table-cell table:formula="of:=IF(LEN([.G34])&gt;0;IF(LEN([.K34])&gt;0;CONCATENATE([.K34];&quot;/&quot;;[.G34]);[.G34]);CONCATENATE(&quot;&quot;;[.K34]))">
            <text:p/>
          </table:table-cell>
          <table:table-cell table:formula="of:=IF(LEN([.H34])&gt;0;IF(LEN([.L34])&gt;0;CONCATENATE([.L34];&quot;/&quot;;[.H34]);[.H34]);CONCATENATE(&quot;&quot;;[.L34]))">
            <text:p/>
          </table:table-cell>
          <table:table-cell table:formula="of:=IF(LEN([.I34])&gt;0;IF(LEN([.M34])&gt;0;CONCATENATE([.M34];&quot;/&quot;;[.I34]);[.I34]);CONCATENATE(&quot;&quot;;[.M34]))">
            <text:p/>
          </table:table-cell>
          <table:table-cell table:number-columns-repeated="1001"/>
        </table:table-row>
        <table:table-row table:style-name="ro5">
          <table:table-cell table:formula="of:=IF(LEN([.C35])&gt;0;CONCATENATE([.$A$1];&quot;_&quot;;TEXT([.B35];&quot;00&quot;));&quot;&quot;)">
            <text:p/>
          </table:table-cell>
          <table:table-cell table:formula="of:=IF(LEN([.C35])&gt;0;1+[.B34];&quot;&quot;)">
            <text:p/>
          </table:table-cell>
          <table:table-cell table:formula="of:=CONCATENATE(&quot;&quot;;[.N35])">
            <text:p/>
          </table:table-cell>
          <table:table-cell table:number-columns-repeated="6"/>
          <table:table-cell table:formula="of:=IF(LEN([.E35])&gt;0;IF(LEN([.D35])&gt;0;CONCATENATE([.D35];&quot;/&quot;;[.E35]);[.E35]);CONCATENATE(&quot;&quot;;[.D35]))">
            <text:p/>
          </table:table-cell>
          <table:table-cell table:formula="of:=IF(LEN([.F35])&gt;0;IF(LEN([.J35])&gt;0;CONCATENATE([.J35];&quot;/&quot;;[.F35]);[.F35]);CONCATENATE(&quot;&quot;;[.J35]))">
            <text:p/>
          </table:table-cell>
          <table:table-cell table:formula="of:=IF(LEN([.G35])&gt;0;IF(LEN([.K35])&gt;0;CONCATENATE([.K35];&quot;/&quot;;[.G35]);[.G35]);CONCATENATE(&quot;&quot;;[.K35]))">
            <text:p/>
          </table:table-cell>
          <table:table-cell table:formula="of:=IF(LEN([.H35])&gt;0;IF(LEN([.L35])&gt;0;CONCATENATE([.L35];&quot;/&quot;;[.H35]);[.H35]);CONCATENATE(&quot;&quot;;[.L35]))">
            <text:p/>
          </table:table-cell>
          <table:table-cell table:formula="of:=IF(LEN([.I35])&gt;0;IF(LEN([.M35])&gt;0;CONCATENATE([.M35];&quot;/&quot;;[.I35]);[.I35]);CONCATENATE(&quot;&quot;;[.M35]))">
            <text:p/>
          </table:table-cell>
          <table:table-cell table:number-columns-repeated="1001"/>
        </table:table-row>
        <table:table-row table:style-name="ro5">
          <table:table-cell table:formula="of:=IF(LEN([.C36])&gt;0;CONCATENATE([.$A$1];&quot;_&quot;;TEXT([.B36];&quot;00&quot;));&quot;&quot;)">
            <text:p/>
          </table:table-cell>
          <table:table-cell table:formula="of:=IF(LEN([.C36])&gt;0;1+[.B35];&quot;&quot;)">
            <text:p/>
          </table:table-cell>
          <table:table-cell table:formula="of:=CONCATENATE(&quot;&quot;;[.N36])">
            <text:p/>
          </table:table-cell>
          <table:table-cell table:number-columns-repeated="6"/>
          <table:table-cell table:formula="of:=IF(LEN([.E36])&gt;0;IF(LEN([.D36])&gt;0;CONCATENATE([.D36];&quot;/&quot;;[.E36]);[.E36]);CONCATENATE(&quot;&quot;;[.D36]))">
            <text:p/>
          </table:table-cell>
          <table:table-cell table:formula="of:=IF(LEN([.F36])&gt;0;IF(LEN([.J36])&gt;0;CONCATENATE([.J36];&quot;/&quot;;[.F36]);[.F36]);CONCATENATE(&quot;&quot;;[.J36]))">
            <text:p/>
          </table:table-cell>
          <table:table-cell table:formula="of:=IF(LEN([.G36])&gt;0;IF(LEN([.K36])&gt;0;CONCATENATE([.K36];&quot;/&quot;;[.G36]);[.G36]);CONCATENATE(&quot;&quot;;[.K36]))">
            <text:p/>
          </table:table-cell>
          <table:table-cell table:formula="of:=IF(LEN([.H36])&gt;0;IF(LEN([.L36])&gt;0;CONCATENATE([.L36];&quot;/&quot;;[.H36]);[.H36]);CONCATENATE(&quot;&quot;;[.L36]))">
            <text:p/>
          </table:table-cell>
          <table:table-cell table:formula="of:=IF(LEN([.I36])&gt;0;IF(LEN([.M36])&gt;0;CONCATENATE([.M36];&quot;/&quot;;[.I36]);[.I36]);CONCATENATE(&quot;&quot;;[.M36]))">
            <text:p/>
          </table:table-cell>
          <table:table-cell table:number-columns-repeated="1001"/>
        </table:table-row>
        <table:table-row table:style-name="ro5">
          <table:table-cell table:formula="of:=IF(LEN([.C37])&gt;0;CONCATENATE([.$A$1];&quot;_&quot;;TEXT([.B37];&quot;00&quot;));&quot;&quot;)">
            <text:p/>
          </table:table-cell>
          <table:table-cell table:formula="of:=IF(LEN([.C37])&gt;0;1+[.B36];&quot;&quot;)">
            <text:p/>
          </table:table-cell>
          <table:table-cell table:formula="of:=CONCATENATE(&quot;&quot;;[.N37])">
            <text:p/>
          </table:table-cell>
          <table:table-cell table:number-columns-repeated="6"/>
          <table:table-cell table:formula="of:=IF(LEN([.E37])&gt;0;IF(LEN([.D37])&gt;0;CONCATENATE([.D37];&quot;/&quot;;[.E37]);[.E37]);CONCATENATE(&quot;&quot;;[.D37]))">
            <text:p/>
          </table:table-cell>
          <table:table-cell table:formula="of:=IF(LEN([.F37])&gt;0;IF(LEN([.J37])&gt;0;CONCATENATE([.J37];&quot;/&quot;;[.F37]);[.F37]);CONCATENATE(&quot;&quot;;[.J37]))">
            <text:p/>
          </table:table-cell>
          <table:table-cell table:formula="of:=IF(LEN([.G37])&gt;0;IF(LEN([.K37])&gt;0;CONCATENATE([.K37];&quot;/&quot;;[.G37]);[.G37]);CONCATENATE(&quot;&quot;;[.K37]))">
            <text:p/>
          </table:table-cell>
          <table:table-cell table:formula="of:=IF(LEN([.H37])&gt;0;IF(LEN([.L37])&gt;0;CONCATENATE([.L37];&quot;/&quot;;[.H37]);[.H37]);CONCATENATE(&quot;&quot;;[.L37]))">
            <text:p/>
          </table:table-cell>
          <table:table-cell table:formula="of:=IF(LEN([.I37])&gt;0;IF(LEN([.M37])&gt;0;CONCATENATE([.M37];&quot;/&quot;;[.I37]);[.I37]);CONCATENATE(&quot;&quot;;[.M37]))">
            <text:p/>
          </table:table-cell>
          <table:table-cell table:number-columns-repeated="1001"/>
        </table:table-row>
        <table:table-row table:style-name="ro5">
          <table:table-cell table:formula="of:=IF(LEN([.C38])&gt;0;CONCATENATE([.$A$1];&quot;_&quot;;TEXT([.B38];&quot;00&quot;));&quot;&quot;)">
            <text:p/>
          </table:table-cell>
          <table:table-cell table:formula="of:=IF(LEN([.C38])&gt;0;1+[.B37];&quot;&quot;)">
            <text:p/>
          </table:table-cell>
          <table:table-cell table:formula="of:=CONCATENATE(&quot;&quot;;[.N38])">
            <text:p/>
          </table:table-cell>
          <table:table-cell table:number-columns-repeated="6"/>
          <table:table-cell table:formula="of:=IF(LEN([.E38])&gt;0;IF(LEN([.D38])&gt;0;CONCATENATE([.D38];&quot;/&quot;;[.E38]);[.E38]);CONCATENATE(&quot;&quot;;[.D38]))">
            <text:p/>
          </table:table-cell>
          <table:table-cell table:formula="of:=IF(LEN([.F38])&gt;0;IF(LEN([.J38])&gt;0;CONCATENATE([.J38];&quot;/&quot;;[.F38]);[.F38]);CONCATENATE(&quot;&quot;;[.J38]))">
            <text:p/>
          </table:table-cell>
          <table:table-cell table:formula="of:=IF(LEN([.G38])&gt;0;IF(LEN([.K38])&gt;0;CONCATENATE([.K38];&quot;/&quot;;[.G38]);[.G38]);CONCATENATE(&quot;&quot;;[.K38]))">
            <text:p/>
          </table:table-cell>
          <table:table-cell table:formula="of:=IF(LEN([.H38])&gt;0;IF(LEN([.L38])&gt;0;CONCATENATE([.L38];&quot;/&quot;;[.H38]);[.H38]);CONCATENATE(&quot;&quot;;[.L38]))">
            <text:p/>
          </table:table-cell>
          <table:table-cell table:formula="of:=IF(LEN([.I38])&gt;0;IF(LEN([.M38])&gt;0;CONCATENATE([.M38];&quot;/&quot;;[.I38]);[.I38]);CONCATENATE(&quot;&quot;;[.M38]))">
            <text:p/>
          </table:table-cell>
          <table:table-cell table:number-columns-repeated="1001"/>
        </table:table-row>
        <table:table-row table:style-name="ro5">
          <table:table-cell table:formula="of:=IF(LEN([.C39])&gt;0;CONCATENATE([.$A$1];&quot;_&quot;;TEXT([.B39];&quot;00&quot;));&quot;&quot;)">
            <text:p/>
          </table:table-cell>
          <table:table-cell table:formula="of:=IF(LEN([.C39])&gt;0;1+[.B38];&quot;&quot;)">
            <text:p/>
          </table:table-cell>
          <table:table-cell table:formula="of:=CONCATENATE(&quot;&quot;;[.N39])">
            <text:p/>
          </table:table-cell>
          <table:table-cell table:number-columns-repeated="6"/>
          <table:table-cell table:formula="of:=IF(LEN([.E39])&gt;0;IF(LEN([.D39])&gt;0;CONCATENATE([.D39];&quot;/&quot;;[.E39]);[.E39]);CONCATENATE(&quot;&quot;;[.D39]))">
            <text:p/>
          </table:table-cell>
          <table:table-cell table:formula="of:=IF(LEN([.F39])&gt;0;IF(LEN([.J39])&gt;0;CONCATENATE([.J39];&quot;/&quot;;[.F39]);[.F39]);CONCATENATE(&quot;&quot;;[.J39]))">
            <text:p/>
          </table:table-cell>
          <table:table-cell table:formula="of:=IF(LEN([.G39])&gt;0;IF(LEN([.K39])&gt;0;CONCATENATE([.K39];&quot;/&quot;;[.G39]);[.G39]);CONCATENATE(&quot;&quot;;[.K39]))">
            <text:p/>
          </table:table-cell>
          <table:table-cell table:formula="of:=IF(LEN([.H39])&gt;0;IF(LEN([.L39])&gt;0;CONCATENATE([.L39];&quot;/&quot;;[.H39]);[.H39]);CONCATENATE(&quot;&quot;;[.L39]))">
            <text:p/>
          </table:table-cell>
          <table:table-cell table:formula="of:=IF(LEN([.I39])&gt;0;IF(LEN([.M39])&gt;0;CONCATENATE([.M39];&quot;/&quot;;[.I39]);[.I39]);CONCATENATE(&quot;&quot;;[.M39]))">
            <text:p/>
          </table:table-cell>
          <table:table-cell table:number-columns-repeated="1001"/>
        </table:table-row>
        <table:table-row table:style-name="ro5">
          <table:table-cell table:formula="of:=IF(LEN([.C40])&gt;0;CONCATENATE([.$A$1];&quot;_&quot;;TEXT([.B40];&quot;00&quot;));&quot;&quot;)">
            <text:p/>
          </table:table-cell>
          <table:table-cell table:formula="of:=IF(LEN([.C40])&gt;0;1+[.B39];&quot;&quot;)">
            <text:p/>
          </table:table-cell>
          <table:table-cell table:formula="of:=CONCATENATE(&quot;&quot;;[.N40])">
            <text:p/>
          </table:table-cell>
          <table:table-cell table:number-columns-repeated="6"/>
          <table:table-cell table:formula="of:=IF(LEN([.E40])&gt;0;IF(LEN([.D40])&gt;0;CONCATENATE([.D40];&quot;/&quot;;[.E40]);[.E40]);CONCATENATE(&quot;&quot;;[.D40]))">
            <text:p/>
          </table:table-cell>
          <table:table-cell table:formula="of:=IF(LEN([.F40])&gt;0;IF(LEN([.J40])&gt;0;CONCATENATE([.J40];&quot;/&quot;;[.F40]);[.F40]);CONCATENATE(&quot;&quot;;[.J40]))">
            <text:p/>
          </table:table-cell>
          <table:table-cell table:formula="of:=IF(LEN([.G40])&gt;0;IF(LEN([.K40])&gt;0;CONCATENATE([.K40];&quot;/&quot;;[.G40]);[.G40]);CONCATENATE(&quot;&quot;;[.K40]))">
            <text:p/>
          </table:table-cell>
          <table:table-cell table:formula="of:=IF(LEN([.H40])&gt;0;IF(LEN([.L40])&gt;0;CONCATENATE([.L40];&quot;/&quot;;[.H40]);[.H40]);CONCATENATE(&quot;&quot;;[.L40]))">
            <text:p/>
          </table:table-cell>
          <table:table-cell table:formula="of:=IF(LEN([.I40])&gt;0;IF(LEN([.M40])&gt;0;CONCATENATE([.M40];&quot;/&quot;;[.I40]);[.I40]);CONCATENATE(&quot;&quot;;[.M40]))">
            <text:p/>
          </table:table-cell>
          <table:table-cell table:number-columns-repeated="1001"/>
        </table:table-row>
        <table:table-row table:style-name="ro5">
          <table:table-cell table:formula="of:=IF(LEN([.C41])&gt;0;CONCATENATE([.$A$1];&quot;_&quot;;TEXT([.B41];&quot;00&quot;));&quot;&quot;)">
            <text:p/>
          </table:table-cell>
          <table:table-cell table:formula="of:=IF(LEN([.C41])&gt;0;1+[.B40];&quot;&quot;)">
            <text:p/>
          </table:table-cell>
          <table:table-cell table:formula="of:=CONCATENATE(&quot;&quot;;[.N41])">
            <text:p/>
          </table:table-cell>
          <table:table-cell table:number-columns-repeated="6"/>
          <table:table-cell table:formula="of:=IF(LEN([.E41])&gt;0;IF(LEN([.D41])&gt;0;CONCATENATE([.D41];&quot;/&quot;;[.E41]);[.E41]);CONCATENATE(&quot;&quot;;[.D41]))">
            <text:p/>
          </table:table-cell>
          <table:table-cell table:formula="of:=IF(LEN([.F41])&gt;0;IF(LEN([.J41])&gt;0;CONCATENATE([.J41];&quot;/&quot;;[.F41]);[.F41]);CONCATENATE(&quot;&quot;;[.J41]))">
            <text:p/>
          </table:table-cell>
          <table:table-cell table:formula="of:=IF(LEN([.G41])&gt;0;IF(LEN([.K41])&gt;0;CONCATENATE([.K41];&quot;/&quot;;[.G41]);[.G41]);CONCATENATE(&quot;&quot;;[.K41]))">
            <text:p/>
          </table:table-cell>
          <table:table-cell table:formula="of:=IF(LEN([.H41])&gt;0;IF(LEN([.L41])&gt;0;CONCATENATE([.L41];&quot;/&quot;;[.H41]);[.H41]);CONCATENATE(&quot;&quot;;[.L41]))">
            <text:p/>
          </table:table-cell>
          <table:table-cell table:formula="of:=IF(LEN([.I41])&gt;0;IF(LEN([.M41])&gt;0;CONCATENATE([.M41];&quot;/&quot;;[.I41]);[.I41]);CONCATENATE(&quot;&quot;;[.M41]))">
            <text:p/>
          </table:table-cell>
          <table:table-cell table:number-columns-repeated="1001"/>
        </table:table-row>
        <table:table-row table:style-name="ro5">
          <table:table-cell table:formula="of:=IF(LEN([.C42])&gt;0;CONCATENATE([.$A$1];&quot;_&quot;;TEXT([.B42];&quot;00&quot;));&quot;&quot;)">
            <text:p/>
          </table:table-cell>
          <table:table-cell table:formula="of:=IF(LEN([.C42])&gt;0;1+[.B41];&quot;&quot;)">
            <text:p/>
          </table:table-cell>
          <table:table-cell table:formula="of:=CONCATENATE(&quot;&quot;;[.N42])">
            <text:p/>
          </table:table-cell>
          <table:table-cell table:number-columns-repeated="6"/>
          <table:table-cell table:formula="of:=IF(LEN([.E42])&gt;0;IF(LEN([.D42])&gt;0;CONCATENATE([.D42];&quot;/&quot;;[.E42]);[.E42]);CONCATENATE(&quot;&quot;;[.D42]))">
            <text:p/>
          </table:table-cell>
          <table:table-cell table:formula="of:=IF(LEN([.F42])&gt;0;IF(LEN([.J42])&gt;0;CONCATENATE([.J42];&quot;/&quot;;[.F42]);[.F42]);CONCATENATE(&quot;&quot;;[.J42]))">
            <text:p/>
          </table:table-cell>
          <table:table-cell table:formula="of:=IF(LEN([.G42])&gt;0;IF(LEN([.K42])&gt;0;CONCATENATE([.K42];&quot;/&quot;;[.G42]);[.G42]);CONCATENATE(&quot;&quot;;[.K42]))">
            <text:p/>
          </table:table-cell>
          <table:table-cell table:formula="of:=IF(LEN([.H42])&gt;0;IF(LEN([.L42])&gt;0;CONCATENATE([.L42];&quot;/&quot;;[.H42]);[.H42]);CONCATENATE(&quot;&quot;;[.L42]))">
            <text:p/>
          </table:table-cell>
          <table:table-cell table:formula="of:=IF(LEN([.I42])&gt;0;IF(LEN([.M42])&gt;0;CONCATENATE([.M42];&quot;/&quot;;[.I42]);[.I42]);CONCATENATE(&quot;&quot;;[.M42]))">
            <text:p/>
          </table:table-cell>
          <table:table-cell table:number-columns-repeated="1001"/>
        </table:table-row>
        <table:table-row table:style-name="ro5">
          <table:table-cell table:formula="of:=IF(LEN([.C43])&gt;0;CONCATENATE([.$A$1];&quot;_&quot;;TEXT([.B43];&quot;00&quot;));&quot;&quot;)">
            <text:p/>
          </table:table-cell>
          <table:table-cell table:formula="of:=IF(LEN([.C43])&gt;0;1+[.B42];&quot;&quot;)">
            <text:p/>
          </table:table-cell>
          <table:table-cell table:formula="of:=CONCATENATE(&quot;&quot;;[.N43])">
            <text:p/>
          </table:table-cell>
          <table:table-cell table:number-columns-repeated="6"/>
          <table:table-cell table:formula="of:=IF(LEN([.E43])&gt;0;IF(LEN([.D43])&gt;0;CONCATENATE([.D43];&quot;/&quot;;[.E43]);[.E43]);CONCATENATE(&quot;&quot;;[.D43]))">
            <text:p/>
          </table:table-cell>
          <table:table-cell table:formula="of:=IF(LEN([.F43])&gt;0;IF(LEN([.J43])&gt;0;CONCATENATE([.J43];&quot;/&quot;;[.F43]);[.F43]);CONCATENATE(&quot;&quot;;[.J43]))">
            <text:p/>
          </table:table-cell>
          <table:table-cell table:formula="of:=IF(LEN([.G43])&gt;0;IF(LEN([.K43])&gt;0;CONCATENATE([.K43];&quot;/&quot;;[.G43]);[.G43]);CONCATENATE(&quot;&quot;;[.K43]))">
            <text:p/>
          </table:table-cell>
          <table:table-cell table:formula="of:=IF(LEN([.H43])&gt;0;IF(LEN([.L43])&gt;0;CONCATENATE([.L43];&quot;/&quot;;[.H43]);[.H43]);CONCATENATE(&quot;&quot;;[.L43]))">
            <text:p/>
          </table:table-cell>
          <table:table-cell table:formula="of:=IF(LEN([.I43])&gt;0;IF(LEN([.M43])&gt;0;CONCATENATE([.M43];&quot;/&quot;;[.I43]);[.I43]);CONCATENATE(&quot;&quot;;[.M43]))">
            <text:p/>
          </table:table-cell>
          <table:table-cell table:number-columns-repeated="1001"/>
        </table:table-row>
        <table:table-row table:style-name="ro5">
          <table:table-cell table:formula="of:=IF(LEN([.C44])&gt;0;CONCATENATE([.$A$1];&quot;_&quot;;TEXT([.B44];&quot;00&quot;));&quot;&quot;)">
            <text:p/>
          </table:table-cell>
          <table:table-cell table:formula="of:=IF(LEN([.C44])&gt;0;1+[.B43];&quot;&quot;)">
            <text:p/>
          </table:table-cell>
          <table:table-cell table:formula="of:=CONCATENATE(&quot;&quot;;[.N44])">
            <text:p/>
          </table:table-cell>
          <table:table-cell table:number-columns-repeated="6"/>
          <table:table-cell table:formula="of:=IF(LEN([.E44])&gt;0;IF(LEN([.D44])&gt;0;CONCATENATE([.D44];&quot;/&quot;;[.E44]);[.E44]);CONCATENATE(&quot;&quot;;[.D44]))">
            <text:p/>
          </table:table-cell>
          <table:table-cell table:formula="of:=IF(LEN([.F44])&gt;0;IF(LEN([.J44])&gt;0;CONCATENATE([.J44];&quot;/&quot;;[.F44]);[.F44]);CONCATENATE(&quot;&quot;;[.J44]))">
            <text:p/>
          </table:table-cell>
          <table:table-cell table:formula="of:=IF(LEN([.G44])&gt;0;IF(LEN([.K44])&gt;0;CONCATENATE([.K44];&quot;/&quot;;[.G44]);[.G44]);CONCATENATE(&quot;&quot;;[.K44]))">
            <text:p/>
          </table:table-cell>
          <table:table-cell table:formula="of:=IF(LEN([.H44])&gt;0;IF(LEN([.L44])&gt;0;CONCATENATE([.L44];&quot;/&quot;;[.H44]);[.H44]);CONCATENATE(&quot;&quot;;[.L44]))">
            <text:p/>
          </table:table-cell>
          <table:table-cell table:formula="of:=IF(LEN([.I44])&gt;0;IF(LEN([.M44])&gt;0;CONCATENATE([.M44];&quot;/&quot;;[.I44]);[.I44]);CONCATENATE(&quot;&quot;;[.M44]))">
            <text:p/>
          </table:table-cell>
          <table:table-cell table:number-columns-repeated="1001"/>
        </table:table-row>
        <table:table-row table:style-name="ro5">
          <table:table-cell table:formula="of:=IF(LEN([.C45])&gt;0;CONCATENATE([.$A$1];&quot;_&quot;;TEXT([.B45];&quot;00&quot;));&quot;&quot;)">
            <text:p/>
          </table:table-cell>
          <table:table-cell table:formula="of:=IF(LEN([.C45])&gt;0;1+[.B44];&quot;&quot;)">
            <text:p/>
          </table:table-cell>
          <table:table-cell table:formula="of:=CONCATENATE(&quot;&quot;;[.N45])">
            <text:p/>
          </table:table-cell>
          <table:table-cell table:number-columns-repeated="6"/>
          <table:table-cell table:formula="of:=IF(LEN([.E45])&gt;0;IF(LEN([.D45])&gt;0;CONCATENATE([.D45];&quot;/&quot;;[.E45]);[.E45]);CONCATENATE(&quot;&quot;;[.D45]))">
            <text:p/>
          </table:table-cell>
          <table:table-cell table:formula="of:=IF(LEN([.F45])&gt;0;IF(LEN([.J45])&gt;0;CONCATENATE([.J45];&quot;/&quot;;[.F45]);[.F45]);CONCATENATE(&quot;&quot;;[.J45]))">
            <text:p/>
          </table:table-cell>
          <table:table-cell table:formula="of:=IF(LEN([.G45])&gt;0;IF(LEN([.K45])&gt;0;CONCATENATE([.K45];&quot;/&quot;;[.G45]);[.G45]);CONCATENATE(&quot;&quot;;[.K45]))">
            <text:p/>
          </table:table-cell>
          <table:table-cell table:formula="of:=IF(LEN([.H45])&gt;0;IF(LEN([.L45])&gt;0;CONCATENATE([.L45];&quot;/&quot;;[.H45]);[.H45]);CONCATENATE(&quot;&quot;;[.L45]))">
            <text:p/>
          </table:table-cell>
          <table:table-cell table:formula="of:=IF(LEN([.I45])&gt;0;IF(LEN([.M45])&gt;0;CONCATENATE([.M45];&quot;/&quot;;[.I45]);[.I45]);CONCATENATE(&quot;&quot;;[.M45]))">
            <text:p/>
          </table:table-cell>
          <table:table-cell table:number-columns-repeated="1001"/>
        </table:table-row>
        <table:table-row table:style-name="ro5">
          <table:table-cell table:formula="of:=IF(LEN([.C46])&gt;0;CONCATENATE([.$A$1];&quot;_&quot;;TEXT([.B46];&quot;00&quot;));&quot;&quot;)">
            <text:p/>
          </table:table-cell>
          <table:table-cell table:formula="of:=IF(LEN([.C46])&gt;0;1+[.B45];&quot;&quot;)">
            <text:p/>
          </table:table-cell>
          <table:table-cell table:formula="of:=CONCATENATE(&quot;&quot;;[.N46])">
            <text:p/>
          </table:table-cell>
          <table:table-cell table:number-columns-repeated="6"/>
          <table:table-cell table:formula="of:=IF(LEN([.E46])&gt;0;IF(LEN([.D46])&gt;0;CONCATENATE([.D46];&quot;/&quot;;[.E46]);[.E46]);CONCATENATE(&quot;&quot;;[.D46]))">
            <text:p/>
          </table:table-cell>
          <table:table-cell table:formula="of:=IF(LEN([.F46])&gt;0;IF(LEN([.J46])&gt;0;CONCATENATE([.J46];&quot;/&quot;;[.F46]);[.F46]);CONCATENATE(&quot;&quot;;[.J46]))">
            <text:p/>
          </table:table-cell>
          <table:table-cell table:formula="of:=IF(LEN([.G46])&gt;0;IF(LEN([.K46])&gt;0;CONCATENATE([.K46];&quot;/&quot;;[.G46]);[.G46]);CONCATENATE(&quot;&quot;;[.K46]))">
            <text:p/>
          </table:table-cell>
          <table:table-cell table:formula="of:=IF(LEN([.H46])&gt;0;IF(LEN([.L46])&gt;0;CONCATENATE([.L46];&quot;/&quot;;[.H46]);[.H46]);CONCATENATE(&quot;&quot;;[.L46]))">
            <text:p/>
          </table:table-cell>
          <table:table-cell table:formula="of:=IF(LEN([.I46])&gt;0;IF(LEN([.M46])&gt;0;CONCATENATE([.M46];&quot;/&quot;;[.I46]);[.I46]);CONCATENATE(&quot;&quot;;[.M46]))">
            <text:p/>
          </table:table-cell>
          <table:table-cell table:number-columns-repeated="1001"/>
        </table:table-row>
        <table:table-row table:style-name="ro5">
          <table:table-cell table:formula="of:=IF(LEN([.C47])&gt;0;CONCATENATE([.$A$1];&quot;_&quot;;TEXT([.B47];&quot;00&quot;));&quot;&quot;)">
            <text:p/>
          </table:table-cell>
          <table:table-cell table:formula="of:=IF(LEN([.C47])&gt;0;1+[.B46];&quot;&quot;)">
            <text:p/>
          </table:table-cell>
          <table:table-cell table:formula="of:=CONCATENATE(&quot;&quot;;[.N47])">
            <text:p/>
          </table:table-cell>
          <table:table-cell table:number-columns-repeated="6"/>
          <table:table-cell table:formula="of:=IF(LEN([.E47])&gt;0;IF(LEN([.D47])&gt;0;CONCATENATE([.D47];&quot;/&quot;;[.E47]);[.E47]);CONCATENATE(&quot;&quot;;[.D47]))">
            <text:p/>
          </table:table-cell>
          <table:table-cell table:formula="of:=IF(LEN([.F47])&gt;0;IF(LEN([.J47])&gt;0;CONCATENATE([.J47];&quot;/&quot;;[.F47]);[.F47]);CONCATENATE(&quot;&quot;;[.J47]))">
            <text:p/>
          </table:table-cell>
          <table:table-cell table:formula="of:=IF(LEN([.G47])&gt;0;IF(LEN([.K47])&gt;0;CONCATENATE([.K47];&quot;/&quot;;[.G47]);[.G47]);CONCATENATE(&quot;&quot;;[.K47]))">
            <text:p/>
          </table:table-cell>
          <table:table-cell table:formula="of:=IF(LEN([.H47])&gt;0;IF(LEN([.L47])&gt;0;CONCATENATE([.L47];&quot;/&quot;;[.H47]);[.H47]);CONCATENATE(&quot;&quot;;[.L47]))">
            <text:p/>
          </table:table-cell>
          <table:table-cell table:formula="of:=IF(LEN([.I47])&gt;0;IF(LEN([.M47])&gt;0;CONCATENATE([.M47];&quot;/&quot;;[.I47]);[.I47]);CONCATENATE(&quot;&quot;;[.M47]))">
            <text:p/>
          </table:table-cell>
          <table:table-cell table:number-columns-repeated="1001"/>
        </table:table-row>
        <table:table-row table:style-name="ro5">
          <table:table-cell table:formula="of:=IF(LEN([.C48])&gt;0;CONCATENATE([.$A$1];&quot;_&quot;;TEXT([.B48];&quot;00&quot;));&quot;&quot;)">
            <text:p/>
          </table:table-cell>
          <table:table-cell table:formula="of:=IF(LEN([.C48])&gt;0;1+[.B47];&quot;&quot;)">
            <text:p/>
          </table:table-cell>
          <table:table-cell table:formula="of:=CONCATENATE(&quot;&quot;;[.N48])">
            <text:p/>
          </table:table-cell>
          <table:table-cell table:number-columns-repeated="6"/>
          <table:table-cell table:formula="of:=IF(LEN([.E48])&gt;0;IF(LEN([.D48])&gt;0;CONCATENATE([.D48];&quot;/&quot;;[.E48]);[.E48]);CONCATENATE(&quot;&quot;;[.D48]))">
            <text:p/>
          </table:table-cell>
          <table:table-cell table:formula="of:=IF(LEN([.F48])&gt;0;IF(LEN([.J48])&gt;0;CONCATENATE([.J48];&quot;/&quot;;[.F48]);[.F48]);CONCATENATE(&quot;&quot;;[.J48]))">
            <text:p/>
          </table:table-cell>
          <table:table-cell table:formula="of:=IF(LEN([.G48])&gt;0;IF(LEN([.K48])&gt;0;CONCATENATE([.K48];&quot;/&quot;;[.G48]);[.G48]);CONCATENATE(&quot;&quot;;[.K48]))">
            <text:p/>
          </table:table-cell>
          <table:table-cell table:formula="of:=IF(LEN([.H48])&gt;0;IF(LEN([.L48])&gt;0;CONCATENATE([.L48];&quot;/&quot;;[.H48]);[.H48]);CONCATENATE(&quot;&quot;;[.L48]))">
            <text:p/>
          </table:table-cell>
          <table:table-cell table:formula="of:=IF(LEN([.I48])&gt;0;IF(LEN([.M48])&gt;0;CONCATENATE([.M48];&quot;/&quot;;[.I48]);[.I48]);CONCATENATE(&quot;&quot;;[.M48]))">
            <text:p/>
          </table:table-cell>
          <table:table-cell table:number-columns-repeated="1001"/>
        </table:table-row>
        <table:table-row table:style-name="ro5">
          <table:table-cell table:formula="of:=IF(LEN([.C49])&gt;0;CONCATENATE([.$A$1];&quot;_&quot;;TEXT([.B49];&quot;00&quot;));&quot;&quot;)">
            <text:p/>
          </table:table-cell>
          <table:table-cell table:formula="of:=IF(LEN([.C49])&gt;0;1+[.B48];&quot;&quot;)">
            <text:p/>
          </table:table-cell>
          <table:table-cell table:formula="of:=CONCATENATE(&quot;&quot;;[.N49])">
            <text:p/>
          </table:table-cell>
          <table:table-cell table:number-columns-repeated="6"/>
          <table:table-cell table:formula="of:=IF(LEN([.E49])&gt;0;IF(LEN([.D49])&gt;0;CONCATENATE([.D49];&quot;/&quot;;[.E49]);[.E49]);CONCATENATE(&quot;&quot;;[.D49]))">
            <text:p/>
          </table:table-cell>
          <table:table-cell table:formula="of:=IF(LEN([.F49])&gt;0;IF(LEN([.J49])&gt;0;CONCATENATE([.J49];&quot;/&quot;;[.F49]);[.F49]);CONCATENATE(&quot;&quot;;[.J49]))">
            <text:p/>
          </table:table-cell>
          <table:table-cell table:formula="of:=IF(LEN([.G49])&gt;0;IF(LEN([.K49])&gt;0;CONCATENATE([.K49];&quot;/&quot;;[.G49]);[.G49]);CONCATENATE(&quot;&quot;;[.K49]))">
            <text:p/>
          </table:table-cell>
          <table:table-cell table:formula="of:=IF(LEN([.H49])&gt;0;IF(LEN([.L49])&gt;0;CONCATENATE([.L49];&quot;/&quot;;[.H49]);[.H49]);CONCATENATE(&quot;&quot;;[.L49]))">
            <text:p/>
          </table:table-cell>
          <table:table-cell table:formula="of:=IF(LEN([.I49])&gt;0;IF(LEN([.M49])&gt;0;CONCATENATE([.M49];&quot;/&quot;;[.I49]);[.I49]);CONCATENATE(&quot;&quot;;[.M49]))">
            <text:p/>
          </table:table-cell>
          <table:table-cell table:number-columns-repeated="1001"/>
        </table:table-row>
        <table:table-row table:style-name="ro5">
          <table:table-cell table:formula="of:=IF(LEN([.C50])&gt;0;CONCATENATE([.$A$1];&quot;_&quot;;TEXT([.B50];&quot;00&quot;));&quot;&quot;)">
            <text:p/>
          </table:table-cell>
          <table:table-cell table:formula="of:=IF(LEN([.C50])&gt;0;1+[.B49];&quot;&quot;)">
            <text:p/>
          </table:table-cell>
          <table:table-cell table:formula="of:=CONCATENATE(&quot;&quot;;[.N50])">
            <text:p/>
          </table:table-cell>
          <table:table-cell table:number-columns-repeated="6"/>
          <table:table-cell table:formula="of:=IF(LEN([.E50])&gt;0;IF(LEN([.D50])&gt;0;CONCATENATE([.D50];&quot;/&quot;;[.E50]);[.E50]);CONCATENATE(&quot;&quot;;[.D50]))">
            <text:p/>
          </table:table-cell>
          <table:table-cell table:formula="of:=IF(LEN([.F50])&gt;0;IF(LEN([.J50])&gt;0;CONCATENATE([.J50];&quot;/&quot;;[.F50]);[.F50]);CONCATENATE(&quot;&quot;;[.J50]))">
            <text:p/>
          </table:table-cell>
          <table:table-cell table:formula="of:=IF(LEN([.G50])&gt;0;IF(LEN([.K50])&gt;0;CONCATENATE([.K50];&quot;/&quot;;[.G50]);[.G50]);CONCATENATE(&quot;&quot;;[.K50]))">
            <text:p/>
          </table:table-cell>
          <table:table-cell table:formula="of:=IF(LEN([.H50])&gt;0;IF(LEN([.L50])&gt;0;CONCATENATE([.L50];&quot;/&quot;;[.H50]);[.H50]);CONCATENATE(&quot;&quot;;[.L50]))">
            <text:p/>
          </table:table-cell>
          <table:table-cell table:formula="of:=IF(LEN([.I50])&gt;0;IF(LEN([.M50])&gt;0;CONCATENATE([.M50];&quot;/&quot;;[.I50]);[.I50]);CONCATENATE(&quot;&quot;;[.M50]))">
            <text:p/>
          </table:table-cell>
          <table:table-cell table:number-columns-repeated="1001"/>
        </table:table-row>
        <table:table-row table:style-name="ro5">
          <table:table-cell table:formula="of:=IF(LEN([.C51])&gt;0;CONCATENATE([.$A$1];&quot;_&quot;;TEXT([.B51];&quot;00&quot;));&quot;&quot;)">
            <text:p/>
          </table:table-cell>
          <table:table-cell table:formula="of:=IF(LEN([.C51])&gt;0;1+[.B50];&quot;&quot;)">
            <text:p/>
          </table:table-cell>
          <table:table-cell table:formula="of:=CONCATENATE(&quot;&quot;;[.N51])">
            <text:p/>
          </table:table-cell>
          <table:table-cell table:number-columns-repeated="6"/>
          <table:table-cell table:formula="of:=IF(LEN([.E51])&gt;0;IF(LEN([.D51])&gt;0;CONCATENATE([.D51];&quot;/&quot;;[.E51]);[.E51]);CONCATENATE(&quot;&quot;;[.D51]))">
            <text:p/>
          </table:table-cell>
          <table:table-cell table:formula="of:=IF(LEN([.F51])&gt;0;IF(LEN([.J51])&gt;0;CONCATENATE([.J51];&quot;/&quot;;[.F51]);[.F51]);CONCATENATE(&quot;&quot;;[.J51]))">
            <text:p/>
          </table:table-cell>
          <table:table-cell table:formula="of:=IF(LEN([.G51])&gt;0;IF(LEN([.K51])&gt;0;CONCATENATE([.K51];&quot;/&quot;;[.G51]);[.G51]);CONCATENATE(&quot;&quot;;[.K51]))">
            <text:p/>
          </table:table-cell>
          <table:table-cell table:formula="of:=IF(LEN([.H51])&gt;0;IF(LEN([.L51])&gt;0;CONCATENATE([.L51];&quot;/&quot;;[.H51]);[.H51]);CONCATENATE(&quot;&quot;;[.L51]))">
            <text:p/>
          </table:table-cell>
          <table:table-cell table:formula="of:=IF(LEN([.I51])&gt;0;IF(LEN([.M51])&gt;0;CONCATENATE([.M51];&quot;/&quot;;[.I51]);[.I51]);CONCATENATE(&quot;&quot;;[.M51]))">
            <text:p/>
          </table:table-cell>
          <table:table-cell table:number-columns-repeated="1001"/>
        </table:table-row>
        <table:table-row table:style-name="ro5">
          <table:table-cell table:formula="of:=IF(LEN([.C52])&gt;0;CONCATENATE([.$A$1];&quot;_&quot;;TEXT([.B52];&quot;00&quot;));&quot;&quot;)">
            <text:p/>
          </table:table-cell>
          <table:table-cell table:formula="of:=IF(LEN([.C52])&gt;0;1+[.B51];&quot;&quot;)">
            <text:p/>
          </table:table-cell>
          <table:table-cell table:formula="of:=CONCATENATE(&quot;&quot;;[.N52])">
            <text:p/>
          </table:table-cell>
          <table:table-cell table:number-columns-repeated="6"/>
          <table:table-cell table:formula="of:=IF(LEN([.E52])&gt;0;IF(LEN([.D52])&gt;0;CONCATENATE([.D52];&quot;/&quot;;[.E52]);[.E52]);CONCATENATE(&quot;&quot;;[.D52]))">
            <text:p/>
          </table:table-cell>
          <table:table-cell table:formula="of:=IF(LEN([.F52])&gt;0;IF(LEN([.J52])&gt;0;CONCATENATE([.J52];&quot;/&quot;;[.F52]);[.F52]);CONCATENATE(&quot;&quot;;[.J52]))">
            <text:p/>
          </table:table-cell>
          <table:table-cell table:formula="of:=IF(LEN([.G52])&gt;0;IF(LEN([.K52])&gt;0;CONCATENATE([.K52];&quot;/&quot;;[.G52]);[.G52]);CONCATENATE(&quot;&quot;;[.K52]))">
            <text:p/>
          </table:table-cell>
          <table:table-cell table:formula="of:=IF(LEN([.H52])&gt;0;IF(LEN([.L52])&gt;0;CONCATENATE([.L52];&quot;/&quot;;[.H52]);[.H52]);CONCATENATE(&quot;&quot;;[.L52]))">
            <text:p/>
          </table:table-cell>
          <table:table-cell table:formula="of:=IF(LEN([.I52])&gt;0;IF(LEN([.M52])&gt;0;CONCATENATE([.M52];&quot;/&quot;;[.I52]);[.I52]);CONCATENATE(&quot;&quot;;[.M52]))">
            <text:p/>
          </table:table-cell>
          <table:table-cell table:number-columns-repeated="1001"/>
        </table:table-row>
        <table:table-row table:style-name="ro5">
          <table:table-cell table:formula="of:=IF(LEN([.C53])&gt;0;CONCATENATE([.$A$1];&quot;_&quot;;TEXT([.B53];&quot;00&quot;));&quot;&quot;)">
            <text:p/>
          </table:table-cell>
          <table:table-cell table:formula="of:=IF(LEN([.C53])&gt;0;1+[.B52];&quot;&quot;)">
            <text:p/>
          </table:table-cell>
          <table:table-cell table:formula="of:=CONCATENATE(&quot;&quot;;[.N53])">
            <text:p/>
          </table:table-cell>
          <table:table-cell table:number-columns-repeated="6"/>
          <table:table-cell table:formula="of:=IF(LEN([.E53])&gt;0;IF(LEN([.D53])&gt;0;CONCATENATE([.D53];&quot;/&quot;;[.E53]);[.E53]);CONCATENATE(&quot;&quot;;[.D53]))">
            <text:p/>
          </table:table-cell>
          <table:table-cell table:formula="of:=IF(LEN([.F53])&gt;0;IF(LEN([.J53])&gt;0;CONCATENATE([.J53];&quot;/&quot;;[.F53]);[.F53]);CONCATENATE(&quot;&quot;;[.J53]))">
            <text:p/>
          </table:table-cell>
          <table:table-cell table:formula="of:=IF(LEN([.G53])&gt;0;IF(LEN([.K53])&gt;0;CONCATENATE([.K53];&quot;/&quot;;[.G53]);[.G53]);CONCATENATE(&quot;&quot;;[.K53]))">
            <text:p/>
          </table:table-cell>
          <table:table-cell table:formula="of:=IF(LEN([.H53])&gt;0;IF(LEN([.L53])&gt;0;CONCATENATE([.L53];&quot;/&quot;;[.H53]);[.H53]);CONCATENATE(&quot;&quot;;[.L53]))">
            <text:p/>
          </table:table-cell>
          <table:table-cell table:formula="of:=IF(LEN([.I53])&gt;0;IF(LEN([.M53])&gt;0;CONCATENATE([.M53];&quot;/&quot;;[.I53]);[.I53]);CONCATENATE(&quot;&quot;;[.M53]))">
            <text:p/>
          </table:table-cell>
          <table:table-cell table:number-columns-repeated="1001"/>
        </table:table-row>
        <table:table-row table:style-name="ro5">
          <table:table-cell table:formula="of:=IF(LEN([.C54])&gt;0;CONCATENATE([.$A$1];&quot;_&quot;;TEXT([.B54];&quot;00&quot;));&quot;&quot;)">
            <text:p/>
          </table:table-cell>
          <table:table-cell table:formula="of:=IF(LEN([.C54])&gt;0;1+[.B53];&quot;&quot;)">
            <text:p/>
          </table:table-cell>
          <table:table-cell table:formula="of:=CONCATENATE(&quot;&quot;;[.N54])">
            <text:p/>
          </table:table-cell>
          <table:table-cell table:number-columns-repeated="6"/>
          <table:table-cell table:formula="of:=IF(LEN([.E54])&gt;0;IF(LEN([.D54])&gt;0;CONCATENATE([.D54];&quot;/&quot;;[.E54]);[.E54]);CONCATENATE(&quot;&quot;;[.D54]))">
            <text:p/>
          </table:table-cell>
          <table:table-cell table:formula="of:=IF(LEN([.F54])&gt;0;IF(LEN([.J54])&gt;0;CONCATENATE([.J54];&quot;/&quot;;[.F54]);[.F54]);CONCATENATE(&quot;&quot;;[.J54]))">
            <text:p/>
          </table:table-cell>
          <table:table-cell table:formula="of:=IF(LEN([.G54])&gt;0;IF(LEN([.K54])&gt;0;CONCATENATE([.K54];&quot;/&quot;;[.G54]);[.G54]);CONCATENATE(&quot;&quot;;[.K54]))">
            <text:p/>
          </table:table-cell>
          <table:table-cell table:formula="of:=IF(LEN([.H54])&gt;0;IF(LEN([.L54])&gt;0;CONCATENATE([.L54];&quot;/&quot;;[.H54]);[.H54]);CONCATENATE(&quot;&quot;;[.L54]))">
            <text:p/>
          </table:table-cell>
          <table:table-cell table:formula="of:=IF(LEN([.I54])&gt;0;IF(LEN([.M54])&gt;0;CONCATENATE([.M54];&quot;/&quot;;[.I54]);[.I54]);CONCATENATE(&quot;&quot;;[.M54]))">
            <text:p/>
          </table:table-cell>
          <table:table-cell table:number-columns-repeated="1001"/>
        </table:table-row>
        <table:table-row table:style-name="ro5">
          <table:table-cell table:formula="of:=IF(LEN([.C55])&gt;0;CONCATENATE([.$A$1];&quot;_&quot;;TEXT([.B55];&quot;00&quot;));&quot;&quot;)">
            <text:p/>
          </table:table-cell>
          <table:table-cell table:formula="of:=IF(LEN([.C55])&gt;0;1+[.B54];&quot;&quot;)">
            <text:p/>
          </table:table-cell>
          <table:table-cell table:formula="of:=CONCATENATE(&quot;&quot;;[.N55])">
            <text:p/>
          </table:table-cell>
          <table:table-cell table:number-columns-repeated="6"/>
          <table:table-cell table:formula="of:=IF(LEN([.E55])&gt;0;IF(LEN([.D55])&gt;0;CONCATENATE([.D55];&quot;/&quot;;[.E55]);[.E55]);CONCATENATE(&quot;&quot;;[.D55]))">
            <text:p/>
          </table:table-cell>
          <table:table-cell table:formula="of:=IF(LEN([.F55])&gt;0;IF(LEN([.J55])&gt;0;CONCATENATE([.J55];&quot;/&quot;;[.F55]);[.F55]);CONCATENATE(&quot;&quot;;[.J55]))">
            <text:p/>
          </table:table-cell>
          <table:table-cell table:formula="of:=IF(LEN([.G55])&gt;0;IF(LEN([.K55])&gt;0;CONCATENATE([.K55];&quot;/&quot;;[.G55]);[.G55]);CONCATENATE(&quot;&quot;;[.K55]))">
            <text:p/>
          </table:table-cell>
          <table:table-cell table:formula="of:=IF(LEN([.H55])&gt;0;IF(LEN([.L55])&gt;0;CONCATENATE([.L55];&quot;/&quot;;[.H55]);[.H55]);CONCATENATE(&quot;&quot;;[.L55]))">
            <text:p/>
          </table:table-cell>
          <table:table-cell table:formula="of:=IF(LEN([.I55])&gt;0;IF(LEN([.M55])&gt;0;CONCATENATE([.M55];&quot;/&quot;;[.I55]);[.I55]);CONCATENATE(&quot;&quot;;[.M55]))">
            <text:p/>
          </table:table-cell>
          <table:table-cell table:number-columns-repeated="1001"/>
        </table:table-row>
        <table:table-row table:style-name="ro5">
          <table:table-cell table:formula="of:=IF(LEN([.C56])&gt;0;CONCATENATE([.$A$1];&quot;_&quot;;TEXT([.B56];&quot;00&quot;));&quot;&quot;)">
            <text:p/>
          </table:table-cell>
          <table:table-cell table:formula="of:=IF(LEN([.C56])&gt;0;1+[.B55];&quot;&quot;)">
            <text:p/>
          </table:table-cell>
          <table:table-cell table:formula="of:=CONCATENATE(&quot;&quot;;[.N56])">
            <text:p/>
          </table:table-cell>
          <table:table-cell table:number-columns-repeated="6"/>
          <table:table-cell table:formula="of:=IF(LEN([.E56])&gt;0;IF(LEN([.D56])&gt;0;CONCATENATE([.D56];&quot;/&quot;;[.E56]);[.E56]);CONCATENATE(&quot;&quot;;[.D56]))">
            <text:p/>
          </table:table-cell>
          <table:table-cell table:formula="of:=IF(LEN([.F56])&gt;0;IF(LEN([.J56])&gt;0;CONCATENATE([.J56];&quot;/&quot;;[.F56]);[.F56]);CONCATENATE(&quot;&quot;;[.J56]))">
            <text:p/>
          </table:table-cell>
          <table:table-cell table:formula="of:=IF(LEN([.G56])&gt;0;IF(LEN([.K56])&gt;0;CONCATENATE([.K56];&quot;/&quot;;[.G56]);[.G56]);CONCATENATE(&quot;&quot;;[.K56]))">
            <text:p/>
          </table:table-cell>
          <table:table-cell table:formula="of:=IF(LEN([.H56])&gt;0;IF(LEN([.L56])&gt;0;CONCATENATE([.L56];&quot;/&quot;;[.H56]);[.H56]);CONCATENATE(&quot;&quot;;[.L56]))">
            <text:p/>
          </table:table-cell>
          <table:table-cell table:formula="of:=IF(LEN([.I56])&gt;0;IF(LEN([.M56])&gt;0;CONCATENATE([.M56];&quot;/&quot;;[.I56]);[.I56]);CONCATENATE(&quot;&quot;;[.M56]))">
            <text:p/>
          </table:table-cell>
          <table:table-cell table:number-columns-repeated="1001"/>
        </table:table-row>
        <table:table-row table:style-name="ro5">
          <table:table-cell table:formula="of:=IF(LEN([.C57])&gt;0;CONCATENATE([.$A$1];&quot;_&quot;;TEXT([.B57];&quot;00&quot;));&quot;&quot;)">
            <text:p/>
          </table:table-cell>
          <table:table-cell table:formula="of:=IF(LEN([.C57])&gt;0;1+[.B56];&quot;&quot;)">
            <text:p/>
          </table:table-cell>
          <table:table-cell table:formula="of:=CONCATENATE(&quot;&quot;;[.N57])">
            <text:p/>
          </table:table-cell>
          <table:table-cell table:number-columns-repeated="6"/>
          <table:table-cell table:formula="of:=IF(LEN([.E57])&gt;0;IF(LEN([.D57])&gt;0;CONCATENATE([.D57];&quot;/&quot;;[.E57]);[.E57]);CONCATENATE(&quot;&quot;;[.D57]))">
            <text:p/>
          </table:table-cell>
          <table:table-cell table:formula="of:=IF(LEN([.F57])&gt;0;IF(LEN([.J57])&gt;0;CONCATENATE([.J57];&quot;/&quot;;[.F57]);[.F57]);CONCATENATE(&quot;&quot;;[.J57]))">
            <text:p/>
          </table:table-cell>
          <table:table-cell table:formula="of:=IF(LEN([.G57])&gt;0;IF(LEN([.K57])&gt;0;CONCATENATE([.K57];&quot;/&quot;;[.G57]);[.G57]);CONCATENATE(&quot;&quot;;[.K57]))">
            <text:p/>
          </table:table-cell>
          <table:table-cell table:formula="of:=IF(LEN([.H57])&gt;0;IF(LEN([.L57])&gt;0;CONCATENATE([.L57];&quot;/&quot;;[.H57]);[.H57]);CONCATENATE(&quot;&quot;;[.L57]))">
            <text:p/>
          </table:table-cell>
          <table:table-cell table:formula="of:=IF(LEN([.I57])&gt;0;IF(LEN([.M57])&gt;0;CONCATENATE([.M57];&quot;/&quot;;[.I57]);[.I57]);CONCATENATE(&quot;&quot;;[.M57]))">
            <text:p/>
          </table:table-cell>
          <table:table-cell table:number-columns-repeated="1001"/>
        </table:table-row>
        <table:table-row table:style-name="ro5">
          <table:table-cell table:formula="of:=IF(LEN([.C58])&gt;0;CONCATENATE([.$A$1];&quot;_&quot;;TEXT([.B58];&quot;00&quot;));&quot;&quot;)">
            <text:p/>
          </table:table-cell>
          <table:table-cell table:formula="of:=IF(LEN([.C58])&gt;0;1+[.B57];&quot;&quot;)">
            <text:p/>
          </table:table-cell>
          <table:table-cell table:formula="of:=CONCATENATE(&quot;&quot;;[.N58])">
            <text:p/>
          </table:table-cell>
          <table:table-cell table:number-columns-repeated="6"/>
          <table:table-cell table:formula="of:=IF(LEN([.E58])&gt;0;IF(LEN([.D58])&gt;0;CONCATENATE([.D58];&quot;/&quot;;[.E58]);[.E58]);CONCATENATE(&quot;&quot;;[.D58]))">
            <text:p/>
          </table:table-cell>
          <table:table-cell table:formula="of:=IF(LEN([.F58])&gt;0;IF(LEN([.J58])&gt;0;CONCATENATE([.J58];&quot;/&quot;;[.F58]);[.F58]);CONCATENATE(&quot;&quot;;[.J58]))">
            <text:p/>
          </table:table-cell>
          <table:table-cell table:formula="of:=IF(LEN([.G58])&gt;0;IF(LEN([.K58])&gt;0;CONCATENATE([.K58];&quot;/&quot;;[.G58]);[.G58]);CONCATENATE(&quot;&quot;;[.K58]))">
            <text:p/>
          </table:table-cell>
          <table:table-cell table:formula="of:=IF(LEN([.H58])&gt;0;IF(LEN([.L58])&gt;0;CONCATENATE([.L58];&quot;/&quot;;[.H58]);[.H58]);CONCATENATE(&quot;&quot;;[.L58]))">
            <text:p/>
          </table:table-cell>
          <table:table-cell table:formula="of:=IF(LEN([.I58])&gt;0;IF(LEN([.M58])&gt;0;CONCATENATE([.M58];&quot;/&quot;;[.I58]);[.I58]);CONCATENATE(&quot;&quot;;[.M58]))">
            <text:p/>
          </table:table-cell>
          <table:table-cell table:number-columns-repeated="1001"/>
        </table:table-row>
        <table:table-row table:style-name="ro5">
          <table:table-cell table:formula="of:=IF(LEN([.C59])&gt;0;CONCATENATE([.$A$1];&quot;_&quot;;TEXT([.B59];&quot;00&quot;));&quot;&quot;)">
            <text:p/>
          </table:table-cell>
          <table:table-cell table:formula="of:=IF(LEN([.C59])&gt;0;1+[.B58];&quot;&quot;)">
            <text:p/>
          </table:table-cell>
          <table:table-cell table:formula="of:=CONCATENATE(&quot;&quot;;[.N59])">
            <text:p/>
          </table:table-cell>
          <table:table-cell table:number-columns-repeated="6"/>
          <table:table-cell table:formula="of:=IF(LEN([.E59])&gt;0;IF(LEN([.D59])&gt;0;CONCATENATE([.D59];&quot;/&quot;;[.E59]);[.E59]);CONCATENATE(&quot;&quot;;[.D59]))">
            <text:p/>
          </table:table-cell>
          <table:table-cell table:formula="of:=IF(LEN([.F59])&gt;0;IF(LEN([.J59])&gt;0;CONCATENATE([.J59];&quot;/&quot;;[.F59]);[.F59]);CONCATENATE(&quot;&quot;;[.J59]))">
            <text:p/>
          </table:table-cell>
          <table:table-cell table:formula="of:=IF(LEN([.G59])&gt;0;IF(LEN([.K59])&gt;0;CONCATENATE([.K59];&quot;/&quot;;[.G59]);[.G59]);CONCATENATE(&quot;&quot;;[.K59]))">
            <text:p/>
          </table:table-cell>
          <table:table-cell table:formula="of:=IF(LEN([.H59])&gt;0;IF(LEN([.L59])&gt;0;CONCATENATE([.L59];&quot;/&quot;;[.H59]);[.H59]);CONCATENATE(&quot;&quot;;[.L59]))">
            <text:p/>
          </table:table-cell>
          <table:table-cell table:formula="of:=IF(LEN([.I59])&gt;0;IF(LEN([.M59])&gt;0;CONCATENATE([.M59];&quot;/&quot;;[.I59]);[.I59]);CONCATENATE(&quot;&quot;;[.M59]))">
            <text:p/>
          </table:table-cell>
          <table:table-cell table:number-columns-repeated="1001"/>
        </table:table-row>
        <table:table-row table:style-name="ro5">
          <table:table-cell table:formula="of:=IF(LEN([.C60])&gt;0;CONCATENATE([.$A$1];&quot;_&quot;;TEXT([.B60];&quot;00&quot;));&quot;&quot;)">
            <text:p/>
          </table:table-cell>
          <table:table-cell table:formula="of:=IF(LEN([.C60])&gt;0;1+[.B59];&quot;&quot;)">
            <text:p/>
          </table:table-cell>
          <table:table-cell table:formula="of:=CONCATENATE(&quot;&quot;;[.N60])">
            <text:p/>
          </table:table-cell>
          <table:table-cell table:number-columns-repeated="6"/>
          <table:table-cell table:formula="of:=IF(LEN([.E60])&gt;0;IF(LEN([.D60])&gt;0;CONCATENATE([.D60];&quot;/&quot;;[.E60]);[.E60]);CONCATENATE(&quot;&quot;;[.D60]))">
            <text:p/>
          </table:table-cell>
          <table:table-cell table:formula="of:=IF(LEN([.F60])&gt;0;IF(LEN([.J60])&gt;0;CONCATENATE([.J60];&quot;/&quot;;[.F60]);[.F60]);CONCATENATE(&quot;&quot;;[.J60]))">
            <text:p/>
          </table:table-cell>
          <table:table-cell table:formula="of:=IF(LEN([.G60])&gt;0;IF(LEN([.K60])&gt;0;CONCATENATE([.K60];&quot;/&quot;;[.G60]);[.G60]);CONCATENATE(&quot;&quot;;[.K60]))">
            <text:p/>
          </table:table-cell>
          <table:table-cell table:formula="of:=IF(LEN([.H60])&gt;0;IF(LEN([.L60])&gt;0;CONCATENATE([.L60];&quot;/&quot;;[.H60]);[.H60]);CONCATENATE(&quot;&quot;;[.L60]))">
            <text:p/>
          </table:table-cell>
          <table:table-cell table:formula="of:=IF(LEN([.I60])&gt;0;IF(LEN([.M60])&gt;0;CONCATENATE([.M60];&quot;/&quot;;[.I60]);[.I60]);CONCATENATE(&quot;&quot;;[.M60]))">
            <text:p/>
          </table:table-cell>
          <table:table-cell table:number-columns-repeated="1001"/>
        </table:table-row>
        <table:table-row table:style-name="ro5">
          <table:table-cell table:formula="of:=IF(LEN([.C61])&gt;0;CONCATENATE([.$A$1];&quot;_&quot;;TEXT([.B61];&quot;00&quot;));&quot;&quot;)">
            <text:p/>
          </table:table-cell>
          <table:table-cell table:formula="of:=IF(LEN([.C61])&gt;0;1+[.B60];&quot;&quot;)">
            <text:p/>
          </table:table-cell>
          <table:table-cell table:formula="of:=CONCATENATE(&quot;&quot;;[.N61])">
            <text:p/>
          </table:table-cell>
          <table:table-cell table:number-columns-repeated="6"/>
          <table:table-cell table:formula="of:=IF(LEN([.E61])&gt;0;IF(LEN([.D61])&gt;0;CONCATENATE([.D61];&quot;/&quot;;[.E61]);[.E61]);CONCATENATE(&quot;&quot;;[.D61]))">
            <text:p/>
          </table:table-cell>
          <table:table-cell table:formula="of:=IF(LEN([.F61])&gt;0;IF(LEN([.J61])&gt;0;CONCATENATE([.J61];&quot;/&quot;;[.F61]);[.F61]);CONCATENATE(&quot;&quot;;[.J61]))">
            <text:p/>
          </table:table-cell>
          <table:table-cell table:formula="of:=IF(LEN([.G61])&gt;0;IF(LEN([.K61])&gt;0;CONCATENATE([.K61];&quot;/&quot;;[.G61]);[.G61]);CONCATENATE(&quot;&quot;;[.K61]))">
            <text:p/>
          </table:table-cell>
          <table:table-cell table:formula="of:=IF(LEN([.H61])&gt;0;IF(LEN([.L61])&gt;0;CONCATENATE([.L61];&quot;/&quot;;[.H61]);[.H61]);CONCATENATE(&quot;&quot;;[.L61]))">
            <text:p/>
          </table:table-cell>
          <table:table-cell table:formula="of:=IF(LEN([.I61])&gt;0;IF(LEN([.M61])&gt;0;CONCATENATE([.M61];&quot;/&quot;;[.I61]);[.I61]);CONCATENATE(&quot;&quot;;[.M61]))">
            <text:p/>
          </table:table-cell>
          <table:table-cell table:number-columns-repeated="1001"/>
        </table:table-row>
        <table:table-row table:style-name="ro5">
          <table:table-cell table:formula="of:=IF(LEN([.C62])&gt;0;CONCATENATE([.$A$1];&quot;_&quot;;TEXT([.B62];&quot;00&quot;));&quot;&quot;)">
            <text:p/>
          </table:table-cell>
          <table:table-cell table:formula="of:=IF(LEN([.C62])&gt;0;1+[.B61];&quot;&quot;)">
            <text:p/>
          </table:table-cell>
          <table:table-cell table:formula="of:=CONCATENATE(&quot;&quot;;[.N62])">
            <text:p/>
          </table:table-cell>
          <table:table-cell table:number-columns-repeated="6"/>
          <table:table-cell table:formula="of:=IF(LEN([.E62])&gt;0;IF(LEN([.D62])&gt;0;CONCATENATE([.D62];&quot;/&quot;;[.E62]);[.E62]);CONCATENATE(&quot;&quot;;[.D62]))">
            <text:p/>
          </table:table-cell>
          <table:table-cell table:formula="of:=IF(LEN([.F62])&gt;0;IF(LEN([.J62])&gt;0;CONCATENATE([.J62];&quot;/&quot;;[.F62]);[.F62]);CONCATENATE(&quot;&quot;;[.J62]))">
            <text:p/>
          </table:table-cell>
          <table:table-cell table:formula="of:=IF(LEN([.G62])&gt;0;IF(LEN([.K62])&gt;0;CONCATENATE([.K62];&quot;/&quot;;[.G62]);[.G62]);CONCATENATE(&quot;&quot;;[.K62]))">
            <text:p/>
          </table:table-cell>
          <table:table-cell table:formula="of:=IF(LEN([.H62])&gt;0;IF(LEN([.L62])&gt;0;CONCATENATE([.L62];&quot;/&quot;;[.H62]);[.H62]);CONCATENATE(&quot;&quot;;[.L62]))">
            <text:p/>
          </table:table-cell>
          <table:table-cell table:formula="of:=IF(LEN([.I62])&gt;0;IF(LEN([.M62])&gt;0;CONCATENATE([.M62];&quot;/&quot;;[.I62]);[.I62]);CONCATENATE(&quot;&quot;;[.M62]))">
            <text:p/>
          </table:table-cell>
          <table:table-cell table:number-columns-repeated="1001"/>
        </table:table-row>
        <table:table-row table:style-name="ro5">
          <table:table-cell table:formula="of:=IF(LEN([.C63])&gt;0;CONCATENATE([.$A$1];&quot;_&quot;;TEXT([.B63];&quot;00&quot;));&quot;&quot;)">
            <text:p/>
          </table:table-cell>
          <table:table-cell table:formula="of:=IF(LEN([.C63])&gt;0;1+[.B62];&quot;&quot;)">
            <text:p/>
          </table:table-cell>
          <table:table-cell table:formula="of:=CONCATENATE(&quot;&quot;;[.N63])">
            <text:p/>
          </table:table-cell>
          <table:table-cell table:number-columns-repeated="6"/>
          <table:table-cell table:formula="of:=IF(LEN([.E63])&gt;0;IF(LEN([.D63])&gt;0;CONCATENATE([.D63];&quot;/&quot;;[.E63]);[.E63]);CONCATENATE(&quot;&quot;;[.D63]))">
            <text:p/>
          </table:table-cell>
          <table:table-cell table:formula="of:=IF(LEN([.F63])&gt;0;IF(LEN([.J63])&gt;0;CONCATENATE([.J63];&quot;/&quot;;[.F63]);[.F63]);CONCATENATE(&quot;&quot;;[.J63]))">
            <text:p/>
          </table:table-cell>
          <table:table-cell table:formula="of:=IF(LEN([.G63])&gt;0;IF(LEN([.K63])&gt;0;CONCATENATE([.K63];&quot;/&quot;;[.G63]);[.G63]);CONCATENATE(&quot;&quot;;[.K63]))">
            <text:p/>
          </table:table-cell>
          <table:table-cell table:formula="of:=IF(LEN([.H63])&gt;0;IF(LEN([.L63])&gt;0;CONCATENATE([.L63];&quot;/&quot;;[.H63]);[.H63]);CONCATENATE(&quot;&quot;;[.L63]))">
            <text:p/>
          </table:table-cell>
          <table:table-cell table:formula="of:=IF(LEN([.I63])&gt;0;IF(LEN([.M63])&gt;0;CONCATENATE([.M63];&quot;/&quot;;[.I63]);[.I63]);CONCATENATE(&quot;&quot;;[.M63]))">
            <text:p/>
          </table:table-cell>
          <table:table-cell table:number-columns-repeated="1001"/>
        </table:table-row>
        <table:table-row table:style-name="ro5">
          <table:table-cell table:formula="of:=IF(LEN([.C64])&gt;0;CONCATENATE([.$A$1];&quot;_&quot;;TEXT([.B64];&quot;00&quot;));&quot;&quot;)">
            <text:p/>
          </table:table-cell>
          <table:table-cell table:formula="of:=IF(LEN([.C64])&gt;0;1+[.B63];&quot;&quot;)">
            <text:p/>
          </table:table-cell>
          <table:table-cell table:formula="of:=CONCATENATE(&quot;&quot;;[.N64])">
            <text:p/>
          </table:table-cell>
          <table:table-cell table:number-columns-repeated="6"/>
          <table:table-cell table:formula="of:=IF(LEN([.E64])&gt;0;IF(LEN([.D64])&gt;0;CONCATENATE([.D64];&quot;/&quot;;[.E64]);[.E64]);CONCATENATE(&quot;&quot;;[.D64]))">
            <text:p/>
          </table:table-cell>
          <table:table-cell table:formula="of:=IF(LEN([.F64])&gt;0;IF(LEN([.J64])&gt;0;CONCATENATE([.J64];&quot;/&quot;;[.F64]);[.F64]);CONCATENATE(&quot;&quot;;[.J64]))">
            <text:p/>
          </table:table-cell>
          <table:table-cell table:formula="of:=IF(LEN([.G64])&gt;0;IF(LEN([.K64])&gt;0;CONCATENATE([.K64];&quot;/&quot;;[.G64]);[.G64]);CONCATENATE(&quot;&quot;;[.K64]))">
            <text:p/>
          </table:table-cell>
          <table:table-cell table:formula="of:=IF(LEN([.H64])&gt;0;IF(LEN([.L64])&gt;0;CONCATENATE([.L64];&quot;/&quot;;[.H64]);[.H64]);CONCATENATE(&quot;&quot;;[.L64]))">
            <text:p/>
          </table:table-cell>
          <table:table-cell table:formula="of:=IF(LEN([.I64])&gt;0;IF(LEN([.M64])&gt;0;CONCATENATE([.M64];&quot;/&quot;;[.I64]);[.I64]);CONCATENATE(&quot;&quot;;[.M64]))">
            <text:p/>
          </table:table-cell>
          <table:table-cell table:number-columns-repeated="1001"/>
        </table:table-row>
        <table:table-row table:style-name="ro5">
          <table:table-cell table:formula="of:=IF(LEN([.C65])&gt;0;CONCATENATE([.$A$1];&quot;_&quot;;TEXT([.B65];&quot;00&quot;));&quot;&quot;)">
            <text:p/>
          </table:table-cell>
          <table:table-cell table:formula="of:=IF(LEN([.C65])&gt;0;1+[.B64];&quot;&quot;)">
            <text:p/>
          </table:table-cell>
          <table:table-cell table:formula="of:=CONCATENATE(&quot;&quot;;[.N65])">
            <text:p/>
          </table:table-cell>
          <table:table-cell table:number-columns-repeated="6"/>
          <table:table-cell table:formula="of:=IF(LEN([.E65])&gt;0;IF(LEN([.D65])&gt;0;CONCATENATE([.D65];&quot;/&quot;;[.E65]);[.E65]);CONCATENATE(&quot;&quot;;[.D65]))">
            <text:p/>
          </table:table-cell>
          <table:table-cell table:formula="of:=IF(LEN([.F65])&gt;0;IF(LEN([.J65])&gt;0;CONCATENATE([.J65];&quot;/&quot;;[.F65]);[.F65]);CONCATENATE(&quot;&quot;;[.J65]))">
            <text:p/>
          </table:table-cell>
          <table:table-cell table:formula="of:=IF(LEN([.G65])&gt;0;IF(LEN([.K65])&gt;0;CONCATENATE([.K65];&quot;/&quot;;[.G65]);[.G65]);CONCATENATE(&quot;&quot;;[.K65]))">
            <text:p/>
          </table:table-cell>
          <table:table-cell table:formula="of:=IF(LEN([.H65])&gt;0;IF(LEN([.L65])&gt;0;CONCATENATE([.L65];&quot;/&quot;;[.H65]);[.H65]);CONCATENATE(&quot;&quot;;[.L65]))">
            <text:p/>
          </table:table-cell>
          <table:table-cell table:formula="of:=IF(LEN([.I65])&gt;0;IF(LEN([.M65])&gt;0;CONCATENATE([.M65];&quot;/&quot;;[.I65]);[.I65]);CONCATENATE(&quot;&quot;;[.M65]))">
            <text:p/>
          </table:table-cell>
          <table:table-cell table:number-columns-repeated="1001"/>
        </table:table-row>
        <table:table-row table:style-name="ro5">
          <table:table-cell table:formula="of:=IF(LEN([.C66])&gt;0;CONCATENATE([.$A$1];&quot;_&quot;;TEXT([.B66];&quot;00&quot;));&quot;&quot;)">
            <text:p/>
          </table:table-cell>
          <table:table-cell table:formula="of:=IF(LEN([.C66])&gt;0;1+[.B65];&quot;&quot;)">
            <text:p/>
          </table:table-cell>
          <table:table-cell table:formula="of:=CONCATENATE(&quot;&quot;;[.N66])">
            <text:p/>
          </table:table-cell>
          <table:table-cell table:number-columns-repeated="6"/>
          <table:table-cell table:formula="of:=IF(LEN([.E66])&gt;0;IF(LEN([.D66])&gt;0;CONCATENATE([.D66];&quot;/&quot;;[.E66]);[.E66]);CONCATENATE(&quot;&quot;;[.D66]))">
            <text:p/>
          </table:table-cell>
          <table:table-cell table:formula="of:=IF(LEN([.F66])&gt;0;IF(LEN([.J66])&gt;0;CONCATENATE([.J66];&quot;/&quot;;[.F66]);[.F66]);CONCATENATE(&quot;&quot;;[.J66]))">
            <text:p/>
          </table:table-cell>
          <table:table-cell table:formula="of:=IF(LEN([.G66])&gt;0;IF(LEN([.K66])&gt;0;CONCATENATE([.K66];&quot;/&quot;;[.G66]);[.G66]);CONCATENATE(&quot;&quot;;[.K66]))">
            <text:p/>
          </table:table-cell>
          <table:table-cell table:formula="of:=IF(LEN([.H66])&gt;0;IF(LEN([.L66])&gt;0;CONCATENATE([.L66];&quot;/&quot;;[.H66]);[.H66]);CONCATENATE(&quot;&quot;;[.L66]))">
            <text:p/>
          </table:table-cell>
          <table:table-cell table:formula="of:=IF(LEN([.I66])&gt;0;IF(LEN([.M66])&gt;0;CONCATENATE([.M66];&quot;/&quot;;[.I66]);[.I66]);CONCATENATE(&quot;&quot;;[.M66]))">
            <text:p/>
          </table:table-cell>
          <table:table-cell table:number-columns-repeated="1001"/>
        </table:table-row>
        <table:table-row table:style-name="ro5">
          <table:table-cell table:formula="of:=IF(LEN([.C67])&gt;0;CONCATENATE([.$A$1];&quot;_&quot;;TEXT([.B67];&quot;00&quot;));&quot;&quot;)">
            <text:p/>
          </table:table-cell>
          <table:table-cell table:formula="of:=IF(LEN([.C67])&gt;0;1+[.B66];&quot;&quot;)">
            <text:p/>
          </table:table-cell>
          <table:table-cell table:formula="of:=CONCATENATE(&quot;&quot;;[.N67])">
            <text:p/>
          </table:table-cell>
          <table:table-cell table:number-columns-repeated="6"/>
          <table:table-cell table:formula="of:=IF(LEN([.E67])&gt;0;IF(LEN([.D67])&gt;0;CONCATENATE([.D67];&quot;/&quot;;[.E67]);[.E67]);CONCATENATE(&quot;&quot;;[.D67]))">
            <text:p/>
          </table:table-cell>
          <table:table-cell table:formula="of:=IF(LEN([.F67])&gt;0;IF(LEN([.J67])&gt;0;CONCATENATE([.J67];&quot;/&quot;;[.F67]);[.F67]);CONCATENATE(&quot;&quot;;[.J67]))">
            <text:p/>
          </table:table-cell>
          <table:table-cell table:formula="of:=IF(LEN([.G67])&gt;0;IF(LEN([.K67])&gt;0;CONCATENATE([.K67];&quot;/&quot;;[.G67]);[.G67]);CONCATENATE(&quot;&quot;;[.K67]))">
            <text:p/>
          </table:table-cell>
          <table:table-cell table:formula="of:=IF(LEN([.H67])&gt;0;IF(LEN([.L67])&gt;0;CONCATENATE([.L67];&quot;/&quot;;[.H67]);[.H67]);CONCATENATE(&quot;&quot;;[.L67]))">
            <text:p/>
          </table:table-cell>
          <table:table-cell table:formula="of:=IF(LEN([.I67])&gt;0;IF(LEN([.M67])&gt;0;CONCATENATE([.M67];&quot;/&quot;;[.I67]);[.I67]);CONCATENATE(&quot;&quot;;[.M67]))">
            <text:p/>
          </table:table-cell>
          <table:table-cell table:number-columns-repeated="1001"/>
        </table:table-row>
        <table:table-row table:style-name="ro5">
          <table:table-cell table:formula="of:=IF(LEN([.C68])&gt;0;CONCATENATE([.$A$1];&quot;_&quot;;TEXT([.B68];&quot;00&quot;));&quot;&quot;)">
            <text:p/>
          </table:table-cell>
          <table:table-cell table:formula="of:=IF(LEN([.C68])&gt;0;1+[.B67];&quot;&quot;)">
            <text:p/>
          </table:table-cell>
          <table:table-cell table:formula="of:=CONCATENATE(&quot;&quot;;[.N68])">
            <text:p/>
          </table:table-cell>
          <table:table-cell table:number-columns-repeated="6"/>
          <table:table-cell table:formula="of:=IF(LEN([.E68])&gt;0;IF(LEN([.D68])&gt;0;CONCATENATE([.D68];&quot;/&quot;;[.E68]);[.E68]);CONCATENATE(&quot;&quot;;[.D68]))">
            <text:p/>
          </table:table-cell>
          <table:table-cell table:formula="of:=IF(LEN([.F68])&gt;0;IF(LEN([.J68])&gt;0;CONCATENATE([.J68];&quot;/&quot;;[.F68]);[.F68]);CONCATENATE(&quot;&quot;;[.J68]))">
            <text:p/>
          </table:table-cell>
          <table:table-cell table:formula="of:=IF(LEN([.G68])&gt;0;IF(LEN([.K68])&gt;0;CONCATENATE([.K68];&quot;/&quot;;[.G68]);[.G68]);CONCATENATE(&quot;&quot;;[.K68]))">
            <text:p/>
          </table:table-cell>
          <table:table-cell table:formula="of:=IF(LEN([.H68])&gt;0;IF(LEN([.L68])&gt;0;CONCATENATE([.L68];&quot;/&quot;;[.H68]);[.H68]);CONCATENATE(&quot;&quot;;[.L68]))">
            <text:p/>
          </table:table-cell>
          <table:table-cell table:formula="of:=IF(LEN([.I68])&gt;0;IF(LEN([.M68])&gt;0;CONCATENATE([.M68];&quot;/&quot;;[.I68]);[.I68]);CONCATENATE(&quot;&quot;;[.M68]))">
            <text:p/>
          </table:table-cell>
          <table:table-cell table:number-columns-repeated="1001"/>
        </table:table-row>
        <table:table-row table:style-name="ro5">
          <table:table-cell table:formula="of:=IF(LEN([.C69])&gt;0;CONCATENATE([.$A$1];&quot;_&quot;;TEXT([.B69];&quot;00&quot;));&quot;&quot;)">
            <text:p/>
          </table:table-cell>
          <table:table-cell table:formula="of:=IF(LEN([.C69])&gt;0;1+[.B68];&quot;&quot;)">
            <text:p/>
          </table:table-cell>
          <table:table-cell table:formula="of:=CONCATENATE(&quot;&quot;;[.N69])">
            <text:p/>
          </table:table-cell>
          <table:table-cell table:number-columns-repeated="6"/>
          <table:table-cell table:formula="of:=IF(LEN([.E69])&gt;0;IF(LEN([.D69])&gt;0;CONCATENATE([.D69];&quot;/&quot;;[.E69]);[.E69]);CONCATENATE(&quot;&quot;;[.D69]))">
            <text:p/>
          </table:table-cell>
          <table:table-cell table:formula="of:=IF(LEN([.F69])&gt;0;IF(LEN([.J69])&gt;0;CONCATENATE([.J69];&quot;/&quot;;[.F69]);[.F69]);CONCATENATE(&quot;&quot;;[.J69]))">
            <text:p/>
          </table:table-cell>
          <table:table-cell table:formula="of:=IF(LEN([.G69])&gt;0;IF(LEN([.K69])&gt;0;CONCATENATE([.K69];&quot;/&quot;;[.G69]);[.G69]);CONCATENATE(&quot;&quot;;[.K69]))">
            <text:p/>
          </table:table-cell>
          <table:table-cell table:formula="of:=IF(LEN([.H69])&gt;0;IF(LEN([.L69])&gt;0;CONCATENATE([.L69];&quot;/&quot;;[.H69]);[.H69]);CONCATENATE(&quot;&quot;;[.L69]))">
            <text:p/>
          </table:table-cell>
          <table:table-cell table:formula="of:=IF(LEN([.I69])&gt;0;IF(LEN([.M69])&gt;0;CONCATENATE([.M69];&quot;/&quot;;[.I69]);[.I69]);CONCATENATE(&quot;&quot;;[.M69]))">
            <text:p/>
          </table:table-cell>
          <table:table-cell table:number-columns-repeated="1001"/>
        </table:table-row>
        <table:table-row table:style-name="ro5">
          <table:table-cell table:formula="of:=IF(LEN([.C70])&gt;0;CONCATENATE([.$A$1];&quot;_&quot;;TEXT([.B70];&quot;00&quot;));&quot;&quot;)">
            <text:p/>
          </table:table-cell>
          <table:table-cell table:formula="of:=IF(LEN([.C70])&gt;0;1+[.B69];&quot;&quot;)">
            <text:p/>
          </table:table-cell>
          <table:table-cell table:formula="of:=CONCATENATE(&quot;&quot;;[.N70])">
            <text:p/>
          </table:table-cell>
          <table:table-cell table:number-columns-repeated="6"/>
          <table:table-cell table:formula="of:=IF(LEN([.E70])&gt;0;IF(LEN([.D70])&gt;0;CONCATENATE([.D70];&quot;/&quot;;[.E70]);[.E70]);CONCATENATE(&quot;&quot;;[.D70]))">
            <text:p/>
          </table:table-cell>
          <table:table-cell table:formula="of:=IF(LEN([.F70])&gt;0;IF(LEN([.J70])&gt;0;CONCATENATE([.J70];&quot;/&quot;;[.F70]);[.F70]);CONCATENATE(&quot;&quot;;[.J70]))">
            <text:p/>
          </table:table-cell>
          <table:table-cell table:formula="of:=IF(LEN([.G70])&gt;0;IF(LEN([.K70])&gt;0;CONCATENATE([.K70];&quot;/&quot;;[.G70]);[.G70]);CONCATENATE(&quot;&quot;;[.K70]))">
            <text:p/>
          </table:table-cell>
          <table:table-cell table:formula="of:=IF(LEN([.H70])&gt;0;IF(LEN([.L70])&gt;0;CONCATENATE([.L70];&quot;/&quot;;[.H70]);[.H70]);CONCATENATE(&quot;&quot;;[.L70]))">
            <text:p/>
          </table:table-cell>
          <table:table-cell table:formula="of:=IF(LEN([.I70])&gt;0;IF(LEN([.M70])&gt;0;CONCATENATE([.M70];&quot;/&quot;;[.I70]);[.I70]);CONCATENATE(&quot;&quot;;[.M70]))">
            <text:p/>
          </table:table-cell>
          <table:table-cell table:number-columns-repeated="1001"/>
        </table:table-row>
        <table:table-row table:style-name="ro5">
          <table:table-cell table:formula="of:=IF(LEN([.C71])&gt;0;CONCATENATE([.$A$1];&quot;_&quot;;TEXT([.B71];&quot;00&quot;));&quot;&quot;)">
            <text:p/>
          </table:table-cell>
          <table:table-cell table:formula="of:=IF(LEN([.C71])&gt;0;1+[.B70];&quot;&quot;)">
            <text:p/>
          </table:table-cell>
          <table:table-cell table:formula="of:=CONCATENATE(&quot;&quot;;[.N71])">
            <text:p/>
          </table:table-cell>
          <table:table-cell table:number-columns-repeated="6"/>
          <table:table-cell table:formula="of:=IF(LEN([.E71])&gt;0;IF(LEN([.D71])&gt;0;CONCATENATE([.D71];&quot;/&quot;;[.E71]);[.E71]);CONCATENATE(&quot;&quot;;[.D71]))">
            <text:p/>
          </table:table-cell>
          <table:table-cell table:formula="of:=IF(LEN([.F71])&gt;0;IF(LEN([.J71])&gt;0;CONCATENATE([.J71];&quot;/&quot;;[.F71]);[.F71]);CONCATENATE(&quot;&quot;;[.J71]))">
            <text:p/>
          </table:table-cell>
          <table:table-cell table:formula="of:=IF(LEN([.G71])&gt;0;IF(LEN([.K71])&gt;0;CONCATENATE([.K71];&quot;/&quot;;[.G71]);[.G71]);CONCATENATE(&quot;&quot;;[.K71]))">
            <text:p/>
          </table:table-cell>
          <table:table-cell table:formula="of:=IF(LEN([.H71])&gt;0;IF(LEN([.L71])&gt;0;CONCATENATE([.L71];&quot;/&quot;;[.H71]);[.H71]);CONCATENATE(&quot;&quot;;[.L71]))">
            <text:p/>
          </table:table-cell>
          <table:table-cell table:formula="of:=IF(LEN([.I71])&gt;0;IF(LEN([.M71])&gt;0;CONCATENATE([.M71];&quot;/&quot;;[.I71]);[.I71]);CONCATENATE(&quot;&quot;;[.M71]))">
            <text:p/>
          </table:table-cell>
          <table:table-cell table:number-columns-repeated="1001"/>
        </table:table-row>
        <table:table-row table:style-name="ro5">
          <table:table-cell table:formula="of:=IF(LEN([.C72])&gt;0;CONCATENATE([.$A$1];&quot;_&quot;;TEXT([.B72];&quot;00&quot;));&quot;&quot;)">
            <text:p/>
          </table:table-cell>
          <table:table-cell table:formula="of:=IF(LEN([.C72])&gt;0;1+[.B71];&quot;&quot;)">
            <text:p/>
          </table:table-cell>
          <table:table-cell table:formula="of:=CONCATENATE(&quot;&quot;;[.N72])">
            <text:p/>
          </table:table-cell>
          <table:table-cell table:number-columns-repeated="6"/>
          <table:table-cell table:formula="of:=IF(LEN([.E72])&gt;0;IF(LEN([.D72])&gt;0;CONCATENATE([.D72];&quot;/&quot;;[.E72]);[.E72]);CONCATENATE(&quot;&quot;;[.D72]))">
            <text:p/>
          </table:table-cell>
          <table:table-cell table:formula="of:=IF(LEN([.F72])&gt;0;IF(LEN([.J72])&gt;0;CONCATENATE([.J72];&quot;/&quot;;[.F72]);[.F72]);CONCATENATE(&quot;&quot;;[.J72]))">
            <text:p/>
          </table:table-cell>
          <table:table-cell table:formula="of:=IF(LEN([.G72])&gt;0;IF(LEN([.K72])&gt;0;CONCATENATE([.K72];&quot;/&quot;;[.G72]);[.G72]);CONCATENATE(&quot;&quot;;[.K72]))">
            <text:p/>
          </table:table-cell>
          <table:table-cell table:formula="of:=IF(LEN([.H72])&gt;0;IF(LEN([.L72])&gt;0;CONCATENATE([.L72];&quot;/&quot;;[.H72]);[.H72]);CONCATENATE(&quot;&quot;;[.L72]))">
            <text:p/>
          </table:table-cell>
          <table:table-cell table:formula="of:=IF(LEN([.I72])&gt;0;IF(LEN([.M72])&gt;0;CONCATENATE([.M72];&quot;/&quot;;[.I72]);[.I72]);CONCATENATE(&quot;&quot;;[.M72]))">
            <text:p/>
          </table:table-cell>
          <table:table-cell table:number-columns-repeated="1001"/>
        </table:table-row>
        <table:table-row table:style-name="ro5">
          <table:table-cell table:formula="of:=IF(LEN([.C73])&gt;0;CONCATENATE([.$A$1];&quot;_&quot;;TEXT([.B73];&quot;00&quot;));&quot;&quot;)">
            <text:p/>
          </table:table-cell>
          <table:table-cell table:formula="of:=IF(LEN([.C73])&gt;0;1+[.B72];&quot;&quot;)">
            <text:p/>
          </table:table-cell>
          <table:table-cell table:formula="of:=CONCATENATE(&quot;&quot;;[.N73])">
            <text:p/>
          </table:table-cell>
          <table:table-cell table:number-columns-repeated="6"/>
          <table:table-cell table:formula="of:=IF(LEN([.E73])&gt;0;IF(LEN([.D73])&gt;0;CONCATENATE([.D73];&quot;/&quot;;[.E73]);[.E73]);CONCATENATE(&quot;&quot;;[.D73]))">
            <text:p/>
          </table:table-cell>
          <table:table-cell table:formula="of:=IF(LEN([.F73])&gt;0;IF(LEN([.J73])&gt;0;CONCATENATE([.J73];&quot;/&quot;;[.F73]);[.F73]);CONCATENATE(&quot;&quot;;[.J73]))">
            <text:p/>
          </table:table-cell>
          <table:table-cell table:formula="of:=IF(LEN([.G73])&gt;0;IF(LEN([.K73])&gt;0;CONCATENATE([.K73];&quot;/&quot;;[.G73]);[.G73]);CONCATENATE(&quot;&quot;;[.K73]))">
            <text:p/>
          </table:table-cell>
          <table:table-cell table:formula="of:=IF(LEN([.H73])&gt;0;IF(LEN([.L73])&gt;0;CONCATENATE([.L73];&quot;/&quot;;[.H73]);[.H73]);CONCATENATE(&quot;&quot;;[.L73]))">
            <text:p/>
          </table:table-cell>
          <table:table-cell table:formula="of:=IF(LEN([.I73])&gt;0;IF(LEN([.M73])&gt;0;CONCATENATE([.M73];&quot;/&quot;;[.I73]);[.I73]);CONCATENATE(&quot;&quot;;[.M73]))">
            <text:p/>
          </table:table-cell>
          <table:table-cell table:number-columns-repeated="1001"/>
        </table:table-row>
        <table:table-row table:style-name="ro5">
          <table:table-cell table:formula="of:=IF(LEN([.C74])&gt;0;CONCATENATE([.$A$1];&quot;_&quot;;TEXT([.B74];&quot;00&quot;));&quot;&quot;)">
            <text:p/>
          </table:table-cell>
          <table:table-cell table:formula="of:=IF(LEN([.C74])&gt;0;1+[.B73];&quot;&quot;)">
            <text:p/>
          </table:table-cell>
          <table:table-cell table:formula="of:=CONCATENATE(&quot;&quot;;[.N74])">
            <text:p/>
          </table:table-cell>
          <table:table-cell table:number-columns-repeated="6"/>
          <table:table-cell table:formula="of:=IF(LEN([.E74])&gt;0;IF(LEN([.D74])&gt;0;CONCATENATE([.D74];&quot;/&quot;;[.E74]);[.E74]);CONCATENATE(&quot;&quot;;[.D74]))">
            <text:p/>
          </table:table-cell>
          <table:table-cell table:formula="of:=IF(LEN([.F74])&gt;0;IF(LEN([.J74])&gt;0;CONCATENATE([.J74];&quot;/&quot;;[.F74]);[.F74]);CONCATENATE(&quot;&quot;;[.J74]))">
            <text:p/>
          </table:table-cell>
          <table:table-cell table:formula="of:=IF(LEN([.G74])&gt;0;IF(LEN([.K74])&gt;0;CONCATENATE([.K74];&quot;/&quot;;[.G74]);[.G74]);CONCATENATE(&quot;&quot;;[.K74]))">
            <text:p/>
          </table:table-cell>
          <table:table-cell table:formula="of:=IF(LEN([.H74])&gt;0;IF(LEN([.L74])&gt;0;CONCATENATE([.L74];&quot;/&quot;;[.H74]);[.H74]);CONCATENATE(&quot;&quot;;[.L74]))">
            <text:p/>
          </table:table-cell>
          <table:table-cell table:formula="of:=IF(LEN([.I74])&gt;0;IF(LEN([.M74])&gt;0;CONCATENATE([.M74];&quot;/&quot;;[.I74]);[.I74]);CONCATENATE(&quot;&quot;;[.M74]))">
            <text:p/>
          </table:table-cell>
          <table:table-cell table:number-columns-repeated="1001"/>
        </table:table-row>
        <table:table-row table:style-name="ro5">
          <table:table-cell table:formula="of:=IF(LEN([.C75])&gt;0;CONCATENATE([.$A$1];&quot;_&quot;;TEXT([.B75];&quot;00&quot;));&quot;&quot;)">
            <text:p/>
          </table:table-cell>
          <table:table-cell table:formula="of:=IF(LEN([.C75])&gt;0;1+[.B74];&quot;&quot;)">
            <text:p/>
          </table:table-cell>
          <table:table-cell table:formula="of:=CONCATENATE(&quot;&quot;;[.N75])">
            <text:p/>
          </table:table-cell>
          <table:table-cell table:number-columns-repeated="6"/>
          <table:table-cell table:formula="of:=IF(LEN([.E75])&gt;0;IF(LEN([.D75])&gt;0;CONCATENATE([.D75];&quot;/&quot;;[.E75]);[.E75]);CONCATENATE(&quot;&quot;;[.D75]))">
            <text:p/>
          </table:table-cell>
          <table:table-cell table:formula="of:=IF(LEN([.F75])&gt;0;IF(LEN([.J75])&gt;0;CONCATENATE([.J75];&quot;/&quot;;[.F75]);[.F75]);CONCATENATE(&quot;&quot;;[.J75]))">
            <text:p/>
          </table:table-cell>
          <table:table-cell table:formula="of:=IF(LEN([.G75])&gt;0;IF(LEN([.K75])&gt;0;CONCATENATE([.K75];&quot;/&quot;;[.G75]);[.G75]);CONCATENATE(&quot;&quot;;[.K75]))">
            <text:p/>
          </table:table-cell>
          <table:table-cell table:formula="of:=IF(LEN([.H75])&gt;0;IF(LEN([.L75])&gt;0;CONCATENATE([.L75];&quot;/&quot;;[.H75]);[.H75]);CONCATENATE(&quot;&quot;;[.L75]))">
            <text:p/>
          </table:table-cell>
          <table:table-cell table:formula="of:=IF(LEN([.I75])&gt;0;IF(LEN([.M75])&gt;0;CONCATENATE([.M75];&quot;/&quot;;[.I75]);[.I75]);CONCATENATE(&quot;&quot;;[.M75]))">
            <text:p/>
          </table:table-cell>
          <table:table-cell table:number-columns-repeated="1001"/>
        </table:table-row>
        <table:table-row table:style-name="ro5">
          <table:table-cell table:formula="of:=IF(LEN([.C76])&gt;0;CONCATENATE([.$A$1];&quot;_&quot;;TEXT([.B76];&quot;00&quot;));&quot;&quot;)">
            <text:p/>
          </table:table-cell>
          <table:table-cell table:formula="of:=IF(LEN([.C76])&gt;0;1+[.B75];&quot;&quot;)">
            <text:p/>
          </table:table-cell>
          <table:table-cell table:formula="of:=CONCATENATE(&quot;&quot;;[.N76])">
            <text:p/>
          </table:table-cell>
          <table:table-cell table:number-columns-repeated="6"/>
          <table:table-cell table:formula="of:=IF(LEN([.E76])&gt;0;IF(LEN([.D76])&gt;0;CONCATENATE([.D76];&quot;/&quot;;[.E76]);[.E76]);CONCATENATE(&quot;&quot;;[.D76]))">
            <text:p/>
          </table:table-cell>
          <table:table-cell table:formula="of:=IF(LEN([.F76])&gt;0;IF(LEN([.J76])&gt;0;CONCATENATE([.J76];&quot;/&quot;;[.F76]);[.F76]);CONCATENATE(&quot;&quot;;[.J76]))">
            <text:p/>
          </table:table-cell>
          <table:table-cell table:formula="of:=IF(LEN([.G76])&gt;0;IF(LEN([.K76])&gt;0;CONCATENATE([.K76];&quot;/&quot;;[.G76]);[.G76]);CONCATENATE(&quot;&quot;;[.K76]))">
            <text:p/>
          </table:table-cell>
          <table:table-cell table:formula="of:=IF(LEN([.H76])&gt;0;IF(LEN([.L76])&gt;0;CONCATENATE([.L76];&quot;/&quot;;[.H76]);[.H76]);CONCATENATE(&quot;&quot;;[.L76]))">
            <text:p/>
          </table:table-cell>
          <table:table-cell table:formula="of:=IF(LEN([.I76])&gt;0;IF(LEN([.M76])&gt;0;CONCATENATE([.M76];&quot;/&quot;;[.I76]);[.I76]);CONCATENATE(&quot;&quot;;[.M76]))">
            <text:p/>
          </table:table-cell>
          <table:table-cell table:number-columns-repeated="1001"/>
        </table:table-row>
        <table:table-row table:style-name="ro5">
          <table:table-cell table:formula="of:=IF(LEN([.C77])&gt;0;CONCATENATE([.$A$1];&quot;_&quot;;TEXT([.B77];&quot;00&quot;));&quot;&quot;)">
            <text:p/>
          </table:table-cell>
          <table:table-cell table:formula="of:=IF(LEN([.C77])&gt;0;1+[.B76];&quot;&quot;)">
            <text:p/>
          </table:table-cell>
          <table:table-cell table:formula="of:=CONCATENATE(&quot;&quot;;[.N77])">
            <text:p/>
          </table:table-cell>
          <table:table-cell table:number-columns-repeated="6"/>
          <table:table-cell table:formula="of:=IF(LEN([.E77])&gt;0;IF(LEN([.D77])&gt;0;CONCATENATE([.D77];&quot;/&quot;;[.E77]);[.E77]);CONCATENATE(&quot;&quot;;[.D77]))">
            <text:p/>
          </table:table-cell>
          <table:table-cell table:formula="of:=IF(LEN([.F77])&gt;0;IF(LEN([.J77])&gt;0;CONCATENATE([.J77];&quot;/&quot;;[.F77]);[.F77]);CONCATENATE(&quot;&quot;;[.J77]))">
            <text:p/>
          </table:table-cell>
          <table:table-cell table:formula="of:=IF(LEN([.G77])&gt;0;IF(LEN([.K77])&gt;0;CONCATENATE([.K77];&quot;/&quot;;[.G77]);[.G77]);CONCATENATE(&quot;&quot;;[.K77]))">
            <text:p/>
          </table:table-cell>
          <table:table-cell table:formula="of:=IF(LEN([.H77])&gt;0;IF(LEN([.L77])&gt;0;CONCATENATE([.L77];&quot;/&quot;;[.H77]);[.H77]);CONCATENATE(&quot;&quot;;[.L77]))">
            <text:p/>
          </table:table-cell>
          <table:table-cell table:formula="of:=IF(LEN([.I77])&gt;0;IF(LEN([.M77])&gt;0;CONCATENATE([.M77];&quot;/&quot;;[.I77]);[.I77]);CONCATENATE(&quot;&quot;;[.M77]))">
            <text:p/>
          </table:table-cell>
          <table:table-cell table:number-columns-repeated="1001"/>
        </table:table-row>
        <table:table-row table:style-name="ro5">
          <table:table-cell table:formula="of:=IF(LEN([.C78])&gt;0;CONCATENATE([.$A$1];&quot;_&quot;;TEXT([.B78];&quot;00&quot;));&quot;&quot;)">
            <text:p/>
          </table:table-cell>
          <table:table-cell table:formula="of:=IF(LEN([.C78])&gt;0;1+[.B77];&quot;&quot;)">
            <text:p/>
          </table:table-cell>
          <table:table-cell table:formula="of:=CONCATENATE(&quot;&quot;;[.N78])">
            <text:p/>
          </table:table-cell>
          <table:table-cell table:number-columns-repeated="6"/>
          <table:table-cell table:formula="of:=IF(LEN([.E78])&gt;0;IF(LEN([.D78])&gt;0;CONCATENATE([.D78];&quot;/&quot;;[.E78]);[.E78]);CONCATENATE(&quot;&quot;;[.D78]))">
            <text:p/>
          </table:table-cell>
          <table:table-cell table:formula="of:=IF(LEN([.F78])&gt;0;IF(LEN([.J78])&gt;0;CONCATENATE([.J78];&quot;/&quot;;[.F78]);[.F78]);CONCATENATE(&quot;&quot;;[.J78]))">
            <text:p/>
          </table:table-cell>
          <table:table-cell table:formula="of:=IF(LEN([.G78])&gt;0;IF(LEN([.K78])&gt;0;CONCATENATE([.K78];&quot;/&quot;;[.G78]);[.G78]);CONCATENATE(&quot;&quot;;[.K78]))">
            <text:p/>
          </table:table-cell>
          <table:table-cell table:formula="of:=IF(LEN([.H78])&gt;0;IF(LEN([.L78])&gt;0;CONCATENATE([.L78];&quot;/&quot;;[.H78]);[.H78]);CONCATENATE(&quot;&quot;;[.L78]))">
            <text:p/>
          </table:table-cell>
          <table:table-cell table:formula="of:=IF(LEN([.I78])&gt;0;IF(LEN([.M78])&gt;0;CONCATENATE([.M78];&quot;/&quot;;[.I78]);[.I78]);CONCATENATE(&quot;&quot;;[.M78]))">
            <text:p/>
          </table:table-cell>
          <table:table-cell table:number-columns-repeated="1001"/>
        </table:table-row>
        <table:table-row table:style-name="ro5">
          <table:table-cell table:formula="of:=IF(LEN([.C79])&gt;0;CONCATENATE([.$A$1];&quot;_&quot;;TEXT([.B79];&quot;00&quot;));&quot;&quot;)">
            <text:p/>
          </table:table-cell>
          <table:table-cell table:formula="of:=IF(LEN([.C79])&gt;0;1+[.B78];&quot;&quot;)">
            <text:p/>
          </table:table-cell>
          <table:table-cell table:formula="of:=CONCATENATE(&quot;&quot;;[.N79])">
            <text:p/>
          </table:table-cell>
          <table:table-cell table:number-columns-repeated="6"/>
          <table:table-cell table:formula="of:=IF(LEN([.E79])&gt;0;IF(LEN([.D79])&gt;0;CONCATENATE([.D79];&quot;/&quot;;[.E79]);[.E79]);CONCATENATE(&quot;&quot;;[.D79]))">
            <text:p/>
          </table:table-cell>
          <table:table-cell table:formula="of:=IF(LEN([.F79])&gt;0;IF(LEN([.J79])&gt;0;CONCATENATE([.J79];&quot;/&quot;;[.F79]);[.F79]);CONCATENATE(&quot;&quot;;[.J79]))">
            <text:p/>
          </table:table-cell>
          <table:table-cell table:formula="of:=IF(LEN([.G79])&gt;0;IF(LEN([.K79])&gt;0;CONCATENATE([.K79];&quot;/&quot;;[.G79]);[.G79]);CONCATENATE(&quot;&quot;;[.K79]))">
            <text:p/>
          </table:table-cell>
          <table:table-cell table:formula="of:=IF(LEN([.H79])&gt;0;IF(LEN([.L79])&gt;0;CONCATENATE([.L79];&quot;/&quot;;[.H79]);[.H79]);CONCATENATE(&quot;&quot;;[.L79]))">
            <text:p/>
          </table:table-cell>
          <table:table-cell table:formula="of:=IF(LEN([.I79])&gt;0;IF(LEN([.M79])&gt;0;CONCATENATE([.M79];&quot;/&quot;;[.I79]);[.I79]);CONCATENATE(&quot;&quot;;[.M79]))">
            <text:p/>
          </table:table-cell>
          <table:table-cell table:number-columns-repeated="1001"/>
        </table:table-row>
        <table:table-row table:style-name="ro5">
          <table:table-cell table:formula="of:=IF(LEN([.C80])&gt;0;CONCATENATE([.$A$1];&quot;_&quot;;TEXT([.B80];&quot;00&quot;));&quot;&quot;)">
            <text:p/>
          </table:table-cell>
          <table:table-cell table:formula="of:=IF(LEN([.C80])&gt;0;1+[.B79];&quot;&quot;)">
            <text:p/>
          </table:table-cell>
          <table:table-cell table:formula="of:=CONCATENATE(&quot;&quot;;[.N80])">
            <text:p/>
          </table:table-cell>
          <table:table-cell table:number-columns-repeated="6"/>
          <table:table-cell table:formula="of:=IF(LEN([.E80])&gt;0;IF(LEN([.D80])&gt;0;CONCATENATE([.D80];&quot;/&quot;;[.E80]);[.E80]);CONCATENATE(&quot;&quot;;[.D80]))">
            <text:p/>
          </table:table-cell>
          <table:table-cell table:formula="of:=IF(LEN([.F80])&gt;0;IF(LEN([.J80])&gt;0;CONCATENATE([.J80];&quot;/&quot;;[.F80]);[.F80]);CONCATENATE(&quot;&quot;;[.J80]))">
            <text:p/>
          </table:table-cell>
          <table:table-cell table:formula="of:=IF(LEN([.G80])&gt;0;IF(LEN([.K80])&gt;0;CONCATENATE([.K80];&quot;/&quot;;[.G80]);[.G80]);CONCATENATE(&quot;&quot;;[.K80]))">
            <text:p/>
          </table:table-cell>
          <table:table-cell table:formula="of:=IF(LEN([.H80])&gt;0;IF(LEN([.L80])&gt;0;CONCATENATE([.L80];&quot;/&quot;;[.H80]);[.H80]);CONCATENATE(&quot;&quot;;[.L80]))">
            <text:p/>
          </table:table-cell>
          <table:table-cell table:formula="of:=IF(LEN([.I80])&gt;0;IF(LEN([.M80])&gt;0;CONCATENATE([.M80];&quot;/&quot;;[.I80]);[.I80]);CONCATENATE(&quot;&quot;;[.M80]))">
            <text:p/>
          </table:table-cell>
          <table:table-cell table:number-columns-repeated="1001"/>
        </table:table-row>
        <table:table-row table:style-name="ro5">
          <table:table-cell table:formula="of:=IF(LEN([.C81])&gt;0;CONCATENATE([.$A$1];&quot;_&quot;;TEXT([.B81];&quot;00&quot;));&quot;&quot;)">
            <text:p/>
          </table:table-cell>
          <table:table-cell table:formula="of:=IF(LEN([.C81])&gt;0;1+[.B80];&quot;&quot;)">
            <text:p/>
          </table:table-cell>
          <table:table-cell table:formula="of:=CONCATENATE(&quot;&quot;;[.N81])">
            <text:p/>
          </table:table-cell>
          <table:table-cell table:number-columns-repeated="6"/>
          <table:table-cell table:formula="of:=IF(LEN([.E81])&gt;0;IF(LEN([.D81])&gt;0;CONCATENATE([.D81];&quot;/&quot;;[.E81]);[.E81]);CONCATENATE(&quot;&quot;;[.D81]))">
            <text:p/>
          </table:table-cell>
          <table:table-cell table:formula="of:=IF(LEN([.F81])&gt;0;IF(LEN([.J81])&gt;0;CONCATENATE([.J81];&quot;/&quot;;[.F81]);[.F81]);CONCATENATE(&quot;&quot;;[.J81]))">
            <text:p/>
          </table:table-cell>
          <table:table-cell table:formula="of:=IF(LEN([.G81])&gt;0;IF(LEN([.K81])&gt;0;CONCATENATE([.K81];&quot;/&quot;;[.G81]);[.G81]);CONCATENATE(&quot;&quot;;[.K81]))">
            <text:p/>
          </table:table-cell>
          <table:table-cell table:formula="of:=IF(LEN([.H81])&gt;0;IF(LEN([.L81])&gt;0;CONCATENATE([.L81];&quot;/&quot;;[.H81]);[.H81]);CONCATENATE(&quot;&quot;;[.L81]))">
            <text:p/>
          </table:table-cell>
          <table:table-cell table:formula="of:=IF(LEN([.I81])&gt;0;IF(LEN([.M81])&gt;0;CONCATENATE([.M81];&quot;/&quot;;[.I81]);[.I81]);CONCATENATE(&quot;&quot;;[.M81]))">
            <text:p/>
          </table:table-cell>
          <table:table-cell table:number-columns-repeated="1001"/>
        </table:table-row>
        <table:table-row table:style-name="ro5">
          <table:table-cell table:formula="of:=IF(LEN([.C82])&gt;0;CONCATENATE([.$A$1];&quot;_&quot;;TEXT([.B82];&quot;00&quot;));&quot;&quot;)">
            <text:p/>
          </table:table-cell>
          <table:table-cell table:formula="of:=IF(LEN([.C82])&gt;0;1+[.B81];&quot;&quot;)">
            <text:p/>
          </table:table-cell>
          <table:table-cell table:formula="of:=CONCATENATE(&quot;&quot;;[.N82])">
            <text:p/>
          </table:table-cell>
          <table:table-cell table:number-columns-repeated="6"/>
          <table:table-cell table:formula="of:=IF(LEN([.E82])&gt;0;IF(LEN([.D82])&gt;0;CONCATENATE([.D82];&quot;/&quot;;[.E82]);[.E82]);CONCATENATE(&quot;&quot;;[.D82]))">
            <text:p/>
          </table:table-cell>
          <table:table-cell table:formula="of:=IF(LEN([.F82])&gt;0;IF(LEN([.J82])&gt;0;CONCATENATE([.J82];&quot;/&quot;;[.F82]);[.F82]);CONCATENATE(&quot;&quot;;[.J82]))">
            <text:p/>
          </table:table-cell>
          <table:table-cell table:formula="of:=IF(LEN([.G82])&gt;0;IF(LEN([.K82])&gt;0;CONCATENATE([.K82];&quot;/&quot;;[.G82]);[.G82]);CONCATENATE(&quot;&quot;;[.K82]))">
            <text:p/>
          </table:table-cell>
          <table:table-cell table:formula="of:=IF(LEN([.H82])&gt;0;IF(LEN([.L82])&gt;0;CONCATENATE([.L82];&quot;/&quot;;[.H82]);[.H82]);CONCATENATE(&quot;&quot;;[.L82]))">
            <text:p/>
          </table:table-cell>
          <table:table-cell table:formula="of:=IF(LEN([.I82])&gt;0;IF(LEN([.M82])&gt;0;CONCATENATE([.M82];&quot;/&quot;;[.I82]);[.I82]);CONCATENATE(&quot;&quot;;[.M82]))">
            <text:p/>
          </table:table-cell>
          <table:table-cell table:number-columns-repeated="1001"/>
        </table:table-row>
        <table:table-row table:style-name="ro5">
          <table:table-cell table:formula="of:=IF(LEN([.C83])&gt;0;CONCATENATE([.$A$1];&quot;_&quot;;TEXT([.B83];&quot;00&quot;));&quot;&quot;)">
            <text:p/>
          </table:table-cell>
          <table:table-cell table:formula="of:=IF(LEN([.C83])&gt;0;1+[.B82];&quot;&quot;)">
            <text:p/>
          </table:table-cell>
          <table:table-cell table:formula="of:=CONCATENATE(&quot;&quot;;[.N83])">
            <text:p/>
          </table:table-cell>
          <table:table-cell table:number-columns-repeated="6"/>
          <table:table-cell table:formula="of:=IF(LEN([.E83])&gt;0;IF(LEN([.D83])&gt;0;CONCATENATE([.D83];&quot;/&quot;;[.E83]);[.E83]);CONCATENATE(&quot;&quot;;[.D83]))">
            <text:p/>
          </table:table-cell>
          <table:table-cell table:formula="of:=IF(LEN([.F83])&gt;0;IF(LEN([.J83])&gt;0;CONCATENATE([.J83];&quot;/&quot;;[.F83]);[.F83]);CONCATENATE(&quot;&quot;;[.J83]))">
            <text:p/>
          </table:table-cell>
          <table:table-cell table:formula="of:=IF(LEN([.G83])&gt;0;IF(LEN([.K83])&gt;0;CONCATENATE([.K83];&quot;/&quot;;[.G83]);[.G83]);CONCATENATE(&quot;&quot;;[.K83]))">
            <text:p/>
          </table:table-cell>
          <table:table-cell table:formula="of:=IF(LEN([.H83])&gt;0;IF(LEN([.L83])&gt;0;CONCATENATE([.L83];&quot;/&quot;;[.H83]);[.H83]);CONCATENATE(&quot;&quot;;[.L83]))">
            <text:p/>
          </table:table-cell>
          <table:table-cell table:formula="of:=IF(LEN([.I83])&gt;0;IF(LEN([.M83])&gt;0;CONCATENATE([.M83];&quot;/&quot;;[.I83]);[.I83]);CONCATENATE(&quot;&quot;;[.M83]))">
            <text:p/>
          </table:table-cell>
          <table:table-cell table:number-columns-repeated="1001"/>
        </table:table-row>
        <table:table-row table:style-name="ro5">
          <table:table-cell table:formula="of:=IF(LEN([.C84])&gt;0;CONCATENATE([.$A$1];&quot;_&quot;;TEXT([.B84];&quot;00&quot;));&quot;&quot;)">
            <text:p/>
          </table:table-cell>
          <table:table-cell table:formula="of:=IF(LEN([.C84])&gt;0;1+[.B83];&quot;&quot;)">
            <text:p/>
          </table:table-cell>
          <table:table-cell table:formula="of:=CONCATENATE(&quot;&quot;;[.N84])">
            <text:p/>
          </table:table-cell>
          <table:table-cell table:number-columns-repeated="6"/>
          <table:table-cell table:formula="of:=IF(LEN([.E84])&gt;0;IF(LEN([.D84])&gt;0;CONCATENATE([.D84];&quot;/&quot;;[.E84]);[.E84]);CONCATENATE(&quot;&quot;;[.D84]))">
            <text:p/>
          </table:table-cell>
          <table:table-cell table:formula="of:=IF(LEN([.F84])&gt;0;IF(LEN([.J84])&gt;0;CONCATENATE([.J84];&quot;/&quot;;[.F84]);[.F84]);CONCATENATE(&quot;&quot;;[.J84]))">
            <text:p/>
          </table:table-cell>
          <table:table-cell table:formula="of:=IF(LEN([.G84])&gt;0;IF(LEN([.K84])&gt;0;CONCATENATE([.K84];&quot;/&quot;;[.G84]);[.G84]);CONCATENATE(&quot;&quot;;[.K84]))">
            <text:p/>
          </table:table-cell>
          <table:table-cell table:formula="of:=IF(LEN([.H84])&gt;0;IF(LEN([.L84])&gt;0;CONCATENATE([.L84];&quot;/&quot;;[.H84]);[.H84]);CONCATENATE(&quot;&quot;;[.L84]))">
            <text:p/>
          </table:table-cell>
          <table:table-cell table:formula="of:=IF(LEN([.I84])&gt;0;IF(LEN([.M84])&gt;0;CONCATENATE([.M84];&quot;/&quot;;[.I84]);[.I84]);CONCATENATE(&quot;&quot;;[.M84]))">
            <text:p/>
          </table:table-cell>
          <table:table-cell table:number-columns-repeated="1001"/>
        </table:table-row>
        <table:table-row table:style-name="ro5">
          <table:table-cell table:formula="of:=IF(LEN([.C85])&gt;0;CONCATENATE([.$A$1];&quot;_&quot;;TEXT([.B85];&quot;00&quot;));&quot;&quot;)">
            <text:p/>
          </table:table-cell>
          <table:table-cell table:formula="of:=IF(LEN([.C85])&gt;0;1+[.B84];&quot;&quot;)">
            <text:p/>
          </table:table-cell>
          <table:table-cell table:formula="of:=CONCATENATE(&quot;&quot;;[.N85])">
            <text:p/>
          </table:table-cell>
          <table:table-cell table:number-columns-repeated="6"/>
          <table:table-cell table:formula="of:=IF(LEN([.E85])&gt;0;IF(LEN([.D85])&gt;0;CONCATENATE([.D85];&quot;/&quot;;[.E85]);[.E85]);CONCATENATE(&quot;&quot;;[.D85]))">
            <text:p/>
          </table:table-cell>
          <table:table-cell table:formula="of:=IF(LEN([.F85])&gt;0;IF(LEN([.J85])&gt;0;CONCATENATE([.J85];&quot;/&quot;;[.F85]);[.F85]);CONCATENATE(&quot;&quot;;[.J85]))">
            <text:p/>
          </table:table-cell>
          <table:table-cell table:formula="of:=IF(LEN([.G85])&gt;0;IF(LEN([.K85])&gt;0;CONCATENATE([.K85];&quot;/&quot;;[.G85]);[.G85]);CONCATENATE(&quot;&quot;;[.K85]))">
            <text:p/>
          </table:table-cell>
          <table:table-cell table:formula="of:=IF(LEN([.H85])&gt;0;IF(LEN([.L85])&gt;0;CONCATENATE([.L85];&quot;/&quot;;[.H85]);[.H85]);CONCATENATE(&quot;&quot;;[.L85]))">
            <text:p/>
          </table:table-cell>
          <table:table-cell table:formula="of:=IF(LEN([.I85])&gt;0;IF(LEN([.M85])&gt;0;CONCATENATE([.M85];&quot;/&quot;;[.I85]);[.I85]);CONCATENATE(&quot;&quot;;[.M85]))">
            <text:p/>
          </table:table-cell>
          <table:table-cell table:number-columns-repeated="1001"/>
        </table:table-row>
        <table:table-row table:style-name="ro5">
          <table:table-cell table:formula="of:=IF(LEN([.C86])&gt;0;CONCATENATE([.$A$1];&quot;_&quot;;TEXT([.B86];&quot;00&quot;));&quot;&quot;)">
            <text:p/>
          </table:table-cell>
          <table:table-cell table:formula="of:=IF(LEN([.C86])&gt;0;1+[.B85];&quot;&quot;)">
            <text:p/>
          </table:table-cell>
          <table:table-cell table:formula="of:=CONCATENATE(&quot;&quot;;[.N86])">
            <text:p/>
          </table:table-cell>
          <table:table-cell table:number-columns-repeated="6"/>
          <table:table-cell table:formula="of:=IF(LEN([.E86])&gt;0;IF(LEN([.D86])&gt;0;CONCATENATE([.D86];&quot;/&quot;;[.E86]);[.E86]);CONCATENATE(&quot;&quot;;[.D86]))">
            <text:p/>
          </table:table-cell>
          <table:table-cell table:formula="of:=IF(LEN([.F86])&gt;0;IF(LEN([.J86])&gt;0;CONCATENATE([.J86];&quot;/&quot;;[.F86]);[.F86]);CONCATENATE(&quot;&quot;;[.J86]))">
            <text:p/>
          </table:table-cell>
          <table:table-cell table:formula="of:=IF(LEN([.G86])&gt;0;IF(LEN([.K86])&gt;0;CONCATENATE([.K86];&quot;/&quot;;[.G86]);[.G86]);CONCATENATE(&quot;&quot;;[.K86]))">
            <text:p/>
          </table:table-cell>
          <table:table-cell table:formula="of:=IF(LEN([.H86])&gt;0;IF(LEN([.L86])&gt;0;CONCATENATE([.L86];&quot;/&quot;;[.H86]);[.H86]);CONCATENATE(&quot;&quot;;[.L86]))">
            <text:p/>
          </table:table-cell>
          <table:table-cell table:formula="of:=IF(LEN([.I86])&gt;0;IF(LEN([.M86])&gt;0;CONCATENATE([.M86];&quot;/&quot;;[.I86]);[.I86]);CONCATENATE(&quot;&quot;;[.M86]))">
            <text:p/>
          </table:table-cell>
          <table:table-cell table:number-columns-repeated="1001"/>
        </table:table-row>
        <table:table-row table:style-name="ro5">
          <table:table-cell table:formula="of:=IF(LEN([.C87])&gt;0;CONCATENATE([.$A$1];&quot;_&quot;;TEXT([.B87];&quot;00&quot;));&quot;&quot;)">
            <text:p/>
          </table:table-cell>
          <table:table-cell table:formula="of:=IF(LEN([.C87])&gt;0;1+[.B86];&quot;&quot;)">
            <text:p/>
          </table:table-cell>
          <table:table-cell table:formula="of:=CONCATENATE(&quot;&quot;;[.N87])">
            <text:p/>
          </table:table-cell>
          <table:table-cell table:number-columns-repeated="6"/>
          <table:table-cell table:formula="of:=IF(LEN([.E87])&gt;0;IF(LEN([.D87])&gt;0;CONCATENATE([.D87];&quot;/&quot;;[.E87]);[.E87]);CONCATENATE(&quot;&quot;;[.D87]))">
            <text:p/>
          </table:table-cell>
          <table:table-cell table:formula="of:=IF(LEN([.F87])&gt;0;IF(LEN([.J87])&gt;0;CONCATENATE([.J87];&quot;/&quot;;[.F87]);[.F87]);CONCATENATE(&quot;&quot;;[.J87]))">
            <text:p/>
          </table:table-cell>
          <table:table-cell table:formula="of:=IF(LEN([.G87])&gt;0;IF(LEN([.K87])&gt;0;CONCATENATE([.K87];&quot;/&quot;;[.G87]);[.G87]);CONCATENATE(&quot;&quot;;[.K87]))">
            <text:p/>
          </table:table-cell>
          <table:table-cell table:formula="of:=IF(LEN([.H87])&gt;0;IF(LEN([.L87])&gt;0;CONCATENATE([.L87];&quot;/&quot;;[.H87]);[.H87]);CONCATENATE(&quot;&quot;;[.L87]))">
            <text:p/>
          </table:table-cell>
          <table:table-cell table:formula="of:=IF(LEN([.I87])&gt;0;IF(LEN([.M87])&gt;0;CONCATENATE([.M87];&quot;/&quot;;[.I87]);[.I87]);CONCATENATE(&quot;&quot;;[.M87]))">
            <text:p/>
          </table:table-cell>
          <table:table-cell table:number-columns-repeated="1001"/>
        </table:table-row>
        <table:table-row table:style-name="ro5">
          <table:table-cell table:formula="of:=IF(LEN([.C88])&gt;0;CONCATENATE([.$A$1];&quot;_&quot;;TEXT([.B88];&quot;00&quot;));&quot;&quot;)">
            <text:p/>
          </table:table-cell>
          <table:table-cell table:formula="of:=IF(LEN([.C88])&gt;0;1+[.B87];&quot;&quot;)">
            <text:p/>
          </table:table-cell>
          <table:table-cell table:formula="of:=CONCATENATE(&quot;&quot;;[.N88])">
            <text:p/>
          </table:table-cell>
          <table:table-cell table:number-columns-repeated="6"/>
          <table:table-cell table:formula="of:=IF(LEN([.E88])&gt;0;IF(LEN([.D88])&gt;0;CONCATENATE([.D88];&quot;/&quot;;[.E88]);[.E88]);CONCATENATE(&quot;&quot;;[.D88]))">
            <text:p/>
          </table:table-cell>
          <table:table-cell table:formula="of:=IF(LEN([.F88])&gt;0;IF(LEN([.J88])&gt;0;CONCATENATE([.J88];&quot;/&quot;;[.F88]);[.F88]);CONCATENATE(&quot;&quot;;[.J88]))">
            <text:p/>
          </table:table-cell>
          <table:table-cell table:formula="of:=IF(LEN([.G88])&gt;0;IF(LEN([.K88])&gt;0;CONCATENATE([.K88];&quot;/&quot;;[.G88]);[.G88]);CONCATENATE(&quot;&quot;;[.K88]))">
            <text:p/>
          </table:table-cell>
          <table:table-cell table:formula="of:=IF(LEN([.H88])&gt;0;IF(LEN([.L88])&gt;0;CONCATENATE([.L88];&quot;/&quot;;[.H88]);[.H88]);CONCATENATE(&quot;&quot;;[.L88]))">
            <text:p/>
          </table:table-cell>
          <table:table-cell table:formula="of:=IF(LEN([.I88])&gt;0;IF(LEN([.M88])&gt;0;CONCATENATE([.M88];&quot;/&quot;;[.I88]);[.I88]);CONCATENATE(&quot;&quot;;[.M88]))">
            <text:p/>
          </table:table-cell>
          <table:table-cell table:number-columns-repeated="1001"/>
        </table:table-row>
        <table:table-row table:style-name="ro5">
          <table:table-cell table:formula="of:=IF(LEN([.C89])&gt;0;CONCATENATE([.$A$1];&quot;_&quot;;TEXT([.B89];&quot;00&quot;));&quot;&quot;)">
            <text:p/>
          </table:table-cell>
          <table:table-cell table:formula="of:=IF(LEN([.C89])&gt;0;1+[.B88];&quot;&quot;)">
            <text:p/>
          </table:table-cell>
          <table:table-cell table:formula="of:=CONCATENATE(&quot;&quot;;[.N89])">
            <text:p/>
          </table:table-cell>
          <table:table-cell table:number-columns-repeated="6"/>
          <table:table-cell table:formula="of:=IF(LEN([.E89])&gt;0;IF(LEN([.D89])&gt;0;CONCATENATE([.D89];&quot;/&quot;;[.E89]);[.E89]);CONCATENATE(&quot;&quot;;[.D89]))">
            <text:p/>
          </table:table-cell>
          <table:table-cell table:formula="of:=IF(LEN([.F89])&gt;0;IF(LEN([.J89])&gt;0;CONCATENATE([.J89];&quot;/&quot;;[.F89]);[.F89]);CONCATENATE(&quot;&quot;;[.J89]))">
            <text:p/>
          </table:table-cell>
          <table:table-cell table:formula="of:=IF(LEN([.G89])&gt;0;IF(LEN([.K89])&gt;0;CONCATENATE([.K89];&quot;/&quot;;[.G89]);[.G89]);CONCATENATE(&quot;&quot;;[.K89]))">
            <text:p/>
          </table:table-cell>
          <table:table-cell table:formula="of:=IF(LEN([.H89])&gt;0;IF(LEN([.L89])&gt;0;CONCATENATE([.L89];&quot;/&quot;;[.H89]);[.H89]);CONCATENATE(&quot;&quot;;[.L89]))">
            <text:p/>
          </table:table-cell>
          <table:table-cell table:formula="of:=IF(LEN([.I89])&gt;0;IF(LEN([.M89])&gt;0;CONCATENATE([.M89];&quot;/&quot;;[.I89]);[.I89]);CONCATENATE(&quot;&quot;;[.M89]))">
            <text:p/>
          </table:table-cell>
          <table:table-cell table:number-columns-repeated="1001"/>
        </table:table-row>
        <table:table-row table:style-name="ro5">
          <table:table-cell table:formula="of:=IF(LEN([.C90])&gt;0;CONCATENATE([.$A$1];&quot;_&quot;;TEXT([.B90];&quot;00&quot;));&quot;&quot;)">
            <text:p/>
          </table:table-cell>
          <table:table-cell table:formula="of:=IF(LEN([.C90])&gt;0;1+[.B89];&quot;&quot;)">
            <text:p/>
          </table:table-cell>
          <table:table-cell table:formula="of:=CONCATENATE(&quot;&quot;;[.N90])">
            <text:p/>
          </table:table-cell>
          <table:table-cell table:number-columns-repeated="6"/>
          <table:table-cell table:formula="of:=IF(LEN([.E90])&gt;0;IF(LEN([.D90])&gt;0;CONCATENATE([.D90];&quot;/&quot;;[.E90]);[.E90]);CONCATENATE(&quot;&quot;;[.D90]))">
            <text:p/>
          </table:table-cell>
          <table:table-cell table:formula="of:=IF(LEN([.F90])&gt;0;IF(LEN([.J90])&gt;0;CONCATENATE([.J90];&quot;/&quot;;[.F90]);[.F90]);CONCATENATE(&quot;&quot;;[.J90]))">
            <text:p/>
          </table:table-cell>
          <table:table-cell table:formula="of:=IF(LEN([.G90])&gt;0;IF(LEN([.K90])&gt;0;CONCATENATE([.K90];&quot;/&quot;;[.G90]);[.G90]);CONCATENATE(&quot;&quot;;[.K90]))">
            <text:p/>
          </table:table-cell>
          <table:table-cell table:formula="of:=IF(LEN([.H90])&gt;0;IF(LEN([.L90])&gt;0;CONCATENATE([.L90];&quot;/&quot;;[.H90]);[.H90]);CONCATENATE(&quot;&quot;;[.L90]))">
            <text:p/>
          </table:table-cell>
          <table:table-cell table:formula="of:=IF(LEN([.I90])&gt;0;IF(LEN([.M90])&gt;0;CONCATENATE([.M90];&quot;/&quot;;[.I90]);[.I90]);CONCATENATE(&quot;&quot;;[.M90]))">
            <text:p/>
          </table:table-cell>
          <table:table-cell table:number-columns-repeated="1001"/>
        </table:table-row>
        <table:table-row table:style-name="ro5">
          <table:table-cell table:formula="of:=IF(LEN([.C91])&gt;0;CONCATENATE([.$A$1];&quot;_&quot;;TEXT([.B91];&quot;00&quot;));&quot;&quot;)">
            <text:p/>
          </table:table-cell>
          <table:table-cell table:formula="of:=IF(LEN([.C91])&gt;0;1+[.B90];&quot;&quot;)">
            <text:p/>
          </table:table-cell>
          <table:table-cell table:formula="of:=CONCATENATE(&quot;&quot;;[.N91])">
            <text:p/>
          </table:table-cell>
          <table:table-cell table:number-columns-repeated="6"/>
          <table:table-cell table:formula="of:=IF(LEN([.E91])&gt;0;IF(LEN([.D91])&gt;0;CONCATENATE([.D91];&quot;/&quot;;[.E91]);[.E91]);CONCATENATE(&quot;&quot;;[.D91]))">
            <text:p/>
          </table:table-cell>
          <table:table-cell table:formula="of:=IF(LEN([.F91])&gt;0;IF(LEN([.J91])&gt;0;CONCATENATE([.J91];&quot;/&quot;;[.F91]);[.F91]);CONCATENATE(&quot;&quot;;[.J91]))">
            <text:p/>
          </table:table-cell>
          <table:table-cell table:formula="of:=IF(LEN([.G91])&gt;0;IF(LEN([.K91])&gt;0;CONCATENATE([.K91];&quot;/&quot;;[.G91]);[.G91]);CONCATENATE(&quot;&quot;;[.K91]))">
            <text:p/>
          </table:table-cell>
          <table:table-cell table:formula="of:=IF(LEN([.H91])&gt;0;IF(LEN([.L91])&gt;0;CONCATENATE([.L91];&quot;/&quot;;[.H91]);[.H91]);CONCATENATE(&quot;&quot;;[.L91]))">
            <text:p/>
          </table:table-cell>
          <table:table-cell table:formula="of:=IF(LEN([.I91])&gt;0;IF(LEN([.M91])&gt;0;CONCATENATE([.M91];&quot;/&quot;;[.I91]);[.I91]);CONCATENATE(&quot;&quot;;[.M91]))">
            <text:p/>
          </table:table-cell>
          <table:table-cell table:number-columns-repeated="1001"/>
        </table:table-row>
        <table:table-row table:style-name="ro5">
          <table:table-cell table:formula="of:=IF(LEN([.C92])&gt;0;CONCATENATE([.$A$1];&quot;_&quot;;TEXT([.B92];&quot;00&quot;));&quot;&quot;)">
            <text:p/>
          </table:table-cell>
          <table:table-cell table:formula="of:=IF(LEN([.C92])&gt;0;1+[.B91];&quot;&quot;)">
            <text:p/>
          </table:table-cell>
          <table:table-cell table:formula="of:=CONCATENATE(&quot;&quot;;[.N92])">
            <text:p/>
          </table:table-cell>
          <table:table-cell table:number-columns-repeated="6"/>
          <table:table-cell table:formula="of:=IF(LEN([.E92])&gt;0;IF(LEN([.D92])&gt;0;CONCATENATE([.D92];&quot;/&quot;;[.E92]);[.E92]);CONCATENATE(&quot;&quot;;[.D92]))">
            <text:p/>
          </table:table-cell>
          <table:table-cell table:formula="of:=IF(LEN([.F92])&gt;0;IF(LEN([.J92])&gt;0;CONCATENATE([.J92];&quot;/&quot;;[.F92]);[.F92]);CONCATENATE(&quot;&quot;;[.J92]))">
            <text:p/>
          </table:table-cell>
          <table:table-cell table:formula="of:=IF(LEN([.G92])&gt;0;IF(LEN([.K92])&gt;0;CONCATENATE([.K92];&quot;/&quot;;[.G92]);[.G92]);CONCATENATE(&quot;&quot;;[.K92]))">
            <text:p/>
          </table:table-cell>
          <table:table-cell table:formula="of:=IF(LEN([.H92])&gt;0;IF(LEN([.L92])&gt;0;CONCATENATE([.L92];&quot;/&quot;;[.H92]);[.H92]);CONCATENATE(&quot;&quot;;[.L92]))">
            <text:p/>
          </table:table-cell>
          <table:table-cell table:formula="of:=IF(LEN([.I92])&gt;0;IF(LEN([.M92])&gt;0;CONCATENATE([.M92];&quot;/&quot;;[.I92]);[.I92]);CONCATENATE(&quot;&quot;;[.M92]))">
            <text:p/>
          </table:table-cell>
          <table:table-cell table:number-columns-repeated="1001"/>
        </table:table-row>
        <table:table-row table:style-name="ro5">
          <table:table-cell table:formula="of:=IF(LEN([.C93])&gt;0;CONCATENATE([.$A$1];&quot;_&quot;;TEXT([.B93];&quot;00&quot;));&quot;&quot;)">
            <text:p/>
          </table:table-cell>
          <table:table-cell table:formula="of:=IF(LEN([.C93])&gt;0;1+[.B92];&quot;&quot;)">
            <text:p/>
          </table:table-cell>
          <table:table-cell table:formula="of:=CONCATENATE(&quot;&quot;;[.N93])">
            <text:p/>
          </table:table-cell>
          <table:table-cell table:number-columns-repeated="6"/>
          <table:table-cell table:formula="of:=IF(LEN([.E93])&gt;0;IF(LEN([.D93])&gt;0;CONCATENATE([.D93];&quot;/&quot;;[.E93]);[.E93]);CONCATENATE(&quot;&quot;;[.D93]))">
            <text:p/>
          </table:table-cell>
          <table:table-cell table:formula="of:=IF(LEN([.F93])&gt;0;IF(LEN([.J93])&gt;0;CONCATENATE([.J93];&quot;/&quot;;[.F93]);[.F93]);CONCATENATE(&quot;&quot;;[.J93]))">
            <text:p/>
          </table:table-cell>
          <table:table-cell table:formula="of:=IF(LEN([.G93])&gt;0;IF(LEN([.K93])&gt;0;CONCATENATE([.K93];&quot;/&quot;;[.G93]);[.G93]);CONCATENATE(&quot;&quot;;[.K93]))">
            <text:p/>
          </table:table-cell>
          <table:table-cell table:formula="of:=IF(LEN([.H93])&gt;0;IF(LEN([.L93])&gt;0;CONCATENATE([.L93];&quot;/&quot;;[.H93]);[.H93]);CONCATENATE(&quot;&quot;;[.L93]))">
            <text:p/>
          </table:table-cell>
          <table:table-cell table:formula="of:=IF(LEN([.I93])&gt;0;IF(LEN([.M93])&gt;0;CONCATENATE([.M93];&quot;/&quot;;[.I93]);[.I93]);CONCATENATE(&quot;&quot;;[.M93]))">
            <text:p/>
          </table:table-cell>
          <table:table-cell table:number-columns-repeated="1001"/>
        </table:table-row>
        <table:table-row table:style-name="ro5">
          <table:table-cell table:formula="of:=IF(LEN([.C94])&gt;0;CONCATENATE([.$A$1];&quot;_&quot;;TEXT([.B94];&quot;00&quot;));&quot;&quot;)">
            <text:p/>
          </table:table-cell>
          <table:table-cell table:formula="of:=IF(LEN([.C94])&gt;0;1+[.B93];&quot;&quot;)">
            <text:p/>
          </table:table-cell>
          <table:table-cell table:formula="of:=CONCATENATE(&quot;&quot;;[.N94])">
            <text:p/>
          </table:table-cell>
          <table:table-cell table:number-columns-repeated="6"/>
          <table:table-cell table:formula="of:=IF(LEN([.E94])&gt;0;IF(LEN([.D94])&gt;0;CONCATENATE([.D94];&quot;/&quot;;[.E94]);[.E94]);CONCATENATE(&quot;&quot;;[.D94]))">
            <text:p/>
          </table:table-cell>
          <table:table-cell table:formula="of:=IF(LEN([.F94])&gt;0;IF(LEN([.J94])&gt;0;CONCATENATE([.J94];&quot;/&quot;;[.F94]);[.F94]);CONCATENATE(&quot;&quot;;[.J94]))">
            <text:p/>
          </table:table-cell>
          <table:table-cell table:formula="of:=IF(LEN([.G94])&gt;0;IF(LEN([.K94])&gt;0;CONCATENATE([.K94];&quot;/&quot;;[.G94]);[.G94]);CONCATENATE(&quot;&quot;;[.K94]))">
            <text:p/>
          </table:table-cell>
          <table:table-cell table:formula="of:=IF(LEN([.H94])&gt;0;IF(LEN([.L94])&gt;0;CONCATENATE([.L94];&quot;/&quot;;[.H94]);[.H94]);CONCATENATE(&quot;&quot;;[.L94]))">
            <text:p/>
          </table:table-cell>
          <table:table-cell table:formula="of:=IF(LEN([.I94])&gt;0;IF(LEN([.M94])&gt;0;CONCATENATE([.M94];&quot;/&quot;;[.I94]);[.I94]);CONCATENATE(&quot;&quot;;[.M94]))">
            <text:p/>
          </table:table-cell>
          <table:table-cell table:number-columns-repeated="1001"/>
        </table:table-row>
        <table:table-row table:style-name="ro5">
          <table:table-cell table:formula="of:=IF(LEN([.C95])&gt;0;CONCATENATE([.$A$1];&quot;_&quot;;TEXT([.B95];&quot;00&quot;));&quot;&quot;)">
            <text:p/>
          </table:table-cell>
          <table:table-cell table:formula="of:=IF(LEN([.C95])&gt;0;1+[.B94];&quot;&quot;)">
            <text:p/>
          </table:table-cell>
          <table:table-cell table:formula="of:=CONCATENATE(&quot;&quot;;[.N95])">
            <text:p/>
          </table:table-cell>
          <table:table-cell table:number-columns-repeated="6"/>
          <table:table-cell table:formula="of:=IF(LEN([.E95])&gt;0;IF(LEN([.D95])&gt;0;CONCATENATE([.D95];&quot;/&quot;;[.E95]);[.E95]);CONCATENATE(&quot;&quot;;[.D95]))">
            <text:p/>
          </table:table-cell>
          <table:table-cell table:formula="of:=IF(LEN([.F95])&gt;0;IF(LEN([.J95])&gt;0;CONCATENATE([.J95];&quot;/&quot;;[.F95]);[.F95]);CONCATENATE(&quot;&quot;;[.J95]))">
            <text:p/>
          </table:table-cell>
          <table:table-cell table:formula="of:=IF(LEN([.G95])&gt;0;IF(LEN([.K95])&gt;0;CONCATENATE([.K95];&quot;/&quot;;[.G95]);[.G95]);CONCATENATE(&quot;&quot;;[.K95]))">
            <text:p/>
          </table:table-cell>
          <table:table-cell table:formula="of:=IF(LEN([.H95])&gt;0;IF(LEN([.L95])&gt;0;CONCATENATE([.L95];&quot;/&quot;;[.H95]);[.H95]);CONCATENATE(&quot;&quot;;[.L95]))">
            <text:p/>
          </table:table-cell>
          <table:table-cell table:formula="of:=IF(LEN([.I95])&gt;0;IF(LEN([.M95])&gt;0;CONCATENATE([.M95];&quot;/&quot;;[.I95]);[.I95]);CONCATENATE(&quot;&quot;;[.M95]))">
            <text:p/>
          </table:table-cell>
          <table:table-cell table:number-columns-repeated="1001"/>
        </table:table-row>
        <table:table-row table:style-name="ro5">
          <table:table-cell table:formula="of:=IF(LEN([.C96])&gt;0;CONCATENATE([.$A$1];&quot;_&quot;;TEXT([.B96];&quot;00&quot;));&quot;&quot;)">
            <text:p/>
          </table:table-cell>
          <table:table-cell table:formula="of:=IF(LEN([.C96])&gt;0;1+[.B95];&quot;&quot;)">
            <text:p/>
          </table:table-cell>
          <table:table-cell table:formula="of:=CONCATENATE(&quot;&quot;;[.N96])">
            <text:p/>
          </table:table-cell>
          <table:table-cell table:number-columns-repeated="6"/>
          <table:table-cell table:formula="of:=IF(LEN([.E96])&gt;0;IF(LEN([.D96])&gt;0;CONCATENATE([.D96];&quot;/&quot;;[.E96]);[.E96]);CONCATENATE(&quot;&quot;;[.D96]))">
            <text:p/>
          </table:table-cell>
          <table:table-cell table:formula="of:=IF(LEN([.F96])&gt;0;IF(LEN([.J96])&gt;0;CONCATENATE([.J96];&quot;/&quot;;[.F96]);[.F96]);CONCATENATE(&quot;&quot;;[.J96]))">
            <text:p/>
          </table:table-cell>
          <table:table-cell table:formula="of:=IF(LEN([.G96])&gt;0;IF(LEN([.K96])&gt;0;CONCATENATE([.K96];&quot;/&quot;;[.G96]);[.G96]);CONCATENATE(&quot;&quot;;[.K96]))">
            <text:p/>
          </table:table-cell>
          <table:table-cell table:formula="of:=IF(LEN([.H96])&gt;0;IF(LEN([.L96])&gt;0;CONCATENATE([.L96];&quot;/&quot;;[.H96]);[.H96]);CONCATENATE(&quot;&quot;;[.L96]))">
            <text:p/>
          </table:table-cell>
          <table:table-cell table:formula="of:=IF(LEN([.I96])&gt;0;IF(LEN([.M96])&gt;0;CONCATENATE([.M96];&quot;/&quot;;[.I96]);[.I96]);CONCATENATE(&quot;&quot;;[.M96]))">
            <text:p/>
          </table:table-cell>
          <table:table-cell table:number-columns-repeated="1001"/>
        </table:table-row>
        <table:table-row table:style-name="ro5">
          <table:table-cell table:formula="of:=IF(LEN([.C97])&gt;0;CONCATENATE([.$A$1];&quot;_&quot;;TEXT([.B97];&quot;00&quot;));&quot;&quot;)">
            <text:p/>
          </table:table-cell>
          <table:table-cell table:formula="of:=IF(LEN([.C97])&gt;0;1+[.B96];&quot;&quot;)">
            <text:p/>
          </table:table-cell>
          <table:table-cell table:formula="of:=CONCATENATE(&quot;&quot;;[.N97])">
            <text:p/>
          </table:table-cell>
          <table:table-cell table:number-columns-repeated="6"/>
          <table:table-cell table:formula="of:=IF(LEN([.E97])&gt;0;IF(LEN([.D97])&gt;0;CONCATENATE([.D97];&quot;/&quot;;[.E97]);[.E97]);CONCATENATE(&quot;&quot;;[.D97]))">
            <text:p/>
          </table:table-cell>
          <table:table-cell table:formula="of:=IF(LEN([.F97])&gt;0;IF(LEN([.J97])&gt;0;CONCATENATE([.J97];&quot;/&quot;;[.F97]);[.F97]);CONCATENATE(&quot;&quot;;[.J97]))">
            <text:p/>
          </table:table-cell>
          <table:table-cell table:formula="of:=IF(LEN([.G97])&gt;0;IF(LEN([.K97])&gt;0;CONCATENATE([.K97];&quot;/&quot;;[.G97]);[.G97]);CONCATENATE(&quot;&quot;;[.K97]))">
            <text:p/>
          </table:table-cell>
          <table:table-cell table:formula="of:=IF(LEN([.H97])&gt;0;IF(LEN([.L97])&gt;0;CONCATENATE([.L97];&quot;/&quot;;[.H97]);[.H97]);CONCATENATE(&quot;&quot;;[.L97]))">
            <text:p/>
          </table:table-cell>
          <table:table-cell table:formula="of:=IF(LEN([.I97])&gt;0;IF(LEN([.M97])&gt;0;CONCATENATE([.M97];&quot;/&quot;;[.I97]);[.I97]);CONCATENATE(&quot;&quot;;[.M97]))">
            <text:p/>
          </table:table-cell>
          <table:table-cell table:number-columns-repeated="1001"/>
        </table:table-row>
        <table:table-row table:style-name="ro5">
          <table:table-cell table:formula="of:=IF(LEN([.C98])&gt;0;CONCATENATE([.$A$1];&quot;_&quot;;TEXT([.B98];&quot;00&quot;));&quot;&quot;)">
            <text:p/>
          </table:table-cell>
          <table:table-cell table:formula="of:=IF(LEN([.C98])&gt;0;1+[.B97];&quot;&quot;)">
            <text:p/>
          </table:table-cell>
          <table:table-cell table:formula="of:=CONCATENATE(&quot;&quot;;[.N98])">
            <text:p/>
          </table:table-cell>
          <table:table-cell table:number-columns-repeated="6"/>
          <table:table-cell table:formula="of:=IF(LEN([.E98])&gt;0;IF(LEN([.D98])&gt;0;CONCATENATE([.D98];&quot;/&quot;;[.E98]);[.E98]);CONCATENATE(&quot;&quot;;[.D98]))">
            <text:p/>
          </table:table-cell>
          <table:table-cell table:formula="of:=IF(LEN([.F98])&gt;0;IF(LEN([.J98])&gt;0;CONCATENATE([.J98];&quot;/&quot;;[.F98]);[.F98]);CONCATENATE(&quot;&quot;;[.J98]))">
            <text:p/>
          </table:table-cell>
          <table:table-cell table:formula="of:=IF(LEN([.G98])&gt;0;IF(LEN([.K98])&gt;0;CONCATENATE([.K98];&quot;/&quot;;[.G98]);[.G98]);CONCATENATE(&quot;&quot;;[.K98]))">
            <text:p/>
          </table:table-cell>
          <table:table-cell table:formula="of:=IF(LEN([.H98])&gt;0;IF(LEN([.L98])&gt;0;CONCATENATE([.L98];&quot;/&quot;;[.H98]);[.H98]);CONCATENATE(&quot;&quot;;[.L98]))">
            <text:p/>
          </table:table-cell>
          <table:table-cell table:formula="of:=IF(LEN([.I98])&gt;0;IF(LEN([.M98])&gt;0;CONCATENATE([.M98];&quot;/&quot;;[.I98]);[.I98]);CONCATENATE(&quot;&quot;;[.M98]))">
            <text:p/>
          </table:table-cell>
          <table:table-cell table:number-columns-repeated="1001"/>
        </table:table-row>
        <table:table-row table:style-name="ro5">
          <table:table-cell table:formula="of:=IF(LEN([.C99])&gt;0;CONCATENATE([.$A$1];&quot;_&quot;;TEXT([.B99];&quot;00&quot;));&quot;&quot;)">
            <text:p/>
          </table:table-cell>
          <table:table-cell table:formula="of:=IF(LEN([.C99])&gt;0;1+[.B98];&quot;&quot;)">
            <text:p/>
          </table:table-cell>
          <table:table-cell table:formula="of:=CONCATENATE(&quot;&quot;;[.N99])">
            <text:p/>
          </table:table-cell>
          <table:table-cell table:number-columns-repeated="6"/>
          <table:table-cell table:formula="of:=IF(LEN([.E99])&gt;0;IF(LEN([.D99])&gt;0;CONCATENATE([.D99];&quot;/&quot;;[.E99]);[.E99]);CONCATENATE(&quot;&quot;;[.D99]))">
            <text:p/>
          </table:table-cell>
          <table:table-cell table:formula="of:=IF(LEN([.F99])&gt;0;IF(LEN([.J99])&gt;0;CONCATENATE([.J99];&quot;/&quot;;[.F99]);[.F99]);CONCATENATE(&quot;&quot;;[.J99]))">
            <text:p/>
          </table:table-cell>
          <table:table-cell table:formula="of:=IF(LEN([.G99])&gt;0;IF(LEN([.K99])&gt;0;CONCATENATE([.K99];&quot;/&quot;;[.G99]);[.G99]);CONCATENATE(&quot;&quot;;[.K99]))">
            <text:p/>
          </table:table-cell>
          <table:table-cell table:formula="of:=IF(LEN([.H99])&gt;0;IF(LEN([.L99])&gt;0;CONCATENATE([.L99];&quot;/&quot;;[.H99]);[.H99]);CONCATENATE(&quot;&quot;;[.L99]))">
            <text:p/>
          </table:table-cell>
          <table:table-cell table:formula="of:=IF(LEN([.I99])&gt;0;IF(LEN([.M99])&gt;0;CONCATENATE([.M99];&quot;/&quot;;[.I99]);[.I99]);CONCATENATE(&quot;&quot;;[.M99]))">
            <text:p/>
          </table:table-cell>
          <table:table-cell table:number-columns-repeated="1001"/>
        </table:table-row>
        <table:table-row table:style-name="ro5">
          <table:table-cell table:formula="of:=IF(LEN([.C100])&gt;0;CONCATENATE([.$A$1];&quot;_&quot;;TEXT([.B100];&quot;00&quot;));&quot;&quot;)">
            <text:p/>
          </table:table-cell>
          <table:table-cell table:formula="of:=IF(LEN([.C100])&gt;0;1+[.B99];&quot;&quot;)">
            <text:p/>
          </table:table-cell>
          <table:table-cell table:formula="of:=CONCATENATE(&quot;&quot;;[.N100])">
            <text:p/>
          </table:table-cell>
          <table:table-cell table:number-columns-repeated="6"/>
          <table:table-cell table:formula="of:=IF(LEN([.E100])&gt;0;IF(LEN([.D100])&gt;0;CONCATENATE([.D100];&quot;/&quot;;[.E100]);[.E100]);CONCATENATE(&quot;&quot;;[.D100]))">
            <text:p/>
          </table:table-cell>
          <table:table-cell table:formula="of:=IF(LEN([.F100])&gt;0;IF(LEN([.J100])&gt;0;CONCATENATE([.J100];&quot;/&quot;;[.F100]);[.F100]);CONCATENATE(&quot;&quot;;[.J100]))">
            <text:p/>
          </table:table-cell>
          <table:table-cell table:formula="of:=IF(LEN([.G100])&gt;0;IF(LEN([.K100])&gt;0;CONCATENATE([.K100];&quot;/&quot;;[.G100]);[.G100]);CONCATENATE(&quot;&quot;;[.K100]))">
            <text:p/>
          </table:table-cell>
          <table:table-cell table:formula="of:=IF(LEN([.H100])&gt;0;IF(LEN([.L100])&gt;0;CONCATENATE([.L100];&quot;/&quot;;[.H100]);[.H100]);CONCATENATE(&quot;&quot;;[.L100]))">
            <text:p/>
          </table:table-cell>
          <table:table-cell table:formula="of:=IF(LEN([.I100])&gt;0;IF(LEN([.M100])&gt;0;CONCATENATE([.M100];&quot;/&quot;;[.I100]);[.I100]);CONCATENATE(&quot;&quot;;[.M100]))">
            <text:p/>
          </table:table-cell>
          <table:table-cell table:number-columns-repeated="1001"/>
        </table:table-row>
        <table:table-row table:style-name="ro5">
          <table:table-cell table:formula="of:=IF(LEN([.C101])&gt;0;CONCATENATE([.$A$1];&quot;_&quot;;TEXT([.B101];&quot;00&quot;));&quot;&quot;)">
            <text:p/>
          </table:table-cell>
          <table:table-cell table:formula="of:=IF(LEN([.C101])&gt;0;1+[.B100];&quot;&quot;)">
            <text:p/>
          </table:table-cell>
          <table:table-cell table:formula="of:=CONCATENATE(&quot;&quot;;[.N101])">
            <text:p/>
          </table:table-cell>
          <table:table-cell table:number-columns-repeated="6"/>
          <table:table-cell table:formula="of:=IF(LEN([.E101])&gt;0;IF(LEN([.D101])&gt;0;CONCATENATE([.D101];&quot;/&quot;;[.E101]);[.E101]);CONCATENATE(&quot;&quot;;[.D101]))">
            <text:p/>
          </table:table-cell>
          <table:table-cell table:formula="of:=IF(LEN([.F101])&gt;0;IF(LEN([.J101])&gt;0;CONCATENATE([.J101];&quot;/&quot;;[.F101]);[.F101]);CONCATENATE(&quot;&quot;;[.J101]))">
            <text:p/>
          </table:table-cell>
          <table:table-cell table:formula="of:=IF(LEN([.G101])&gt;0;IF(LEN([.K101])&gt;0;CONCATENATE([.K101];&quot;/&quot;;[.G101]);[.G101]);CONCATENATE(&quot;&quot;;[.K101]))">
            <text:p/>
          </table:table-cell>
          <table:table-cell table:formula="of:=IF(LEN([.H101])&gt;0;IF(LEN([.L101])&gt;0;CONCATENATE([.L101];&quot;/&quot;;[.H101]);[.H101]);CONCATENATE(&quot;&quot;;[.L101]))">
            <text:p/>
          </table:table-cell>
          <table:table-cell table:formula="of:=IF(LEN([.I101])&gt;0;IF(LEN([.M101])&gt;0;CONCATENATE([.M101];&quot;/&quot;;[.I101]);[.I101]);CONCATENATE(&quot;&quot;;[.M101]))">
            <text:p/>
          </table:table-cell>
          <table:table-cell table:number-columns-repeated="1001"/>
        </table:table-row>
        <table:table-row table:style-name="ro5">
          <table:table-cell table:formula="of:=IF(LEN([.C102])&gt;0;CONCATENATE([.$A$1];&quot;_&quot;;TEXT([.B102];&quot;00&quot;));&quot;&quot;)">
            <text:p/>
          </table:table-cell>
          <table:table-cell table:formula="of:=IF(LEN([.C102])&gt;0;1+[.B101];&quot;&quot;)">
            <text:p/>
          </table:table-cell>
          <table:table-cell table:formula="of:=CONCATENATE(&quot;&quot;;[.N102])">
            <text:p/>
          </table:table-cell>
          <table:table-cell table:number-columns-repeated="6"/>
          <table:table-cell table:formula="of:=IF(LEN([.E102])&gt;0;IF(LEN([.D102])&gt;0;CONCATENATE([.D102];&quot;/&quot;;[.E102]);[.E102]);CONCATENATE(&quot;&quot;;[.D102]))">
            <text:p/>
          </table:table-cell>
          <table:table-cell table:formula="of:=IF(LEN([.F102])&gt;0;IF(LEN([.J102])&gt;0;CONCATENATE([.J102];&quot;/&quot;;[.F102]);[.F102]);CONCATENATE(&quot;&quot;;[.J102]))">
            <text:p/>
          </table:table-cell>
          <table:table-cell table:formula="of:=IF(LEN([.G102])&gt;0;IF(LEN([.K102])&gt;0;CONCATENATE([.K102];&quot;/&quot;;[.G102]);[.G102]);CONCATENATE(&quot;&quot;;[.K102]))">
            <text:p/>
          </table:table-cell>
          <table:table-cell table:formula="of:=IF(LEN([.H102])&gt;0;IF(LEN([.L102])&gt;0;CONCATENATE([.L102];&quot;/&quot;;[.H102]);[.H102]);CONCATENATE(&quot;&quot;;[.L102]))">
            <text:p/>
          </table:table-cell>
          <table:table-cell table:formula="of:=IF(LEN([.I102])&gt;0;IF(LEN([.M102])&gt;0;CONCATENATE([.M102];&quot;/&quot;;[.I102]);[.I102]);CONCATENATE(&quot;&quot;;[.M102]))">
            <text:p/>
          </table:table-cell>
          <table:table-cell table:number-columns-repeated="1001"/>
        </table:table-row>
        <table:table-row table:style-name="ro5">
          <table:table-cell table:formula="of:=IF(LEN([.C103])&gt;0;CONCATENATE([.$A$1];&quot;_&quot;;TEXT([.B103];&quot;00&quot;));&quot;&quot;)">
            <text:p/>
          </table:table-cell>
          <table:table-cell table:formula="of:=IF(LEN([.C103])&gt;0;1+[.B102];&quot;&quot;)">
            <text:p/>
          </table:table-cell>
          <table:table-cell table:formula="of:=CONCATENATE(&quot;&quot;;[.N103])">
            <text:p/>
          </table:table-cell>
          <table:table-cell table:number-columns-repeated="6"/>
          <table:table-cell table:formula="of:=IF(LEN([.E103])&gt;0;IF(LEN([.D103])&gt;0;CONCATENATE([.D103];&quot;/&quot;;[.E103]);[.E103]);CONCATENATE(&quot;&quot;;[.D103]))">
            <text:p/>
          </table:table-cell>
          <table:table-cell table:formula="of:=IF(LEN([.F103])&gt;0;IF(LEN([.J103])&gt;0;CONCATENATE([.J103];&quot;/&quot;;[.F103]);[.F103]);CONCATENATE(&quot;&quot;;[.J103]))">
            <text:p/>
          </table:table-cell>
          <table:table-cell table:formula="of:=IF(LEN([.G103])&gt;0;IF(LEN([.K103])&gt;0;CONCATENATE([.K103];&quot;/&quot;;[.G103]);[.G103]);CONCATENATE(&quot;&quot;;[.K103]))">
            <text:p/>
          </table:table-cell>
          <table:table-cell table:formula="of:=IF(LEN([.H103])&gt;0;IF(LEN([.L103])&gt;0;CONCATENATE([.L103];&quot;/&quot;;[.H103]);[.H103]);CONCATENATE(&quot;&quot;;[.L103]))">
            <text:p/>
          </table:table-cell>
          <table:table-cell table:formula="of:=IF(LEN([.I103])&gt;0;IF(LEN([.M103])&gt;0;CONCATENATE([.M103];&quot;/&quot;;[.I103]);[.I103]);CONCATENATE(&quot;&quot;;[.M103]))">
            <text:p/>
          </table:table-cell>
          <table:table-cell table:number-columns-repeated="1001"/>
        </table:table-row>
      </table:table>
      <table:table table:name="RpiBplus" table:style-name="ta3">
        <table:table-column table:style-name="co15" table:default-cell-style-name="ce261"/>
        <table:table-column table:style-name="co8" table:default-cell-style-name="ce261"/>
        <table:table-column table:style-name="co17" table:default-cell-style-name="ce261"/>
        <table:table-column table:style-name="co8" table:number-columns-repeated="2" table:default-cell-style-name="ce274"/>
        <table:table-column table:style-name="co19" table:number-columns-repeated="2" table:default-cell-style-name="ce274"/>
        <table:table-column table:style-name="co8" table:number-columns-repeated="2" table:default-cell-style-name="ce274"/>
        <table:table-column table:style-name="co8" table:number-columns-repeated="4" table:default-cell-style-name="ce273"/>
        <table:table-column table:style-name="co20" table:default-cell-style-name="ce273"/>
        <table:table-column table:style-name="co8" table:number-columns-repeated="1001" table:default-cell-style-name="Default"/>
        <table:table-row table:style-name="ro10">
          <table:table-cell table:style-name="ce258" table:formula="of:=[$MCU_List.A5]" office:value-type="string" office:string-value="RpiBplus" calcext:value-type="string">
            <text:p>RpiBplus</text:p>
          </table:table-cell>
          <table:table-cell table:style-name="ce262" table:number-columns-repeated="2"/>
          <table:table-cell table:style-name="ce258" table:number-columns-repeated="1012"/>
        </table:table-row>
        <table:table-row table:style-name="ro11">
          <table:table-cell table:style-name="ce259"/>
          <table:table-cell table:style-name="ce263" table:number-columns-repeated="2"/>
          <table:table-cell table:style-name="ce264" table:number-columns-repeated="1012"/>
        </table:table-row>
        <table:table-row table:style-name="ro10">
          <table:table-cell table:style-name="ce260" office:value-type="string" calcext:value-type="string">
            <text:p>ID</text:p>
          </table:table-cell>
          <table:table-cell table:style-name="ce260" office:value-type="string" calcext:value-type="string">
            <office:annotation draw:style-name="gr3" draw:text-style-name="P5" svg:width="28.99mm" svg:height="21.76mm" svg:x="19.56mm" svg:y="9.62mm" draw:caption-point-x="57.08mm" draw:caption-point-y="-1.08mm">
              <dc:date>2014-10-08T00:00:00</dc:date>
              <text:p text:style-name="P4"><text:span text:style-name="T3">The pin number of the microcontroller, it is automatically calculated.</text:span></text:p>
            </office:annotation>
            <text:p>Pin Nº</text:p>
          </table:table-cell>
          <table:table-cell table:style-name="ce260" office:value-type="string" calcext:value-type="string">
            <office:annotation draw:style-name="gr4" draw:text-style-name="P5" svg:width="28.99mm" svg:height="37.56mm" svg:x="73.73mm" svg:y="9.03mm" draw:caption-point-x="97.46mm" draw:caption-point-y="-0.49mm">
              <dc:date>2014-10-08T00:00:00</dc:date>
              <text:p text:style-name="P4"><text:span text:style-name="T3">The pin/port functions as listed in the MCU. <text:s/>In near future this should be selectable from microcontroller's datasheet info.</text:span></text:p>
            </office:annotation>
            <text:p>Pin Port Functions</text:p>
          </table:table-cell>
          <table:table-cell table:style-name="ce260" office:value-type="string" calcext:value-type="string">
            <text:p>AN</text:p>
          </table:table-cell>
          <table:table-cell table:style-name="ce260" office:value-type="string" calcext:value-type="string">
            <text:p>FUNC</text:p>
          </table:table-cell>
          <table:table-cell table:style-name="ce260" office:value-type="string" calcext:value-type="string">
            <text:p>FUNC2</text:p>
          </table:table-cell>
          <table:table-cell table:style-name="ce260" office:value-type="string" calcext:value-type="string">
            <text:p>FUNC3</text:p>
          </table:table-cell>
          <table:table-cell table:style-name="ce260" office:value-type="string" calcext:value-type="string">
            <text:p>PWM</text:p>
          </table:table-cell>
          <table:table-cell table:style-name="ce260" office:value-type="string" calcext:value-type="string">
            <text:p>RXX</text:p>
          </table:table-cell>
          <table:table-cell table:style-name="Default" table:number-columns-repeated="5"/>
          <table:table-cell table:number-columns-repeated="1001"/>
        </table:table-row>
        <table:table-row table:style-name="ro5">
          <table:table-cell table:formula="of:=IF(LEN([.C4])&gt;0;CONCATENATE([.$A$1];&quot;_&quot;;TEXT([.B4];&quot;00&quot;));&quot;&quot;)" office:value-type="string" office:string-value="RpiBplus_01" calcext:value-type="string">
            <text:p>RpiBplus_01</text:p>
          </table:table-cell>
          <table:table-cell table:formula="of:=IF(LEN([.C4])&gt;0;1;&quot;&quot;)" office:value-type="float" office:value="1" calcext:value-type="float">
            <text:p>1</text:p>
          </table:table-cell>
          <table:table-cell table:formula="of:=CONCATENATE(&quot;&quot;;[.N4])" office:value-type="string" office:string-value="3V3" calcext:value-type="string">
            <text:p>3V3</text:p>
          </table:table-cell>
          <table:table-cell table:style-name="ce261" table:formula="of:=CONCATENATE(&quot;&quot;;[RpiBv2.D4])">
            <text:p/>
          </table:table-cell>
          <table:table-cell table:style-name="ce261" table:formula="of:=CONCATENATE(&quot;&quot;;[RpiBv2.E4])" office:value-type="string" office:string-value="3V3" calcext:value-type="string">
            <text:p>3V3</text:p>
          </table:table-cell>
          <table:table-cell table:style-name="ce261" table:formula="of:=CONCATENATE(&quot;&quot;;[RpiBv2.F4])">
            <text:p/>
          </table:table-cell>
          <table:table-cell table:style-name="ce261" table:formula="of:=CONCATENATE(&quot;&quot;;[RpiBv2.H4])">
            <text:p/>
          </table:table-cell>
          <table:table-cell table:style-name="ce261"/>
          <table:table-cell table:style-name="ce261" table:formula="of:=CONCATENATE(&quot;&quot;;[RpiBv2.I4])">
            <text:p/>
          </table:table-cell>
          <table:table-cell table:formula="of:=IF(LEN([.E4])&gt;0;IF(LEN([.D4])&gt;0;CONCATENATE([.D4];&quot;/&quot;;[.E4]);[.E4]);CONCATENATE(&quot;&quot;;[.D4]))" office:value-type="string" office:string-value="3V3" calcext:value-type="string">
            <text:p>3V3</text:p>
          </table:table-cell>
          <table:table-cell table:formula="of:=IF(LEN([.F4])&gt;0;IF(LEN([.J4])&gt;0;CONCATENATE([.J4];&quot;/&quot;;[.F4]);[.F4]);CONCATENATE(&quot;&quot;;[.J4]))" office:value-type="string" office:string-value="3V3" calcext:value-type="string">
            <text:p>3V3</text:p>
          </table:table-cell>
          <table:table-cell table:formula="of:=IF(LEN([.G4])&gt;0;IF(LEN([.K4])&gt;0;CONCATENATE([.K4];&quot;/&quot;;[.G4]);[.G4]);CONCATENATE(&quot;&quot;;[.K4]))" office:value-type="string" office:string-value="3V3" calcext:value-type="string">
            <text:p>3V3</text:p>
          </table:table-cell>
          <table:table-cell table:formula="of:=IF(LEN([.H4])&gt;0;IF(LEN([.L4])&gt;0;CONCATENATE([.L4];&quot;/&quot;;[.H4]);[.H4]);CONCATENATE(&quot;&quot;;[.L4]))" office:value-type="string" office:string-value="3V3" calcext:value-type="string">
            <text:p>3V3</text:p>
          </table:table-cell>
          <table:table-cell table:formula="of:=IF(LEN([.I4])&gt;0;IF(LEN([.M4])&gt;0;CONCATENATE([.M4];&quot;/&quot;;[.I4]);[.I4]);CONCATENATE(&quot;&quot;;[.M4]))" office:value-type="string" office:string-value="3V3" calcext:value-type="string">
            <text:p>3V3</text:p>
          </table:table-cell>
          <table:table-cell table:number-columns-repeated="1001"/>
        </table:table-row>
        <table:table-row table:style-name="ro5">
          <table:table-cell table:formula="of:=IF(LEN([.C5])&gt;0;CONCATENATE([.$A$1];&quot;_&quot;;TEXT([.B5];&quot;00&quot;));&quot;&quot;)" office:value-type="string" office:string-value="RpiBplus_02" calcext:value-type="string">
            <text:p>RpiBplus_02</text:p>
          </table:table-cell>
          <table:table-cell table:formula="of:=IF(LEN([.C5])&gt;0;1+[.B4];&quot;&quot;)" office:value-type="float" office:value="2" calcext:value-type="float">
            <text:p>2</text:p>
          </table:table-cell>
          <table:table-cell table:formula="of:=CONCATENATE(&quot;&quot;;[.N5])" office:value-type="string" office:string-value="5V" calcext:value-type="string">
            <text:p>5V</text:p>
          </table:table-cell>
          <table:table-cell table:style-name="ce261" table:formula="of:=CONCATENATE(&quot;&quot;;[RpiBv2.D5])">
            <text:p/>
          </table:table-cell>
          <table:table-cell table:style-name="ce261" table:formula="of:=CONCATENATE(&quot;&quot;;[RpiBv2.E5])" office:value-type="string" office:string-value="5V" calcext:value-type="string">
            <text:p>5V</text:p>
          </table:table-cell>
          <table:table-cell table:style-name="ce261" table:formula="of:=CONCATENATE(&quot;&quot;;[RpiBv2.F5])">
            <text:p/>
          </table:table-cell>
          <table:table-cell table:style-name="ce261" table:formula="of:=CONCATENATE(&quot;&quot;;[RpiBv2.H5])">
            <text:p/>
          </table:table-cell>
          <table:table-cell table:style-name="ce261"/>
          <table:table-cell table:style-name="ce261" table:formula="of:=CONCATENATE(&quot;&quot;;[RpiBv2.I5])">
            <text:p/>
          </table:table-cell>
          <table:table-cell table:formula="of:=IF(LEN([.E5])&gt;0;IF(LEN([.D5])&gt;0;CONCATENATE([.D5];&quot;/&quot;;[.E5]);[.E5]);CONCATENATE(&quot;&quot;;[.D5]))" office:value-type="string" office:string-value="5V" calcext:value-type="string">
            <text:p>5V</text:p>
          </table:table-cell>
          <table:table-cell table:formula="of:=IF(LEN([.F5])&gt;0;IF(LEN([.J5])&gt;0;CONCATENATE([.J5];&quot;/&quot;;[.F5]);[.F5]);CONCATENATE(&quot;&quot;;[.J5]))" office:value-type="string" office:string-value="5V" calcext:value-type="string">
            <text:p>5V</text:p>
          </table:table-cell>
          <table:table-cell table:formula="of:=IF(LEN([.G5])&gt;0;IF(LEN([.K5])&gt;0;CONCATENATE([.K5];&quot;/&quot;;[.G5]);[.G5]);CONCATENATE(&quot;&quot;;[.K5]))" office:value-type="string" office:string-value="5V" calcext:value-type="string">
            <text:p>5V</text:p>
          </table:table-cell>
          <table:table-cell table:formula="of:=IF(LEN([.H5])&gt;0;IF(LEN([.L5])&gt;0;CONCATENATE([.L5];&quot;/&quot;;[.H5]);[.H5]);CONCATENATE(&quot;&quot;;[.L5]))" office:value-type="string" office:string-value="5V" calcext:value-type="string">
            <text:p>5V</text:p>
          </table:table-cell>
          <table:table-cell table:formula="of:=IF(LEN([.I5])&gt;0;IF(LEN([.M5])&gt;0;CONCATENATE([.M5];&quot;/&quot;;[.I5]);[.I5]);CONCATENATE(&quot;&quot;;[.M5]))" office:value-type="string" office:string-value="5V" calcext:value-type="string">
            <text:p>5V</text:p>
          </table:table-cell>
          <table:table-cell table:number-columns-repeated="1001"/>
        </table:table-row>
        <table:table-row table:style-name="ro5">
          <table:table-cell table:formula="of:=IF(LEN([.C6])&gt;0;CONCATENATE([.$A$1];&quot;_&quot;;TEXT([.B6];&quot;00&quot;));&quot;&quot;)" office:value-type="string" office:string-value="RpiBplus_03" calcext:value-type="string">
            <text:p>RpiBplus_03</text:p>
          </table:table-cell>
          <table:table-cell table:formula="of:=IF(LEN([.C6])&gt;0;1+[.B5];&quot;&quot;)" office:value-type="float" office:value="3" calcext:value-type="float">
            <text:p>3</text:p>
          </table:table-cell>
          <table:table-cell table:formula="of:=CONCATENATE(&quot;&quot;;[.N6])" office:value-type="string" office:string-value="I2C_SDA1/GPIO2" calcext:value-type="string">
            <text:p>I2C_SDA1/GPIO2</text:p>
          </table:table-cell>
          <table:table-cell table:style-name="ce261" table:formula="of:=CONCATENATE(&quot;&quot;;[RpiBv2.D6])">
            <text:p/>
          </table:table-cell>
          <table:table-cell table:style-name="ce261" table:formula="of:=CONCATENATE(&quot;&quot;;[RpiBv2.E6])">
            <text:p/>
          </table:table-cell>
          <table:table-cell table:style-name="ce261" table:formula="of:=CONCATENATE(&quot;&quot;;[RpiBv2.F6])" office:value-type="string" office:string-value="I2C_SDA1" calcext:value-type="string">
            <text:p>I2C_SDA1</text:p>
          </table:table-cell>
          <table:table-cell table:style-name="ce261" table:formula="of:=CONCATENATE(&quot;&quot;;[RpiBv2.H6])">
            <text:p/>
          </table:table-cell>
          <table:table-cell table:style-name="ce261"/>
          <table:table-cell table:style-name="ce261" table:formula="of:=CONCATENATE(&quot;&quot;;[RpiBv2.I6])" office:value-type="string" office:string-value="GPIO2" calcext:value-type="string">
            <text:p>GPIO2</text:p>
          </table:table-cell>
          <table:table-cell table:formula="of:=IF(LEN([.E6])&gt;0;IF(LEN([.D6])&gt;0;CONCATENATE([.D6];&quot;/&quot;;[.E6]);[.E6]);CONCATENATE(&quot;&quot;;[.D6]))">
            <text:p/>
          </table:table-cell>
          <table:table-cell table:formula="of:=IF(LEN([.F6])&gt;0;IF(LEN([.J6])&gt;0;CONCATENATE([.J6];&quot;/&quot;;[.F6]);[.F6]);CONCATENATE(&quot;&quot;;[.J6]))" office:value-type="string" office:string-value="I2C_SDA1" calcext:value-type="string">
            <text:p>I2C_SDA1</text:p>
          </table:table-cell>
          <table:table-cell table:formula="of:=IF(LEN([.G6])&gt;0;IF(LEN([.K6])&gt;0;CONCATENATE([.K6];&quot;/&quot;;[.G6]);[.G6]);CONCATENATE(&quot;&quot;;[.K6]))" office:value-type="string" office:string-value="I2C_SDA1" calcext:value-type="string">
            <text:p>I2C_SDA1</text:p>
          </table:table-cell>
          <table:table-cell table:formula="of:=IF(LEN([.H6])&gt;0;IF(LEN([.L6])&gt;0;CONCATENATE([.L6];&quot;/&quot;;[.H6]);[.H6]);CONCATENATE(&quot;&quot;;[.L6]))" office:value-type="string" office:string-value="I2C_SDA1" calcext:value-type="string">
            <text:p>I2C_SDA1</text:p>
          </table:table-cell>
          <table:table-cell table:formula="of:=IF(LEN([.I6])&gt;0;IF(LEN([.M6])&gt;0;CONCATENATE([.M6];&quot;/&quot;;[.I6]);[.I6]);CONCATENATE(&quot;&quot;;[.M6]))" office:value-type="string" office:string-value="I2C_SDA1/GPIO2" calcext:value-type="string">
            <text:p>I2C_SDA1/GPIO2</text:p>
          </table:table-cell>
          <table:table-cell table:number-columns-repeated="1001"/>
        </table:table-row>
        <table:table-row table:style-name="ro5">
          <table:table-cell table:formula="of:=IF(LEN([.C7])&gt;0;CONCATENATE([.$A$1];&quot;_&quot;;TEXT([.B7];&quot;00&quot;));&quot;&quot;)" office:value-type="string" office:string-value="RpiBplus_04" calcext:value-type="string">
            <text:p>RpiBplus_04</text:p>
          </table:table-cell>
          <table:table-cell table:formula="of:=IF(LEN([.C7])&gt;0;1+[.B6];&quot;&quot;)" office:value-type="float" office:value="4" calcext:value-type="float">
            <text:p>4</text:p>
          </table:table-cell>
          <table:table-cell table:formula="of:=CONCATENATE(&quot;&quot;;[.N7])" office:value-type="string" office:string-value="5V" calcext:value-type="string">
            <text:p>5V</text:p>
          </table:table-cell>
          <table:table-cell table:style-name="ce261" table:formula="of:=CONCATENATE(&quot;&quot;;[RpiBv2.D7])">
            <text:p/>
          </table:table-cell>
          <table:table-cell table:style-name="ce261" table:formula="of:=CONCATENATE(&quot;&quot;;[RpiBv2.E7])" office:value-type="string" office:string-value="5V" calcext:value-type="string">
            <text:p>5V</text:p>
          </table:table-cell>
          <table:table-cell table:style-name="ce261" table:formula="of:=CONCATENATE(&quot;&quot;;[RpiBv2.F7])">
            <text:p/>
          </table:table-cell>
          <table:table-cell table:style-name="ce261" table:formula="of:=CONCATENATE(&quot;&quot;;[RpiBv2.H7])">
            <text:p/>
          </table:table-cell>
          <table:table-cell table:style-name="ce261"/>
          <table:table-cell table:style-name="ce261" table:formula="of:=CONCATENATE(&quot;&quot;;[RpiBv2.I7])">
            <text:p/>
          </table:table-cell>
          <table:table-cell table:formula="of:=IF(LEN([.E7])&gt;0;IF(LEN([.D7])&gt;0;CONCATENATE([.D7];&quot;/&quot;;[.E7]);[.E7]);CONCATENATE(&quot;&quot;;[.D7]))" office:value-type="string" office:string-value="5V" calcext:value-type="string">
            <text:p>5V</text:p>
          </table:table-cell>
          <table:table-cell table:formula="of:=IF(LEN([.F7])&gt;0;IF(LEN([.J7])&gt;0;CONCATENATE([.J7];&quot;/&quot;;[.F7]);[.F7]);CONCATENATE(&quot;&quot;;[.J7]))" office:value-type="string" office:string-value="5V" calcext:value-type="string">
            <text:p>5V</text:p>
          </table:table-cell>
          <table:table-cell table:formula="of:=IF(LEN([.G7])&gt;0;IF(LEN([.K7])&gt;0;CONCATENATE([.K7];&quot;/&quot;;[.G7]);[.G7]);CONCATENATE(&quot;&quot;;[.K7]))" office:value-type="string" office:string-value="5V" calcext:value-type="string">
            <text:p>5V</text:p>
          </table:table-cell>
          <table:table-cell table:formula="of:=IF(LEN([.H7])&gt;0;IF(LEN([.L7])&gt;0;CONCATENATE([.L7];&quot;/&quot;;[.H7]);[.H7]);CONCATENATE(&quot;&quot;;[.L7]))" office:value-type="string" office:string-value="5V" calcext:value-type="string">
            <text:p>5V</text:p>
          </table:table-cell>
          <table:table-cell table:formula="of:=IF(LEN([.I7])&gt;0;IF(LEN([.M7])&gt;0;CONCATENATE([.M7];&quot;/&quot;;[.I7]);[.I7]);CONCATENATE(&quot;&quot;;[.M7]))" office:value-type="string" office:string-value="5V" calcext:value-type="string">
            <text:p>5V</text:p>
          </table:table-cell>
          <table:table-cell table:number-columns-repeated="1001"/>
        </table:table-row>
        <table:table-row table:style-name="ro5">
          <table:table-cell table:formula="of:=IF(LEN([.C8])&gt;0;CONCATENATE([.$A$1];&quot;_&quot;;TEXT([.B8];&quot;00&quot;));&quot;&quot;)" office:value-type="string" office:string-value="RpiBplus_05" calcext:value-type="string">
            <text:p>RpiBplus_05</text:p>
          </table:table-cell>
          <table:table-cell table:formula="of:=IF(LEN([.C8])&gt;0;1+[.B7];&quot;&quot;)" office:value-type="float" office:value="5" calcext:value-type="float">
            <text:p>5</text:p>
          </table:table-cell>
          <table:table-cell table:formula="of:=CONCATENATE(&quot;&quot;;[.N8])" office:value-type="string" office:string-value="I2C_SCL1/GPIO3" calcext:value-type="string">
            <text:p>I2C_SCL1/GPIO3</text:p>
          </table:table-cell>
          <table:table-cell table:style-name="ce261" table:formula="of:=CONCATENATE(&quot;&quot;;[RpiBv2.D8])">
            <text:p/>
          </table:table-cell>
          <table:table-cell table:style-name="ce261" table:formula="of:=CONCATENATE(&quot;&quot;;[RpiBv2.E8])">
            <text:p/>
          </table:table-cell>
          <table:table-cell table:style-name="ce261" table:formula="of:=CONCATENATE(&quot;&quot;;[RpiBv2.F8])" office:value-type="string" office:string-value="I2C_SCL1" calcext:value-type="string">
            <text:p>I2C_SCL1</text:p>
          </table:table-cell>
          <table:table-cell table:style-name="ce261" table:formula="of:=CONCATENATE(&quot;&quot;;[RpiBv2.H8])">
            <text:p/>
          </table:table-cell>
          <table:table-cell table:style-name="ce261"/>
          <table:table-cell table:style-name="ce261" table:formula="of:=CONCATENATE(&quot;&quot;;[RpiBv2.I8])" office:value-type="string" office:string-value="GPIO3" calcext:value-type="string">
            <text:p>GPIO3</text:p>
          </table:table-cell>
          <table:table-cell table:formula="of:=IF(LEN([.E8])&gt;0;IF(LEN([.D8])&gt;0;CONCATENATE([.D8];&quot;/&quot;;[.E8]);[.E8]);CONCATENATE(&quot;&quot;;[.D8]))">
            <text:p/>
          </table:table-cell>
          <table:table-cell table:formula="of:=IF(LEN([.F8])&gt;0;IF(LEN([.J8])&gt;0;CONCATENATE([.J8];&quot;/&quot;;[.F8]);[.F8]);CONCATENATE(&quot;&quot;;[.J8]))" office:value-type="string" office:string-value="I2C_SCL1" calcext:value-type="string">
            <text:p>I2C_SCL1</text:p>
          </table:table-cell>
          <table:table-cell table:formula="of:=IF(LEN([.G8])&gt;0;IF(LEN([.K8])&gt;0;CONCATENATE([.K8];&quot;/&quot;;[.G8]);[.G8]);CONCATENATE(&quot;&quot;;[.K8]))" office:value-type="string" office:string-value="I2C_SCL1" calcext:value-type="string">
            <text:p>I2C_SCL1</text:p>
          </table:table-cell>
          <table:table-cell table:formula="of:=IF(LEN([.H8])&gt;0;IF(LEN([.L8])&gt;0;CONCATENATE([.L8];&quot;/&quot;;[.H8]);[.H8]);CONCATENATE(&quot;&quot;;[.L8]))" office:value-type="string" office:string-value="I2C_SCL1" calcext:value-type="string">
            <text:p>I2C_SCL1</text:p>
          </table:table-cell>
          <table:table-cell table:formula="of:=IF(LEN([.I8])&gt;0;IF(LEN([.M8])&gt;0;CONCATENATE([.M8];&quot;/&quot;;[.I8]);[.I8]);CONCATENATE(&quot;&quot;;[.M8]))" office:value-type="string" office:string-value="I2C_SCL1/GPIO3" calcext:value-type="string">
            <text:p>I2C_SCL1/GPIO3</text:p>
          </table:table-cell>
          <table:table-cell table:number-columns-repeated="1001"/>
        </table:table-row>
        <table:table-row table:style-name="ro5">
          <table:table-cell table:formula="of:=IF(LEN([.C9])&gt;0;CONCATENATE([.$A$1];&quot;_&quot;;TEXT([.B9];&quot;00&quot;));&quot;&quot;)" office:value-type="string" office:string-value="RpiBplus_06" calcext:value-type="string">
            <text:p>RpiBplus_06</text:p>
          </table:table-cell>
          <table:table-cell table:formula="of:=IF(LEN([.C9])&gt;0;1+[.B8];&quot;&quot;)" office:value-type="float" office:value="6" calcext:value-type="float">
            <text:p>6</text:p>
          </table:table-cell>
          <table:table-cell table:formula="of:=CONCATENATE(&quot;&quot;;[.N9])" office:value-type="string" office:string-value="GND" calcext:value-type="string">
            <text:p>GND</text:p>
          </table:table-cell>
          <table:table-cell table:style-name="ce261" table:formula="of:=CONCATENATE(&quot;&quot;;[RpiBv2.D9])">
            <text:p/>
          </table:table-cell>
          <table:table-cell table:style-name="ce261" table:formula="of:=CONCATENATE(&quot;&quot;;[RpiBv2.E9])" office:value-type="string" office:string-value="GND" calcext:value-type="string">
            <text:p>GND</text:p>
          </table:table-cell>
          <table:table-cell table:style-name="ce261" table:formula="of:=CONCATENATE(&quot;&quot;;[RpiBv2.F9])">
            <text:p/>
          </table:table-cell>
          <table:table-cell table:style-name="ce261" table:formula="of:=CONCATENATE(&quot;&quot;;[RpiBv2.H9])">
            <text:p/>
          </table:table-cell>
          <table:table-cell table:style-name="ce261"/>
          <table:table-cell table:style-name="ce261" table:formula="of:=CONCATENATE(&quot;&quot;;[RpiBv2.I9])">
            <text:p/>
          </table:table-cell>
          <table:table-cell table:formula="of:=IF(LEN([.E9])&gt;0;IF(LEN([.D9])&gt;0;CONCATENATE([.D9];&quot;/&quot;;[.E9]);[.E9]);CONCATENATE(&quot;&quot;;[.D9]))" office:value-type="string" office:string-value="GND" calcext:value-type="string">
            <text:p>GND</text:p>
          </table:table-cell>
          <table:table-cell table:formula="of:=IF(LEN([.F9])&gt;0;IF(LEN([.J9])&gt;0;CONCATENATE([.J9];&quot;/&quot;;[.F9]);[.F9]);CONCATENATE(&quot;&quot;;[.J9]))" office:value-type="string" office:string-value="GND" calcext:value-type="string">
            <text:p>GND</text:p>
          </table:table-cell>
          <table:table-cell table:formula="of:=IF(LEN([.G9])&gt;0;IF(LEN([.K9])&gt;0;CONCATENATE([.K9];&quot;/&quot;;[.G9]);[.G9]);CONCATENATE(&quot;&quot;;[.K9]))" office:value-type="string" office:string-value="GND" calcext:value-type="string">
            <text:p>GND</text:p>
          </table:table-cell>
          <table:table-cell table:formula="of:=IF(LEN([.H9])&gt;0;IF(LEN([.L9])&gt;0;CONCATENATE([.L9];&quot;/&quot;;[.H9]);[.H9]);CONCATENATE(&quot;&quot;;[.L9]))" office:value-type="string" office:string-value="GND" calcext:value-type="string">
            <text:p>GND</text:p>
          </table:table-cell>
          <table:table-cell table:formula="of:=IF(LEN([.I9])&gt;0;IF(LEN([.M9])&gt;0;CONCATENATE([.M9];&quot;/&quot;;[.I9]);[.I9]);CONCATENATE(&quot;&quot;;[.M9]))" office:value-type="string" office:string-value="GND" calcext:value-type="string">
            <text:p>GND</text:p>
          </table:table-cell>
          <table:table-cell table:number-columns-repeated="1001"/>
        </table:table-row>
        <table:table-row table:style-name="ro5">
          <table:table-cell table:formula="of:=IF(LEN([.C10])&gt;0;CONCATENATE([.$A$1];&quot;_&quot;;TEXT([.B10];&quot;00&quot;));&quot;&quot;)" office:value-type="string" office:string-value="RpiBplus_07" calcext:value-type="string">
            <text:p>RpiBplus_07</text:p>
          </table:table-cell>
          <table:table-cell table:formula="of:=IF(LEN([.C10])&gt;0;1+[.B9];&quot;&quot;)" office:value-type="float" office:value="7" calcext:value-type="float">
            <text:p>7</text:p>
          </table:table-cell>
          <table:table-cell table:formula="of:=CONCATENATE(&quot;&quot;;[.N10])" office:value-type="string" office:string-value="GPIO4" calcext:value-type="string">
            <text:p>GPIO4</text:p>
          </table:table-cell>
          <table:table-cell table:style-name="ce261" table:formula="of:=CONCATENATE(&quot;&quot;;[RpiBv2.D10])">
            <text:p/>
          </table:table-cell>
          <table:table-cell table:style-name="ce261" table:formula="of:=CONCATENATE(&quot;&quot;;[RpiBv2.E10])">
            <text:p/>
          </table:table-cell>
          <table:table-cell table:style-name="ce261" table:formula="of:=CONCATENATE(&quot;&quot;;[RpiBv2.F10])">
            <text:p/>
          </table:table-cell>
          <table:table-cell table:style-name="ce261" table:formula="of:=CONCATENATE(&quot;&quot;;[RpiBv2.H10])">
            <text:p/>
          </table:table-cell>
          <table:table-cell table:style-name="ce261"/>
          <table:table-cell table:style-name="ce261" table:formula="of:=CONCATENATE(&quot;&quot;;[RpiBv2.I10])" office:value-type="string" office:string-value="GPIO4" calcext:value-type="string">
            <text:p>GPIO4</text:p>
          </table:table-cell>
          <table:table-cell table:formula="of:=IF(LEN([.E10])&gt;0;IF(LEN([.D10])&gt;0;CONCATENATE([.D10];&quot;/&quot;;[.E10]);[.E10]);CONCATENATE(&quot;&quot;;[.D10]))">
            <text:p/>
          </table:table-cell>
          <table:table-cell table:formula="of:=IF(LEN([.F10])&gt;0;IF(LEN([.J10])&gt;0;CONCATENATE([.J10];&quot;/&quot;;[.F10]);[.F10]);CONCATENATE(&quot;&quot;;[.J10]))">
            <text:p/>
          </table:table-cell>
          <table:table-cell table:formula="of:=IF(LEN([.G10])&gt;0;IF(LEN([.K10])&gt;0;CONCATENATE([.K10];&quot;/&quot;;[.G10]);[.G10]);CONCATENATE(&quot;&quot;;[.K10]))">
            <text:p/>
          </table:table-cell>
          <table:table-cell table:formula="of:=IF(LEN([.H10])&gt;0;IF(LEN([.L10])&gt;0;CONCATENATE([.L10];&quot;/&quot;;[.H10]);[.H10]);CONCATENATE(&quot;&quot;;[.L10]))">
            <text:p/>
          </table:table-cell>
          <table:table-cell table:formula="of:=IF(LEN([.I10])&gt;0;IF(LEN([.M10])&gt;0;CONCATENATE([.M10];&quot;/&quot;;[.I10]);[.I10]);CONCATENATE(&quot;&quot;;[.M10]))" office:value-type="string" office:string-value="GPIO4" calcext:value-type="string">
            <text:p>GPIO4</text:p>
          </table:table-cell>
          <table:table-cell table:number-columns-repeated="1001"/>
        </table:table-row>
        <table:table-row table:style-name="ro5">
          <table:table-cell table:formula="of:=IF(LEN([.C11])&gt;0;CONCATENATE([.$A$1];&quot;_&quot;;TEXT([.B11];&quot;00&quot;));&quot;&quot;)" office:value-type="string" office:string-value="RpiBplus_08" calcext:value-type="string">
            <text:p>RpiBplus_08</text:p>
          </table:table-cell>
          <table:table-cell table:formula="of:=IF(LEN([.C11])&gt;0;1+[.B10];&quot;&quot;)" office:value-type="float" office:value="8" calcext:value-type="float">
            <text:p>8</text:p>
          </table:table-cell>
          <table:table-cell table:formula="of:=CONCATENATE(&quot;&quot;;[.N11])" office:value-type="string" office:string-value="UART0_TXD/GPIO14" calcext:value-type="string">
            <text:p>UART0_TXD/GPIO14</text:p>
          </table:table-cell>
          <table:table-cell table:style-name="ce261" table:formula="of:=CONCATENATE(&quot;&quot;;[RpiBv2.D11])">
            <text:p/>
          </table:table-cell>
          <table:table-cell table:style-name="ce261" table:formula="of:=CONCATENATE(&quot;&quot;;[RpiBv2.E11])">
            <text:p/>
          </table:table-cell>
          <table:table-cell table:style-name="ce261" table:formula="of:=CONCATENATE(&quot;&quot;;[RpiBv2.F11])" office:value-type="string" office:string-value="UART0_TXD" calcext:value-type="string">
            <text:p>UART0_TXD</text:p>
          </table:table-cell>
          <table:table-cell table:style-name="ce261" table:formula="of:=CONCATENATE(&quot;&quot;;[RpiBv2.H11])">
            <text:p/>
          </table:table-cell>
          <table:table-cell table:style-name="ce261"/>
          <table:table-cell table:style-name="ce261" table:formula="of:=CONCATENATE(&quot;&quot;;[RpiBv2.I11])" office:value-type="string" office:string-value="GPIO14" calcext:value-type="string">
            <text:p>GPIO14</text:p>
          </table:table-cell>
          <table:table-cell table:formula="of:=IF(LEN([.E11])&gt;0;IF(LEN([.D11])&gt;0;CONCATENATE([.D11];&quot;/&quot;;[.E11]);[.E11]);CONCATENATE(&quot;&quot;;[.D11]))">
            <text:p/>
          </table:table-cell>
          <table:table-cell table:formula="of:=IF(LEN([.F11])&gt;0;IF(LEN([.J11])&gt;0;CONCATENATE([.J11];&quot;/&quot;;[.F11]);[.F11]);CONCATENATE(&quot;&quot;;[.J11]))" office:value-type="string" office:string-value="UART0_TXD" calcext:value-type="string">
            <text:p>UART0_TXD</text:p>
          </table:table-cell>
          <table:table-cell table:formula="of:=IF(LEN([.G11])&gt;0;IF(LEN([.K11])&gt;0;CONCATENATE([.K11];&quot;/&quot;;[.G11]);[.G11]);CONCATENATE(&quot;&quot;;[.K11]))" office:value-type="string" office:string-value="UART0_TXD" calcext:value-type="string">
            <text:p>UART0_TXD</text:p>
          </table:table-cell>
          <table:table-cell table:formula="of:=IF(LEN([.H11])&gt;0;IF(LEN([.L11])&gt;0;CONCATENATE([.L11];&quot;/&quot;;[.H11]);[.H11]);CONCATENATE(&quot;&quot;;[.L11]))" office:value-type="string" office:string-value="UART0_TXD" calcext:value-type="string">
            <text:p>UART0_TXD</text:p>
          </table:table-cell>
          <table:table-cell table:formula="of:=IF(LEN([.I11])&gt;0;IF(LEN([.M11])&gt;0;CONCATENATE([.M11];&quot;/&quot;;[.I11]);[.I11]);CONCATENATE(&quot;&quot;;[.M11]))" office:value-type="string" office:string-value="UART0_TXD/GPIO14" calcext:value-type="string">
            <text:p>UART0_TXD/GPIO14</text:p>
          </table:table-cell>
          <table:table-cell table:number-columns-repeated="1001"/>
        </table:table-row>
        <table:table-row table:style-name="ro5">
          <table:table-cell table:formula="of:=IF(LEN([.C12])&gt;0;CONCATENATE([.$A$1];&quot;_&quot;;TEXT([.B12];&quot;00&quot;));&quot;&quot;)" office:value-type="string" office:string-value="RpiBplus_09" calcext:value-type="string">
            <text:p>RpiBplus_09</text:p>
          </table:table-cell>
          <table:table-cell table:formula="of:=IF(LEN([.C12])&gt;0;1+[.B11];&quot;&quot;)" office:value-type="float" office:value="9" calcext:value-type="float">
            <text:p>9</text:p>
          </table:table-cell>
          <table:table-cell table:formula="of:=CONCATENATE(&quot;&quot;;[.N12])" office:value-type="string" office:string-value="GND" calcext:value-type="string">
            <text:p>GND</text:p>
          </table:table-cell>
          <table:table-cell table:style-name="ce261" table:formula="of:=CONCATENATE(&quot;&quot;;[RpiBv2.D12])">
            <text:p/>
          </table:table-cell>
          <table:table-cell table:style-name="ce261" table:formula="of:=CONCATENATE(&quot;&quot;;[RpiBv2.E12])" office:value-type="string" office:string-value="GND" calcext:value-type="string">
            <text:p>GND</text:p>
          </table:table-cell>
          <table:table-cell table:style-name="ce261" table:formula="of:=CONCATENATE(&quot;&quot;;[RpiBv2.F12])">
            <text:p/>
          </table:table-cell>
          <table:table-cell table:style-name="ce261" table:formula="of:=CONCATENATE(&quot;&quot;;[RpiBv2.H12])">
            <text:p/>
          </table:table-cell>
          <table:table-cell table:style-name="ce261"/>
          <table:table-cell table:style-name="ce261" table:formula="of:=CONCATENATE(&quot;&quot;;[RpiBv2.I12])">
            <text:p/>
          </table:table-cell>
          <table:table-cell table:formula="of:=IF(LEN([.E12])&gt;0;IF(LEN([.D12])&gt;0;CONCATENATE([.D12];&quot;/&quot;;[.E12]);[.E12]);CONCATENATE(&quot;&quot;;[.D12]))" office:value-type="string" office:string-value="GND" calcext:value-type="string">
            <text:p>GND</text:p>
          </table:table-cell>
          <table:table-cell table:formula="of:=IF(LEN([.F12])&gt;0;IF(LEN([.J12])&gt;0;CONCATENATE([.J12];&quot;/&quot;;[.F12]);[.F12]);CONCATENATE(&quot;&quot;;[.J12]))" office:value-type="string" office:string-value="GND" calcext:value-type="string">
            <text:p>GND</text:p>
          </table:table-cell>
          <table:table-cell table:formula="of:=IF(LEN([.G12])&gt;0;IF(LEN([.K12])&gt;0;CONCATENATE([.K12];&quot;/&quot;;[.G12]);[.G12]);CONCATENATE(&quot;&quot;;[.K12]))" office:value-type="string" office:string-value="GND" calcext:value-type="string">
            <text:p>GND</text:p>
          </table:table-cell>
          <table:table-cell table:formula="of:=IF(LEN([.H12])&gt;0;IF(LEN([.L12])&gt;0;CONCATENATE([.L12];&quot;/&quot;;[.H12]);[.H12]);CONCATENATE(&quot;&quot;;[.L12]))" office:value-type="string" office:string-value="GND" calcext:value-type="string">
            <text:p>GND</text:p>
          </table:table-cell>
          <table:table-cell table:formula="of:=IF(LEN([.I12])&gt;0;IF(LEN([.M12])&gt;0;CONCATENATE([.M12];&quot;/&quot;;[.I12]);[.I12]);CONCATENATE(&quot;&quot;;[.M12]))" office:value-type="string" office:string-value="GND" calcext:value-type="string">
            <text:p>GND</text:p>
          </table:table-cell>
          <table:table-cell table:number-columns-repeated="1001"/>
        </table:table-row>
        <table:table-row table:style-name="ro5">
          <table:table-cell table:formula="of:=IF(LEN([.C13])&gt;0;CONCATENATE([.$A$1];&quot;_&quot;;TEXT([.B13];&quot;00&quot;));&quot;&quot;)" office:value-type="string" office:string-value="RpiBplus_10" calcext:value-type="string">
            <text:p>RpiBplus_10</text:p>
          </table:table-cell>
          <table:table-cell table:formula="of:=IF(LEN([.C13])&gt;0;1+[.B12];&quot;&quot;)" office:value-type="float" office:value="10" calcext:value-type="float">
            <text:p>10</text:p>
          </table:table-cell>
          <table:table-cell table:formula="of:=CONCATENATE(&quot;&quot;;[.N13])" office:value-type="string" office:string-value="UART0_RXD/GPIO15" calcext:value-type="string">
            <text:p>UART0_RXD/GPIO15</text:p>
          </table:table-cell>
          <table:table-cell table:style-name="ce261" table:formula="of:=CONCATENATE(&quot;&quot;;[RpiBv2.D13])">
            <text:p/>
          </table:table-cell>
          <table:table-cell table:style-name="ce261" table:formula="of:=CONCATENATE(&quot;&quot;;[RpiBv2.E13])">
            <text:p/>
          </table:table-cell>
          <table:table-cell table:style-name="ce261" table:formula="of:=CONCATENATE(&quot;&quot;;[RpiBv2.F13])" office:value-type="string" office:string-value="UART0_RXD" calcext:value-type="string">
            <text:p>UART0_RXD</text:p>
          </table:table-cell>
          <table:table-cell table:style-name="ce261" table:formula="of:=CONCATENATE(&quot;&quot;;[RpiBv2.H13])">
            <text:p/>
          </table:table-cell>
          <table:table-cell table:style-name="ce261"/>
          <table:table-cell table:style-name="ce261" table:formula="of:=CONCATENATE(&quot;&quot;;[RpiBv2.I13])" office:value-type="string" office:string-value="GPIO15" calcext:value-type="string">
            <text:p>GPIO15</text:p>
          </table:table-cell>
          <table:table-cell table:formula="of:=IF(LEN([.E13])&gt;0;IF(LEN([.D13])&gt;0;CONCATENATE([.D13];&quot;/&quot;;[.E13]);[.E13]);CONCATENATE(&quot;&quot;;[.D13]))">
            <text:p/>
          </table:table-cell>
          <table:table-cell table:formula="of:=IF(LEN([.F13])&gt;0;IF(LEN([.J13])&gt;0;CONCATENATE([.J13];&quot;/&quot;;[.F13]);[.F13]);CONCATENATE(&quot;&quot;;[.J13]))" office:value-type="string" office:string-value="UART0_RXD" calcext:value-type="string">
            <text:p>UART0_RXD</text:p>
          </table:table-cell>
          <table:table-cell table:formula="of:=IF(LEN([.G13])&gt;0;IF(LEN([.K13])&gt;0;CONCATENATE([.K13];&quot;/&quot;;[.G13]);[.G13]);CONCATENATE(&quot;&quot;;[.K13]))" office:value-type="string" office:string-value="UART0_RXD" calcext:value-type="string">
            <text:p>UART0_RXD</text:p>
          </table:table-cell>
          <table:table-cell table:formula="of:=IF(LEN([.H13])&gt;0;IF(LEN([.L13])&gt;0;CONCATENATE([.L13];&quot;/&quot;;[.H13]);[.H13]);CONCATENATE(&quot;&quot;;[.L13]))" office:value-type="string" office:string-value="UART0_RXD" calcext:value-type="string">
            <text:p>UART0_RXD</text:p>
          </table:table-cell>
          <table:table-cell table:formula="of:=IF(LEN([.I13])&gt;0;IF(LEN([.M13])&gt;0;CONCATENATE([.M13];&quot;/&quot;;[.I13]);[.I13]);CONCATENATE(&quot;&quot;;[.M13]))" office:value-type="string" office:string-value="UART0_RXD/GPIO15" calcext:value-type="string">
            <text:p>UART0_RXD/GPIO15</text:p>
          </table:table-cell>
          <table:table-cell table:number-columns-repeated="1001"/>
        </table:table-row>
        <table:table-row table:style-name="ro5">
          <table:table-cell table:formula="of:=IF(LEN([.C14])&gt;0;CONCATENATE([.$A$1];&quot;_&quot;;TEXT([.B14];&quot;00&quot;));&quot;&quot;)" office:value-type="string" office:string-value="RpiBplus_11" calcext:value-type="string">
            <text:p>RpiBplus_11</text:p>
          </table:table-cell>
          <table:table-cell table:formula="of:=IF(LEN([.C14])&gt;0;1+[.B13];&quot;&quot;)" office:value-type="float" office:value="11" calcext:value-type="float">
            <text:p>11</text:p>
          </table:table-cell>
          <table:table-cell table:formula="of:=CONCATENATE(&quot;&quot;;[.N14])" office:value-type="string" office:string-value="GPIO17" calcext:value-type="string">
            <text:p>GPIO17</text:p>
          </table:table-cell>
          <table:table-cell table:style-name="ce261" table:formula="of:=CONCATENATE(&quot;&quot;;[RpiBv2.D14])">
            <text:p/>
          </table:table-cell>
          <table:table-cell table:style-name="ce261" table:formula="of:=CONCATENATE(&quot;&quot;;[RpiBv2.E14])">
            <text:p/>
          </table:table-cell>
          <table:table-cell table:style-name="ce261" table:formula="of:=CONCATENATE(&quot;&quot;;[RpiBv2.F14])">
            <text:p/>
          </table:table-cell>
          <table:table-cell table:style-name="ce261" table:formula="of:=CONCATENATE(&quot;&quot;;[RpiBv2.H14])">
            <text:p/>
          </table:table-cell>
          <table:table-cell table:style-name="ce261"/>
          <table:table-cell table:style-name="ce261" table:formula="of:=CONCATENATE(&quot;&quot;;[RpiBv2.I14])" office:value-type="string" office:string-value="GPIO17" calcext:value-type="string">
            <text:p>GPIO17</text:p>
          </table:table-cell>
          <table:table-cell table:formula="of:=IF(LEN([.E14])&gt;0;IF(LEN([.D14])&gt;0;CONCATENATE([.D14];&quot;/&quot;;[.E14]);[.E14]);CONCATENATE(&quot;&quot;;[.D14]))">
            <text:p/>
          </table:table-cell>
          <table:table-cell table:formula="of:=IF(LEN([.F14])&gt;0;IF(LEN([.J14])&gt;0;CONCATENATE([.J14];&quot;/&quot;;[.F14]);[.F14]);CONCATENATE(&quot;&quot;;[.J14]))">
            <text:p/>
          </table:table-cell>
          <table:table-cell table:formula="of:=IF(LEN([.G14])&gt;0;IF(LEN([.K14])&gt;0;CONCATENATE([.K14];&quot;/&quot;;[.G14]);[.G14]);CONCATENATE(&quot;&quot;;[.K14]))">
            <text:p/>
          </table:table-cell>
          <table:table-cell table:formula="of:=IF(LEN([.H14])&gt;0;IF(LEN([.L14])&gt;0;CONCATENATE([.L14];&quot;/&quot;;[.H14]);[.H14]);CONCATENATE(&quot;&quot;;[.L14]))">
            <text:p/>
          </table:table-cell>
          <table:table-cell table:formula="of:=IF(LEN([.I14])&gt;0;IF(LEN([.M14])&gt;0;CONCATENATE([.M14];&quot;/&quot;;[.I14]);[.I14]);CONCATENATE(&quot;&quot;;[.M14]))" office:value-type="string" office:string-value="GPIO17" calcext:value-type="string">
            <text:p>GPIO17</text:p>
          </table:table-cell>
          <table:table-cell table:number-columns-repeated="1001"/>
        </table:table-row>
        <table:table-row table:style-name="ro5">
          <table:table-cell table:formula="of:=IF(LEN([.C15])&gt;0;CONCATENATE([.$A$1];&quot;_&quot;;TEXT([.B15];&quot;00&quot;));&quot;&quot;)" office:value-type="string" office:string-value="RpiBplus_12" calcext:value-type="string">
            <text:p>RpiBplus_12</text:p>
          </table:table-cell>
          <table:table-cell table:formula="of:=IF(LEN([.C15])&gt;0;1+[.B14];&quot;&quot;)" office:value-type="float" office:value="12" calcext:value-type="float">
            <text:p>12</text:p>
          </table:table-cell>
          <table:table-cell table:formula="of:=CONCATENATE(&quot;&quot;;[.N15])" office:value-type="string" office:string-value="PCM_CLK/GPIO18" calcext:value-type="string">
            <text:p>PCM_CLK/GPIO18</text:p>
          </table:table-cell>
          <table:table-cell table:style-name="ce261" table:formula="of:=CONCATENATE(&quot;&quot;;[RpiBv2.D15])">
            <text:p/>
          </table:table-cell>
          <table:table-cell table:style-name="ce261" table:formula="of:=CONCATENATE(&quot;&quot;;[RpiBv2.E15])">
            <text:p/>
          </table:table-cell>
          <table:table-cell table:style-name="ce261" table:formula="of:=CONCATENATE(&quot;&quot;;[RpiBv2.F15])" office:value-type="string" office:string-value="PCM_CLK" calcext:value-type="string">
            <text:p>PCM_CLK</text:p>
          </table:table-cell>
          <table:table-cell table:style-name="ce261" table:formula="of:=CONCATENATE(&quot;&quot;;[RpiBv2.H15])">
            <text:p/>
          </table:table-cell>
          <table:table-cell table:style-name="ce261"/>
          <table:table-cell table:style-name="ce261" table:formula="of:=CONCATENATE(&quot;&quot;;[RpiBv2.I15])" office:value-type="string" office:string-value="GPIO18" calcext:value-type="string">
            <text:p>GPIO18</text:p>
          </table:table-cell>
          <table:table-cell table:formula="of:=IF(LEN([.E15])&gt;0;IF(LEN([.D15])&gt;0;CONCATENATE([.D15];&quot;/&quot;;[.E15]);[.E15]);CONCATENATE(&quot;&quot;;[.D15]))">
            <text:p/>
          </table:table-cell>
          <table:table-cell table:formula="of:=IF(LEN([.F15])&gt;0;IF(LEN([.J15])&gt;0;CONCATENATE([.J15];&quot;/&quot;;[.F15]);[.F15]);CONCATENATE(&quot;&quot;;[.J15]))" office:value-type="string" office:string-value="PCM_CLK" calcext:value-type="string">
            <text:p>PCM_CLK</text:p>
          </table:table-cell>
          <table:table-cell table:formula="of:=IF(LEN([.G15])&gt;0;IF(LEN([.K15])&gt;0;CONCATENATE([.K15];&quot;/&quot;;[.G15]);[.G15]);CONCATENATE(&quot;&quot;;[.K15]))" office:value-type="string" office:string-value="PCM_CLK" calcext:value-type="string">
            <text:p>PCM_CLK</text:p>
          </table:table-cell>
          <table:table-cell table:formula="of:=IF(LEN([.H15])&gt;0;IF(LEN([.L15])&gt;0;CONCATENATE([.L15];&quot;/&quot;;[.H15]);[.H15]);CONCATENATE(&quot;&quot;;[.L15]))" office:value-type="string" office:string-value="PCM_CLK" calcext:value-type="string">
            <text:p>PCM_CLK</text:p>
          </table:table-cell>
          <table:table-cell table:formula="of:=IF(LEN([.I15])&gt;0;IF(LEN([.M15])&gt;0;CONCATENATE([.M15];&quot;/&quot;;[.I15]);[.I15]);CONCATENATE(&quot;&quot;;[.M15]))" office:value-type="string" office:string-value="PCM_CLK/GPIO18" calcext:value-type="string">
            <text:p>PCM_CLK/GPIO18</text:p>
          </table:table-cell>
          <table:table-cell table:number-columns-repeated="1001"/>
        </table:table-row>
        <table:table-row table:style-name="ro5">
          <table:table-cell table:formula="of:=IF(LEN([.C16])&gt;0;CONCATENATE([.$A$1];&quot;_&quot;;TEXT([.B16];&quot;00&quot;));&quot;&quot;)" office:value-type="string" office:string-value="RpiBplus_13" calcext:value-type="string">
            <text:p>RpiBplus_13</text:p>
          </table:table-cell>
          <table:table-cell table:formula="of:=IF(LEN([.C16])&gt;0;1+[.B15];&quot;&quot;)" office:value-type="float" office:value="13" calcext:value-type="float">
            <text:p>13</text:p>
          </table:table-cell>
          <table:table-cell table:formula="of:=CONCATENATE(&quot;&quot;;[.N16])" office:value-type="string" office:string-value="GPIO27" calcext:value-type="string">
            <text:p>GPIO27</text:p>
          </table:table-cell>
          <table:table-cell table:style-name="ce261" table:formula="of:=CONCATENATE(&quot;&quot;;[RpiBv2.D16])">
            <text:p/>
          </table:table-cell>
          <table:table-cell table:style-name="ce261" table:formula="of:=CONCATENATE(&quot;&quot;;[RpiBv2.E16])">
            <text:p/>
          </table:table-cell>
          <table:table-cell table:style-name="ce261" table:formula="of:=CONCATENATE(&quot;&quot;;[RpiBv2.F16])">
            <text:p/>
          </table:table-cell>
          <table:table-cell table:style-name="ce261" table:formula="of:=CONCATENATE(&quot;&quot;;[RpiBv2.H16])">
            <text:p/>
          </table:table-cell>
          <table:table-cell table:style-name="ce261"/>
          <table:table-cell table:style-name="ce261" table:formula="of:=CONCATENATE(&quot;&quot;;[RpiBv2.I16])" office:value-type="string" office:string-value="GPIO27" calcext:value-type="string">
            <text:p>GPIO27</text:p>
          </table:table-cell>
          <table:table-cell table:formula="of:=IF(LEN([.E16])&gt;0;IF(LEN([.D16])&gt;0;CONCATENATE([.D16];&quot;/&quot;;[.E16]);[.E16]);CONCATENATE(&quot;&quot;;[.D16]))">
            <text:p/>
          </table:table-cell>
          <table:table-cell table:formula="of:=IF(LEN([.F16])&gt;0;IF(LEN([.J16])&gt;0;CONCATENATE([.J16];&quot;/&quot;;[.F16]);[.F16]);CONCATENATE(&quot;&quot;;[.J16]))">
            <text:p/>
          </table:table-cell>
          <table:table-cell table:formula="of:=IF(LEN([.G16])&gt;0;IF(LEN([.K16])&gt;0;CONCATENATE([.K16];&quot;/&quot;;[.G16]);[.G16]);CONCATENATE(&quot;&quot;;[.K16]))">
            <text:p/>
          </table:table-cell>
          <table:table-cell table:formula="of:=IF(LEN([.H16])&gt;0;IF(LEN([.L16])&gt;0;CONCATENATE([.L16];&quot;/&quot;;[.H16]);[.H16]);CONCATENATE(&quot;&quot;;[.L16]))">
            <text:p/>
          </table:table-cell>
          <table:table-cell table:formula="of:=IF(LEN([.I16])&gt;0;IF(LEN([.M16])&gt;0;CONCATENATE([.M16];&quot;/&quot;;[.I16]);[.I16]);CONCATENATE(&quot;&quot;;[.M16]))" office:value-type="string" office:string-value="GPIO27" calcext:value-type="string">
            <text:p>GPIO27</text:p>
          </table:table-cell>
          <table:table-cell table:number-columns-repeated="1001"/>
        </table:table-row>
        <table:table-row table:style-name="ro5">
          <table:table-cell table:formula="of:=IF(LEN([.C17])&gt;0;CONCATENATE([.$A$1];&quot;_&quot;;TEXT([.B17];&quot;00&quot;));&quot;&quot;)" office:value-type="string" office:string-value="RpiBplus_14" calcext:value-type="string">
            <text:p>RpiBplus_14</text:p>
          </table:table-cell>
          <table:table-cell table:formula="of:=IF(LEN([.C17])&gt;0;1+[.B16];&quot;&quot;)" office:value-type="float" office:value="14" calcext:value-type="float">
            <text:p>14</text:p>
          </table:table-cell>
          <table:table-cell table:formula="of:=CONCATENATE(&quot;&quot;;[.N17])" office:value-type="string" office:string-value="GND" calcext:value-type="string">
            <text:p>GND</text:p>
          </table:table-cell>
          <table:table-cell table:style-name="ce261" table:formula="of:=CONCATENATE(&quot;&quot;;[RpiBv2.D17])">
            <text:p/>
          </table:table-cell>
          <table:table-cell table:style-name="ce261" table:formula="of:=CONCATENATE(&quot;&quot;;[RpiBv2.E17])" office:value-type="string" office:string-value="GND" calcext:value-type="string">
            <text:p>GND</text:p>
          </table:table-cell>
          <table:table-cell table:style-name="ce261" table:formula="of:=CONCATENATE(&quot;&quot;;[RpiBv2.F17])">
            <text:p/>
          </table:table-cell>
          <table:table-cell table:style-name="ce261" table:formula="of:=CONCATENATE(&quot;&quot;;[RpiBv2.H17])">
            <text:p/>
          </table:table-cell>
          <table:table-cell table:style-name="ce261"/>
          <table:table-cell table:style-name="ce261" table:formula="of:=CONCATENATE(&quot;&quot;;[RpiBv2.I17])">
            <text:p/>
          </table:table-cell>
          <table:table-cell table:formula="of:=IF(LEN([.E17])&gt;0;IF(LEN([.D17])&gt;0;CONCATENATE([.D17];&quot;/&quot;;[.E17]);[.E17]);CONCATENATE(&quot;&quot;;[.D17]))" office:value-type="string" office:string-value="GND" calcext:value-type="string">
            <text:p>GND</text:p>
          </table:table-cell>
          <table:table-cell table:formula="of:=IF(LEN([.F17])&gt;0;IF(LEN([.J17])&gt;0;CONCATENATE([.J17];&quot;/&quot;;[.F17]);[.F17]);CONCATENATE(&quot;&quot;;[.J17]))" office:value-type="string" office:string-value="GND" calcext:value-type="string">
            <text:p>GND</text:p>
          </table:table-cell>
          <table:table-cell table:formula="of:=IF(LEN([.G17])&gt;0;IF(LEN([.K17])&gt;0;CONCATENATE([.K17];&quot;/&quot;;[.G17]);[.G17]);CONCATENATE(&quot;&quot;;[.K17]))" office:value-type="string" office:string-value="GND" calcext:value-type="string">
            <text:p>GND</text:p>
          </table:table-cell>
          <table:table-cell table:formula="of:=IF(LEN([.H17])&gt;0;IF(LEN([.L17])&gt;0;CONCATENATE([.L17];&quot;/&quot;;[.H17]);[.H17]);CONCATENATE(&quot;&quot;;[.L17]))" office:value-type="string" office:string-value="GND" calcext:value-type="string">
            <text:p>GND</text:p>
          </table:table-cell>
          <table:table-cell table:formula="of:=IF(LEN([.I17])&gt;0;IF(LEN([.M17])&gt;0;CONCATENATE([.M17];&quot;/&quot;;[.I17]);[.I17]);CONCATENATE(&quot;&quot;;[.M17]))" office:value-type="string" office:string-value="GND" calcext:value-type="string">
            <text:p>GND</text:p>
          </table:table-cell>
          <table:table-cell table:number-columns-repeated="1001"/>
        </table:table-row>
        <table:table-row table:style-name="ro5">
          <table:table-cell table:formula="of:=IF(LEN([.C18])&gt;0;CONCATENATE([.$A$1];&quot;_&quot;;TEXT([.B18];&quot;00&quot;));&quot;&quot;)" office:value-type="string" office:string-value="RpiBplus_15" calcext:value-type="string">
            <text:p>RpiBplus_15</text:p>
          </table:table-cell>
          <table:table-cell table:formula="of:=IF(LEN([.C18])&gt;0;1+[.B17];&quot;&quot;)" office:value-type="float" office:value="15" calcext:value-type="float">
            <text:p>15</text:p>
          </table:table-cell>
          <table:table-cell table:formula="of:=CONCATENATE(&quot;&quot;;[.N18])" office:value-type="string" office:string-value="GPIO22" calcext:value-type="string">
            <text:p>GPIO22</text:p>
          </table:table-cell>
          <table:table-cell table:style-name="ce261" table:formula="of:=CONCATENATE(&quot;&quot;;[RpiBv2.D18])">
            <text:p/>
          </table:table-cell>
          <table:table-cell table:style-name="ce261" table:formula="of:=CONCATENATE(&quot;&quot;;[RpiBv2.E18])">
            <text:p/>
          </table:table-cell>
          <table:table-cell table:style-name="ce261" table:formula="of:=CONCATENATE(&quot;&quot;;[RpiBv2.F18])">
            <text:p/>
          </table:table-cell>
          <table:table-cell table:style-name="ce261" table:formula="of:=CONCATENATE(&quot;&quot;;[RpiBv2.H18])">
            <text:p/>
          </table:table-cell>
          <table:table-cell table:style-name="ce261"/>
          <table:table-cell table:style-name="ce261" table:formula="of:=CONCATENATE(&quot;&quot;;[RpiBv2.I18])" office:value-type="string" office:string-value="GPIO22" calcext:value-type="string">
            <text:p>GPIO22</text:p>
          </table:table-cell>
          <table:table-cell table:formula="of:=IF(LEN([.E18])&gt;0;IF(LEN([.D18])&gt;0;CONCATENATE([.D18];&quot;/&quot;;[.E18]);[.E18]);CONCATENATE(&quot;&quot;;[.D18]))">
            <text:p/>
          </table:table-cell>
          <table:table-cell table:formula="of:=IF(LEN([.F18])&gt;0;IF(LEN([.J18])&gt;0;CONCATENATE([.J18];&quot;/&quot;;[.F18]);[.F18]);CONCATENATE(&quot;&quot;;[.J18]))">
            <text:p/>
          </table:table-cell>
          <table:table-cell table:formula="of:=IF(LEN([.G18])&gt;0;IF(LEN([.K18])&gt;0;CONCATENATE([.K18];&quot;/&quot;;[.G18]);[.G18]);CONCATENATE(&quot;&quot;;[.K18]))">
            <text:p/>
          </table:table-cell>
          <table:table-cell table:formula="of:=IF(LEN([.H18])&gt;0;IF(LEN([.L18])&gt;0;CONCATENATE([.L18];&quot;/&quot;;[.H18]);[.H18]);CONCATENATE(&quot;&quot;;[.L18]))">
            <text:p/>
          </table:table-cell>
          <table:table-cell table:formula="of:=IF(LEN([.I18])&gt;0;IF(LEN([.M18])&gt;0;CONCATENATE([.M18];&quot;/&quot;;[.I18]);[.I18]);CONCATENATE(&quot;&quot;;[.M18]))" office:value-type="string" office:string-value="GPIO22" calcext:value-type="string">
            <text:p>GPIO22</text:p>
          </table:table-cell>
          <table:table-cell table:number-columns-repeated="1001"/>
        </table:table-row>
        <table:table-row table:style-name="ro5">
          <table:table-cell table:formula="of:=IF(LEN([.C19])&gt;0;CONCATENATE([.$A$1];&quot;_&quot;;TEXT([.B19];&quot;00&quot;));&quot;&quot;)" office:value-type="string" office:string-value="RpiBplus_16" calcext:value-type="string">
            <text:p>RpiBplus_16</text:p>
          </table:table-cell>
          <table:table-cell table:formula="of:=IF(LEN([.C19])&gt;0;1+[.B18];&quot;&quot;)" office:value-type="float" office:value="16" calcext:value-type="float">
            <text:p>16</text:p>
          </table:table-cell>
          <table:table-cell table:formula="of:=CONCATENATE(&quot;&quot;;[.N19])" office:value-type="string" office:string-value="GPIO23" calcext:value-type="string">
            <text:p>GPIO23</text:p>
          </table:table-cell>
          <table:table-cell table:style-name="ce261" table:formula="of:=CONCATENATE(&quot;&quot;;[RpiBv2.D19])">
            <text:p/>
          </table:table-cell>
          <table:table-cell table:style-name="ce261" table:formula="of:=CONCATENATE(&quot;&quot;;[RpiBv2.E19])">
            <text:p/>
          </table:table-cell>
          <table:table-cell table:style-name="ce261" table:formula="of:=CONCATENATE(&quot;&quot;;[RpiBv2.F19])">
            <text:p/>
          </table:table-cell>
          <table:table-cell table:style-name="ce261" table:formula="of:=CONCATENATE(&quot;&quot;;[RpiBv2.H19])">
            <text:p/>
          </table:table-cell>
          <table:table-cell table:style-name="ce261"/>
          <table:table-cell table:style-name="ce261" table:formula="of:=CONCATENATE(&quot;&quot;;[RpiBv2.I19])" office:value-type="string" office:string-value="GPIO23" calcext:value-type="string">
            <text:p>GPIO23</text:p>
          </table:table-cell>
          <table:table-cell table:formula="of:=IF(LEN([.E19])&gt;0;IF(LEN([.D19])&gt;0;CONCATENATE([.D19];&quot;/&quot;;[.E19]);[.E19]);CONCATENATE(&quot;&quot;;[.D19]))">
            <text:p/>
          </table:table-cell>
          <table:table-cell table:formula="of:=IF(LEN([.F19])&gt;0;IF(LEN([.J19])&gt;0;CONCATENATE([.J19];&quot;/&quot;;[.F19]);[.F19]);CONCATENATE(&quot;&quot;;[.J19]))">
            <text:p/>
          </table:table-cell>
          <table:table-cell table:formula="of:=IF(LEN([.G19])&gt;0;IF(LEN([.K19])&gt;0;CONCATENATE([.K19];&quot;/&quot;;[.G19]);[.G19]);CONCATENATE(&quot;&quot;;[.K19]))">
            <text:p/>
          </table:table-cell>
          <table:table-cell table:formula="of:=IF(LEN([.H19])&gt;0;IF(LEN([.L19])&gt;0;CONCATENATE([.L19];&quot;/&quot;;[.H19]);[.H19]);CONCATENATE(&quot;&quot;;[.L19]))">
            <text:p/>
          </table:table-cell>
          <table:table-cell table:formula="of:=IF(LEN([.I19])&gt;0;IF(LEN([.M19])&gt;0;CONCATENATE([.M19];&quot;/&quot;;[.I19]);[.I19]);CONCATENATE(&quot;&quot;;[.M19]))" office:value-type="string" office:string-value="GPIO23" calcext:value-type="string">
            <text:p>GPIO23</text:p>
          </table:table-cell>
          <table:table-cell table:number-columns-repeated="1001"/>
        </table:table-row>
        <table:table-row table:style-name="ro5">
          <table:table-cell table:formula="of:=IF(LEN([.C20])&gt;0;CONCATENATE([.$A$1];&quot;_&quot;;TEXT([.B20];&quot;00&quot;));&quot;&quot;)" office:value-type="string" office:string-value="RpiBplus_17" calcext:value-type="string">
            <text:p>RpiBplus_17</text:p>
          </table:table-cell>
          <table:table-cell table:formula="of:=IF(LEN([.C20])&gt;0;1+[.B19];&quot;&quot;)" office:value-type="float" office:value="17" calcext:value-type="float">
            <text:p>17</text:p>
          </table:table-cell>
          <table:table-cell table:formula="of:=CONCATENATE(&quot;&quot;;[.N20])" office:value-type="string" office:string-value="3V3" calcext:value-type="string">
            <text:p>3V3</text:p>
          </table:table-cell>
          <table:table-cell table:style-name="ce261" table:formula="of:=CONCATENATE(&quot;&quot;;[RpiBv2.D20])">
            <text:p/>
          </table:table-cell>
          <table:table-cell table:style-name="ce261" table:formula="of:=CONCATENATE(&quot;&quot;;[RpiBv2.E20])" office:value-type="string" office:string-value="3V3" calcext:value-type="string">
            <text:p>3V3</text:p>
          </table:table-cell>
          <table:table-cell table:style-name="ce261" table:formula="of:=CONCATENATE(&quot;&quot;;[RpiBv2.F20])">
            <text:p/>
          </table:table-cell>
          <table:table-cell table:style-name="ce261" table:formula="of:=CONCATENATE(&quot;&quot;;[RpiBv2.H20])">
            <text:p/>
          </table:table-cell>
          <table:table-cell table:style-name="ce261"/>
          <table:table-cell table:style-name="ce261" table:formula="of:=CONCATENATE(&quot;&quot;;[RpiBv2.I20])">
            <text:p/>
          </table:table-cell>
          <table:table-cell table:formula="of:=IF(LEN([.E20])&gt;0;IF(LEN([.D20])&gt;0;CONCATENATE([.D20];&quot;/&quot;;[.E20]);[.E20]);CONCATENATE(&quot;&quot;;[.D20]))" office:value-type="string" office:string-value="3V3" calcext:value-type="string">
            <text:p>3V3</text:p>
          </table:table-cell>
          <table:table-cell table:formula="of:=IF(LEN([.F20])&gt;0;IF(LEN([.J20])&gt;0;CONCATENATE([.J20];&quot;/&quot;;[.F20]);[.F20]);CONCATENATE(&quot;&quot;;[.J20]))" office:value-type="string" office:string-value="3V3" calcext:value-type="string">
            <text:p>3V3</text:p>
          </table:table-cell>
          <table:table-cell table:formula="of:=IF(LEN([.G20])&gt;0;IF(LEN([.K20])&gt;0;CONCATENATE([.K20];&quot;/&quot;;[.G20]);[.G20]);CONCATENATE(&quot;&quot;;[.K20]))" office:value-type="string" office:string-value="3V3" calcext:value-type="string">
            <text:p>3V3</text:p>
          </table:table-cell>
          <table:table-cell table:formula="of:=IF(LEN([.H20])&gt;0;IF(LEN([.L20])&gt;0;CONCATENATE([.L20];&quot;/&quot;;[.H20]);[.H20]);CONCATENATE(&quot;&quot;;[.L20]))" office:value-type="string" office:string-value="3V3" calcext:value-type="string">
            <text:p>3V3</text:p>
          </table:table-cell>
          <table:table-cell table:formula="of:=IF(LEN([.I20])&gt;0;IF(LEN([.M20])&gt;0;CONCATENATE([.M20];&quot;/&quot;;[.I20]);[.I20]);CONCATENATE(&quot;&quot;;[.M20]))" office:value-type="string" office:string-value="3V3" calcext:value-type="string">
            <text:p>3V3</text:p>
          </table:table-cell>
          <table:table-cell table:number-columns-repeated="1001"/>
        </table:table-row>
        <table:table-row table:style-name="ro5">
          <table:table-cell table:formula="of:=IF(LEN([.C21])&gt;0;CONCATENATE([.$A$1];&quot;_&quot;;TEXT([.B21];&quot;00&quot;));&quot;&quot;)" office:value-type="string" office:string-value="RpiBplus_18" calcext:value-type="string">
            <text:p>RpiBplus_18</text:p>
          </table:table-cell>
          <table:table-cell table:formula="of:=IF(LEN([.C21])&gt;0;1+[.B20];&quot;&quot;)" office:value-type="float" office:value="18" calcext:value-type="float">
            <text:p>18</text:p>
          </table:table-cell>
          <table:table-cell table:formula="of:=CONCATENATE(&quot;&quot;;[.N21])" office:value-type="string" office:string-value="GPIO24" calcext:value-type="string">
            <text:p>GPIO24</text:p>
          </table:table-cell>
          <table:table-cell table:style-name="ce261" table:formula="of:=CONCATENATE(&quot;&quot;;[RpiBv2.D21])">
            <text:p/>
          </table:table-cell>
          <table:table-cell table:style-name="ce261" table:formula="of:=CONCATENATE(&quot;&quot;;[RpiBv2.E21])">
            <text:p/>
          </table:table-cell>
          <table:table-cell table:style-name="ce261" table:formula="of:=CONCATENATE(&quot;&quot;;[RpiBv2.F21])">
            <text:p/>
          </table:table-cell>
          <table:table-cell table:style-name="ce261" table:formula="of:=CONCATENATE(&quot;&quot;;[RpiBv2.H21])">
            <text:p/>
          </table:table-cell>
          <table:table-cell table:style-name="ce261"/>
          <table:table-cell table:style-name="ce261" table:formula="of:=CONCATENATE(&quot;&quot;;[RpiBv2.I21])" office:value-type="string" office:string-value="GPIO24" calcext:value-type="string">
            <text:p>GPIO24</text:p>
          </table:table-cell>
          <table:table-cell table:formula="of:=IF(LEN([.E21])&gt;0;IF(LEN([.D21])&gt;0;CONCATENATE([.D21];&quot;/&quot;;[.E21]);[.E21]);CONCATENATE(&quot;&quot;;[.D21]))">
            <text:p/>
          </table:table-cell>
          <table:table-cell table:formula="of:=IF(LEN([.F21])&gt;0;IF(LEN([.J21])&gt;0;CONCATENATE([.J21];&quot;/&quot;;[.F21]);[.F21]);CONCATENATE(&quot;&quot;;[.J21]))">
            <text:p/>
          </table:table-cell>
          <table:table-cell table:formula="of:=IF(LEN([.G21])&gt;0;IF(LEN([.K21])&gt;0;CONCATENATE([.K21];&quot;/&quot;;[.G21]);[.G21]);CONCATENATE(&quot;&quot;;[.K21]))">
            <text:p/>
          </table:table-cell>
          <table:table-cell table:formula="of:=IF(LEN([.H21])&gt;0;IF(LEN([.L21])&gt;0;CONCATENATE([.L21];&quot;/&quot;;[.H21]);[.H21]);CONCATENATE(&quot;&quot;;[.L21]))">
            <text:p/>
          </table:table-cell>
          <table:table-cell table:formula="of:=IF(LEN([.I21])&gt;0;IF(LEN([.M21])&gt;0;CONCATENATE([.M21];&quot;/&quot;;[.I21]);[.I21]);CONCATENATE(&quot;&quot;;[.M21]))" office:value-type="string" office:string-value="GPIO24" calcext:value-type="string">
            <text:p>GPIO24</text:p>
          </table:table-cell>
          <table:table-cell table:number-columns-repeated="1001"/>
        </table:table-row>
        <table:table-row table:style-name="ro5">
          <table:table-cell table:formula="of:=IF(LEN([.C22])&gt;0;CONCATENATE([.$A$1];&quot;_&quot;;TEXT([.B22];&quot;00&quot;));&quot;&quot;)" office:value-type="string" office:string-value="RpiBplus_19" calcext:value-type="string">
            <text:p>RpiBplus_19</text:p>
          </table:table-cell>
          <table:table-cell table:formula="of:=IF(LEN([.C22])&gt;0;1+[.B21];&quot;&quot;)" office:value-type="float" office:value="19" calcext:value-type="float">
            <text:p>19</text:p>
          </table:table-cell>
          <table:table-cell table:formula="of:=CONCATENATE(&quot;&quot;;[.N22])" office:value-type="string" office:string-value="SPI0_MOSI/GPIO10" calcext:value-type="string">
            <text:p>SPI0_MOSI/GPIO10</text:p>
          </table:table-cell>
          <table:table-cell table:style-name="ce261" table:formula="of:=CONCATENATE(&quot;&quot;;[RpiBv2.D22])">
            <text:p/>
          </table:table-cell>
          <table:table-cell table:style-name="ce261" table:formula="of:=CONCATENATE(&quot;&quot;;[RpiBv2.E22])">
            <text:p/>
          </table:table-cell>
          <table:table-cell table:style-name="ce261" table:formula="of:=CONCATENATE(&quot;&quot;;[RpiBv2.F22])" office:value-type="string" office:string-value="SPI0_MOSI" calcext:value-type="string">
            <text:p>SPI0_MOSI</text:p>
          </table:table-cell>
          <table:table-cell table:style-name="ce261" table:formula="of:=CONCATENATE(&quot;&quot;;[RpiBv2.H22])">
            <text:p/>
          </table:table-cell>
          <table:table-cell table:style-name="ce261"/>
          <table:table-cell table:style-name="ce261" table:formula="of:=CONCATENATE(&quot;&quot;;[RpiBv2.I22])" office:value-type="string" office:string-value="GPIO10" calcext:value-type="string">
            <text:p>GPIO10</text:p>
          </table:table-cell>
          <table:table-cell table:formula="of:=IF(LEN([.E22])&gt;0;IF(LEN([.D22])&gt;0;CONCATENATE([.D22];&quot;/&quot;;[.E22]);[.E22]);CONCATENATE(&quot;&quot;;[.D22]))">
            <text:p/>
          </table:table-cell>
          <table:table-cell table:formula="of:=IF(LEN([.F22])&gt;0;IF(LEN([.J22])&gt;0;CONCATENATE([.J22];&quot;/&quot;;[.F22]);[.F22]);CONCATENATE(&quot;&quot;;[.J22]))" office:value-type="string" office:string-value="SPI0_MOSI" calcext:value-type="string">
            <text:p>SPI0_MOSI</text:p>
          </table:table-cell>
          <table:table-cell table:formula="of:=IF(LEN([.G22])&gt;0;IF(LEN([.K22])&gt;0;CONCATENATE([.K22];&quot;/&quot;;[.G22]);[.G22]);CONCATENATE(&quot;&quot;;[.K22]))" office:value-type="string" office:string-value="SPI0_MOSI" calcext:value-type="string">
            <text:p>SPI0_MOSI</text:p>
          </table:table-cell>
          <table:table-cell table:formula="of:=IF(LEN([.H22])&gt;0;IF(LEN([.L22])&gt;0;CONCATENATE([.L22];&quot;/&quot;;[.H22]);[.H22]);CONCATENATE(&quot;&quot;;[.L22]))" office:value-type="string" office:string-value="SPI0_MOSI" calcext:value-type="string">
            <text:p>SPI0_MOSI</text:p>
          </table:table-cell>
          <table:table-cell table:formula="of:=IF(LEN([.I22])&gt;0;IF(LEN([.M22])&gt;0;CONCATENATE([.M22];&quot;/&quot;;[.I22]);[.I22]);CONCATENATE(&quot;&quot;;[.M22]))" office:value-type="string" office:string-value="SPI0_MOSI/GPIO10" calcext:value-type="string">
            <text:p>SPI0_MOSI/GPIO10</text:p>
          </table:table-cell>
          <table:table-cell table:number-columns-repeated="1001"/>
        </table:table-row>
        <table:table-row table:style-name="ro5">
          <table:table-cell table:formula="of:=IF(LEN([.C23])&gt;0;CONCATENATE([.$A$1];&quot;_&quot;;TEXT([.B23];&quot;00&quot;));&quot;&quot;)" office:value-type="string" office:string-value="RpiBplus_20" calcext:value-type="string">
            <text:p>RpiBplus_20</text:p>
          </table:table-cell>
          <table:table-cell table:formula="of:=IF(LEN([.C23])&gt;0;1+[.B22];&quot;&quot;)" office:value-type="float" office:value="20" calcext:value-type="float">
            <text:p>20</text:p>
          </table:table-cell>
          <table:table-cell table:formula="of:=CONCATENATE(&quot;&quot;;[.N23])" office:value-type="string" office:string-value="GND" calcext:value-type="string">
            <text:p>GND</text:p>
          </table:table-cell>
          <table:table-cell table:style-name="ce261" table:formula="of:=CONCATENATE(&quot;&quot;;[RpiBv2.D23])">
            <text:p/>
          </table:table-cell>
          <table:table-cell table:style-name="ce261" table:formula="of:=CONCATENATE(&quot;&quot;;[RpiBv2.E23])" office:value-type="string" office:string-value="GND" calcext:value-type="string">
            <text:p>GND</text:p>
          </table:table-cell>
          <table:table-cell table:style-name="ce261" table:formula="of:=CONCATENATE(&quot;&quot;;[RpiBv2.F23])">
            <text:p/>
          </table:table-cell>
          <table:table-cell table:style-name="ce261" table:formula="of:=CONCATENATE(&quot;&quot;;[RpiBv2.H23])">
            <text:p/>
          </table:table-cell>
          <table:table-cell table:style-name="ce261"/>
          <table:table-cell table:style-name="ce261" table:formula="of:=CONCATENATE(&quot;&quot;;[RpiBv2.I23])">
            <text:p/>
          </table:table-cell>
          <table:table-cell table:formula="of:=IF(LEN([.E23])&gt;0;IF(LEN([.D23])&gt;0;CONCATENATE([.D23];&quot;/&quot;;[.E23]);[.E23]);CONCATENATE(&quot;&quot;;[.D23]))" office:value-type="string" office:string-value="GND" calcext:value-type="string">
            <text:p>GND</text:p>
          </table:table-cell>
          <table:table-cell table:formula="of:=IF(LEN([.F23])&gt;0;IF(LEN([.J23])&gt;0;CONCATENATE([.J23];&quot;/&quot;;[.F23]);[.F23]);CONCATENATE(&quot;&quot;;[.J23]))" office:value-type="string" office:string-value="GND" calcext:value-type="string">
            <text:p>GND</text:p>
          </table:table-cell>
          <table:table-cell table:formula="of:=IF(LEN([.G23])&gt;0;IF(LEN([.K23])&gt;0;CONCATENATE([.K23];&quot;/&quot;;[.G23]);[.G23]);CONCATENATE(&quot;&quot;;[.K23]))" office:value-type="string" office:string-value="GND" calcext:value-type="string">
            <text:p>GND</text:p>
          </table:table-cell>
          <table:table-cell table:formula="of:=IF(LEN([.H23])&gt;0;IF(LEN([.L23])&gt;0;CONCATENATE([.L23];&quot;/&quot;;[.H23]);[.H23]);CONCATENATE(&quot;&quot;;[.L23]))" office:value-type="string" office:string-value="GND" calcext:value-type="string">
            <text:p>GND</text:p>
          </table:table-cell>
          <table:table-cell table:formula="of:=IF(LEN([.I23])&gt;0;IF(LEN([.M23])&gt;0;CONCATENATE([.M23];&quot;/&quot;;[.I23]);[.I23]);CONCATENATE(&quot;&quot;;[.M23]))" office:value-type="string" office:string-value="GND" calcext:value-type="string">
            <text:p>GND</text:p>
          </table:table-cell>
          <table:table-cell table:number-columns-repeated="1001"/>
        </table:table-row>
        <table:table-row table:style-name="ro5">
          <table:table-cell table:formula="of:=IF(LEN([.C24])&gt;0;CONCATENATE([.$A$1];&quot;_&quot;;TEXT([.B24];&quot;00&quot;));&quot;&quot;)" office:value-type="string" office:string-value="RpiBplus_21" calcext:value-type="string">
            <text:p>RpiBplus_21</text:p>
          </table:table-cell>
          <table:table-cell table:formula="of:=IF(LEN([.C24])&gt;0;1+[.B23];&quot;&quot;)" office:value-type="float" office:value="21" calcext:value-type="float">
            <text:p>21</text:p>
          </table:table-cell>
          <table:table-cell table:formula="of:=CONCATENATE(&quot;&quot;;[.N24])" office:value-type="string" office:string-value="SPI0_MISO/GPIO9" calcext:value-type="string">
            <text:p>SPI0_MISO/GPIO9</text:p>
          </table:table-cell>
          <table:table-cell table:style-name="ce261" table:formula="of:=CONCATENATE(&quot;&quot;;[RpiBv2.D24])">
            <text:p/>
          </table:table-cell>
          <table:table-cell table:style-name="ce261" table:formula="of:=CONCATENATE(&quot;&quot;;[RpiBv2.E24])">
            <text:p/>
          </table:table-cell>
          <table:table-cell table:style-name="ce261" table:formula="of:=CONCATENATE(&quot;&quot;;[RpiBv2.F24])" office:value-type="string" office:string-value="SPI0_MISO" calcext:value-type="string">
            <text:p>SPI0_MISO</text:p>
          </table:table-cell>
          <table:table-cell table:style-name="ce261" table:formula="of:=CONCATENATE(&quot;&quot;;[RpiBv2.H24])">
            <text:p/>
          </table:table-cell>
          <table:table-cell table:style-name="ce261"/>
          <table:table-cell table:style-name="ce261" table:formula="of:=CONCATENATE(&quot;&quot;;[RpiBv2.I24])" office:value-type="string" office:string-value="GPIO9" calcext:value-type="string">
            <text:p>GPIO9</text:p>
          </table:table-cell>
          <table:table-cell table:formula="of:=IF(LEN([.E24])&gt;0;IF(LEN([.D24])&gt;0;CONCATENATE([.D24];&quot;/&quot;;[.E24]);[.E24]);CONCATENATE(&quot;&quot;;[.D24]))">
            <text:p/>
          </table:table-cell>
          <table:table-cell table:formula="of:=IF(LEN([.F24])&gt;0;IF(LEN([.J24])&gt;0;CONCATENATE([.J24];&quot;/&quot;;[.F24]);[.F24]);CONCATENATE(&quot;&quot;;[.J24]))" office:value-type="string" office:string-value="SPI0_MISO" calcext:value-type="string">
            <text:p>SPI0_MISO</text:p>
          </table:table-cell>
          <table:table-cell table:formula="of:=IF(LEN([.G24])&gt;0;IF(LEN([.K24])&gt;0;CONCATENATE([.K24];&quot;/&quot;;[.G24]);[.G24]);CONCATENATE(&quot;&quot;;[.K24]))" office:value-type="string" office:string-value="SPI0_MISO" calcext:value-type="string">
            <text:p>SPI0_MISO</text:p>
          </table:table-cell>
          <table:table-cell table:formula="of:=IF(LEN([.H24])&gt;0;IF(LEN([.L24])&gt;0;CONCATENATE([.L24];&quot;/&quot;;[.H24]);[.H24]);CONCATENATE(&quot;&quot;;[.L24]))" office:value-type="string" office:string-value="SPI0_MISO" calcext:value-type="string">
            <text:p>SPI0_MISO</text:p>
          </table:table-cell>
          <table:table-cell table:formula="of:=IF(LEN([.I24])&gt;0;IF(LEN([.M24])&gt;0;CONCATENATE([.M24];&quot;/&quot;;[.I24]);[.I24]);CONCATENATE(&quot;&quot;;[.M24]))" office:value-type="string" office:string-value="SPI0_MISO/GPIO9" calcext:value-type="string">
            <text:p>SPI0_MISO/GPIO9</text:p>
          </table:table-cell>
          <table:table-cell table:number-columns-repeated="1001"/>
        </table:table-row>
        <table:table-row table:style-name="ro5">
          <table:table-cell table:formula="of:=IF(LEN([.C25])&gt;0;CONCATENATE([.$A$1];&quot;_&quot;;TEXT([.B25];&quot;00&quot;));&quot;&quot;)" office:value-type="string" office:string-value="RpiBplus_22" calcext:value-type="string">
            <text:p>RpiBplus_22</text:p>
          </table:table-cell>
          <table:table-cell table:formula="of:=IF(LEN([.C25])&gt;0;1+[.B24];&quot;&quot;)" office:value-type="float" office:value="22" calcext:value-type="float">
            <text:p>22</text:p>
          </table:table-cell>
          <table:table-cell table:formula="of:=CONCATENATE(&quot;&quot;;[.N25])" office:value-type="string" office:string-value="GPIO25" calcext:value-type="string">
            <text:p>GPIO25</text:p>
          </table:table-cell>
          <table:table-cell table:style-name="ce261" table:formula="of:=CONCATENATE(&quot;&quot;;[RpiBv2.D25])">
            <text:p/>
          </table:table-cell>
          <table:table-cell table:style-name="ce261" table:formula="of:=CONCATENATE(&quot;&quot;;[RpiBv2.E25])">
            <text:p/>
          </table:table-cell>
          <table:table-cell table:style-name="ce261" table:formula="of:=CONCATENATE(&quot;&quot;;[RpiBv2.F25])">
            <text:p/>
          </table:table-cell>
          <table:table-cell table:style-name="ce261" table:formula="of:=CONCATENATE(&quot;&quot;;[RpiBv2.H25])">
            <text:p/>
          </table:table-cell>
          <table:table-cell table:style-name="ce261"/>
          <table:table-cell table:style-name="ce261" table:formula="of:=CONCATENATE(&quot;&quot;;[RpiBv2.I25])" office:value-type="string" office:string-value="GPIO25" calcext:value-type="string">
            <text:p>GPIO25</text:p>
          </table:table-cell>
          <table:table-cell table:formula="of:=IF(LEN([.E25])&gt;0;IF(LEN([.D25])&gt;0;CONCATENATE([.D25];&quot;/&quot;;[.E25]);[.E25]);CONCATENATE(&quot;&quot;;[.D25]))">
            <text:p/>
          </table:table-cell>
          <table:table-cell table:formula="of:=IF(LEN([.F25])&gt;0;IF(LEN([.J25])&gt;0;CONCATENATE([.J25];&quot;/&quot;;[.F25]);[.F25]);CONCATENATE(&quot;&quot;;[.J25]))">
            <text:p/>
          </table:table-cell>
          <table:table-cell table:formula="of:=IF(LEN([.G25])&gt;0;IF(LEN([.K25])&gt;0;CONCATENATE([.K25];&quot;/&quot;;[.G25]);[.G25]);CONCATENATE(&quot;&quot;;[.K25]))">
            <text:p/>
          </table:table-cell>
          <table:table-cell table:formula="of:=IF(LEN([.H25])&gt;0;IF(LEN([.L25])&gt;0;CONCATENATE([.L25];&quot;/&quot;;[.H25]);[.H25]);CONCATENATE(&quot;&quot;;[.L25]))">
            <text:p/>
          </table:table-cell>
          <table:table-cell table:formula="of:=IF(LEN([.I25])&gt;0;IF(LEN([.M25])&gt;0;CONCATENATE([.M25];&quot;/&quot;;[.I25]);[.I25]);CONCATENATE(&quot;&quot;;[.M25]))" office:value-type="string" office:string-value="GPIO25" calcext:value-type="string">
            <text:p>GPIO25</text:p>
          </table:table-cell>
          <table:table-cell table:number-columns-repeated="1001"/>
        </table:table-row>
        <table:table-row table:style-name="ro5">
          <table:table-cell table:formula="of:=IF(LEN([.C26])&gt;0;CONCATENATE([.$A$1];&quot;_&quot;;TEXT([.B26];&quot;00&quot;));&quot;&quot;)" office:value-type="string" office:string-value="RpiBplus_23" calcext:value-type="string">
            <text:p>RpiBplus_23</text:p>
          </table:table-cell>
          <table:table-cell table:formula="of:=IF(LEN([.C26])&gt;0;1+[.B25];&quot;&quot;)" office:value-type="float" office:value="23" calcext:value-type="float">
            <text:p>23</text:p>
          </table:table-cell>
          <table:table-cell table:formula="of:=CONCATENATE(&quot;&quot;;[.N26])" office:value-type="string" office:string-value="SPI0_SCLK/GPIO11" calcext:value-type="string">
            <text:p>SPI0_SCLK/GPIO11</text:p>
          </table:table-cell>
          <table:table-cell table:style-name="ce261" table:formula="of:=CONCATENATE(&quot;&quot;;[RpiBv2.D26])">
            <text:p/>
          </table:table-cell>
          <table:table-cell table:style-name="ce261" table:formula="of:=CONCATENATE(&quot;&quot;;[RpiBv2.E26])">
            <text:p/>
          </table:table-cell>
          <table:table-cell table:style-name="ce261" table:formula="of:=CONCATENATE(&quot;&quot;;[RpiBv2.F26])" office:value-type="string" office:string-value="SPI0_SCLK" calcext:value-type="string">
            <text:p>SPI0_SCLK</text:p>
          </table:table-cell>
          <table:table-cell table:style-name="ce261" table:formula="of:=CONCATENATE(&quot;&quot;;[RpiBv2.H26])">
            <text:p/>
          </table:table-cell>
          <table:table-cell table:style-name="ce261"/>
          <table:table-cell table:style-name="ce261" table:formula="of:=CONCATENATE(&quot;&quot;;[RpiBv2.I26])" office:value-type="string" office:string-value="GPIO11" calcext:value-type="string">
            <text:p>GPIO11</text:p>
          </table:table-cell>
          <table:table-cell table:formula="of:=IF(LEN([.E26])&gt;0;IF(LEN([.D26])&gt;0;CONCATENATE([.D26];&quot;/&quot;;[.E26]);[.E26]);CONCATENATE(&quot;&quot;;[.D26]))">
            <text:p/>
          </table:table-cell>
          <table:table-cell table:formula="of:=IF(LEN([.F26])&gt;0;IF(LEN([.J26])&gt;0;CONCATENATE([.J26];&quot;/&quot;;[.F26]);[.F26]);CONCATENATE(&quot;&quot;;[.J26]))" office:value-type="string" office:string-value="SPI0_SCLK" calcext:value-type="string">
            <text:p>SPI0_SCLK</text:p>
          </table:table-cell>
          <table:table-cell table:formula="of:=IF(LEN([.G26])&gt;0;IF(LEN([.K26])&gt;0;CONCATENATE([.K26];&quot;/&quot;;[.G26]);[.G26]);CONCATENATE(&quot;&quot;;[.K26]))" office:value-type="string" office:string-value="SPI0_SCLK" calcext:value-type="string">
            <text:p>SPI0_SCLK</text:p>
          </table:table-cell>
          <table:table-cell table:formula="of:=IF(LEN([.H26])&gt;0;IF(LEN([.L26])&gt;0;CONCATENATE([.L26];&quot;/&quot;;[.H26]);[.H26]);CONCATENATE(&quot;&quot;;[.L26]))" office:value-type="string" office:string-value="SPI0_SCLK" calcext:value-type="string">
            <text:p>SPI0_SCLK</text:p>
          </table:table-cell>
          <table:table-cell table:formula="of:=IF(LEN([.I26])&gt;0;IF(LEN([.M26])&gt;0;CONCATENATE([.M26];&quot;/&quot;;[.I26]);[.I26]);CONCATENATE(&quot;&quot;;[.M26]))" office:value-type="string" office:string-value="SPI0_SCLK/GPIO11" calcext:value-type="string">
            <text:p>SPI0_SCLK/GPIO11</text:p>
          </table:table-cell>
          <table:table-cell table:number-columns-repeated="1001"/>
        </table:table-row>
        <table:table-row table:style-name="ro5">
          <table:table-cell table:formula="of:=IF(LEN([.C27])&gt;0;CONCATENATE([.$A$1];&quot;_&quot;;TEXT([.B27];&quot;00&quot;));&quot;&quot;)" office:value-type="string" office:string-value="RpiBplus_24" calcext:value-type="string">
            <text:p>RpiBplus_24</text:p>
          </table:table-cell>
          <table:table-cell table:formula="of:=IF(LEN([.C27])&gt;0;1+[.B26];&quot;&quot;)" office:value-type="float" office:value="24" calcext:value-type="float">
            <text:p>24</text:p>
          </table:table-cell>
          <table:table-cell table:formula="of:=CONCATENATE(&quot;&quot;;[.N27])" office:value-type="string" office:string-value="SPI0_CE0_N/GPIO8" calcext:value-type="string">
            <text:p>SPI0_CE0_N/GPIO8</text:p>
          </table:table-cell>
          <table:table-cell table:style-name="ce261" table:formula="of:=CONCATENATE(&quot;&quot;;[RpiBv2.D27])">
            <text:p/>
          </table:table-cell>
          <table:table-cell table:style-name="ce261" table:formula="of:=CONCATENATE(&quot;&quot;;[RpiBv2.E27])">
            <text:p/>
          </table:table-cell>
          <table:table-cell table:style-name="ce261" table:formula="of:=CONCATENATE(&quot;&quot;;[RpiBv2.F27])" office:value-type="string" office:string-value="SPI0_CE0_N" calcext:value-type="string">
            <text:p>SPI0_CE0_N</text:p>
          </table:table-cell>
          <table:table-cell table:style-name="ce261" table:formula="of:=CONCATENATE(&quot;&quot;;[RpiBv2.H27])">
            <text:p/>
          </table:table-cell>
          <table:table-cell table:style-name="ce261"/>
          <table:table-cell table:style-name="ce261" table:formula="of:=CONCATENATE(&quot;&quot;;[RpiBv2.I27])" office:value-type="string" office:string-value="GPIO8" calcext:value-type="string">
            <text:p>GPIO8</text:p>
          </table:table-cell>
          <table:table-cell table:formula="of:=IF(LEN([.E27])&gt;0;IF(LEN([.D27])&gt;0;CONCATENATE([.D27];&quot;/&quot;;[.E27]);[.E27]);CONCATENATE(&quot;&quot;;[.D27]))">
            <text:p/>
          </table:table-cell>
          <table:table-cell table:formula="of:=IF(LEN([.F27])&gt;0;IF(LEN([.J27])&gt;0;CONCATENATE([.J27];&quot;/&quot;;[.F27]);[.F27]);CONCATENATE(&quot;&quot;;[.J27]))" office:value-type="string" office:string-value="SPI0_CE0_N" calcext:value-type="string">
            <text:p>SPI0_CE0_N</text:p>
          </table:table-cell>
          <table:table-cell table:formula="of:=IF(LEN([.G27])&gt;0;IF(LEN([.K27])&gt;0;CONCATENATE([.K27];&quot;/&quot;;[.G27]);[.G27]);CONCATENATE(&quot;&quot;;[.K27]))" office:value-type="string" office:string-value="SPI0_CE0_N" calcext:value-type="string">
            <text:p>SPI0_CE0_N</text:p>
          </table:table-cell>
          <table:table-cell table:formula="of:=IF(LEN([.H27])&gt;0;IF(LEN([.L27])&gt;0;CONCATENATE([.L27];&quot;/&quot;;[.H27]);[.H27]);CONCATENATE(&quot;&quot;;[.L27]))" office:value-type="string" office:string-value="SPI0_CE0_N" calcext:value-type="string">
            <text:p>SPI0_CE0_N</text:p>
          </table:table-cell>
          <table:table-cell table:formula="of:=IF(LEN([.I27])&gt;0;IF(LEN([.M27])&gt;0;CONCATENATE([.M27];&quot;/&quot;;[.I27]);[.I27]);CONCATENATE(&quot;&quot;;[.M27]))" office:value-type="string" office:string-value="SPI0_CE0_N/GPIO8" calcext:value-type="string">
            <text:p>SPI0_CE0_N/GPIO8</text:p>
          </table:table-cell>
          <table:table-cell table:number-columns-repeated="1001"/>
        </table:table-row>
        <table:table-row table:style-name="ro5">
          <table:table-cell table:formula="of:=IF(LEN([.C28])&gt;0;CONCATENATE([.$A$1];&quot;_&quot;;TEXT([.B28];&quot;00&quot;));&quot;&quot;)" office:value-type="string" office:string-value="RpiBplus_25" calcext:value-type="string">
            <text:p>RpiBplus_25</text:p>
          </table:table-cell>
          <table:table-cell table:formula="of:=IF(LEN([.C28])&gt;0;1+[.B27];&quot;&quot;)" office:value-type="float" office:value="25" calcext:value-type="float">
            <text:p>25</text:p>
          </table:table-cell>
          <table:table-cell table:formula="of:=CONCATENATE(&quot;&quot;;[.N28])" office:value-type="string" office:string-value="GND" calcext:value-type="string">
            <text:p>GND</text:p>
          </table:table-cell>
          <table:table-cell table:style-name="ce261" table:formula="of:=CONCATENATE(&quot;&quot;;[RpiBv2.D28])">
            <text:p/>
          </table:table-cell>
          <table:table-cell table:style-name="ce261" table:formula="of:=CONCATENATE(&quot;&quot;;[RpiBv2.E28])" office:value-type="string" office:string-value="GND" calcext:value-type="string">
            <text:p>GND</text:p>
          </table:table-cell>
          <table:table-cell table:style-name="ce261" table:formula="of:=CONCATENATE(&quot;&quot;;[RpiBv2.F28])">
            <text:p/>
          </table:table-cell>
          <table:table-cell table:style-name="ce261" table:formula="of:=CONCATENATE(&quot;&quot;;[RpiBv2.H28])">
            <text:p/>
          </table:table-cell>
          <table:table-cell table:style-name="ce261"/>
          <table:table-cell table:style-name="ce261" table:formula="of:=CONCATENATE(&quot;&quot;;[RpiBv2.I28])">
            <text:p/>
          </table:table-cell>
          <table:table-cell table:formula="of:=IF(LEN([.E28])&gt;0;IF(LEN([.D28])&gt;0;CONCATENATE([.D28];&quot;/&quot;;[.E28]);[.E28]);CONCATENATE(&quot;&quot;;[.D28]))" office:value-type="string" office:string-value="GND" calcext:value-type="string">
            <text:p>GND</text:p>
          </table:table-cell>
          <table:table-cell table:formula="of:=IF(LEN([.F28])&gt;0;IF(LEN([.J28])&gt;0;CONCATENATE([.J28];&quot;/&quot;;[.F28]);[.F28]);CONCATENATE(&quot;&quot;;[.J28]))" office:value-type="string" office:string-value="GND" calcext:value-type="string">
            <text:p>GND</text:p>
          </table:table-cell>
          <table:table-cell table:formula="of:=IF(LEN([.G28])&gt;0;IF(LEN([.K28])&gt;0;CONCATENATE([.K28];&quot;/&quot;;[.G28]);[.G28]);CONCATENATE(&quot;&quot;;[.K28]))" office:value-type="string" office:string-value="GND" calcext:value-type="string">
            <text:p>GND</text:p>
          </table:table-cell>
          <table:table-cell table:formula="of:=IF(LEN([.H28])&gt;0;IF(LEN([.L28])&gt;0;CONCATENATE([.L28];&quot;/&quot;;[.H28]);[.H28]);CONCATENATE(&quot;&quot;;[.L28]))" office:value-type="string" office:string-value="GND" calcext:value-type="string">
            <text:p>GND</text:p>
          </table:table-cell>
          <table:table-cell table:formula="of:=IF(LEN([.I28])&gt;0;IF(LEN([.M28])&gt;0;CONCATENATE([.M28];&quot;/&quot;;[.I28]);[.I28]);CONCATENATE(&quot;&quot;;[.M28]))" office:value-type="string" office:string-value="GND" calcext:value-type="string">
            <text:p>GND</text:p>
          </table:table-cell>
          <table:table-cell table:number-columns-repeated="1001"/>
        </table:table-row>
        <table:table-row table:style-name="ro5">
          <table:table-cell table:formula="of:=IF(LEN([.C29])&gt;0;CONCATENATE([.$A$1];&quot;_&quot;;TEXT([.B29];&quot;00&quot;));&quot;&quot;)" office:value-type="string" office:string-value="RpiBplus_26" calcext:value-type="string">
            <text:p>RpiBplus_26</text:p>
          </table:table-cell>
          <table:table-cell table:formula="of:=IF(LEN([.C29])&gt;0;1+[.B28];&quot;&quot;)" office:value-type="float" office:value="26" calcext:value-type="float">
            <text:p>26</text:p>
          </table:table-cell>
          <table:table-cell table:formula="of:=CONCATENATE(&quot;&quot;;[.N29])" office:value-type="string" office:string-value="SPI0_CE1_N/GPIO7" calcext:value-type="string">
            <text:p>SPI0_CE1_N/GPIO7</text:p>
          </table:table-cell>
          <table:table-cell table:style-name="ce261" table:formula="of:=CONCATENATE(&quot;&quot;;[RpiBv2.D29])">
            <text:p/>
          </table:table-cell>
          <table:table-cell table:style-name="ce261" table:formula="of:=CONCATENATE(&quot;&quot;;[RpiBv2.E29])">
            <text:p/>
          </table:table-cell>
          <table:table-cell table:style-name="ce261" table:formula="of:=CONCATENATE(&quot;&quot;;[RpiBv2.F29])" office:value-type="string" office:string-value="SPI0_CE1_N" calcext:value-type="string">
            <text:p>SPI0_CE1_N</text:p>
          </table:table-cell>
          <table:table-cell table:style-name="ce261" table:formula="of:=CONCATENATE(&quot;&quot;;[RpiBv2.H29])">
            <text:p/>
          </table:table-cell>
          <table:table-cell table:style-name="ce261"/>
          <table:table-cell table:style-name="ce261" table:formula="of:=CONCATENATE(&quot;&quot;;[RpiBv2.I29])" office:value-type="string" office:string-value="GPIO7" calcext:value-type="string">
            <text:p>GPIO7</text:p>
          </table:table-cell>
          <table:table-cell table:formula="of:=IF(LEN([.E29])&gt;0;IF(LEN([.D29])&gt;0;CONCATENATE([.D29];&quot;/&quot;;[.E29]);[.E29]);CONCATENATE(&quot;&quot;;[.D29]))">
            <text:p/>
          </table:table-cell>
          <table:table-cell table:formula="of:=IF(LEN([.F29])&gt;0;IF(LEN([.J29])&gt;0;CONCATENATE([.J29];&quot;/&quot;;[.F29]);[.F29]);CONCATENATE(&quot;&quot;;[.J29]))" office:value-type="string" office:string-value="SPI0_CE1_N" calcext:value-type="string">
            <text:p>SPI0_CE1_N</text:p>
          </table:table-cell>
          <table:table-cell table:formula="of:=IF(LEN([.G29])&gt;0;IF(LEN([.K29])&gt;0;CONCATENATE([.K29];&quot;/&quot;;[.G29]);[.G29]);CONCATENATE(&quot;&quot;;[.K29]))" office:value-type="string" office:string-value="SPI0_CE1_N" calcext:value-type="string">
            <text:p>SPI0_CE1_N</text:p>
          </table:table-cell>
          <table:table-cell table:formula="of:=IF(LEN([.H29])&gt;0;IF(LEN([.L29])&gt;0;CONCATENATE([.L29];&quot;/&quot;;[.H29]);[.H29]);CONCATENATE(&quot;&quot;;[.L29]))" office:value-type="string" office:string-value="SPI0_CE1_N" calcext:value-type="string">
            <text:p>SPI0_CE1_N</text:p>
          </table:table-cell>
          <table:table-cell table:formula="of:=IF(LEN([.I29])&gt;0;IF(LEN([.M29])&gt;0;CONCATENATE([.M29];&quot;/&quot;;[.I29]);[.I29]);CONCATENATE(&quot;&quot;;[.M29]))" office:value-type="string" office:string-value="SPI0_CE1_N/GPIO7" calcext:value-type="string">
            <text:p>SPI0_CE1_N/GPIO7</text:p>
          </table:table-cell>
          <table:table-cell table:number-columns-repeated="1001"/>
        </table:table-row>
        <table:table-row table:style-name="ro5">
          <table:table-cell table:formula="of:=IF(LEN([.C30])&gt;0;CONCATENATE([.$A$1];&quot;_&quot;;TEXT([.B30];&quot;00&quot;));&quot;&quot;)" office:value-type="string" office:string-value="RpiBplus_27" calcext:value-type="string">
            <text:p>RpiBplus_27</text:p>
          </table:table-cell>
          <table:table-cell table:formula="of:=IF(LEN([.C30])&gt;0;1+[.B29];&quot;&quot;)" office:value-type="float" office:value="27" calcext:value-type="float">
            <text:p>27</text:p>
          </table:table-cell>
          <table:table-cell table:formula="of:=CONCATENATE(&quot;&quot;;[.N30])" office:value-type="string" office:string-value="ID_SD/I2C ID EEPROM" calcext:value-type="string">
            <text:p>ID_SD/I2C ID EEPROM</text:p>
          </table:table-cell>
          <table:table-cell/>
          <table:table-cell office:value-type="string" calcext:value-type="string">
            <text:p>ID_SD</text:p>
          </table:table-cell>
          <table:table-cell office:value-type="string" calcext:value-type="string">
            <text:p>I2C ID EEPROM</text:p>
          </table:table-cell>
          <table:table-cell table:number-columns-repeated="3"/>
          <table:table-cell table:formula="of:=IF(LEN([.E30])&gt;0;IF(LEN([.D30])&gt;0;CONCATENATE([.D30];&quot;/&quot;;[.E30]);[.E30]);CONCATENATE(&quot;&quot;;[.D30]))" office:value-type="string" office:string-value="ID_SD" calcext:value-type="string">
            <text:p>ID_SD</text:p>
          </table:table-cell>
          <table:table-cell table:formula="of:=IF(LEN([.F30])&gt;0;IF(LEN([.J30])&gt;0;CONCATENATE([.J30];&quot;/&quot;;[.F30]);[.F30]);CONCATENATE(&quot;&quot;;[.J30]))" office:value-type="string" office:string-value="ID_SD/I2C ID EEPROM" calcext:value-type="string">
            <text:p>ID_SD/I2C ID EEPROM</text:p>
          </table:table-cell>
          <table:table-cell table:formula="of:=IF(LEN([.G30])&gt;0;IF(LEN([.K30])&gt;0;CONCATENATE([.K30];&quot;/&quot;;[.G30]);[.G30]);CONCATENATE(&quot;&quot;;[.K30]))" office:value-type="string" office:string-value="ID_SD/I2C ID EEPROM" calcext:value-type="string">
            <text:p>ID_SD/I2C ID EEPROM</text:p>
          </table:table-cell>
          <table:table-cell table:formula="of:=IF(LEN([.H30])&gt;0;IF(LEN([.L30])&gt;0;CONCATENATE([.L30];&quot;/&quot;;[.H30]);[.H30]);CONCATENATE(&quot;&quot;;[.L30]))" office:value-type="string" office:string-value="ID_SD/I2C ID EEPROM" calcext:value-type="string">
            <text:p>ID_SD/I2C ID EEPROM</text:p>
          </table:table-cell>
          <table:table-cell table:formula="of:=IF(LEN([.I30])&gt;0;IF(LEN([.M30])&gt;0;CONCATENATE([.M30];&quot;/&quot;;[.I30]);[.I30]);CONCATENATE(&quot;&quot;;[.M30]))" office:value-type="string" office:string-value="ID_SD/I2C ID EEPROM" calcext:value-type="string">
            <text:p>ID_SD/I2C ID EEPROM</text:p>
          </table:table-cell>
          <table:table-cell table:number-columns-repeated="1001"/>
        </table:table-row>
        <table:table-row table:style-name="ro5">
          <table:table-cell table:formula="of:=IF(LEN([.C31])&gt;0;CONCATENATE([.$A$1];&quot;_&quot;;TEXT([.B31];&quot;00&quot;));&quot;&quot;)" office:value-type="string" office:string-value="RpiBplus_28" calcext:value-type="string">
            <text:p>RpiBplus_28</text:p>
          </table:table-cell>
          <table:table-cell table:formula="of:=IF(LEN([.C31])&gt;0;1+[.B30];&quot;&quot;)" office:value-type="float" office:value="28" calcext:value-type="float">
            <text:p>28</text:p>
          </table:table-cell>
          <table:table-cell table:formula="of:=CONCATENATE(&quot;&quot;;[.N31])" office:value-type="string" office:string-value="ID_SC/I2C ID EEPROM" calcext:value-type="string">
            <text:p>ID_SC/I2C ID EEPROM</text:p>
          </table:table-cell>
          <table:table-cell/>
          <table:table-cell office:value-type="string" calcext:value-type="string">
            <text:p>ID_SC</text:p>
          </table:table-cell>
          <table:table-cell office:value-type="string" calcext:value-type="string">
            <text:p>I2C ID EEPROM</text:p>
          </table:table-cell>
          <table:table-cell table:number-columns-repeated="3"/>
          <table:table-cell table:formula="of:=IF(LEN([.E31])&gt;0;IF(LEN([.D31])&gt;0;CONCATENATE([.D31];&quot;/&quot;;[.E31]);[.E31]);CONCATENATE(&quot;&quot;;[.D31]))" office:value-type="string" office:string-value="ID_SC" calcext:value-type="string">
            <text:p>ID_SC</text:p>
          </table:table-cell>
          <table:table-cell table:formula="of:=IF(LEN([.F31])&gt;0;IF(LEN([.J31])&gt;0;CONCATENATE([.J31];&quot;/&quot;;[.F31]);[.F31]);CONCATENATE(&quot;&quot;;[.J31]))" office:value-type="string" office:string-value="ID_SC/I2C ID EEPROM" calcext:value-type="string">
            <text:p>ID_SC/I2C ID EEPROM</text:p>
          </table:table-cell>
          <table:table-cell table:formula="of:=IF(LEN([.G31])&gt;0;IF(LEN([.K31])&gt;0;CONCATENATE([.K31];&quot;/&quot;;[.G31]);[.G31]);CONCATENATE(&quot;&quot;;[.K31]))" office:value-type="string" office:string-value="ID_SC/I2C ID EEPROM" calcext:value-type="string">
            <text:p>ID_SC/I2C ID EEPROM</text:p>
          </table:table-cell>
          <table:table-cell table:formula="of:=IF(LEN([.H31])&gt;0;IF(LEN([.L31])&gt;0;CONCATENATE([.L31];&quot;/&quot;;[.H31]);[.H31]);CONCATENATE(&quot;&quot;;[.L31]))" office:value-type="string" office:string-value="ID_SC/I2C ID EEPROM" calcext:value-type="string">
            <text:p>ID_SC/I2C ID EEPROM</text:p>
          </table:table-cell>
          <table:table-cell table:formula="of:=IF(LEN([.I31])&gt;0;IF(LEN([.M31])&gt;0;CONCATENATE([.M31];&quot;/&quot;;[.I31]);[.I31]);CONCATENATE(&quot;&quot;;[.M31]))" office:value-type="string" office:string-value="ID_SC/I2C ID EEPROM" calcext:value-type="string">
            <text:p>ID_SC/I2C ID EEPROM</text:p>
          </table:table-cell>
          <table:table-cell table:number-columns-repeated="1001"/>
        </table:table-row>
        <table:table-row table:style-name="ro5">
          <table:table-cell table:formula="of:=IF(LEN([.C32])&gt;0;CONCATENATE([.$A$1];&quot;_&quot;;TEXT([.B32];&quot;00&quot;));&quot;&quot;)" office:value-type="string" office:string-value="RpiBplus_29" calcext:value-type="string">
            <text:p>RpiBplus_29</text:p>
          </table:table-cell>
          <table:table-cell table:formula="of:=IF(LEN([.C32])&gt;0;1+[.B31];&quot;&quot;)" office:value-type="float" office:value="29" calcext:value-type="float">
            <text:p>29</text:p>
          </table:table-cell>
          <table:table-cell table:formula="of:=CONCATENATE(&quot;&quot;;[.N32])" office:value-type="string" office:string-value="GPIO5" calcext:value-type="string">
            <text:p>GPIO5</text:p>
          </table:table-cell>
          <table:table-cell table:number-columns-repeated="5"/>
          <table:table-cell office:value-type="string" calcext:value-type="string">
            <text:p>GPIO5</text:p>
          </table:table-cell>
          <table:table-cell table:formula="of:=IF(LEN([.E32])&gt;0;IF(LEN([.D32])&gt;0;CONCATENATE([.D32];&quot;/&quot;;[.E32]);[.E32]);CONCATENATE(&quot;&quot;;[.D32]))">
            <text:p/>
          </table:table-cell>
          <table:table-cell table:formula="of:=IF(LEN([.F32])&gt;0;IF(LEN([.J32])&gt;0;CONCATENATE([.J32];&quot;/&quot;;[.F32]);[.F32]);CONCATENATE(&quot;&quot;;[.J32]))">
            <text:p/>
          </table:table-cell>
          <table:table-cell table:formula="of:=IF(LEN([.G32])&gt;0;IF(LEN([.K32])&gt;0;CONCATENATE([.K32];&quot;/&quot;;[.G32]);[.G32]);CONCATENATE(&quot;&quot;;[.K32]))">
            <text:p/>
          </table:table-cell>
          <table:table-cell table:formula="of:=IF(LEN([.H32])&gt;0;IF(LEN([.L32])&gt;0;CONCATENATE([.L32];&quot;/&quot;;[.H32]);[.H32]);CONCATENATE(&quot;&quot;;[.L32]))">
            <text:p/>
          </table:table-cell>
          <table:table-cell table:formula="of:=IF(LEN([.I32])&gt;0;IF(LEN([.M32])&gt;0;CONCATENATE([.M32];&quot;/&quot;;[.I32]);[.I32]);CONCATENATE(&quot;&quot;;[.M32]))" office:value-type="string" office:string-value="GPIO5" calcext:value-type="string">
            <text:p>GPIO5</text:p>
          </table:table-cell>
          <table:table-cell table:number-columns-repeated="1001"/>
        </table:table-row>
        <table:table-row table:style-name="ro5">
          <table:table-cell table:formula="of:=IF(LEN([.C33])&gt;0;CONCATENATE([.$A$1];&quot;_&quot;;TEXT([.B33];&quot;00&quot;));&quot;&quot;)" office:value-type="string" office:string-value="RpiBplus_30" calcext:value-type="string">
            <text:p>RpiBplus_30</text:p>
          </table:table-cell>
          <table:table-cell table:formula="of:=IF(LEN([.C33])&gt;0;1+[.B32];&quot;&quot;)" office:value-type="float" office:value="30" calcext:value-type="float">
            <text:p>30</text:p>
          </table:table-cell>
          <table:table-cell table:formula="of:=CONCATENATE(&quot;&quot;;[.N33])" office:value-type="string" office:string-value="GND" calcext:value-type="string">
            <text:p>GND</text:p>
          </table:table-cell>
          <table:table-cell/>
          <table:table-cell office:value-type="string" calcext:value-type="string">
            <text:p>GND</text:p>
          </table:table-cell>
          <table:table-cell table:number-columns-repeated="4"/>
          <table:table-cell table:formula="of:=IF(LEN([.E33])&gt;0;IF(LEN([.D33])&gt;0;CONCATENATE([.D33];&quot;/&quot;;[.E33]);[.E33]);CONCATENATE(&quot;&quot;;[.D33]))" office:value-type="string" office:string-value="GND" calcext:value-type="string">
            <text:p>GND</text:p>
          </table:table-cell>
          <table:table-cell table:formula="of:=IF(LEN([.F33])&gt;0;IF(LEN([.J33])&gt;0;CONCATENATE([.J33];&quot;/&quot;;[.F33]);[.F33]);CONCATENATE(&quot;&quot;;[.J33]))" office:value-type="string" office:string-value="GND" calcext:value-type="string">
            <text:p>GND</text:p>
          </table:table-cell>
          <table:table-cell table:formula="of:=IF(LEN([.G33])&gt;0;IF(LEN([.K33])&gt;0;CONCATENATE([.K33];&quot;/&quot;;[.G33]);[.G33]);CONCATENATE(&quot;&quot;;[.K33]))" office:value-type="string" office:string-value="GND" calcext:value-type="string">
            <text:p>GND</text:p>
          </table:table-cell>
          <table:table-cell table:formula="of:=IF(LEN([.H33])&gt;0;IF(LEN([.L33])&gt;0;CONCATENATE([.L33];&quot;/&quot;;[.H33]);[.H33]);CONCATENATE(&quot;&quot;;[.L33]))" office:value-type="string" office:string-value="GND" calcext:value-type="string">
            <text:p>GND</text:p>
          </table:table-cell>
          <table:table-cell table:formula="of:=IF(LEN([.I33])&gt;0;IF(LEN([.M33])&gt;0;CONCATENATE([.M33];&quot;/&quot;;[.I33]);[.I33]);CONCATENATE(&quot;&quot;;[.M33]))" office:value-type="string" office:string-value="GND" calcext:value-type="string">
            <text:p>GND</text:p>
          </table:table-cell>
          <table:table-cell table:number-columns-repeated="1001"/>
        </table:table-row>
        <table:table-row table:style-name="ro5">
          <table:table-cell table:formula="of:=IF(LEN([.C34])&gt;0;CONCATENATE([.$A$1];&quot;_&quot;;TEXT([.B34];&quot;00&quot;));&quot;&quot;)" office:value-type="string" office:string-value="RpiBplus_31" calcext:value-type="string">
            <text:p>RpiBplus_31</text:p>
          </table:table-cell>
          <table:table-cell table:formula="of:=IF(LEN([.C34])&gt;0;1+[.B33];&quot;&quot;)" office:value-type="float" office:value="31" calcext:value-type="float">
            <text:p>31</text:p>
          </table:table-cell>
          <table:table-cell table:formula="of:=CONCATENATE(&quot;&quot;;[.N34])" office:value-type="string" office:string-value="GPIO6" calcext:value-type="string">
            <text:p>GPIO6</text:p>
          </table:table-cell>
          <table:table-cell table:number-columns-repeated="5"/>
          <table:table-cell office:value-type="string" calcext:value-type="string">
            <text:p>GPIO6</text:p>
          </table:table-cell>
          <table:table-cell table:formula="of:=IF(LEN([.E34])&gt;0;IF(LEN([.D34])&gt;0;CONCATENATE([.D34];&quot;/&quot;;[.E34]);[.E34]);CONCATENATE(&quot;&quot;;[.D34]))">
            <text:p/>
          </table:table-cell>
          <table:table-cell table:formula="of:=IF(LEN([.F34])&gt;0;IF(LEN([.J34])&gt;0;CONCATENATE([.J34];&quot;/&quot;;[.F34]);[.F34]);CONCATENATE(&quot;&quot;;[.J34]))">
            <text:p/>
          </table:table-cell>
          <table:table-cell table:formula="of:=IF(LEN([.G34])&gt;0;IF(LEN([.K34])&gt;0;CONCATENATE([.K34];&quot;/&quot;;[.G34]);[.G34]);CONCATENATE(&quot;&quot;;[.K34]))">
            <text:p/>
          </table:table-cell>
          <table:table-cell table:formula="of:=IF(LEN([.H34])&gt;0;IF(LEN([.L34])&gt;0;CONCATENATE([.L34];&quot;/&quot;;[.H34]);[.H34]);CONCATENATE(&quot;&quot;;[.L34]))">
            <text:p/>
          </table:table-cell>
          <table:table-cell table:formula="of:=IF(LEN([.I34])&gt;0;IF(LEN([.M34])&gt;0;CONCATENATE([.M34];&quot;/&quot;;[.I34]);[.I34]);CONCATENATE(&quot;&quot;;[.M34]))" office:value-type="string" office:string-value="GPIO6" calcext:value-type="string">
            <text:p>GPIO6</text:p>
          </table:table-cell>
          <table:table-cell table:number-columns-repeated="1001"/>
        </table:table-row>
        <table:table-row table:style-name="ro5">
          <table:table-cell table:formula="of:=IF(LEN([.C35])&gt;0;CONCATENATE([.$A$1];&quot;_&quot;;TEXT([.B35];&quot;00&quot;));&quot;&quot;)" office:value-type="string" office:string-value="RpiBplus_32" calcext:value-type="string">
            <text:p>RpiBplus_32</text:p>
          </table:table-cell>
          <table:table-cell table:formula="of:=IF(LEN([.C35])&gt;0;1+[.B34];&quot;&quot;)" office:value-type="float" office:value="32" calcext:value-type="float">
            <text:p>32</text:p>
          </table:table-cell>
          <table:table-cell table:formula="of:=CONCATENATE(&quot;&quot;;[.N35])" office:value-type="string" office:string-value="GPIO12" calcext:value-type="string">
            <text:p>GPIO12</text:p>
          </table:table-cell>
          <table:table-cell table:number-columns-repeated="5"/>
          <table:table-cell office:value-type="string" calcext:value-type="string">
            <text:p>GPIO12</text:p>
          </table:table-cell>
          <table:table-cell table:formula="of:=IF(LEN([.E35])&gt;0;IF(LEN([.D35])&gt;0;CONCATENATE([.D35];&quot;/&quot;;[.E35]);[.E35]);CONCATENATE(&quot;&quot;;[.D35]))">
            <text:p/>
          </table:table-cell>
          <table:table-cell table:formula="of:=IF(LEN([.F35])&gt;0;IF(LEN([.J35])&gt;0;CONCATENATE([.J35];&quot;/&quot;;[.F35]);[.F35]);CONCATENATE(&quot;&quot;;[.J35]))">
            <text:p/>
          </table:table-cell>
          <table:table-cell table:formula="of:=IF(LEN([.G35])&gt;0;IF(LEN([.K35])&gt;0;CONCATENATE([.K35];&quot;/&quot;;[.G35]);[.G35]);CONCATENATE(&quot;&quot;;[.K35]))">
            <text:p/>
          </table:table-cell>
          <table:table-cell table:formula="of:=IF(LEN([.H35])&gt;0;IF(LEN([.L35])&gt;0;CONCATENATE([.L35];&quot;/&quot;;[.H35]);[.H35]);CONCATENATE(&quot;&quot;;[.L35]))">
            <text:p/>
          </table:table-cell>
          <table:table-cell table:formula="of:=IF(LEN([.I35])&gt;0;IF(LEN([.M35])&gt;0;CONCATENATE([.M35];&quot;/&quot;;[.I35]);[.I35]);CONCATENATE(&quot;&quot;;[.M35]))" office:value-type="string" office:string-value="GPIO12" calcext:value-type="string">
            <text:p>GPIO12</text:p>
          </table:table-cell>
          <table:table-cell table:number-columns-repeated="1001"/>
        </table:table-row>
        <table:table-row table:style-name="ro5">
          <table:table-cell table:formula="of:=IF(LEN([.C36])&gt;0;CONCATENATE([.$A$1];&quot;_&quot;;TEXT([.B36];&quot;00&quot;));&quot;&quot;)" office:value-type="string" office:string-value="RpiBplus_33" calcext:value-type="string">
            <text:p>RpiBplus_33</text:p>
          </table:table-cell>
          <table:table-cell table:formula="of:=IF(LEN([.C36])&gt;0;1+[.B35];&quot;&quot;)" office:value-type="float" office:value="33" calcext:value-type="float">
            <text:p>33</text:p>
          </table:table-cell>
          <table:table-cell table:formula="of:=CONCATENATE(&quot;&quot;;[.N36])" office:value-type="string" office:string-value="GPIO13" calcext:value-type="string">
            <text:p>GPIO13</text:p>
          </table:table-cell>
          <table:table-cell table:number-columns-repeated="5"/>
          <table:table-cell office:value-type="string" calcext:value-type="string">
            <text:p>GPIO13</text:p>
          </table:table-cell>
          <table:table-cell table:formula="of:=IF(LEN([.E36])&gt;0;IF(LEN([.D36])&gt;0;CONCATENATE([.D36];&quot;/&quot;;[.E36]);[.E36]);CONCATENATE(&quot;&quot;;[.D36]))">
            <text:p/>
          </table:table-cell>
          <table:table-cell table:formula="of:=IF(LEN([.F36])&gt;0;IF(LEN([.J36])&gt;0;CONCATENATE([.J36];&quot;/&quot;;[.F36]);[.F36]);CONCATENATE(&quot;&quot;;[.J36]))">
            <text:p/>
          </table:table-cell>
          <table:table-cell table:formula="of:=IF(LEN([.G36])&gt;0;IF(LEN([.K36])&gt;0;CONCATENATE([.K36];&quot;/&quot;;[.G36]);[.G36]);CONCATENATE(&quot;&quot;;[.K36]))">
            <text:p/>
          </table:table-cell>
          <table:table-cell table:formula="of:=IF(LEN([.H36])&gt;0;IF(LEN([.L36])&gt;0;CONCATENATE([.L36];&quot;/&quot;;[.H36]);[.H36]);CONCATENATE(&quot;&quot;;[.L36]))">
            <text:p/>
          </table:table-cell>
          <table:table-cell table:formula="of:=IF(LEN([.I36])&gt;0;IF(LEN([.M36])&gt;0;CONCATENATE([.M36];&quot;/&quot;;[.I36]);[.I36]);CONCATENATE(&quot;&quot;;[.M36]))" office:value-type="string" office:string-value="GPIO13" calcext:value-type="string">
            <text:p>GPIO13</text:p>
          </table:table-cell>
          <table:table-cell table:number-columns-repeated="1001"/>
        </table:table-row>
        <table:table-row table:style-name="ro5">
          <table:table-cell table:formula="of:=IF(LEN([.C37])&gt;0;CONCATENATE([.$A$1];&quot;_&quot;;TEXT([.B37];&quot;00&quot;));&quot;&quot;)" office:value-type="string" office:string-value="RpiBplus_34" calcext:value-type="string">
            <text:p>RpiBplus_34</text:p>
          </table:table-cell>
          <table:table-cell table:formula="of:=IF(LEN([.C37])&gt;0;1+[.B36];&quot;&quot;)" office:value-type="float" office:value="34" calcext:value-type="float">
            <text:p>34</text:p>
          </table:table-cell>
          <table:table-cell table:formula="of:=CONCATENATE(&quot;&quot;;[.N37])" office:value-type="string" office:string-value="GND" calcext:value-type="string">
            <text:p>GND</text:p>
          </table:table-cell>
          <table:table-cell/>
          <table:table-cell office:value-type="string" calcext:value-type="string">
            <text:p>GND</text:p>
          </table:table-cell>
          <table:table-cell table:number-columns-repeated="4"/>
          <table:table-cell table:formula="of:=IF(LEN([.E37])&gt;0;IF(LEN([.D37])&gt;0;CONCATENATE([.D37];&quot;/&quot;;[.E37]);[.E37]);CONCATENATE(&quot;&quot;;[.D37]))" office:value-type="string" office:string-value="GND" calcext:value-type="string">
            <text:p>GND</text:p>
          </table:table-cell>
          <table:table-cell table:formula="of:=IF(LEN([.F37])&gt;0;IF(LEN([.J37])&gt;0;CONCATENATE([.J37];&quot;/&quot;;[.F37]);[.F37]);CONCATENATE(&quot;&quot;;[.J37]))" office:value-type="string" office:string-value="GND" calcext:value-type="string">
            <text:p>GND</text:p>
          </table:table-cell>
          <table:table-cell table:formula="of:=IF(LEN([.G37])&gt;0;IF(LEN([.K37])&gt;0;CONCATENATE([.K37];&quot;/&quot;;[.G37]);[.G37]);CONCATENATE(&quot;&quot;;[.K37]))" office:value-type="string" office:string-value="GND" calcext:value-type="string">
            <text:p>GND</text:p>
          </table:table-cell>
          <table:table-cell table:formula="of:=IF(LEN([.H37])&gt;0;IF(LEN([.L37])&gt;0;CONCATENATE([.L37];&quot;/&quot;;[.H37]);[.H37]);CONCATENATE(&quot;&quot;;[.L37]))" office:value-type="string" office:string-value="GND" calcext:value-type="string">
            <text:p>GND</text:p>
          </table:table-cell>
          <table:table-cell table:formula="of:=IF(LEN([.I37])&gt;0;IF(LEN([.M37])&gt;0;CONCATENATE([.M37];&quot;/&quot;;[.I37]);[.I37]);CONCATENATE(&quot;&quot;;[.M37]))" office:value-type="string" office:string-value="GND" calcext:value-type="string">
            <text:p>GND</text:p>
          </table:table-cell>
          <table:table-cell table:number-columns-repeated="1001"/>
        </table:table-row>
        <table:table-row table:style-name="ro5">
          <table:table-cell table:formula="of:=IF(LEN([.C38])&gt;0;CONCATENATE([.$A$1];&quot;_&quot;;TEXT([.B38];&quot;00&quot;));&quot;&quot;)" office:value-type="string" office:string-value="RpiBplus_35" calcext:value-type="string">
            <text:p>RpiBplus_35</text:p>
          </table:table-cell>
          <table:table-cell table:formula="of:=IF(LEN([.C38])&gt;0;1+[.B37];&quot;&quot;)" office:value-type="float" office:value="35" calcext:value-type="float">
            <text:p>35</text:p>
          </table:table-cell>
          <table:table-cell table:formula="of:=CONCATENATE(&quot;&quot;;[.N38])" office:value-type="string" office:string-value="GPIO19" calcext:value-type="string">
            <text:p>GPIO19</text:p>
          </table:table-cell>
          <table:table-cell table:number-columns-repeated="5"/>
          <table:table-cell office:value-type="string" calcext:value-type="string">
            <text:p>GPIO19</text:p>
          </table:table-cell>
          <table:table-cell table:formula="of:=IF(LEN([.E38])&gt;0;IF(LEN([.D38])&gt;0;CONCATENATE([.D38];&quot;/&quot;;[.E38]);[.E38]);CONCATENATE(&quot;&quot;;[.D38]))">
            <text:p/>
          </table:table-cell>
          <table:table-cell table:formula="of:=IF(LEN([.F38])&gt;0;IF(LEN([.J38])&gt;0;CONCATENATE([.J38];&quot;/&quot;;[.F38]);[.F38]);CONCATENATE(&quot;&quot;;[.J38]))">
            <text:p/>
          </table:table-cell>
          <table:table-cell table:formula="of:=IF(LEN([.G38])&gt;0;IF(LEN([.K38])&gt;0;CONCATENATE([.K38];&quot;/&quot;;[.G38]);[.G38]);CONCATENATE(&quot;&quot;;[.K38]))">
            <text:p/>
          </table:table-cell>
          <table:table-cell table:formula="of:=IF(LEN([.H38])&gt;0;IF(LEN([.L38])&gt;0;CONCATENATE([.L38];&quot;/&quot;;[.H38]);[.H38]);CONCATENATE(&quot;&quot;;[.L38]))">
            <text:p/>
          </table:table-cell>
          <table:table-cell table:formula="of:=IF(LEN([.I38])&gt;0;IF(LEN([.M38])&gt;0;CONCATENATE([.M38];&quot;/&quot;;[.I38]);[.I38]);CONCATENATE(&quot;&quot;;[.M38]))" office:value-type="string" office:string-value="GPIO19" calcext:value-type="string">
            <text:p>GPIO19</text:p>
          </table:table-cell>
          <table:table-cell table:number-columns-repeated="1001"/>
        </table:table-row>
        <table:table-row table:style-name="ro5">
          <table:table-cell table:formula="of:=IF(LEN([.C39])&gt;0;CONCATENATE([.$A$1];&quot;_&quot;;TEXT([.B39];&quot;00&quot;));&quot;&quot;)" office:value-type="string" office:string-value="RpiBplus_36" calcext:value-type="string">
            <text:p>RpiBplus_36</text:p>
          </table:table-cell>
          <table:table-cell table:formula="of:=IF(LEN([.C39])&gt;0;1+[.B38];&quot;&quot;)" office:value-type="float" office:value="36" calcext:value-type="float">
            <text:p>36</text:p>
          </table:table-cell>
          <table:table-cell table:formula="of:=CONCATENATE(&quot;&quot;;[.N39])" office:value-type="string" office:string-value="GPIO16" calcext:value-type="string">
            <text:p>GPIO16</text:p>
          </table:table-cell>
          <table:table-cell table:number-columns-repeated="5"/>
          <table:table-cell office:value-type="string" calcext:value-type="string">
            <text:p>GPIO16</text:p>
          </table:table-cell>
          <table:table-cell table:formula="of:=IF(LEN([.E39])&gt;0;IF(LEN([.D39])&gt;0;CONCATENATE([.D39];&quot;/&quot;;[.E39]);[.E39]);CONCATENATE(&quot;&quot;;[.D39]))">
            <text:p/>
          </table:table-cell>
          <table:table-cell table:formula="of:=IF(LEN([.F39])&gt;0;IF(LEN([.J39])&gt;0;CONCATENATE([.J39];&quot;/&quot;;[.F39]);[.F39]);CONCATENATE(&quot;&quot;;[.J39]))">
            <text:p/>
          </table:table-cell>
          <table:table-cell table:formula="of:=IF(LEN([.G39])&gt;0;IF(LEN([.K39])&gt;0;CONCATENATE([.K39];&quot;/&quot;;[.G39]);[.G39]);CONCATENATE(&quot;&quot;;[.K39]))">
            <text:p/>
          </table:table-cell>
          <table:table-cell table:formula="of:=IF(LEN([.H39])&gt;0;IF(LEN([.L39])&gt;0;CONCATENATE([.L39];&quot;/&quot;;[.H39]);[.H39]);CONCATENATE(&quot;&quot;;[.L39]))">
            <text:p/>
          </table:table-cell>
          <table:table-cell table:formula="of:=IF(LEN([.I39])&gt;0;IF(LEN([.M39])&gt;0;CONCATENATE([.M39];&quot;/&quot;;[.I39]);[.I39]);CONCATENATE(&quot;&quot;;[.M39]))" office:value-type="string" office:string-value="GPIO16" calcext:value-type="string">
            <text:p>GPIO16</text:p>
          </table:table-cell>
          <table:table-cell table:number-columns-repeated="1001"/>
        </table:table-row>
        <table:table-row table:style-name="ro5">
          <table:table-cell table:formula="of:=IF(LEN([.C40])&gt;0;CONCATENATE([.$A$1];&quot;_&quot;;TEXT([.B40];&quot;00&quot;));&quot;&quot;)" office:value-type="string" office:string-value="RpiBplus_37" calcext:value-type="string">
            <text:p>RpiBplus_37</text:p>
          </table:table-cell>
          <table:table-cell table:formula="of:=IF(LEN([.C40])&gt;0;1+[.B39];&quot;&quot;)" office:value-type="float" office:value="37" calcext:value-type="float">
            <text:p>37</text:p>
          </table:table-cell>
          <table:table-cell table:formula="of:=CONCATENATE(&quot;&quot;;[.N40])" office:value-type="string" office:string-value="GPIO26" calcext:value-type="string">
            <text:p>GPIO26</text:p>
          </table:table-cell>
          <table:table-cell table:number-columns-repeated="5"/>
          <table:table-cell office:value-type="string" calcext:value-type="string">
            <text:p>GPIO26</text:p>
          </table:table-cell>
          <table:table-cell table:formula="of:=IF(LEN([.E40])&gt;0;IF(LEN([.D40])&gt;0;CONCATENATE([.D40];&quot;/&quot;;[.E40]);[.E40]);CONCATENATE(&quot;&quot;;[.D40]))">
            <text:p/>
          </table:table-cell>
          <table:table-cell table:formula="of:=IF(LEN([.F40])&gt;0;IF(LEN([.J40])&gt;0;CONCATENATE([.J40];&quot;/&quot;;[.F40]);[.F40]);CONCATENATE(&quot;&quot;;[.J40]))">
            <text:p/>
          </table:table-cell>
          <table:table-cell table:formula="of:=IF(LEN([.G40])&gt;0;IF(LEN([.K40])&gt;0;CONCATENATE([.K40];&quot;/&quot;;[.G40]);[.G40]);CONCATENATE(&quot;&quot;;[.K40]))">
            <text:p/>
          </table:table-cell>
          <table:table-cell table:formula="of:=IF(LEN([.H40])&gt;0;IF(LEN([.L40])&gt;0;CONCATENATE([.L40];&quot;/&quot;;[.H40]);[.H40]);CONCATENATE(&quot;&quot;;[.L40]))">
            <text:p/>
          </table:table-cell>
          <table:table-cell table:formula="of:=IF(LEN([.I40])&gt;0;IF(LEN([.M40])&gt;0;CONCATENATE([.M40];&quot;/&quot;;[.I40]);[.I40]);CONCATENATE(&quot;&quot;;[.M40]))" office:value-type="string" office:string-value="GPIO26" calcext:value-type="string">
            <text:p>GPIO26</text:p>
          </table:table-cell>
          <table:table-cell table:number-columns-repeated="1001"/>
        </table:table-row>
        <table:table-row table:style-name="ro5">
          <table:table-cell table:formula="of:=IF(LEN([.C41])&gt;0;CONCATENATE([.$A$1];&quot;_&quot;;TEXT([.B41];&quot;00&quot;));&quot;&quot;)" office:value-type="string" office:string-value="RpiBplus_38" calcext:value-type="string">
            <text:p>RpiBplus_38</text:p>
          </table:table-cell>
          <table:table-cell table:formula="of:=IF(LEN([.C41])&gt;0;1+[.B40];&quot;&quot;)" office:value-type="float" office:value="38" calcext:value-type="float">
            <text:p>38</text:p>
          </table:table-cell>
          <table:table-cell table:formula="of:=CONCATENATE(&quot;&quot;;[.N41])" office:value-type="string" office:string-value="GPIO20" calcext:value-type="string">
            <text:p>GPIO20</text:p>
          </table:table-cell>
          <table:table-cell table:number-columns-repeated="5"/>
          <table:table-cell office:value-type="string" calcext:value-type="string">
            <text:p>GPIO20</text:p>
          </table:table-cell>
          <table:table-cell table:formula="of:=IF(LEN([.E41])&gt;0;IF(LEN([.D41])&gt;0;CONCATENATE([.D41];&quot;/&quot;;[.E41]);[.E41]);CONCATENATE(&quot;&quot;;[.D41]))">
            <text:p/>
          </table:table-cell>
          <table:table-cell table:formula="of:=IF(LEN([.F41])&gt;0;IF(LEN([.J41])&gt;0;CONCATENATE([.J41];&quot;/&quot;;[.F41]);[.F41]);CONCATENATE(&quot;&quot;;[.J41]))">
            <text:p/>
          </table:table-cell>
          <table:table-cell table:formula="of:=IF(LEN([.G41])&gt;0;IF(LEN([.K41])&gt;0;CONCATENATE([.K41];&quot;/&quot;;[.G41]);[.G41]);CONCATENATE(&quot;&quot;;[.K41]))">
            <text:p/>
          </table:table-cell>
          <table:table-cell table:formula="of:=IF(LEN([.H41])&gt;0;IF(LEN([.L41])&gt;0;CONCATENATE([.L41];&quot;/&quot;;[.H41]);[.H41]);CONCATENATE(&quot;&quot;;[.L41]))">
            <text:p/>
          </table:table-cell>
          <table:table-cell table:formula="of:=IF(LEN([.I41])&gt;0;IF(LEN([.M41])&gt;0;CONCATENATE([.M41];&quot;/&quot;;[.I41]);[.I41]);CONCATENATE(&quot;&quot;;[.M41]))" office:value-type="string" office:string-value="GPIO20" calcext:value-type="string">
            <text:p>GPIO20</text:p>
          </table:table-cell>
          <table:table-cell table:number-columns-repeated="1001"/>
        </table:table-row>
        <table:table-row table:style-name="ro5">
          <table:table-cell table:formula="of:=IF(LEN([.C42])&gt;0;CONCATENATE([.$A$1];&quot;_&quot;;TEXT([.B42];&quot;00&quot;));&quot;&quot;)" office:value-type="string" office:string-value="RpiBplus_39" calcext:value-type="string">
            <text:p>RpiBplus_39</text:p>
          </table:table-cell>
          <table:table-cell table:formula="of:=IF(LEN([.C42])&gt;0;1+[.B41];&quot;&quot;)" office:value-type="float" office:value="39" calcext:value-type="float">
            <text:p>39</text:p>
          </table:table-cell>
          <table:table-cell table:formula="of:=CONCATENATE(&quot;&quot;;[.N42])" office:value-type="string" office:string-value="GND" calcext:value-type="string">
            <text:p>GND</text:p>
          </table:table-cell>
          <table:table-cell/>
          <table:table-cell office:value-type="string" calcext:value-type="string">
            <text:p>GND</text:p>
          </table:table-cell>
          <table:table-cell table:number-columns-repeated="4"/>
          <table:table-cell table:formula="of:=IF(LEN([.E42])&gt;0;IF(LEN([.D42])&gt;0;CONCATENATE([.D42];&quot;/&quot;;[.E42]);[.E42]);CONCATENATE(&quot;&quot;;[.D42]))" office:value-type="string" office:string-value="GND" calcext:value-type="string">
            <text:p>GND</text:p>
          </table:table-cell>
          <table:table-cell table:formula="of:=IF(LEN([.F42])&gt;0;IF(LEN([.J42])&gt;0;CONCATENATE([.J42];&quot;/&quot;;[.F42]);[.F42]);CONCATENATE(&quot;&quot;;[.J42]))" office:value-type="string" office:string-value="GND" calcext:value-type="string">
            <text:p>GND</text:p>
          </table:table-cell>
          <table:table-cell table:formula="of:=IF(LEN([.G42])&gt;0;IF(LEN([.K42])&gt;0;CONCATENATE([.K42];&quot;/&quot;;[.G42]);[.G42]);CONCATENATE(&quot;&quot;;[.K42]))" office:value-type="string" office:string-value="GND" calcext:value-type="string">
            <text:p>GND</text:p>
          </table:table-cell>
          <table:table-cell table:formula="of:=IF(LEN([.H42])&gt;0;IF(LEN([.L42])&gt;0;CONCATENATE([.L42];&quot;/&quot;;[.H42]);[.H42]);CONCATENATE(&quot;&quot;;[.L42]))" office:value-type="string" office:string-value="GND" calcext:value-type="string">
            <text:p>GND</text:p>
          </table:table-cell>
          <table:table-cell table:formula="of:=IF(LEN([.I42])&gt;0;IF(LEN([.M42])&gt;0;CONCATENATE([.M42];&quot;/&quot;;[.I42]);[.I42]);CONCATENATE(&quot;&quot;;[.M42]))" office:value-type="string" office:string-value="GND" calcext:value-type="string">
            <text:p>GND</text:p>
          </table:table-cell>
          <table:table-cell table:number-columns-repeated="1001"/>
        </table:table-row>
        <table:table-row table:style-name="ro5">
          <table:table-cell table:formula="of:=IF(LEN([.C43])&gt;0;CONCATENATE([.$A$1];&quot;_&quot;;TEXT([.B43];&quot;00&quot;));&quot;&quot;)" office:value-type="string" office:string-value="RpiBplus_40" calcext:value-type="string">
            <text:p>RpiBplus_40</text:p>
          </table:table-cell>
          <table:table-cell table:formula="of:=IF(LEN([.C43])&gt;0;1+[.B42];&quot;&quot;)" office:value-type="float" office:value="40" calcext:value-type="float">
            <text:p>40</text:p>
          </table:table-cell>
          <table:table-cell table:formula="of:=CONCATENATE(&quot;&quot;;[.N43])" office:value-type="string" office:string-value="GPIO21" calcext:value-type="string">
            <text:p>GPIO21</text:p>
          </table:table-cell>
          <table:table-cell table:number-columns-repeated="5"/>
          <table:table-cell office:value-type="string" calcext:value-type="string">
            <text:p>GPIO21</text:p>
          </table:table-cell>
          <table:table-cell table:formula="of:=IF(LEN([.E43])&gt;0;IF(LEN([.D43])&gt;0;CONCATENATE([.D43];&quot;/&quot;;[.E43]);[.E43]);CONCATENATE(&quot;&quot;;[.D43]))">
            <text:p/>
          </table:table-cell>
          <table:table-cell table:formula="of:=IF(LEN([.F43])&gt;0;IF(LEN([.J43])&gt;0;CONCATENATE([.J43];&quot;/&quot;;[.F43]);[.F43]);CONCATENATE(&quot;&quot;;[.J43]))">
            <text:p/>
          </table:table-cell>
          <table:table-cell table:formula="of:=IF(LEN([.G43])&gt;0;IF(LEN([.K43])&gt;0;CONCATENATE([.K43];&quot;/&quot;;[.G43]);[.G43]);CONCATENATE(&quot;&quot;;[.K43]))">
            <text:p/>
          </table:table-cell>
          <table:table-cell table:formula="of:=IF(LEN([.H43])&gt;0;IF(LEN([.L43])&gt;0;CONCATENATE([.L43];&quot;/&quot;;[.H43]);[.H43]);CONCATENATE(&quot;&quot;;[.L43]))">
            <text:p/>
          </table:table-cell>
          <table:table-cell table:formula="of:=IF(LEN([.I43])&gt;0;IF(LEN([.M43])&gt;0;CONCATENATE([.M43];&quot;/&quot;;[.I43]);[.I43]);CONCATENATE(&quot;&quot;;[.M43]))" office:value-type="string" office:string-value="GPIO21" calcext:value-type="string">
            <text:p>GPIO21</text:p>
          </table:table-cell>
          <table:table-cell table:number-columns-repeated="1001"/>
        </table:table-row>
        <table:table-row table:style-name="ro5">
          <table:table-cell table:formula="of:=IF(LEN([.C44])&gt;0;CONCATENATE([.$A$1];&quot;_&quot;;TEXT([.B44];&quot;00&quot;));&quot;&quot;)">
            <text:p/>
          </table:table-cell>
          <table:table-cell table:formula="of:=IF(LEN([.C44])&gt;0;1+[.B43];&quot;&quot;)">
            <text:p/>
          </table:table-cell>
          <table:table-cell table:formula="of:=CONCATENATE(&quot;&quot;;[.N44])">
            <text:p/>
          </table:table-cell>
          <table:table-cell table:number-columns-repeated="6"/>
          <table:table-cell table:formula="of:=IF(LEN([.E44])&gt;0;IF(LEN([.D44])&gt;0;CONCATENATE([.D44];&quot;/&quot;;[.E44]);[.E44]);CONCATENATE(&quot;&quot;;[.D44]))">
            <text:p/>
          </table:table-cell>
          <table:table-cell table:formula="of:=IF(LEN([.F44])&gt;0;IF(LEN([.J44])&gt;0;CONCATENATE([.J44];&quot;/&quot;;[.F44]);[.F44]);CONCATENATE(&quot;&quot;;[.J44]))">
            <text:p/>
          </table:table-cell>
          <table:table-cell table:formula="of:=IF(LEN([.G44])&gt;0;IF(LEN([.K44])&gt;0;CONCATENATE([.K44];&quot;/&quot;;[.G44]);[.G44]);CONCATENATE(&quot;&quot;;[.K44]))">
            <text:p/>
          </table:table-cell>
          <table:table-cell table:formula="of:=IF(LEN([.H44])&gt;0;IF(LEN([.L44])&gt;0;CONCATENATE([.L44];&quot;/&quot;;[.H44]);[.H44]);CONCATENATE(&quot;&quot;;[.L44]))">
            <text:p/>
          </table:table-cell>
          <table:table-cell table:formula="of:=IF(LEN([.I44])&gt;0;IF(LEN([.M44])&gt;0;CONCATENATE([.M44];&quot;/&quot;;[.I44]);[.I44]);CONCATENATE(&quot;&quot;;[.M44]))">
            <text:p/>
          </table:table-cell>
          <table:table-cell table:number-columns-repeated="1001"/>
        </table:table-row>
        <table:table-row table:style-name="ro5">
          <table:table-cell table:formula="of:=IF(LEN([.C45])&gt;0;CONCATENATE([.$A$1];&quot;_&quot;;TEXT([.B45];&quot;00&quot;));&quot;&quot;)">
            <text:p/>
          </table:table-cell>
          <table:table-cell table:formula="of:=IF(LEN([.C45])&gt;0;1+[.B44];&quot;&quot;)">
            <text:p/>
          </table:table-cell>
          <table:table-cell table:formula="of:=CONCATENATE(&quot;&quot;;[.N45])">
            <text:p/>
          </table:table-cell>
          <table:table-cell table:number-columns-repeated="6"/>
          <table:table-cell table:formula="of:=IF(LEN([.E45])&gt;0;IF(LEN([.D45])&gt;0;CONCATENATE([.D45];&quot;/&quot;;[.E45]);[.E45]);CONCATENATE(&quot;&quot;;[.D45]))">
            <text:p/>
          </table:table-cell>
          <table:table-cell table:formula="of:=IF(LEN([.F45])&gt;0;IF(LEN([.J45])&gt;0;CONCATENATE([.J45];&quot;/&quot;;[.F45]);[.F45]);CONCATENATE(&quot;&quot;;[.J45]))">
            <text:p/>
          </table:table-cell>
          <table:table-cell table:formula="of:=IF(LEN([.G45])&gt;0;IF(LEN([.K45])&gt;0;CONCATENATE([.K45];&quot;/&quot;;[.G45]);[.G45]);CONCATENATE(&quot;&quot;;[.K45]))">
            <text:p/>
          </table:table-cell>
          <table:table-cell table:formula="of:=IF(LEN([.H45])&gt;0;IF(LEN([.L45])&gt;0;CONCATENATE([.L45];&quot;/&quot;;[.H45]);[.H45]);CONCATENATE(&quot;&quot;;[.L45]))">
            <text:p/>
          </table:table-cell>
          <table:table-cell table:formula="of:=IF(LEN([.I45])&gt;0;IF(LEN([.M45])&gt;0;CONCATENATE([.M45];&quot;/&quot;;[.I45]);[.I45]);CONCATENATE(&quot;&quot;;[.M45]))">
            <text:p/>
          </table:table-cell>
          <table:table-cell table:number-columns-repeated="1001"/>
        </table:table-row>
        <table:table-row table:style-name="ro5">
          <table:table-cell table:formula="of:=IF(LEN([.C46])&gt;0;CONCATENATE([.$A$1];&quot;_&quot;;TEXT([.B46];&quot;00&quot;));&quot;&quot;)">
            <text:p/>
          </table:table-cell>
          <table:table-cell table:formula="of:=IF(LEN([.C46])&gt;0;1+[.B45];&quot;&quot;)">
            <text:p/>
          </table:table-cell>
          <table:table-cell table:formula="of:=CONCATENATE(&quot;&quot;;[.N46])">
            <text:p/>
          </table:table-cell>
          <table:table-cell table:number-columns-repeated="6"/>
          <table:table-cell table:formula="of:=IF(LEN([.E46])&gt;0;IF(LEN([.D46])&gt;0;CONCATENATE([.D46];&quot;/&quot;;[.E46]);[.E46]);CONCATENATE(&quot;&quot;;[.D46]))">
            <text:p/>
          </table:table-cell>
          <table:table-cell table:formula="of:=IF(LEN([.F46])&gt;0;IF(LEN([.J46])&gt;0;CONCATENATE([.J46];&quot;/&quot;;[.F46]);[.F46]);CONCATENATE(&quot;&quot;;[.J46]))">
            <text:p/>
          </table:table-cell>
          <table:table-cell table:formula="of:=IF(LEN([.G46])&gt;0;IF(LEN([.K46])&gt;0;CONCATENATE([.K46];&quot;/&quot;;[.G46]);[.G46]);CONCATENATE(&quot;&quot;;[.K46]))">
            <text:p/>
          </table:table-cell>
          <table:table-cell table:formula="of:=IF(LEN([.H46])&gt;0;IF(LEN([.L46])&gt;0;CONCATENATE([.L46];&quot;/&quot;;[.H46]);[.H46]);CONCATENATE(&quot;&quot;;[.L46]))">
            <text:p/>
          </table:table-cell>
          <table:table-cell table:formula="of:=IF(LEN([.I46])&gt;0;IF(LEN([.M46])&gt;0;CONCATENATE([.M46];&quot;/&quot;;[.I46]);[.I46]);CONCATENATE(&quot;&quot;;[.M46]))">
            <text:p/>
          </table:table-cell>
          <table:table-cell table:number-columns-repeated="1001"/>
        </table:table-row>
        <table:table-row table:style-name="ro5">
          <table:table-cell table:formula="of:=IF(LEN([.C47])&gt;0;CONCATENATE([.$A$1];&quot;_&quot;;TEXT([.B47];&quot;00&quot;));&quot;&quot;)">
            <text:p/>
          </table:table-cell>
          <table:table-cell table:formula="of:=IF(LEN([.C47])&gt;0;1+[.B46];&quot;&quot;)">
            <text:p/>
          </table:table-cell>
          <table:table-cell table:formula="of:=CONCATENATE(&quot;&quot;;[.N47])">
            <text:p/>
          </table:table-cell>
          <table:table-cell table:number-columns-repeated="6"/>
          <table:table-cell table:formula="of:=IF(LEN([.E47])&gt;0;IF(LEN([.D47])&gt;0;CONCATENATE([.D47];&quot;/&quot;;[.E47]);[.E47]);CONCATENATE(&quot;&quot;;[.D47]))">
            <text:p/>
          </table:table-cell>
          <table:table-cell table:formula="of:=IF(LEN([.F47])&gt;0;IF(LEN([.J47])&gt;0;CONCATENATE([.J47];&quot;/&quot;;[.F47]);[.F47]);CONCATENATE(&quot;&quot;;[.J47]))">
            <text:p/>
          </table:table-cell>
          <table:table-cell table:formula="of:=IF(LEN([.G47])&gt;0;IF(LEN([.K47])&gt;0;CONCATENATE([.K47];&quot;/&quot;;[.G47]);[.G47]);CONCATENATE(&quot;&quot;;[.K47]))">
            <text:p/>
          </table:table-cell>
          <table:table-cell table:formula="of:=IF(LEN([.H47])&gt;0;IF(LEN([.L47])&gt;0;CONCATENATE([.L47];&quot;/&quot;;[.H47]);[.H47]);CONCATENATE(&quot;&quot;;[.L47]))">
            <text:p/>
          </table:table-cell>
          <table:table-cell table:formula="of:=IF(LEN([.I47])&gt;0;IF(LEN([.M47])&gt;0;CONCATENATE([.M47];&quot;/&quot;;[.I47]);[.I47]);CONCATENATE(&quot;&quot;;[.M47]))">
            <text:p/>
          </table:table-cell>
          <table:table-cell table:number-columns-repeated="1001"/>
        </table:table-row>
        <table:table-row table:style-name="ro5">
          <table:table-cell table:formula="of:=IF(LEN([.C48])&gt;0;CONCATENATE([.$A$1];&quot;_&quot;;TEXT([.B48];&quot;00&quot;));&quot;&quot;)">
            <text:p/>
          </table:table-cell>
          <table:table-cell table:formula="of:=IF(LEN([.C48])&gt;0;1+[.B47];&quot;&quot;)">
            <text:p/>
          </table:table-cell>
          <table:table-cell table:formula="of:=CONCATENATE(&quot;&quot;;[.N48])">
            <text:p/>
          </table:table-cell>
          <table:table-cell table:number-columns-repeated="6"/>
          <table:table-cell table:formula="of:=IF(LEN([.E48])&gt;0;IF(LEN([.D48])&gt;0;CONCATENATE([.D48];&quot;/&quot;;[.E48]);[.E48]);CONCATENATE(&quot;&quot;;[.D48]))">
            <text:p/>
          </table:table-cell>
          <table:table-cell table:formula="of:=IF(LEN([.F48])&gt;0;IF(LEN([.J48])&gt;0;CONCATENATE([.J48];&quot;/&quot;;[.F48]);[.F48]);CONCATENATE(&quot;&quot;;[.J48]))">
            <text:p/>
          </table:table-cell>
          <table:table-cell table:formula="of:=IF(LEN([.G48])&gt;0;IF(LEN([.K48])&gt;0;CONCATENATE([.K48];&quot;/&quot;;[.G48]);[.G48]);CONCATENATE(&quot;&quot;;[.K48]))">
            <text:p/>
          </table:table-cell>
          <table:table-cell table:formula="of:=IF(LEN([.H48])&gt;0;IF(LEN([.L48])&gt;0;CONCATENATE([.L48];&quot;/&quot;;[.H48]);[.H48]);CONCATENATE(&quot;&quot;;[.L48]))">
            <text:p/>
          </table:table-cell>
          <table:table-cell table:formula="of:=IF(LEN([.I48])&gt;0;IF(LEN([.M48])&gt;0;CONCATENATE([.M48];&quot;/&quot;;[.I48]);[.I48]);CONCATENATE(&quot;&quot;;[.M48]))">
            <text:p/>
          </table:table-cell>
          <table:table-cell table:number-columns-repeated="1001"/>
        </table:table-row>
        <table:table-row table:style-name="ro5">
          <table:table-cell table:formula="of:=IF(LEN([.C49])&gt;0;CONCATENATE([.$A$1];&quot;_&quot;;TEXT([.B49];&quot;00&quot;));&quot;&quot;)">
            <text:p/>
          </table:table-cell>
          <table:table-cell table:formula="of:=IF(LEN([.C49])&gt;0;1+[.B48];&quot;&quot;)">
            <text:p/>
          </table:table-cell>
          <table:table-cell table:formula="of:=CONCATENATE(&quot;&quot;;[.N49])">
            <text:p/>
          </table:table-cell>
          <table:table-cell table:number-columns-repeated="6"/>
          <table:table-cell table:formula="of:=IF(LEN([.E49])&gt;0;IF(LEN([.D49])&gt;0;CONCATENATE([.D49];&quot;/&quot;;[.E49]);[.E49]);CONCATENATE(&quot;&quot;;[.D49]))">
            <text:p/>
          </table:table-cell>
          <table:table-cell table:formula="of:=IF(LEN([.F49])&gt;0;IF(LEN([.J49])&gt;0;CONCATENATE([.J49];&quot;/&quot;;[.F49]);[.F49]);CONCATENATE(&quot;&quot;;[.J49]))">
            <text:p/>
          </table:table-cell>
          <table:table-cell table:formula="of:=IF(LEN([.G49])&gt;0;IF(LEN([.K49])&gt;0;CONCATENATE([.K49];&quot;/&quot;;[.G49]);[.G49]);CONCATENATE(&quot;&quot;;[.K49]))">
            <text:p/>
          </table:table-cell>
          <table:table-cell table:formula="of:=IF(LEN([.H49])&gt;0;IF(LEN([.L49])&gt;0;CONCATENATE([.L49];&quot;/&quot;;[.H49]);[.H49]);CONCATENATE(&quot;&quot;;[.L49]))">
            <text:p/>
          </table:table-cell>
          <table:table-cell table:formula="of:=IF(LEN([.I49])&gt;0;IF(LEN([.M49])&gt;0;CONCATENATE([.M49];&quot;/&quot;;[.I49]);[.I49]);CONCATENATE(&quot;&quot;;[.M49]))">
            <text:p/>
          </table:table-cell>
          <table:table-cell table:number-columns-repeated="1001"/>
        </table:table-row>
        <table:table-row table:style-name="ro5">
          <table:table-cell table:formula="of:=IF(LEN([.C50])&gt;0;CONCATENATE([.$A$1];&quot;_&quot;;TEXT([.B50];&quot;00&quot;));&quot;&quot;)">
            <text:p/>
          </table:table-cell>
          <table:table-cell table:formula="of:=IF(LEN([.C50])&gt;0;1+[.B49];&quot;&quot;)">
            <text:p/>
          </table:table-cell>
          <table:table-cell table:formula="of:=CONCATENATE(&quot;&quot;;[.N50])">
            <text:p/>
          </table:table-cell>
          <table:table-cell table:number-columns-repeated="6"/>
          <table:table-cell table:formula="of:=IF(LEN([.E50])&gt;0;IF(LEN([.D50])&gt;0;CONCATENATE([.D50];&quot;/&quot;;[.E50]);[.E50]);CONCATENATE(&quot;&quot;;[.D50]))">
            <text:p/>
          </table:table-cell>
          <table:table-cell table:formula="of:=IF(LEN([.F50])&gt;0;IF(LEN([.J50])&gt;0;CONCATENATE([.J50];&quot;/&quot;;[.F50]);[.F50]);CONCATENATE(&quot;&quot;;[.J50]))">
            <text:p/>
          </table:table-cell>
          <table:table-cell table:formula="of:=IF(LEN([.G50])&gt;0;IF(LEN([.K50])&gt;0;CONCATENATE([.K50];&quot;/&quot;;[.G50]);[.G50]);CONCATENATE(&quot;&quot;;[.K50]))">
            <text:p/>
          </table:table-cell>
          <table:table-cell table:formula="of:=IF(LEN([.H50])&gt;0;IF(LEN([.L50])&gt;0;CONCATENATE([.L50];&quot;/&quot;;[.H50]);[.H50]);CONCATENATE(&quot;&quot;;[.L50]))">
            <text:p/>
          </table:table-cell>
          <table:table-cell table:formula="of:=IF(LEN([.I50])&gt;0;IF(LEN([.M50])&gt;0;CONCATENATE([.M50];&quot;/&quot;;[.I50]);[.I50]);CONCATENATE(&quot;&quot;;[.M50]))">
            <text:p/>
          </table:table-cell>
          <table:table-cell table:number-columns-repeated="1001"/>
        </table:table-row>
        <table:table-row table:style-name="ro5">
          <table:table-cell table:formula="of:=IF(LEN([.C51])&gt;0;CONCATENATE([.$A$1];&quot;_&quot;;TEXT([.B51];&quot;00&quot;));&quot;&quot;)">
            <text:p/>
          </table:table-cell>
          <table:table-cell table:formula="of:=IF(LEN([.C51])&gt;0;1+[.B50];&quot;&quot;)">
            <text:p/>
          </table:table-cell>
          <table:table-cell table:formula="of:=CONCATENATE(&quot;&quot;;[.N51])">
            <text:p/>
          </table:table-cell>
          <table:table-cell table:number-columns-repeated="6"/>
          <table:table-cell table:formula="of:=IF(LEN([.E51])&gt;0;IF(LEN([.D51])&gt;0;CONCATENATE([.D51];&quot;/&quot;;[.E51]);[.E51]);CONCATENATE(&quot;&quot;;[.D51]))">
            <text:p/>
          </table:table-cell>
          <table:table-cell table:formula="of:=IF(LEN([.F51])&gt;0;IF(LEN([.J51])&gt;0;CONCATENATE([.J51];&quot;/&quot;;[.F51]);[.F51]);CONCATENATE(&quot;&quot;;[.J51]))">
            <text:p/>
          </table:table-cell>
          <table:table-cell table:formula="of:=IF(LEN([.G51])&gt;0;IF(LEN([.K51])&gt;0;CONCATENATE([.K51];&quot;/&quot;;[.G51]);[.G51]);CONCATENATE(&quot;&quot;;[.K51]))">
            <text:p/>
          </table:table-cell>
          <table:table-cell table:formula="of:=IF(LEN([.H51])&gt;0;IF(LEN([.L51])&gt;0;CONCATENATE([.L51];&quot;/&quot;;[.H51]);[.H51]);CONCATENATE(&quot;&quot;;[.L51]))">
            <text:p/>
          </table:table-cell>
          <table:table-cell table:formula="of:=IF(LEN([.I51])&gt;0;IF(LEN([.M51])&gt;0;CONCATENATE([.M51];&quot;/&quot;;[.I51]);[.I51]);CONCATENATE(&quot;&quot;;[.M51]))">
            <text:p/>
          </table:table-cell>
          <table:table-cell table:number-columns-repeated="1001"/>
        </table:table-row>
        <table:table-row table:style-name="ro5">
          <table:table-cell table:formula="of:=IF(LEN([.C52])&gt;0;CONCATENATE([.$A$1];&quot;_&quot;;TEXT([.B52];&quot;00&quot;));&quot;&quot;)">
            <text:p/>
          </table:table-cell>
          <table:table-cell table:formula="of:=IF(LEN([.C52])&gt;0;1+[.B51];&quot;&quot;)">
            <text:p/>
          </table:table-cell>
          <table:table-cell table:formula="of:=CONCATENATE(&quot;&quot;;[.N52])">
            <text:p/>
          </table:table-cell>
          <table:table-cell table:number-columns-repeated="6"/>
          <table:table-cell table:formula="of:=IF(LEN([.E52])&gt;0;IF(LEN([.D52])&gt;0;CONCATENATE([.D52];&quot;/&quot;;[.E52]);[.E52]);CONCATENATE(&quot;&quot;;[.D52]))">
            <text:p/>
          </table:table-cell>
          <table:table-cell table:formula="of:=IF(LEN([.F52])&gt;0;IF(LEN([.J52])&gt;0;CONCATENATE([.J52];&quot;/&quot;;[.F52]);[.F52]);CONCATENATE(&quot;&quot;;[.J52]))">
            <text:p/>
          </table:table-cell>
          <table:table-cell table:formula="of:=IF(LEN([.G52])&gt;0;IF(LEN([.K52])&gt;0;CONCATENATE([.K52];&quot;/&quot;;[.G52]);[.G52]);CONCATENATE(&quot;&quot;;[.K52]))">
            <text:p/>
          </table:table-cell>
          <table:table-cell table:formula="of:=IF(LEN([.H52])&gt;0;IF(LEN([.L52])&gt;0;CONCATENATE([.L52];&quot;/&quot;;[.H52]);[.H52]);CONCATENATE(&quot;&quot;;[.L52]))">
            <text:p/>
          </table:table-cell>
          <table:table-cell table:formula="of:=IF(LEN([.I52])&gt;0;IF(LEN([.M52])&gt;0;CONCATENATE([.M52];&quot;/&quot;;[.I52]);[.I52]);CONCATENATE(&quot;&quot;;[.M52]))">
            <text:p/>
          </table:table-cell>
          <table:table-cell table:number-columns-repeated="1001"/>
        </table:table-row>
        <table:table-row table:style-name="ro5">
          <table:table-cell table:formula="of:=IF(LEN([.C53])&gt;0;CONCATENATE([.$A$1];&quot;_&quot;;TEXT([.B53];&quot;00&quot;));&quot;&quot;)">
            <text:p/>
          </table:table-cell>
          <table:table-cell table:formula="of:=IF(LEN([.C53])&gt;0;1+[.B52];&quot;&quot;)">
            <text:p/>
          </table:table-cell>
          <table:table-cell table:formula="of:=CONCATENATE(&quot;&quot;;[.N53])">
            <text:p/>
          </table:table-cell>
          <table:table-cell table:number-columns-repeated="6"/>
          <table:table-cell table:formula="of:=IF(LEN([.E53])&gt;0;IF(LEN([.D53])&gt;0;CONCATENATE([.D53];&quot;/&quot;;[.E53]);[.E53]);CONCATENATE(&quot;&quot;;[.D53]))">
            <text:p/>
          </table:table-cell>
          <table:table-cell table:formula="of:=IF(LEN([.F53])&gt;0;IF(LEN([.J53])&gt;0;CONCATENATE([.J53];&quot;/&quot;;[.F53]);[.F53]);CONCATENATE(&quot;&quot;;[.J53]))">
            <text:p/>
          </table:table-cell>
          <table:table-cell table:formula="of:=IF(LEN([.G53])&gt;0;IF(LEN([.K53])&gt;0;CONCATENATE([.K53];&quot;/&quot;;[.G53]);[.G53]);CONCATENATE(&quot;&quot;;[.K53]))">
            <text:p/>
          </table:table-cell>
          <table:table-cell table:formula="of:=IF(LEN([.H53])&gt;0;IF(LEN([.L53])&gt;0;CONCATENATE([.L53];&quot;/&quot;;[.H53]);[.H53]);CONCATENATE(&quot;&quot;;[.L53]))">
            <text:p/>
          </table:table-cell>
          <table:table-cell table:formula="of:=IF(LEN([.I53])&gt;0;IF(LEN([.M53])&gt;0;CONCATENATE([.M53];&quot;/&quot;;[.I53]);[.I53]);CONCATENATE(&quot;&quot;;[.M53]))">
            <text:p/>
          </table:table-cell>
          <table:table-cell table:number-columns-repeated="1001"/>
        </table:table-row>
        <table:table-row table:style-name="ro5">
          <table:table-cell table:formula="of:=IF(LEN([.C54])&gt;0;CONCATENATE([.$A$1];&quot;_&quot;;TEXT([.B54];&quot;00&quot;));&quot;&quot;)">
            <text:p/>
          </table:table-cell>
          <table:table-cell table:formula="of:=IF(LEN([.C54])&gt;0;1+[.B53];&quot;&quot;)">
            <text:p/>
          </table:table-cell>
          <table:table-cell table:formula="of:=CONCATENATE(&quot;&quot;;[.N54])">
            <text:p/>
          </table:table-cell>
          <table:table-cell table:number-columns-repeated="6"/>
          <table:table-cell table:formula="of:=IF(LEN([.E54])&gt;0;IF(LEN([.D54])&gt;0;CONCATENATE([.D54];&quot;/&quot;;[.E54]);[.E54]);CONCATENATE(&quot;&quot;;[.D54]))">
            <text:p/>
          </table:table-cell>
          <table:table-cell table:formula="of:=IF(LEN([.F54])&gt;0;IF(LEN([.J54])&gt;0;CONCATENATE([.J54];&quot;/&quot;;[.F54]);[.F54]);CONCATENATE(&quot;&quot;;[.J54]))">
            <text:p/>
          </table:table-cell>
          <table:table-cell table:formula="of:=IF(LEN([.G54])&gt;0;IF(LEN([.K54])&gt;0;CONCATENATE([.K54];&quot;/&quot;;[.G54]);[.G54]);CONCATENATE(&quot;&quot;;[.K54]))">
            <text:p/>
          </table:table-cell>
          <table:table-cell table:formula="of:=IF(LEN([.H54])&gt;0;IF(LEN([.L54])&gt;0;CONCATENATE([.L54];&quot;/&quot;;[.H54]);[.H54]);CONCATENATE(&quot;&quot;;[.L54]))">
            <text:p/>
          </table:table-cell>
          <table:table-cell table:formula="of:=IF(LEN([.I54])&gt;0;IF(LEN([.M54])&gt;0;CONCATENATE([.M54];&quot;/&quot;;[.I54]);[.I54]);CONCATENATE(&quot;&quot;;[.M54]))">
            <text:p/>
          </table:table-cell>
          <table:table-cell table:number-columns-repeated="1001"/>
        </table:table-row>
        <table:table-row table:style-name="ro5">
          <table:table-cell table:formula="of:=IF(LEN([.C55])&gt;0;CONCATENATE([.$A$1];&quot;_&quot;;TEXT([.B55];&quot;00&quot;));&quot;&quot;)">
            <text:p/>
          </table:table-cell>
          <table:table-cell table:formula="of:=IF(LEN([.C55])&gt;0;1+[.B54];&quot;&quot;)">
            <text:p/>
          </table:table-cell>
          <table:table-cell table:formula="of:=CONCATENATE(&quot;&quot;;[.N55])">
            <text:p/>
          </table:table-cell>
          <table:table-cell table:number-columns-repeated="6"/>
          <table:table-cell table:formula="of:=IF(LEN([.E55])&gt;0;IF(LEN([.D55])&gt;0;CONCATENATE([.D55];&quot;/&quot;;[.E55]);[.E55]);CONCATENATE(&quot;&quot;;[.D55]))">
            <text:p/>
          </table:table-cell>
          <table:table-cell table:formula="of:=IF(LEN([.F55])&gt;0;IF(LEN([.J55])&gt;0;CONCATENATE([.J55];&quot;/&quot;;[.F55]);[.F55]);CONCATENATE(&quot;&quot;;[.J55]))">
            <text:p/>
          </table:table-cell>
          <table:table-cell table:formula="of:=IF(LEN([.G55])&gt;0;IF(LEN([.K55])&gt;0;CONCATENATE([.K55];&quot;/&quot;;[.G55]);[.G55]);CONCATENATE(&quot;&quot;;[.K55]))">
            <text:p/>
          </table:table-cell>
          <table:table-cell table:formula="of:=IF(LEN([.H55])&gt;0;IF(LEN([.L55])&gt;0;CONCATENATE([.L55];&quot;/&quot;;[.H55]);[.H55]);CONCATENATE(&quot;&quot;;[.L55]))">
            <text:p/>
          </table:table-cell>
          <table:table-cell table:formula="of:=IF(LEN([.I55])&gt;0;IF(LEN([.M55])&gt;0;CONCATENATE([.M55];&quot;/&quot;;[.I55]);[.I55]);CONCATENATE(&quot;&quot;;[.M55]))">
            <text:p/>
          </table:table-cell>
          <table:table-cell table:number-columns-repeated="1001"/>
        </table:table-row>
        <table:table-row table:style-name="ro5">
          <table:table-cell table:formula="of:=IF(LEN([.C56])&gt;0;CONCATENATE([.$A$1];&quot;_&quot;;TEXT([.B56];&quot;00&quot;));&quot;&quot;)">
            <text:p/>
          </table:table-cell>
          <table:table-cell table:formula="of:=IF(LEN([.C56])&gt;0;1+[.B55];&quot;&quot;)">
            <text:p/>
          </table:table-cell>
          <table:table-cell table:formula="of:=CONCATENATE(&quot;&quot;;[.N56])">
            <text:p/>
          </table:table-cell>
          <table:table-cell table:number-columns-repeated="6"/>
          <table:table-cell table:formula="of:=IF(LEN([.E56])&gt;0;IF(LEN([.D56])&gt;0;CONCATENATE([.D56];&quot;/&quot;;[.E56]);[.E56]);CONCATENATE(&quot;&quot;;[.D56]))">
            <text:p/>
          </table:table-cell>
          <table:table-cell table:formula="of:=IF(LEN([.F56])&gt;0;IF(LEN([.J56])&gt;0;CONCATENATE([.J56];&quot;/&quot;;[.F56]);[.F56]);CONCATENATE(&quot;&quot;;[.J56]))">
            <text:p/>
          </table:table-cell>
          <table:table-cell table:formula="of:=IF(LEN([.G56])&gt;0;IF(LEN([.K56])&gt;0;CONCATENATE([.K56];&quot;/&quot;;[.G56]);[.G56]);CONCATENATE(&quot;&quot;;[.K56]))">
            <text:p/>
          </table:table-cell>
          <table:table-cell table:formula="of:=IF(LEN([.H56])&gt;0;IF(LEN([.L56])&gt;0;CONCATENATE([.L56];&quot;/&quot;;[.H56]);[.H56]);CONCATENATE(&quot;&quot;;[.L56]))">
            <text:p/>
          </table:table-cell>
          <table:table-cell table:formula="of:=IF(LEN([.I56])&gt;0;IF(LEN([.M56])&gt;0;CONCATENATE([.M56];&quot;/&quot;;[.I56]);[.I56]);CONCATENATE(&quot;&quot;;[.M56]))">
            <text:p/>
          </table:table-cell>
          <table:table-cell table:number-columns-repeated="1001"/>
        </table:table-row>
        <table:table-row table:style-name="ro5">
          <table:table-cell table:formula="of:=IF(LEN([.C57])&gt;0;CONCATENATE([.$A$1];&quot;_&quot;;TEXT([.B57];&quot;00&quot;));&quot;&quot;)">
            <text:p/>
          </table:table-cell>
          <table:table-cell table:formula="of:=IF(LEN([.C57])&gt;0;1+[.B56];&quot;&quot;)">
            <text:p/>
          </table:table-cell>
          <table:table-cell table:formula="of:=CONCATENATE(&quot;&quot;;[.N57])">
            <text:p/>
          </table:table-cell>
          <table:table-cell table:number-columns-repeated="6"/>
          <table:table-cell table:formula="of:=IF(LEN([.E57])&gt;0;IF(LEN([.D57])&gt;0;CONCATENATE([.D57];&quot;/&quot;;[.E57]);[.E57]);CONCATENATE(&quot;&quot;;[.D57]))">
            <text:p/>
          </table:table-cell>
          <table:table-cell table:formula="of:=IF(LEN([.F57])&gt;0;IF(LEN([.J57])&gt;0;CONCATENATE([.J57];&quot;/&quot;;[.F57]);[.F57]);CONCATENATE(&quot;&quot;;[.J57]))">
            <text:p/>
          </table:table-cell>
          <table:table-cell table:formula="of:=IF(LEN([.G57])&gt;0;IF(LEN([.K57])&gt;0;CONCATENATE([.K57];&quot;/&quot;;[.G57]);[.G57]);CONCATENATE(&quot;&quot;;[.K57]))">
            <text:p/>
          </table:table-cell>
          <table:table-cell table:formula="of:=IF(LEN([.H57])&gt;0;IF(LEN([.L57])&gt;0;CONCATENATE([.L57];&quot;/&quot;;[.H57]);[.H57]);CONCATENATE(&quot;&quot;;[.L57]))">
            <text:p/>
          </table:table-cell>
          <table:table-cell table:formula="of:=IF(LEN([.I57])&gt;0;IF(LEN([.M57])&gt;0;CONCATENATE([.M57];&quot;/&quot;;[.I57]);[.I57]);CONCATENATE(&quot;&quot;;[.M57]))">
            <text:p/>
          </table:table-cell>
          <table:table-cell table:number-columns-repeated="1001"/>
        </table:table-row>
        <table:table-row table:style-name="ro5">
          <table:table-cell table:formula="of:=IF(LEN([.C58])&gt;0;CONCATENATE([.$A$1];&quot;_&quot;;TEXT([.B58];&quot;00&quot;));&quot;&quot;)">
            <text:p/>
          </table:table-cell>
          <table:table-cell table:formula="of:=IF(LEN([.C58])&gt;0;1+[.B57];&quot;&quot;)">
            <text:p/>
          </table:table-cell>
          <table:table-cell table:formula="of:=CONCATENATE(&quot;&quot;;[.N58])">
            <text:p/>
          </table:table-cell>
          <table:table-cell table:number-columns-repeated="6"/>
          <table:table-cell table:formula="of:=IF(LEN([.E58])&gt;0;IF(LEN([.D58])&gt;0;CONCATENATE([.D58];&quot;/&quot;;[.E58]);[.E58]);CONCATENATE(&quot;&quot;;[.D58]))">
            <text:p/>
          </table:table-cell>
          <table:table-cell table:formula="of:=IF(LEN([.F58])&gt;0;IF(LEN([.J58])&gt;0;CONCATENATE([.J58];&quot;/&quot;;[.F58]);[.F58]);CONCATENATE(&quot;&quot;;[.J58]))">
            <text:p/>
          </table:table-cell>
          <table:table-cell table:formula="of:=IF(LEN([.G58])&gt;0;IF(LEN([.K58])&gt;0;CONCATENATE([.K58];&quot;/&quot;;[.G58]);[.G58]);CONCATENATE(&quot;&quot;;[.K58]))">
            <text:p/>
          </table:table-cell>
          <table:table-cell table:formula="of:=IF(LEN([.H58])&gt;0;IF(LEN([.L58])&gt;0;CONCATENATE([.L58];&quot;/&quot;;[.H58]);[.H58]);CONCATENATE(&quot;&quot;;[.L58]))">
            <text:p/>
          </table:table-cell>
          <table:table-cell table:formula="of:=IF(LEN([.I58])&gt;0;IF(LEN([.M58])&gt;0;CONCATENATE([.M58];&quot;/&quot;;[.I58]);[.I58]);CONCATENATE(&quot;&quot;;[.M58]))">
            <text:p/>
          </table:table-cell>
          <table:table-cell table:number-columns-repeated="1001"/>
        </table:table-row>
        <table:table-row table:style-name="ro5">
          <table:table-cell table:formula="of:=IF(LEN([.C59])&gt;0;CONCATENATE([.$A$1];&quot;_&quot;;TEXT([.B59];&quot;00&quot;));&quot;&quot;)">
            <text:p/>
          </table:table-cell>
          <table:table-cell table:formula="of:=IF(LEN([.C59])&gt;0;1+[.B58];&quot;&quot;)">
            <text:p/>
          </table:table-cell>
          <table:table-cell table:formula="of:=CONCATENATE(&quot;&quot;;[.N59])">
            <text:p/>
          </table:table-cell>
          <table:table-cell table:number-columns-repeated="6"/>
          <table:table-cell table:formula="of:=IF(LEN([.E59])&gt;0;IF(LEN([.D59])&gt;0;CONCATENATE([.D59];&quot;/&quot;;[.E59]);[.E59]);CONCATENATE(&quot;&quot;;[.D59]))">
            <text:p/>
          </table:table-cell>
          <table:table-cell table:formula="of:=IF(LEN([.F59])&gt;0;IF(LEN([.J59])&gt;0;CONCATENATE([.J59];&quot;/&quot;;[.F59]);[.F59]);CONCATENATE(&quot;&quot;;[.J59]))">
            <text:p/>
          </table:table-cell>
          <table:table-cell table:formula="of:=IF(LEN([.G59])&gt;0;IF(LEN([.K59])&gt;0;CONCATENATE([.K59];&quot;/&quot;;[.G59]);[.G59]);CONCATENATE(&quot;&quot;;[.K59]))">
            <text:p/>
          </table:table-cell>
          <table:table-cell table:formula="of:=IF(LEN([.H59])&gt;0;IF(LEN([.L59])&gt;0;CONCATENATE([.L59];&quot;/&quot;;[.H59]);[.H59]);CONCATENATE(&quot;&quot;;[.L59]))">
            <text:p/>
          </table:table-cell>
          <table:table-cell table:formula="of:=IF(LEN([.I59])&gt;0;IF(LEN([.M59])&gt;0;CONCATENATE([.M59];&quot;/&quot;;[.I59]);[.I59]);CONCATENATE(&quot;&quot;;[.M59]))">
            <text:p/>
          </table:table-cell>
          <table:table-cell table:number-columns-repeated="1001"/>
        </table:table-row>
        <table:table-row table:style-name="ro5">
          <table:table-cell table:formula="of:=IF(LEN([.C60])&gt;0;CONCATENATE([.$A$1];&quot;_&quot;;TEXT([.B60];&quot;00&quot;));&quot;&quot;)">
            <text:p/>
          </table:table-cell>
          <table:table-cell table:formula="of:=IF(LEN([.C60])&gt;0;1+[.B59];&quot;&quot;)">
            <text:p/>
          </table:table-cell>
          <table:table-cell table:formula="of:=CONCATENATE(&quot;&quot;;[.N60])">
            <text:p/>
          </table:table-cell>
          <table:table-cell table:number-columns-repeated="6"/>
          <table:table-cell table:formula="of:=IF(LEN([.E60])&gt;0;IF(LEN([.D60])&gt;0;CONCATENATE([.D60];&quot;/&quot;;[.E60]);[.E60]);CONCATENATE(&quot;&quot;;[.D60]))">
            <text:p/>
          </table:table-cell>
          <table:table-cell table:formula="of:=IF(LEN([.F60])&gt;0;IF(LEN([.J60])&gt;0;CONCATENATE([.J60];&quot;/&quot;;[.F60]);[.F60]);CONCATENATE(&quot;&quot;;[.J60]))">
            <text:p/>
          </table:table-cell>
          <table:table-cell table:formula="of:=IF(LEN([.G60])&gt;0;IF(LEN([.K60])&gt;0;CONCATENATE([.K60];&quot;/&quot;;[.G60]);[.G60]);CONCATENATE(&quot;&quot;;[.K60]))">
            <text:p/>
          </table:table-cell>
          <table:table-cell table:formula="of:=IF(LEN([.H60])&gt;0;IF(LEN([.L60])&gt;0;CONCATENATE([.L60];&quot;/&quot;;[.H60]);[.H60]);CONCATENATE(&quot;&quot;;[.L60]))">
            <text:p/>
          </table:table-cell>
          <table:table-cell table:formula="of:=IF(LEN([.I60])&gt;0;IF(LEN([.M60])&gt;0;CONCATENATE([.M60];&quot;/&quot;;[.I60]);[.I60]);CONCATENATE(&quot;&quot;;[.M60]))">
            <text:p/>
          </table:table-cell>
          <table:table-cell table:number-columns-repeated="1001"/>
        </table:table-row>
        <table:table-row table:style-name="ro5">
          <table:table-cell table:formula="of:=IF(LEN([.C61])&gt;0;CONCATENATE([.$A$1];&quot;_&quot;;TEXT([.B61];&quot;00&quot;));&quot;&quot;)">
            <text:p/>
          </table:table-cell>
          <table:table-cell table:formula="of:=IF(LEN([.C61])&gt;0;1+[.B60];&quot;&quot;)">
            <text:p/>
          </table:table-cell>
          <table:table-cell table:formula="of:=CONCATENATE(&quot;&quot;;[.N61])">
            <text:p/>
          </table:table-cell>
          <table:table-cell table:number-columns-repeated="6"/>
          <table:table-cell table:formula="of:=IF(LEN([.E61])&gt;0;IF(LEN([.D61])&gt;0;CONCATENATE([.D61];&quot;/&quot;;[.E61]);[.E61]);CONCATENATE(&quot;&quot;;[.D61]))">
            <text:p/>
          </table:table-cell>
          <table:table-cell table:formula="of:=IF(LEN([.F61])&gt;0;IF(LEN([.J61])&gt;0;CONCATENATE([.J61];&quot;/&quot;;[.F61]);[.F61]);CONCATENATE(&quot;&quot;;[.J61]))">
            <text:p/>
          </table:table-cell>
          <table:table-cell table:formula="of:=IF(LEN([.G61])&gt;0;IF(LEN([.K61])&gt;0;CONCATENATE([.K61];&quot;/&quot;;[.G61]);[.G61]);CONCATENATE(&quot;&quot;;[.K61]))">
            <text:p/>
          </table:table-cell>
          <table:table-cell table:formula="of:=IF(LEN([.H61])&gt;0;IF(LEN([.L61])&gt;0;CONCATENATE([.L61];&quot;/&quot;;[.H61]);[.H61]);CONCATENATE(&quot;&quot;;[.L61]))">
            <text:p/>
          </table:table-cell>
          <table:table-cell table:formula="of:=IF(LEN([.I61])&gt;0;IF(LEN([.M61])&gt;0;CONCATENATE([.M61];&quot;/&quot;;[.I61]);[.I61]);CONCATENATE(&quot;&quot;;[.M61]))">
            <text:p/>
          </table:table-cell>
          <table:table-cell table:number-columns-repeated="1001"/>
        </table:table-row>
        <table:table-row table:style-name="ro5">
          <table:table-cell table:formula="of:=IF(LEN([.C62])&gt;0;CONCATENATE([.$A$1];&quot;_&quot;;TEXT([.B62];&quot;00&quot;));&quot;&quot;)">
            <text:p/>
          </table:table-cell>
          <table:table-cell table:formula="of:=IF(LEN([.C62])&gt;0;1+[.B61];&quot;&quot;)">
            <text:p/>
          </table:table-cell>
          <table:table-cell table:formula="of:=CONCATENATE(&quot;&quot;;[.N62])">
            <text:p/>
          </table:table-cell>
          <table:table-cell table:number-columns-repeated="6"/>
          <table:table-cell table:formula="of:=IF(LEN([.E62])&gt;0;IF(LEN([.D62])&gt;0;CONCATENATE([.D62];&quot;/&quot;;[.E62]);[.E62]);CONCATENATE(&quot;&quot;;[.D62]))">
            <text:p/>
          </table:table-cell>
          <table:table-cell table:formula="of:=IF(LEN([.F62])&gt;0;IF(LEN([.J62])&gt;0;CONCATENATE([.J62];&quot;/&quot;;[.F62]);[.F62]);CONCATENATE(&quot;&quot;;[.J62]))">
            <text:p/>
          </table:table-cell>
          <table:table-cell table:formula="of:=IF(LEN([.G62])&gt;0;IF(LEN([.K62])&gt;0;CONCATENATE([.K62];&quot;/&quot;;[.G62]);[.G62]);CONCATENATE(&quot;&quot;;[.K62]))">
            <text:p/>
          </table:table-cell>
          <table:table-cell table:formula="of:=IF(LEN([.H62])&gt;0;IF(LEN([.L62])&gt;0;CONCATENATE([.L62];&quot;/&quot;;[.H62]);[.H62]);CONCATENATE(&quot;&quot;;[.L62]))">
            <text:p/>
          </table:table-cell>
          <table:table-cell table:formula="of:=IF(LEN([.I62])&gt;0;IF(LEN([.M62])&gt;0;CONCATENATE([.M62];&quot;/&quot;;[.I62]);[.I62]);CONCATENATE(&quot;&quot;;[.M62]))">
            <text:p/>
          </table:table-cell>
          <table:table-cell table:number-columns-repeated="1001"/>
        </table:table-row>
        <table:table-row table:style-name="ro5">
          <table:table-cell table:formula="of:=IF(LEN([.C63])&gt;0;CONCATENATE([.$A$1];&quot;_&quot;;TEXT([.B63];&quot;00&quot;));&quot;&quot;)">
            <text:p/>
          </table:table-cell>
          <table:table-cell table:formula="of:=IF(LEN([.C63])&gt;0;1+[.B62];&quot;&quot;)">
            <text:p/>
          </table:table-cell>
          <table:table-cell table:formula="of:=CONCATENATE(&quot;&quot;;[.N63])">
            <text:p/>
          </table:table-cell>
          <table:table-cell table:number-columns-repeated="6"/>
          <table:table-cell table:formula="of:=IF(LEN([.E63])&gt;0;IF(LEN([.D63])&gt;0;CONCATENATE([.D63];&quot;/&quot;;[.E63]);[.E63]);CONCATENATE(&quot;&quot;;[.D63]))">
            <text:p/>
          </table:table-cell>
          <table:table-cell table:formula="of:=IF(LEN([.F63])&gt;0;IF(LEN([.J63])&gt;0;CONCATENATE([.J63];&quot;/&quot;;[.F63]);[.F63]);CONCATENATE(&quot;&quot;;[.J63]))">
            <text:p/>
          </table:table-cell>
          <table:table-cell table:formula="of:=IF(LEN([.G63])&gt;0;IF(LEN([.K63])&gt;0;CONCATENATE([.K63];&quot;/&quot;;[.G63]);[.G63]);CONCATENATE(&quot;&quot;;[.K63]))">
            <text:p/>
          </table:table-cell>
          <table:table-cell table:formula="of:=IF(LEN([.H63])&gt;0;IF(LEN([.L63])&gt;0;CONCATENATE([.L63];&quot;/&quot;;[.H63]);[.H63]);CONCATENATE(&quot;&quot;;[.L63]))">
            <text:p/>
          </table:table-cell>
          <table:table-cell table:formula="of:=IF(LEN([.I63])&gt;0;IF(LEN([.M63])&gt;0;CONCATENATE([.M63];&quot;/&quot;;[.I63]);[.I63]);CONCATENATE(&quot;&quot;;[.M63]))">
            <text:p/>
          </table:table-cell>
          <table:table-cell table:number-columns-repeated="1001"/>
        </table:table-row>
        <table:table-row table:style-name="ro5">
          <table:table-cell table:formula="of:=IF(LEN([.C64])&gt;0;CONCATENATE([.$A$1];&quot;_&quot;;TEXT([.B64];&quot;00&quot;));&quot;&quot;)">
            <text:p/>
          </table:table-cell>
          <table:table-cell table:formula="of:=IF(LEN([.C64])&gt;0;1+[.B63];&quot;&quot;)">
            <text:p/>
          </table:table-cell>
          <table:table-cell table:formula="of:=CONCATENATE(&quot;&quot;;[.N64])">
            <text:p/>
          </table:table-cell>
          <table:table-cell table:number-columns-repeated="6"/>
          <table:table-cell table:formula="of:=IF(LEN([.E64])&gt;0;IF(LEN([.D64])&gt;0;CONCATENATE([.D64];&quot;/&quot;;[.E64]);[.E64]);CONCATENATE(&quot;&quot;;[.D64]))">
            <text:p/>
          </table:table-cell>
          <table:table-cell table:formula="of:=IF(LEN([.F64])&gt;0;IF(LEN([.J64])&gt;0;CONCATENATE([.J64];&quot;/&quot;;[.F64]);[.F64]);CONCATENATE(&quot;&quot;;[.J64]))">
            <text:p/>
          </table:table-cell>
          <table:table-cell table:formula="of:=IF(LEN([.G64])&gt;0;IF(LEN([.K64])&gt;0;CONCATENATE([.K64];&quot;/&quot;;[.G64]);[.G64]);CONCATENATE(&quot;&quot;;[.K64]))">
            <text:p/>
          </table:table-cell>
          <table:table-cell table:formula="of:=IF(LEN([.H64])&gt;0;IF(LEN([.L64])&gt;0;CONCATENATE([.L64];&quot;/&quot;;[.H64]);[.H64]);CONCATENATE(&quot;&quot;;[.L64]))">
            <text:p/>
          </table:table-cell>
          <table:table-cell table:formula="of:=IF(LEN([.I64])&gt;0;IF(LEN([.M64])&gt;0;CONCATENATE([.M64];&quot;/&quot;;[.I64]);[.I64]);CONCATENATE(&quot;&quot;;[.M64]))">
            <text:p/>
          </table:table-cell>
          <table:table-cell table:number-columns-repeated="1001"/>
        </table:table-row>
        <table:table-row table:style-name="ro5">
          <table:table-cell table:formula="of:=IF(LEN([.C65])&gt;0;CONCATENATE([.$A$1];&quot;_&quot;;TEXT([.B65];&quot;00&quot;));&quot;&quot;)">
            <text:p/>
          </table:table-cell>
          <table:table-cell table:formula="of:=IF(LEN([.C65])&gt;0;1+[.B64];&quot;&quot;)">
            <text:p/>
          </table:table-cell>
          <table:table-cell table:formula="of:=CONCATENATE(&quot;&quot;;[.N65])">
            <text:p/>
          </table:table-cell>
          <table:table-cell table:number-columns-repeated="6"/>
          <table:table-cell table:formula="of:=IF(LEN([.E65])&gt;0;IF(LEN([.D65])&gt;0;CONCATENATE([.D65];&quot;/&quot;;[.E65]);[.E65]);CONCATENATE(&quot;&quot;;[.D65]))">
            <text:p/>
          </table:table-cell>
          <table:table-cell table:formula="of:=IF(LEN([.F65])&gt;0;IF(LEN([.J65])&gt;0;CONCATENATE([.J65];&quot;/&quot;;[.F65]);[.F65]);CONCATENATE(&quot;&quot;;[.J65]))">
            <text:p/>
          </table:table-cell>
          <table:table-cell table:formula="of:=IF(LEN([.G65])&gt;0;IF(LEN([.K65])&gt;0;CONCATENATE([.K65];&quot;/&quot;;[.G65]);[.G65]);CONCATENATE(&quot;&quot;;[.K65]))">
            <text:p/>
          </table:table-cell>
          <table:table-cell table:formula="of:=IF(LEN([.H65])&gt;0;IF(LEN([.L65])&gt;0;CONCATENATE([.L65];&quot;/&quot;;[.H65]);[.H65]);CONCATENATE(&quot;&quot;;[.L65]))">
            <text:p/>
          </table:table-cell>
          <table:table-cell table:formula="of:=IF(LEN([.I65])&gt;0;IF(LEN([.M65])&gt;0;CONCATENATE([.M65];&quot;/&quot;;[.I65]);[.I65]);CONCATENATE(&quot;&quot;;[.M65]))">
            <text:p/>
          </table:table-cell>
          <table:table-cell table:number-columns-repeated="1001"/>
        </table:table-row>
        <table:table-row table:style-name="ro5">
          <table:table-cell table:formula="of:=IF(LEN([.C66])&gt;0;CONCATENATE([.$A$1];&quot;_&quot;;TEXT([.B66];&quot;00&quot;));&quot;&quot;)">
            <text:p/>
          </table:table-cell>
          <table:table-cell table:formula="of:=IF(LEN([.C66])&gt;0;1+[.B65];&quot;&quot;)">
            <text:p/>
          </table:table-cell>
          <table:table-cell table:formula="of:=CONCATENATE(&quot;&quot;;[.N66])">
            <text:p/>
          </table:table-cell>
          <table:table-cell table:number-columns-repeated="6"/>
          <table:table-cell table:formula="of:=IF(LEN([.E66])&gt;0;IF(LEN([.D66])&gt;0;CONCATENATE([.D66];&quot;/&quot;;[.E66]);[.E66]);CONCATENATE(&quot;&quot;;[.D66]))">
            <text:p/>
          </table:table-cell>
          <table:table-cell table:formula="of:=IF(LEN([.F66])&gt;0;IF(LEN([.J66])&gt;0;CONCATENATE([.J66];&quot;/&quot;;[.F66]);[.F66]);CONCATENATE(&quot;&quot;;[.J66]))">
            <text:p/>
          </table:table-cell>
          <table:table-cell table:formula="of:=IF(LEN([.G66])&gt;0;IF(LEN([.K66])&gt;0;CONCATENATE([.K66];&quot;/&quot;;[.G66]);[.G66]);CONCATENATE(&quot;&quot;;[.K66]))">
            <text:p/>
          </table:table-cell>
          <table:table-cell table:formula="of:=IF(LEN([.H66])&gt;0;IF(LEN([.L66])&gt;0;CONCATENATE([.L66];&quot;/&quot;;[.H66]);[.H66]);CONCATENATE(&quot;&quot;;[.L66]))">
            <text:p/>
          </table:table-cell>
          <table:table-cell table:formula="of:=IF(LEN([.I66])&gt;0;IF(LEN([.M66])&gt;0;CONCATENATE([.M66];&quot;/&quot;;[.I66]);[.I66]);CONCATENATE(&quot;&quot;;[.M66]))">
            <text:p/>
          </table:table-cell>
          <table:table-cell table:number-columns-repeated="1001"/>
        </table:table-row>
        <table:table-row table:style-name="ro5">
          <table:table-cell table:formula="of:=IF(LEN([.C67])&gt;0;CONCATENATE([.$A$1];&quot;_&quot;;TEXT([.B67];&quot;00&quot;));&quot;&quot;)">
            <text:p/>
          </table:table-cell>
          <table:table-cell table:formula="of:=IF(LEN([.C67])&gt;0;1+[.B66];&quot;&quot;)">
            <text:p/>
          </table:table-cell>
          <table:table-cell table:formula="of:=CONCATENATE(&quot;&quot;;[.N67])">
            <text:p/>
          </table:table-cell>
          <table:table-cell table:number-columns-repeated="6"/>
          <table:table-cell table:formula="of:=IF(LEN([.E67])&gt;0;IF(LEN([.D67])&gt;0;CONCATENATE([.D67];&quot;/&quot;;[.E67]);[.E67]);CONCATENATE(&quot;&quot;;[.D67]))">
            <text:p/>
          </table:table-cell>
          <table:table-cell table:formula="of:=IF(LEN([.F67])&gt;0;IF(LEN([.J67])&gt;0;CONCATENATE([.J67];&quot;/&quot;;[.F67]);[.F67]);CONCATENATE(&quot;&quot;;[.J67]))">
            <text:p/>
          </table:table-cell>
          <table:table-cell table:formula="of:=IF(LEN([.G67])&gt;0;IF(LEN([.K67])&gt;0;CONCATENATE([.K67];&quot;/&quot;;[.G67]);[.G67]);CONCATENATE(&quot;&quot;;[.K67]))">
            <text:p/>
          </table:table-cell>
          <table:table-cell table:formula="of:=IF(LEN([.H67])&gt;0;IF(LEN([.L67])&gt;0;CONCATENATE([.L67];&quot;/&quot;;[.H67]);[.H67]);CONCATENATE(&quot;&quot;;[.L67]))">
            <text:p/>
          </table:table-cell>
          <table:table-cell table:formula="of:=IF(LEN([.I67])&gt;0;IF(LEN([.M67])&gt;0;CONCATENATE([.M67];&quot;/&quot;;[.I67]);[.I67]);CONCATENATE(&quot;&quot;;[.M67]))">
            <text:p/>
          </table:table-cell>
          <table:table-cell table:number-columns-repeated="1001"/>
        </table:table-row>
        <table:table-row table:style-name="ro5">
          <table:table-cell table:formula="of:=IF(LEN([.C68])&gt;0;CONCATENATE([.$A$1];&quot;_&quot;;TEXT([.B68];&quot;00&quot;));&quot;&quot;)">
            <text:p/>
          </table:table-cell>
          <table:table-cell table:formula="of:=IF(LEN([.C68])&gt;0;1+[.B67];&quot;&quot;)">
            <text:p/>
          </table:table-cell>
          <table:table-cell table:formula="of:=CONCATENATE(&quot;&quot;;[.N68])">
            <text:p/>
          </table:table-cell>
          <table:table-cell table:number-columns-repeated="6"/>
          <table:table-cell table:formula="of:=IF(LEN([.E68])&gt;0;IF(LEN([.D68])&gt;0;CONCATENATE([.D68];&quot;/&quot;;[.E68]);[.E68]);CONCATENATE(&quot;&quot;;[.D68]))">
            <text:p/>
          </table:table-cell>
          <table:table-cell table:formula="of:=IF(LEN([.F68])&gt;0;IF(LEN([.J68])&gt;0;CONCATENATE([.J68];&quot;/&quot;;[.F68]);[.F68]);CONCATENATE(&quot;&quot;;[.J68]))">
            <text:p/>
          </table:table-cell>
          <table:table-cell table:formula="of:=IF(LEN([.G68])&gt;0;IF(LEN([.K68])&gt;0;CONCATENATE([.K68];&quot;/&quot;;[.G68]);[.G68]);CONCATENATE(&quot;&quot;;[.K68]))">
            <text:p/>
          </table:table-cell>
          <table:table-cell table:formula="of:=IF(LEN([.H68])&gt;0;IF(LEN([.L68])&gt;0;CONCATENATE([.L68];&quot;/&quot;;[.H68]);[.H68]);CONCATENATE(&quot;&quot;;[.L68]))">
            <text:p/>
          </table:table-cell>
          <table:table-cell table:formula="of:=IF(LEN([.I68])&gt;0;IF(LEN([.M68])&gt;0;CONCATENATE([.M68];&quot;/&quot;;[.I68]);[.I68]);CONCATENATE(&quot;&quot;;[.M68]))">
            <text:p/>
          </table:table-cell>
          <table:table-cell table:number-columns-repeated="1001"/>
        </table:table-row>
        <table:table-row table:style-name="ro5">
          <table:table-cell table:formula="of:=IF(LEN([.C69])&gt;0;CONCATENATE([.$A$1];&quot;_&quot;;TEXT([.B69];&quot;00&quot;));&quot;&quot;)">
            <text:p/>
          </table:table-cell>
          <table:table-cell table:formula="of:=IF(LEN([.C69])&gt;0;1+[.B68];&quot;&quot;)">
            <text:p/>
          </table:table-cell>
          <table:table-cell table:formula="of:=CONCATENATE(&quot;&quot;;[.N69])">
            <text:p/>
          </table:table-cell>
          <table:table-cell table:number-columns-repeated="6"/>
          <table:table-cell table:formula="of:=IF(LEN([.E69])&gt;0;IF(LEN([.D69])&gt;0;CONCATENATE([.D69];&quot;/&quot;;[.E69]);[.E69]);CONCATENATE(&quot;&quot;;[.D69]))">
            <text:p/>
          </table:table-cell>
          <table:table-cell table:formula="of:=IF(LEN([.F69])&gt;0;IF(LEN([.J69])&gt;0;CONCATENATE([.J69];&quot;/&quot;;[.F69]);[.F69]);CONCATENATE(&quot;&quot;;[.J69]))">
            <text:p/>
          </table:table-cell>
          <table:table-cell table:formula="of:=IF(LEN([.G69])&gt;0;IF(LEN([.K69])&gt;0;CONCATENATE([.K69];&quot;/&quot;;[.G69]);[.G69]);CONCATENATE(&quot;&quot;;[.K69]))">
            <text:p/>
          </table:table-cell>
          <table:table-cell table:formula="of:=IF(LEN([.H69])&gt;0;IF(LEN([.L69])&gt;0;CONCATENATE([.L69];&quot;/&quot;;[.H69]);[.H69]);CONCATENATE(&quot;&quot;;[.L69]))">
            <text:p/>
          </table:table-cell>
          <table:table-cell table:formula="of:=IF(LEN([.I69])&gt;0;IF(LEN([.M69])&gt;0;CONCATENATE([.M69];&quot;/&quot;;[.I69]);[.I69]);CONCATENATE(&quot;&quot;;[.M69]))">
            <text:p/>
          </table:table-cell>
          <table:table-cell table:number-columns-repeated="1001"/>
        </table:table-row>
        <table:table-row table:style-name="ro5">
          <table:table-cell table:formula="of:=IF(LEN([.C70])&gt;0;CONCATENATE([.$A$1];&quot;_&quot;;TEXT([.B70];&quot;00&quot;));&quot;&quot;)">
            <text:p/>
          </table:table-cell>
          <table:table-cell table:formula="of:=IF(LEN([.C70])&gt;0;1+[.B69];&quot;&quot;)">
            <text:p/>
          </table:table-cell>
          <table:table-cell table:formula="of:=CONCATENATE(&quot;&quot;;[.N70])">
            <text:p/>
          </table:table-cell>
          <table:table-cell table:number-columns-repeated="6"/>
          <table:table-cell table:formula="of:=IF(LEN([.E70])&gt;0;IF(LEN([.D70])&gt;0;CONCATENATE([.D70];&quot;/&quot;;[.E70]);[.E70]);CONCATENATE(&quot;&quot;;[.D70]))">
            <text:p/>
          </table:table-cell>
          <table:table-cell table:formula="of:=IF(LEN([.F70])&gt;0;IF(LEN([.J70])&gt;0;CONCATENATE([.J70];&quot;/&quot;;[.F70]);[.F70]);CONCATENATE(&quot;&quot;;[.J70]))">
            <text:p/>
          </table:table-cell>
          <table:table-cell table:formula="of:=IF(LEN([.G70])&gt;0;IF(LEN([.K70])&gt;0;CONCATENATE([.K70];&quot;/&quot;;[.G70]);[.G70]);CONCATENATE(&quot;&quot;;[.K70]))">
            <text:p/>
          </table:table-cell>
          <table:table-cell table:formula="of:=IF(LEN([.H70])&gt;0;IF(LEN([.L70])&gt;0;CONCATENATE([.L70];&quot;/&quot;;[.H70]);[.H70]);CONCATENATE(&quot;&quot;;[.L70]))">
            <text:p/>
          </table:table-cell>
          <table:table-cell table:formula="of:=IF(LEN([.I70])&gt;0;IF(LEN([.M70])&gt;0;CONCATENATE([.M70];&quot;/&quot;;[.I70]);[.I70]);CONCATENATE(&quot;&quot;;[.M70]))">
            <text:p/>
          </table:table-cell>
          <table:table-cell table:number-columns-repeated="1001"/>
        </table:table-row>
        <table:table-row table:style-name="ro5">
          <table:table-cell table:formula="of:=IF(LEN([.C71])&gt;0;CONCATENATE([.$A$1];&quot;_&quot;;TEXT([.B71];&quot;00&quot;));&quot;&quot;)">
            <text:p/>
          </table:table-cell>
          <table:table-cell table:formula="of:=IF(LEN([.C71])&gt;0;1+[.B70];&quot;&quot;)">
            <text:p/>
          </table:table-cell>
          <table:table-cell table:formula="of:=CONCATENATE(&quot;&quot;;[.N71])">
            <text:p/>
          </table:table-cell>
          <table:table-cell table:number-columns-repeated="6"/>
          <table:table-cell table:formula="of:=IF(LEN([.E71])&gt;0;IF(LEN([.D71])&gt;0;CONCATENATE([.D71];&quot;/&quot;;[.E71]);[.E71]);CONCATENATE(&quot;&quot;;[.D71]))">
            <text:p/>
          </table:table-cell>
          <table:table-cell table:formula="of:=IF(LEN([.F71])&gt;0;IF(LEN([.J71])&gt;0;CONCATENATE([.J71];&quot;/&quot;;[.F71]);[.F71]);CONCATENATE(&quot;&quot;;[.J71]))">
            <text:p/>
          </table:table-cell>
          <table:table-cell table:formula="of:=IF(LEN([.G71])&gt;0;IF(LEN([.K71])&gt;0;CONCATENATE([.K71];&quot;/&quot;;[.G71]);[.G71]);CONCATENATE(&quot;&quot;;[.K71]))">
            <text:p/>
          </table:table-cell>
          <table:table-cell table:formula="of:=IF(LEN([.H71])&gt;0;IF(LEN([.L71])&gt;0;CONCATENATE([.L71];&quot;/&quot;;[.H71]);[.H71]);CONCATENATE(&quot;&quot;;[.L71]))">
            <text:p/>
          </table:table-cell>
          <table:table-cell table:formula="of:=IF(LEN([.I71])&gt;0;IF(LEN([.M71])&gt;0;CONCATENATE([.M71];&quot;/&quot;;[.I71]);[.I71]);CONCATENATE(&quot;&quot;;[.M71]))">
            <text:p/>
          </table:table-cell>
          <table:table-cell table:number-columns-repeated="1001"/>
        </table:table-row>
        <table:table-row table:style-name="ro5">
          <table:table-cell table:formula="of:=IF(LEN([.C72])&gt;0;CONCATENATE([.$A$1];&quot;_&quot;;TEXT([.B72];&quot;00&quot;));&quot;&quot;)">
            <text:p/>
          </table:table-cell>
          <table:table-cell table:formula="of:=IF(LEN([.C72])&gt;0;1+[.B71];&quot;&quot;)">
            <text:p/>
          </table:table-cell>
          <table:table-cell table:formula="of:=CONCATENATE(&quot;&quot;;[.N72])">
            <text:p/>
          </table:table-cell>
          <table:table-cell table:number-columns-repeated="6"/>
          <table:table-cell table:formula="of:=IF(LEN([.E72])&gt;0;IF(LEN([.D72])&gt;0;CONCATENATE([.D72];&quot;/&quot;;[.E72]);[.E72]);CONCATENATE(&quot;&quot;;[.D72]))">
            <text:p/>
          </table:table-cell>
          <table:table-cell table:formula="of:=IF(LEN([.F72])&gt;0;IF(LEN([.J72])&gt;0;CONCATENATE([.J72];&quot;/&quot;;[.F72]);[.F72]);CONCATENATE(&quot;&quot;;[.J72]))">
            <text:p/>
          </table:table-cell>
          <table:table-cell table:formula="of:=IF(LEN([.G72])&gt;0;IF(LEN([.K72])&gt;0;CONCATENATE([.K72];&quot;/&quot;;[.G72]);[.G72]);CONCATENATE(&quot;&quot;;[.K72]))">
            <text:p/>
          </table:table-cell>
          <table:table-cell table:formula="of:=IF(LEN([.H72])&gt;0;IF(LEN([.L72])&gt;0;CONCATENATE([.L72];&quot;/&quot;;[.H72]);[.H72]);CONCATENATE(&quot;&quot;;[.L72]))">
            <text:p/>
          </table:table-cell>
          <table:table-cell table:formula="of:=IF(LEN([.I72])&gt;0;IF(LEN([.M72])&gt;0;CONCATENATE([.M72];&quot;/&quot;;[.I72]);[.I72]);CONCATENATE(&quot;&quot;;[.M72]))">
            <text:p/>
          </table:table-cell>
          <table:table-cell table:number-columns-repeated="1001"/>
        </table:table-row>
        <table:table-row table:style-name="ro5">
          <table:table-cell table:formula="of:=IF(LEN([.C73])&gt;0;CONCATENATE([.$A$1];&quot;_&quot;;TEXT([.B73];&quot;00&quot;));&quot;&quot;)">
            <text:p/>
          </table:table-cell>
          <table:table-cell table:formula="of:=IF(LEN([.C73])&gt;0;1+[.B72];&quot;&quot;)">
            <text:p/>
          </table:table-cell>
          <table:table-cell table:formula="of:=CONCATENATE(&quot;&quot;;[.N73])">
            <text:p/>
          </table:table-cell>
          <table:table-cell table:number-columns-repeated="6"/>
          <table:table-cell table:formula="of:=IF(LEN([.E73])&gt;0;IF(LEN([.D73])&gt;0;CONCATENATE([.D73];&quot;/&quot;;[.E73]);[.E73]);CONCATENATE(&quot;&quot;;[.D73]))">
            <text:p/>
          </table:table-cell>
          <table:table-cell table:formula="of:=IF(LEN([.F73])&gt;0;IF(LEN([.J73])&gt;0;CONCATENATE([.J73];&quot;/&quot;;[.F73]);[.F73]);CONCATENATE(&quot;&quot;;[.J73]))">
            <text:p/>
          </table:table-cell>
          <table:table-cell table:formula="of:=IF(LEN([.G73])&gt;0;IF(LEN([.K73])&gt;0;CONCATENATE([.K73];&quot;/&quot;;[.G73]);[.G73]);CONCATENATE(&quot;&quot;;[.K73]))">
            <text:p/>
          </table:table-cell>
          <table:table-cell table:formula="of:=IF(LEN([.H73])&gt;0;IF(LEN([.L73])&gt;0;CONCATENATE([.L73];&quot;/&quot;;[.H73]);[.H73]);CONCATENATE(&quot;&quot;;[.L73]))">
            <text:p/>
          </table:table-cell>
          <table:table-cell table:formula="of:=IF(LEN([.I73])&gt;0;IF(LEN([.M73])&gt;0;CONCATENATE([.M73];&quot;/&quot;;[.I73]);[.I73]);CONCATENATE(&quot;&quot;;[.M73]))">
            <text:p/>
          </table:table-cell>
          <table:table-cell table:number-columns-repeated="1001"/>
        </table:table-row>
        <table:table-row table:style-name="ro5">
          <table:table-cell table:formula="of:=IF(LEN([.C74])&gt;0;CONCATENATE([.$A$1];&quot;_&quot;;TEXT([.B74];&quot;00&quot;));&quot;&quot;)">
            <text:p/>
          </table:table-cell>
          <table:table-cell table:formula="of:=IF(LEN([.C74])&gt;0;1+[.B73];&quot;&quot;)">
            <text:p/>
          </table:table-cell>
          <table:table-cell table:formula="of:=CONCATENATE(&quot;&quot;;[.N74])">
            <text:p/>
          </table:table-cell>
          <table:table-cell table:number-columns-repeated="6"/>
          <table:table-cell table:formula="of:=IF(LEN([.E74])&gt;0;IF(LEN([.D74])&gt;0;CONCATENATE([.D74];&quot;/&quot;;[.E74]);[.E74]);CONCATENATE(&quot;&quot;;[.D74]))">
            <text:p/>
          </table:table-cell>
          <table:table-cell table:formula="of:=IF(LEN([.F74])&gt;0;IF(LEN([.J74])&gt;0;CONCATENATE([.J74];&quot;/&quot;;[.F74]);[.F74]);CONCATENATE(&quot;&quot;;[.J74]))">
            <text:p/>
          </table:table-cell>
          <table:table-cell table:formula="of:=IF(LEN([.G74])&gt;0;IF(LEN([.K74])&gt;0;CONCATENATE([.K74];&quot;/&quot;;[.G74]);[.G74]);CONCATENATE(&quot;&quot;;[.K74]))">
            <text:p/>
          </table:table-cell>
          <table:table-cell table:formula="of:=IF(LEN([.H74])&gt;0;IF(LEN([.L74])&gt;0;CONCATENATE([.L74];&quot;/&quot;;[.H74]);[.H74]);CONCATENATE(&quot;&quot;;[.L74]))">
            <text:p/>
          </table:table-cell>
          <table:table-cell table:formula="of:=IF(LEN([.I74])&gt;0;IF(LEN([.M74])&gt;0;CONCATENATE([.M74];&quot;/&quot;;[.I74]);[.I74]);CONCATENATE(&quot;&quot;;[.M74]))">
            <text:p/>
          </table:table-cell>
          <table:table-cell table:number-columns-repeated="1001"/>
        </table:table-row>
        <table:table-row table:style-name="ro5">
          <table:table-cell table:formula="of:=IF(LEN([.C75])&gt;0;CONCATENATE([.$A$1];&quot;_&quot;;TEXT([.B75];&quot;00&quot;));&quot;&quot;)">
            <text:p/>
          </table:table-cell>
          <table:table-cell table:formula="of:=IF(LEN([.C75])&gt;0;1+[.B74];&quot;&quot;)">
            <text:p/>
          </table:table-cell>
          <table:table-cell table:formula="of:=CONCATENATE(&quot;&quot;;[.N75])">
            <text:p/>
          </table:table-cell>
          <table:table-cell table:number-columns-repeated="6"/>
          <table:table-cell table:formula="of:=IF(LEN([.E75])&gt;0;IF(LEN([.D75])&gt;0;CONCATENATE([.D75];&quot;/&quot;;[.E75]);[.E75]);CONCATENATE(&quot;&quot;;[.D75]))">
            <text:p/>
          </table:table-cell>
          <table:table-cell table:formula="of:=IF(LEN([.F75])&gt;0;IF(LEN([.J75])&gt;0;CONCATENATE([.J75];&quot;/&quot;;[.F75]);[.F75]);CONCATENATE(&quot;&quot;;[.J75]))">
            <text:p/>
          </table:table-cell>
          <table:table-cell table:formula="of:=IF(LEN([.G75])&gt;0;IF(LEN([.K75])&gt;0;CONCATENATE([.K75];&quot;/&quot;;[.G75]);[.G75]);CONCATENATE(&quot;&quot;;[.K75]))">
            <text:p/>
          </table:table-cell>
          <table:table-cell table:formula="of:=IF(LEN([.H75])&gt;0;IF(LEN([.L75])&gt;0;CONCATENATE([.L75];&quot;/&quot;;[.H75]);[.H75]);CONCATENATE(&quot;&quot;;[.L75]))">
            <text:p/>
          </table:table-cell>
          <table:table-cell table:formula="of:=IF(LEN([.I75])&gt;0;IF(LEN([.M75])&gt;0;CONCATENATE([.M75];&quot;/&quot;;[.I75]);[.I75]);CONCATENATE(&quot;&quot;;[.M75]))">
            <text:p/>
          </table:table-cell>
          <table:table-cell table:number-columns-repeated="1001"/>
        </table:table-row>
        <table:table-row table:style-name="ro5">
          <table:table-cell table:formula="of:=IF(LEN([.C76])&gt;0;CONCATENATE([.$A$1];&quot;_&quot;;TEXT([.B76];&quot;00&quot;));&quot;&quot;)">
            <text:p/>
          </table:table-cell>
          <table:table-cell table:formula="of:=IF(LEN([.C76])&gt;0;1+[.B75];&quot;&quot;)">
            <text:p/>
          </table:table-cell>
          <table:table-cell table:formula="of:=CONCATENATE(&quot;&quot;;[.N76])">
            <text:p/>
          </table:table-cell>
          <table:table-cell table:number-columns-repeated="6"/>
          <table:table-cell table:formula="of:=IF(LEN([.E76])&gt;0;IF(LEN([.D76])&gt;0;CONCATENATE([.D76];&quot;/&quot;;[.E76]);[.E76]);CONCATENATE(&quot;&quot;;[.D76]))">
            <text:p/>
          </table:table-cell>
          <table:table-cell table:formula="of:=IF(LEN([.F76])&gt;0;IF(LEN([.J76])&gt;0;CONCATENATE([.J76];&quot;/&quot;;[.F76]);[.F76]);CONCATENATE(&quot;&quot;;[.J76]))">
            <text:p/>
          </table:table-cell>
          <table:table-cell table:formula="of:=IF(LEN([.G76])&gt;0;IF(LEN([.K76])&gt;0;CONCATENATE([.K76];&quot;/&quot;;[.G76]);[.G76]);CONCATENATE(&quot;&quot;;[.K76]))">
            <text:p/>
          </table:table-cell>
          <table:table-cell table:formula="of:=IF(LEN([.H76])&gt;0;IF(LEN([.L76])&gt;0;CONCATENATE([.L76];&quot;/&quot;;[.H76]);[.H76]);CONCATENATE(&quot;&quot;;[.L76]))">
            <text:p/>
          </table:table-cell>
          <table:table-cell table:formula="of:=IF(LEN([.I76])&gt;0;IF(LEN([.M76])&gt;0;CONCATENATE([.M76];&quot;/&quot;;[.I76]);[.I76]);CONCATENATE(&quot;&quot;;[.M76]))">
            <text:p/>
          </table:table-cell>
          <table:table-cell table:number-columns-repeated="1001"/>
        </table:table-row>
        <table:table-row table:style-name="ro5">
          <table:table-cell table:formula="of:=IF(LEN([.C77])&gt;0;CONCATENATE([.$A$1];&quot;_&quot;;TEXT([.B77];&quot;00&quot;));&quot;&quot;)">
            <text:p/>
          </table:table-cell>
          <table:table-cell table:formula="of:=IF(LEN([.C77])&gt;0;1+[.B76];&quot;&quot;)">
            <text:p/>
          </table:table-cell>
          <table:table-cell table:formula="of:=CONCATENATE(&quot;&quot;;[.N77])">
            <text:p/>
          </table:table-cell>
          <table:table-cell table:number-columns-repeated="6"/>
          <table:table-cell table:formula="of:=IF(LEN([.E77])&gt;0;IF(LEN([.D77])&gt;0;CONCATENATE([.D77];&quot;/&quot;;[.E77]);[.E77]);CONCATENATE(&quot;&quot;;[.D77]))">
            <text:p/>
          </table:table-cell>
          <table:table-cell table:formula="of:=IF(LEN([.F77])&gt;0;IF(LEN([.J77])&gt;0;CONCATENATE([.J77];&quot;/&quot;;[.F77]);[.F77]);CONCATENATE(&quot;&quot;;[.J77]))">
            <text:p/>
          </table:table-cell>
          <table:table-cell table:formula="of:=IF(LEN([.G77])&gt;0;IF(LEN([.K77])&gt;0;CONCATENATE([.K77];&quot;/&quot;;[.G77]);[.G77]);CONCATENATE(&quot;&quot;;[.K77]))">
            <text:p/>
          </table:table-cell>
          <table:table-cell table:formula="of:=IF(LEN([.H77])&gt;0;IF(LEN([.L77])&gt;0;CONCATENATE([.L77];&quot;/&quot;;[.H77]);[.H77]);CONCATENATE(&quot;&quot;;[.L77]))">
            <text:p/>
          </table:table-cell>
          <table:table-cell table:formula="of:=IF(LEN([.I77])&gt;0;IF(LEN([.M77])&gt;0;CONCATENATE([.M77];&quot;/&quot;;[.I77]);[.I77]);CONCATENATE(&quot;&quot;;[.M77]))">
            <text:p/>
          </table:table-cell>
          <table:table-cell table:number-columns-repeated="1001"/>
        </table:table-row>
        <table:table-row table:style-name="ro5">
          <table:table-cell table:formula="of:=IF(LEN([.C78])&gt;0;CONCATENATE([.$A$1];&quot;_&quot;;TEXT([.B78];&quot;00&quot;));&quot;&quot;)">
            <text:p/>
          </table:table-cell>
          <table:table-cell table:formula="of:=IF(LEN([.C78])&gt;0;1+[.B77];&quot;&quot;)">
            <text:p/>
          </table:table-cell>
          <table:table-cell table:formula="of:=CONCATENATE(&quot;&quot;;[.N78])">
            <text:p/>
          </table:table-cell>
          <table:table-cell table:number-columns-repeated="6"/>
          <table:table-cell table:formula="of:=IF(LEN([.E78])&gt;0;IF(LEN([.D78])&gt;0;CONCATENATE([.D78];&quot;/&quot;;[.E78]);[.E78]);CONCATENATE(&quot;&quot;;[.D78]))">
            <text:p/>
          </table:table-cell>
          <table:table-cell table:formula="of:=IF(LEN([.F78])&gt;0;IF(LEN([.J78])&gt;0;CONCATENATE([.J78];&quot;/&quot;;[.F78]);[.F78]);CONCATENATE(&quot;&quot;;[.J78]))">
            <text:p/>
          </table:table-cell>
          <table:table-cell table:formula="of:=IF(LEN([.G78])&gt;0;IF(LEN([.K78])&gt;0;CONCATENATE([.K78];&quot;/&quot;;[.G78]);[.G78]);CONCATENATE(&quot;&quot;;[.K78]))">
            <text:p/>
          </table:table-cell>
          <table:table-cell table:formula="of:=IF(LEN([.H78])&gt;0;IF(LEN([.L78])&gt;0;CONCATENATE([.L78];&quot;/&quot;;[.H78]);[.H78]);CONCATENATE(&quot;&quot;;[.L78]))">
            <text:p/>
          </table:table-cell>
          <table:table-cell table:formula="of:=IF(LEN([.I78])&gt;0;IF(LEN([.M78])&gt;0;CONCATENATE([.M78];&quot;/&quot;;[.I78]);[.I78]);CONCATENATE(&quot;&quot;;[.M78]))">
            <text:p/>
          </table:table-cell>
          <table:table-cell table:number-columns-repeated="1001"/>
        </table:table-row>
        <table:table-row table:style-name="ro5">
          <table:table-cell table:formula="of:=IF(LEN([.C79])&gt;0;CONCATENATE([.$A$1];&quot;_&quot;;TEXT([.B79];&quot;00&quot;));&quot;&quot;)">
            <text:p/>
          </table:table-cell>
          <table:table-cell table:formula="of:=IF(LEN([.C79])&gt;0;1+[.B78];&quot;&quot;)">
            <text:p/>
          </table:table-cell>
          <table:table-cell table:formula="of:=CONCATENATE(&quot;&quot;;[.N79])">
            <text:p/>
          </table:table-cell>
          <table:table-cell table:number-columns-repeated="6"/>
          <table:table-cell table:formula="of:=IF(LEN([.E79])&gt;0;IF(LEN([.D79])&gt;0;CONCATENATE([.D79];&quot;/&quot;;[.E79]);[.E79]);CONCATENATE(&quot;&quot;;[.D79]))">
            <text:p/>
          </table:table-cell>
          <table:table-cell table:formula="of:=IF(LEN([.F79])&gt;0;IF(LEN([.J79])&gt;0;CONCATENATE([.J79];&quot;/&quot;;[.F79]);[.F79]);CONCATENATE(&quot;&quot;;[.J79]))">
            <text:p/>
          </table:table-cell>
          <table:table-cell table:formula="of:=IF(LEN([.G79])&gt;0;IF(LEN([.K79])&gt;0;CONCATENATE([.K79];&quot;/&quot;;[.G79]);[.G79]);CONCATENATE(&quot;&quot;;[.K79]))">
            <text:p/>
          </table:table-cell>
          <table:table-cell table:formula="of:=IF(LEN([.H79])&gt;0;IF(LEN([.L79])&gt;0;CONCATENATE([.L79];&quot;/&quot;;[.H79]);[.H79]);CONCATENATE(&quot;&quot;;[.L79]))">
            <text:p/>
          </table:table-cell>
          <table:table-cell table:formula="of:=IF(LEN([.I79])&gt;0;IF(LEN([.M79])&gt;0;CONCATENATE([.M79];&quot;/&quot;;[.I79]);[.I79]);CONCATENATE(&quot;&quot;;[.M79]))">
            <text:p/>
          </table:table-cell>
          <table:table-cell table:number-columns-repeated="1001"/>
        </table:table-row>
        <table:table-row table:style-name="ro5">
          <table:table-cell table:formula="of:=IF(LEN([.C80])&gt;0;CONCATENATE([.$A$1];&quot;_&quot;;TEXT([.B80];&quot;00&quot;));&quot;&quot;)">
            <text:p/>
          </table:table-cell>
          <table:table-cell table:formula="of:=IF(LEN([.C80])&gt;0;1+[.B79];&quot;&quot;)">
            <text:p/>
          </table:table-cell>
          <table:table-cell table:formula="of:=CONCATENATE(&quot;&quot;;[.N80])">
            <text:p/>
          </table:table-cell>
          <table:table-cell table:number-columns-repeated="6"/>
          <table:table-cell table:formula="of:=IF(LEN([.E80])&gt;0;IF(LEN([.D80])&gt;0;CONCATENATE([.D80];&quot;/&quot;;[.E80]);[.E80]);CONCATENATE(&quot;&quot;;[.D80]))">
            <text:p/>
          </table:table-cell>
          <table:table-cell table:formula="of:=IF(LEN([.F80])&gt;0;IF(LEN([.J80])&gt;0;CONCATENATE([.J80];&quot;/&quot;;[.F80]);[.F80]);CONCATENATE(&quot;&quot;;[.J80]))">
            <text:p/>
          </table:table-cell>
          <table:table-cell table:formula="of:=IF(LEN([.G80])&gt;0;IF(LEN([.K80])&gt;0;CONCATENATE([.K80];&quot;/&quot;;[.G80]);[.G80]);CONCATENATE(&quot;&quot;;[.K80]))">
            <text:p/>
          </table:table-cell>
          <table:table-cell table:formula="of:=IF(LEN([.H80])&gt;0;IF(LEN([.L80])&gt;0;CONCATENATE([.L80];&quot;/&quot;;[.H80]);[.H80]);CONCATENATE(&quot;&quot;;[.L80]))">
            <text:p/>
          </table:table-cell>
          <table:table-cell table:formula="of:=IF(LEN([.I80])&gt;0;IF(LEN([.M80])&gt;0;CONCATENATE([.M80];&quot;/&quot;;[.I80]);[.I80]);CONCATENATE(&quot;&quot;;[.M80]))">
            <text:p/>
          </table:table-cell>
          <table:table-cell table:number-columns-repeated="1001"/>
        </table:table-row>
        <table:table-row table:style-name="ro5">
          <table:table-cell table:formula="of:=IF(LEN([.C81])&gt;0;CONCATENATE([.$A$1];&quot;_&quot;;TEXT([.B81];&quot;00&quot;));&quot;&quot;)">
            <text:p/>
          </table:table-cell>
          <table:table-cell table:formula="of:=IF(LEN([.C81])&gt;0;1+[.B80];&quot;&quot;)">
            <text:p/>
          </table:table-cell>
          <table:table-cell table:formula="of:=CONCATENATE(&quot;&quot;;[.N81])">
            <text:p/>
          </table:table-cell>
          <table:table-cell table:number-columns-repeated="6"/>
          <table:table-cell table:formula="of:=IF(LEN([.E81])&gt;0;IF(LEN([.D81])&gt;0;CONCATENATE([.D81];&quot;/&quot;;[.E81]);[.E81]);CONCATENATE(&quot;&quot;;[.D81]))">
            <text:p/>
          </table:table-cell>
          <table:table-cell table:formula="of:=IF(LEN([.F81])&gt;0;IF(LEN([.J81])&gt;0;CONCATENATE([.J81];&quot;/&quot;;[.F81]);[.F81]);CONCATENATE(&quot;&quot;;[.J81]))">
            <text:p/>
          </table:table-cell>
          <table:table-cell table:formula="of:=IF(LEN([.G81])&gt;0;IF(LEN([.K81])&gt;0;CONCATENATE([.K81];&quot;/&quot;;[.G81]);[.G81]);CONCATENATE(&quot;&quot;;[.K81]))">
            <text:p/>
          </table:table-cell>
          <table:table-cell table:formula="of:=IF(LEN([.H81])&gt;0;IF(LEN([.L81])&gt;0;CONCATENATE([.L81];&quot;/&quot;;[.H81]);[.H81]);CONCATENATE(&quot;&quot;;[.L81]))">
            <text:p/>
          </table:table-cell>
          <table:table-cell table:formula="of:=IF(LEN([.I81])&gt;0;IF(LEN([.M81])&gt;0;CONCATENATE([.M81];&quot;/&quot;;[.I81]);[.I81]);CONCATENATE(&quot;&quot;;[.M81]))">
            <text:p/>
          </table:table-cell>
          <table:table-cell table:number-columns-repeated="1001"/>
        </table:table-row>
        <table:table-row table:style-name="ro5">
          <table:table-cell table:formula="of:=IF(LEN([.C82])&gt;0;CONCATENATE([.$A$1];&quot;_&quot;;TEXT([.B82];&quot;00&quot;));&quot;&quot;)">
            <text:p/>
          </table:table-cell>
          <table:table-cell table:formula="of:=IF(LEN([.C82])&gt;0;1+[.B81];&quot;&quot;)">
            <text:p/>
          </table:table-cell>
          <table:table-cell table:formula="of:=CONCATENATE(&quot;&quot;;[.N82])">
            <text:p/>
          </table:table-cell>
          <table:table-cell table:number-columns-repeated="6"/>
          <table:table-cell table:formula="of:=IF(LEN([.E82])&gt;0;IF(LEN([.D82])&gt;0;CONCATENATE([.D82];&quot;/&quot;;[.E82]);[.E82]);CONCATENATE(&quot;&quot;;[.D82]))">
            <text:p/>
          </table:table-cell>
          <table:table-cell table:formula="of:=IF(LEN([.F82])&gt;0;IF(LEN([.J82])&gt;0;CONCATENATE([.J82];&quot;/&quot;;[.F82]);[.F82]);CONCATENATE(&quot;&quot;;[.J82]))">
            <text:p/>
          </table:table-cell>
          <table:table-cell table:formula="of:=IF(LEN([.G82])&gt;0;IF(LEN([.K82])&gt;0;CONCATENATE([.K82];&quot;/&quot;;[.G82]);[.G82]);CONCATENATE(&quot;&quot;;[.K82]))">
            <text:p/>
          </table:table-cell>
          <table:table-cell table:formula="of:=IF(LEN([.H82])&gt;0;IF(LEN([.L82])&gt;0;CONCATENATE([.L82];&quot;/&quot;;[.H82]);[.H82]);CONCATENATE(&quot;&quot;;[.L82]))">
            <text:p/>
          </table:table-cell>
          <table:table-cell table:formula="of:=IF(LEN([.I82])&gt;0;IF(LEN([.M82])&gt;0;CONCATENATE([.M82];&quot;/&quot;;[.I82]);[.I82]);CONCATENATE(&quot;&quot;;[.M82]))">
            <text:p/>
          </table:table-cell>
          <table:table-cell table:number-columns-repeated="1001"/>
        </table:table-row>
        <table:table-row table:style-name="ro5">
          <table:table-cell table:formula="of:=IF(LEN([.C83])&gt;0;CONCATENATE([.$A$1];&quot;_&quot;;TEXT([.B83];&quot;00&quot;));&quot;&quot;)">
            <text:p/>
          </table:table-cell>
          <table:table-cell table:formula="of:=IF(LEN([.C83])&gt;0;1+[.B82];&quot;&quot;)">
            <text:p/>
          </table:table-cell>
          <table:table-cell table:formula="of:=CONCATENATE(&quot;&quot;;[.N83])">
            <text:p/>
          </table:table-cell>
          <table:table-cell table:number-columns-repeated="6"/>
          <table:table-cell table:formula="of:=IF(LEN([.E83])&gt;0;IF(LEN([.D83])&gt;0;CONCATENATE([.D83];&quot;/&quot;;[.E83]);[.E83]);CONCATENATE(&quot;&quot;;[.D83]))">
            <text:p/>
          </table:table-cell>
          <table:table-cell table:formula="of:=IF(LEN([.F83])&gt;0;IF(LEN([.J83])&gt;0;CONCATENATE([.J83];&quot;/&quot;;[.F83]);[.F83]);CONCATENATE(&quot;&quot;;[.J83]))">
            <text:p/>
          </table:table-cell>
          <table:table-cell table:formula="of:=IF(LEN([.G83])&gt;0;IF(LEN([.K83])&gt;0;CONCATENATE([.K83];&quot;/&quot;;[.G83]);[.G83]);CONCATENATE(&quot;&quot;;[.K83]))">
            <text:p/>
          </table:table-cell>
          <table:table-cell table:formula="of:=IF(LEN([.H83])&gt;0;IF(LEN([.L83])&gt;0;CONCATENATE([.L83];&quot;/&quot;;[.H83]);[.H83]);CONCATENATE(&quot;&quot;;[.L83]))">
            <text:p/>
          </table:table-cell>
          <table:table-cell table:formula="of:=IF(LEN([.I83])&gt;0;IF(LEN([.M83])&gt;0;CONCATENATE([.M83];&quot;/&quot;;[.I83]);[.I83]);CONCATENATE(&quot;&quot;;[.M83]))">
            <text:p/>
          </table:table-cell>
          <table:table-cell table:number-columns-repeated="1001"/>
        </table:table-row>
        <table:table-row table:style-name="ro5">
          <table:table-cell table:formula="of:=IF(LEN([.C84])&gt;0;CONCATENATE([.$A$1];&quot;_&quot;;TEXT([.B84];&quot;00&quot;));&quot;&quot;)">
            <text:p/>
          </table:table-cell>
          <table:table-cell table:formula="of:=IF(LEN([.C84])&gt;0;1+[.B83];&quot;&quot;)">
            <text:p/>
          </table:table-cell>
          <table:table-cell table:formula="of:=CONCATENATE(&quot;&quot;;[.N84])">
            <text:p/>
          </table:table-cell>
          <table:table-cell table:number-columns-repeated="6"/>
          <table:table-cell table:formula="of:=IF(LEN([.E84])&gt;0;IF(LEN([.D84])&gt;0;CONCATENATE([.D84];&quot;/&quot;;[.E84]);[.E84]);CONCATENATE(&quot;&quot;;[.D84]))">
            <text:p/>
          </table:table-cell>
          <table:table-cell table:formula="of:=IF(LEN([.F84])&gt;0;IF(LEN([.J84])&gt;0;CONCATENATE([.J84];&quot;/&quot;;[.F84]);[.F84]);CONCATENATE(&quot;&quot;;[.J84]))">
            <text:p/>
          </table:table-cell>
          <table:table-cell table:formula="of:=IF(LEN([.G84])&gt;0;IF(LEN([.K84])&gt;0;CONCATENATE([.K84];&quot;/&quot;;[.G84]);[.G84]);CONCATENATE(&quot;&quot;;[.K84]))">
            <text:p/>
          </table:table-cell>
          <table:table-cell table:formula="of:=IF(LEN([.H84])&gt;0;IF(LEN([.L84])&gt;0;CONCATENATE([.L84];&quot;/&quot;;[.H84]);[.H84]);CONCATENATE(&quot;&quot;;[.L84]))">
            <text:p/>
          </table:table-cell>
          <table:table-cell table:formula="of:=IF(LEN([.I84])&gt;0;IF(LEN([.M84])&gt;0;CONCATENATE([.M84];&quot;/&quot;;[.I84]);[.I84]);CONCATENATE(&quot;&quot;;[.M84]))">
            <text:p/>
          </table:table-cell>
          <table:table-cell table:number-columns-repeated="1001"/>
        </table:table-row>
        <table:table-row table:style-name="ro5">
          <table:table-cell table:formula="of:=IF(LEN([.C85])&gt;0;CONCATENATE([.$A$1];&quot;_&quot;;TEXT([.B85];&quot;00&quot;));&quot;&quot;)">
            <text:p/>
          </table:table-cell>
          <table:table-cell table:formula="of:=IF(LEN([.C85])&gt;0;1+[.B84];&quot;&quot;)">
            <text:p/>
          </table:table-cell>
          <table:table-cell table:formula="of:=CONCATENATE(&quot;&quot;;[.N85])">
            <text:p/>
          </table:table-cell>
          <table:table-cell table:number-columns-repeated="6"/>
          <table:table-cell table:formula="of:=IF(LEN([.E85])&gt;0;IF(LEN([.D85])&gt;0;CONCATENATE([.D85];&quot;/&quot;;[.E85]);[.E85]);CONCATENATE(&quot;&quot;;[.D85]))">
            <text:p/>
          </table:table-cell>
          <table:table-cell table:formula="of:=IF(LEN([.F85])&gt;0;IF(LEN([.J85])&gt;0;CONCATENATE([.J85];&quot;/&quot;;[.F85]);[.F85]);CONCATENATE(&quot;&quot;;[.J85]))">
            <text:p/>
          </table:table-cell>
          <table:table-cell table:formula="of:=IF(LEN([.G85])&gt;0;IF(LEN([.K85])&gt;0;CONCATENATE([.K85];&quot;/&quot;;[.G85]);[.G85]);CONCATENATE(&quot;&quot;;[.K85]))">
            <text:p/>
          </table:table-cell>
          <table:table-cell table:formula="of:=IF(LEN([.H85])&gt;0;IF(LEN([.L85])&gt;0;CONCATENATE([.L85];&quot;/&quot;;[.H85]);[.H85]);CONCATENATE(&quot;&quot;;[.L85]))">
            <text:p/>
          </table:table-cell>
          <table:table-cell table:formula="of:=IF(LEN([.I85])&gt;0;IF(LEN([.M85])&gt;0;CONCATENATE([.M85];&quot;/&quot;;[.I85]);[.I85]);CONCATENATE(&quot;&quot;;[.M85]))">
            <text:p/>
          </table:table-cell>
          <table:table-cell table:number-columns-repeated="1001"/>
        </table:table-row>
        <table:table-row table:style-name="ro5">
          <table:table-cell table:formula="of:=IF(LEN([.C86])&gt;0;CONCATENATE([.$A$1];&quot;_&quot;;TEXT([.B86];&quot;00&quot;));&quot;&quot;)">
            <text:p/>
          </table:table-cell>
          <table:table-cell table:formula="of:=IF(LEN([.C86])&gt;0;1+[.B85];&quot;&quot;)">
            <text:p/>
          </table:table-cell>
          <table:table-cell table:formula="of:=CONCATENATE(&quot;&quot;;[.N86])">
            <text:p/>
          </table:table-cell>
          <table:table-cell table:number-columns-repeated="6"/>
          <table:table-cell table:formula="of:=IF(LEN([.E86])&gt;0;IF(LEN([.D86])&gt;0;CONCATENATE([.D86];&quot;/&quot;;[.E86]);[.E86]);CONCATENATE(&quot;&quot;;[.D86]))">
            <text:p/>
          </table:table-cell>
          <table:table-cell table:formula="of:=IF(LEN([.F86])&gt;0;IF(LEN([.J86])&gt;0;CONCATENATE([.J86];&quot;/&quot;;[.F86]);[.F86]);CONCATENATE(&quot;&quot;;[.J86]))">
            <text:p/>
          </table:table-cell>
          <table:table-cell table:formula="of:=IF(LEN([.G86])&gt;0;IF(LEN([.K86])&gt;0;CONCATENATE([.K86];&quot;/&quot;;[.G86]);[.G86]);CONCATENATE(&quot;&quot;;[.K86]))">
            <text:p/>
          </table:table-cell>
          <table:table-cell table:formula="of:=IF(LEN([.H86])&gt;0;IF(LEN([.L86])&gt;0;CONCATENATE([.L86];&quot;/&quot;;[.H86]);[.H86]);CONCATENATE(&quot;&quot;;[.L86]))">
            <text:p/>
          </table:table-cell>
          <table:table-cell table:formula="of:=IF(LEN([.I86])&gt;0;IF(LEN([.M86])&gt;0;CONCATENATE([.M86];&quot;/&quot;;[.I86]);[.I86]);CONCATENATE(&quot;&quot;;[.M86]))">
            <text:p/>
          </table:table-cell>
          <table:table-cell table:number-columns-repeated="1001"/>
        </table:table-row>
        <table:table-row table:style-name="ro5">
          <table:table-cell table:formula="of:=IF(LEN([.C87])&gt;0;CONCATENATE([.$A$1];&quot;_&quot;;TEXT([.B87];&quot;00&quot;));&quot;&quot;)">
            <text:p/>
          </table:table-cell>
          <table:table-cell table:formula="of:=IF(LEN([.C87])&gt;0;1+[.B86];&quot;&quot;)">
            <text:p/>
          </table:table-cell>
          <table:table-cell table:formula="of:=CONCATENATE(&quot;&quot;;[.N87])">
            <text:p/>
          </table:table-cell>
          <table:table-cell table:number-columns-repeated="6"/>
          <table:table-cell table:formula="of:=IF(LEN([.E87])&gt;0;IF(LEN([.D87])&gt;0;CONCATENATE([.D87];&quot;/&quot;;[.E87]);[.E87]);CONCATENATE(&quot;&quot;;[.D87]))">
            <text:p/>
          </table:table-cell>
          <table:table-cell table:formula="of:=IF(LEN([.F87])&gt;0;IF(LEN([.J87])&gt;0;CONCATENATE([.J87];&quot;/&quot;;[.F87]);[.F87]);CONCATENATE(&quot;&quot;;[.J87]))">
            <text:p/>
          </table:table-cell>
          <table:table-cell table:formula="of:=IF(LEN([.G87])&gt;0;IF(LEN([.K87])&gt;0;CONCATENATE([.K87];&quot;/&quot;;[.G87]);[.G87]);CONCATENATE(&quot;&quot;;[.K87]))">
            <text:p/>
          </table:table-cell>
          <table:table-cell table:formula="of:=IF(LEN([.H87])&gt;0;IF(LEN([.L87])&gt;0;CONCATENATE([.L87];&quot;/&quot;;[.H87]);[.H87]);CONCATENATE(&quot;&quot;;[.L87]))">
            <text:p/>
          </table:table-cell>
          <table:table-cell table:formula="of:=IF(LEN([.I87])&gt;0;IF(LEN([.M87])&gt;0;CONCATENATE([.M87];&quot;/&quot;;[.I87]);[.I87]);CONCATENATE(&quot;&quot;;[.M87]))">
            <text:p/>
          </table:table-cell>
          <table:table-cell table:number-columns-repeated="1001"/>
        </table:table-row>
        <table:table-row table:style-name="ro5">
          <table:table-cell table:formula="of:=IF(LEN([.C88])&gt;0;CONCATENATE([.$A$1];&quot;_&quot;;TEXT([.B88];&quot;00&quot;));&quot;&quot;)">
            <text:p/>
          </table:table-cell>
          <table:table-cell table:formula="of:=IF(LEN([.C88])&gt;0;1+[.B87];&quot;&quot;)">
            <text:p/>
          </table:table-cell>
          <table:table-cell table:formula="of:=CONCATENATE(&quot;&quot;;[.N88])">
            <text:p/>
          </table:table-cell>
          <table:table-cell table:number-columns-repeated="6"/>
          <table:table-cell table:formula="of:=IF(LEN([.E88])&gt;0;IF(LEN([.D88])&gt;0;CONCATENATE([.D88];&quot;/&quot;;[.E88]);[.E88]);CONCATENATE(&quot;&quot;;[.D88]))">
            <text:p/>
          </table:table-cell>
          <table:table-cell table:formula="of:=IF(LEN([.F88])&gt;0;IF(LEN([.J88])&gt;0;CONCATENATE([.J88];&quot;/&quot;;[.F88]);[.F88]);CONCATENATE(&quot;&quot;;[.J88]))">
            <text:p/>
          </table:table-cell>
          <table:table-cell table:formula="of:=IF(LEN([.G88])&gt;0;IF(LEN([.K88])&gt;0;CONCATENATE([.K88];&quot;/&quot;;[.G88]);[.G88]);CONCATENATE(&quot;&quot;;[.K88]))">
            <text:p/>
          </table:table-cell>
          <table:table-cell table:formula="of:=IF(LEN([.H88])&gt;0;IF(LEN([.L88])&gt;0;CONCATENATE([.L88];&quot;/&quot;;[.H88]);[.H88]);CONCATENATE(&quot;&quot;;[.L88]))">
            <text:p/>
          </table:table-cell>
          <table:table-cell table:formula="of:=IF(LEN([.I88])&gt;0;IF(LEN([.M88])&gt;0;CONCATENATE([.M88];&quot;/&quot;;[.I88]);[.I88]);CONCATENATE(&quot;&quot;;[.M88]))">
            <text:p/>
          </table:table-cell>
          <table:table-cell table:number-columns-repeated="1001"/>
        </table:table-row>
        <table:table-row table:style-name="ro5">
          <table:table-cell table:formula="of:=IF(LEN([.C89])&gt;0;CONCATENATE([.$A$1];&quot;_&quot;;TEXT([.B89];&quot;00&quot;));&quot;&quot;)">
            <text:p/>
          </table:table-cell>
          <table:table-cell table:formula="of:=IF(LEN([.C89])&gt;0;1+[.B88];&quot;&quot;)">
            <text:p/>
          </table:table-cell>
          <table:table-cell table:formula="of:=CONCATENATE(&quot;&quot;;[.N89])">
            <text:p/>
          </table:table-cell>
          <table:table-cell table:number-columns-repeated="6"/>
          <table:table-cell table:formula="of:=IF(LEN([.E89])&gt;0;IF(LEN([.D89])&gt;0;CONCATENATE([.D89];&quot;/&quot;;[.E89]);[.E89]);CONCATENATE(&quot;&quot;;[.D89]))">
            <text:p/>
          </table:table-cell>
          <table:table-cell table:formula="of:=IF(LEN([.F89])&gt;0;IF(LEN([.J89])&gt;0;CONCATENATE([.J89];&quot;/&quot;;[.F89]);[.F89]);CONCATENATE(&quot;&quot;;[.J89]))">
            <text:p/>
          </table:table-cell>
          <table:table-cell table:formula="of:=IF(LEN([.G89])&gt;0;IF(LEN([.K89])&gt;0;CONCATENATE([.K89];&quot;/&quot;;[.G89]);[.G89]);CONCATENATE(&quot;&quot;;[.K89]))">
            <text:p/>
          </table:table-cell>
          <table:table-cell table:formula="of:=IF(LEN([.H89])&gt;0;IF(LEN([.L89])&gt;0;CONCATENATE([.L89];&quot;/&quot;;[.H89]);[.H89]);CONCATENATE(&quot;&quot;;[.L89]))">
            <text:p/>
          </table:table-cell>
          <table:table-cell table:formula="of:=IF(LEN([.I89])&gt;0;IF(LEN([.M89])&gt;0;CONCATENATE([.M89];&quot;/&quot;;[.I89]);[.I89]);CONCATENATE(&quot;&quot;;[.M89]))">
            <text:p/>
          </table:table-cell>
          <table:table-cell table:number-columns-repeated="1001"/>
        </table:table-row>
        <table:table-row table:style-name="ro5">
          <table:table-cell table:formula="of:=IF(LEN([.C90])&gt;0;CONCATENATE([.$A$1];&quot;_&quot;;TEXT([.B90];&quot;00&quot;));&quot;&quot;)">
            <text:p/>
          </table:table-cell>
          <table:table-cell table:formula="of:=IF(LEN([.C90])&gt;0;1+[.B89];&quot;&quot;)">
            <text:p/>
          </table:table-cell>
          <table:table-cell table:formula="of:=CONCATENATE(&quot;&quot;;[.N90])">
            <text:p/>
          </table:table-cell>
          <table:table-cell table:number-columns-repeated="6"/>
          <table:table-cell table:formula="of:=IF(LEN([.E90])&gt;0;IF(LEN([.D90])&gt;0;CONCATENATE([.D90];&quot;/&quot;;[.E90]);[.E90]);CONCATENATE(&quot;&quot;;[.D90]))">
            <text:p/>
          </table:table-cell>
          <table:table-cell table:formula="of:=IF(LEN([.F90])&gt;0;IF(LEN([.J90])&gt;0;CONCATENATE([.J90];&quot;/&quot;;[.F90]);[.F90]);CONCATENATE(&quot;&quot;;[.J90]))">
            <text:p/>
          </table:table-cell>
          <table:table-cell table:formula="of:=IF(LEN([.G90])&gt;0;IF(LEN([.K90])&gt;0;CONCATENATE([.K90];&quot;/&quot;;[.G90]);[.G90]);CONCATENATE(&quot;&quot;;[.K90]))">
            <text:p/>
          </table:table-cell>
          <table:table-cell table:formula="of:=IF(LEN([.H90])&gt;0;IF(LEN([.L90])&gt;0;CONCATENATE([.L90];&quot;/&quot;;[.H90]);[.H90]);CONCATENATE(&quot;&quot;;[.L90]))">
            <text:p/>
          </table:table-cell>
          <table:table-cell table:formula="of:=IF(LEN([.I90])&gt;0;IF(LEN([.M90])&gt;0;CONCATENATE([.M90];&quot;/&quot;;[.I90]);[.I90]);CONCATENATE(&quot;&quot;;[.M90]))">
            <text:p/>
          </table:table-cell>
          <table:table-cell table:number-columns-repeated="1001"/>
        </table:table-row>
        <table:table-row table:style-name="ro5">
          <table:table-cell table:formula="of:=IF(LEN([.C91])&gt;0;CONCATENATE([.$A$1];&quot;_&quot;;TEXT([.B91];&quot;00&quot;));&quot;&quot;)">
            <text:p/>
          </table:table-cell>
          <table:table-cell table:formula="of:=IF(LEN([.C91])&gt;0;1+[.B90];&quot;&quot;)">
            <text:p/>
          </table:table-cell>
          <table:table-cell table:formula="of:=CONCATENATE(&quot;&quot;;[.N91])">
            <text:p/>
          </table:table-cell>
          <table:table-cell table:number-columns-repeated="6"/>
          <table:table-cell table:formula="of:=IF(LEN([.E91])&gt;0;IF(LEN([.D91])&gt;0;CONCATENATE([.D91];&quot;/&quot;;[.E91]);[.E91]);CONCATENATE(&quot;&quot;;[.D91]))">
            <text:p/>
          </table:table-cell>
          <table:table-cell table:formula="of:=IF(LEN([.F91])&gt;0;IF(LEN([.J91])&gt;0;CONCATENATE([.J91];&quot;/&quot;;[.F91]);[.F91]);CONCATENATE(&quot;&quot;;[.J91]))">
            <text:p/>
          </table:table-cell>
          <table:table-cell table:formula="of:=IF(LEN([.G91])&gt;0;IF(LEN([.K91])&gt;0;CONCATENATE([.K91];&quot;/&quot;;[.G91]);[.G91]);CONCATENATE(&quot;&quot;;[.K91]))">
            <text:p/>
          </table:table-cell>
          <table:table-cell table:formula="of:=IF(LEN([.H91])&gt;0;IF(LEN([.L91])&gt;0;CONCATENATE([.L91];&quot;/&quot;;[.H91]);[.H91]);CONCATENATE(&quot;&quot;;[.L91]))">
            <text:p/>
          </table:table-cell>
          <table:table-cell table:formula="of:=IF(LEN([.I91])&gt;0;IF(LEN([.M91])&gt;0;CONCATENATE([.M91];&quot;/&quot;;[.I91]);[.I91]);CONCATENATE(&quot;&quot;;[.M91]))">
            <text:p/>
          </table:table-cell>
          <table:table-cell table:number-columns-repeated="1001"/>
        </table:table-row>
        <table:table-row table:style-name="ro5">
          <table:table-cell table:formula="of:=IF(LEN([.C92])&gt;0;CONCATENATE([.$A$1];&quot;_&quot;;TEXT([.B92];&quot;00&quot;));&quot;&quot;)">
            <text:p/>
          </table:table-cell>
          <table:table-cell table:formula="of:=IF(LEN([.C92])&gt;0;1+[.B91];&quot;&quot;)">
            <text:p/>
          </table:table-cell>
          <table:table-cell table:formula="of:=CONCATENATE(&quot;&quot;;[.N92])">
            <text:p/>
          </table:table-cell>
          <table:table-cell table:number-columns-repeated="6"/>
          <table:table-cell table:formula="of:=IF(LEN([.E92])&gt;0;IF(LEN([.D92])&gt;0;CONCATENATE([.D92];&quot;/&quot;;[.E92]);[.E92]);CONCATENATE(&quot;&quot;;[.D92]))">
            <text:p/>
          </table:table-cell>
          <table:table-cell table:formula="of:=IF(LEN([.F92])&gt;0;IF(LEN([.J92])&gt;0;CONCATENATE([.J92];&quot;/&quot;;[.F92]);[.F92]);CONCATENATE(&quot;&quot;;[.J92]))">
            <text:p/>
          </table:table-cell>
          <table:table-cell table:formula="of:=IF(LEN([.G92])&gt;0;IF(LEN([.K92])&gt;0;CONCATENATE([.K92];&quot;/&quot;;[.G92]);[.G92]);CONCATENATE(&quot;&quot;;[.K92]))">
            <text:p/>
          </table:table-cell>
          <table:table-cell table:formula="of:=IF(LEN([.H92])&gt;0;IF(LEN([.L92])&gt;0;CONCATENATE([.L92];&quot;/&quot;;[.H92]);[.H92]);CONCATENATE(&quot;&quot;;[.L92]))">
            <text:p/>
          </table:table-cell>
          <table:table-cell table:formula="of:=IF(LEN([.I92])&gt;0;IF(LEN([.M92])&gt;0;CONCATENATE([.M92];&quot;/&quot;;[.I92]);[.I92]);CONCATENATE(&quot;&quot;;[.M92]))">
            <text:p/>
          </table:table-cell>
          <table:table-cell table:number-columns-repeated="1001"/>
        </table:table-row>
        <table:table-row table:style-name="ro5">
          <table:table-cell table:formula="of:=IF(LEN([.C93])&gt;0;CONCATENATE([.$A$1];&quot;_&quot;;TEXT([.B93];&quot;00&quot;));&quot;&quot;)">
            <text:p/>
          </table:table-cell>
          <table:table-cell table:formula="of:=IF(LEN([.C93])&gt;0;1+[.B92];&quot;&quot;)">
            <text:p/>
          </table:table-cell>
          <table:table-cell table:formula="of:=CONCATENATE(&quot;&quot;;[.N93])">
            <text:p/>
          </table:table-cell>
          <table:table-cell table:number-columns-repeated="6"/>
          <table:table-cell table:formula="of:=IF(LEN([.E93])&gt;0;IF(LEN([.D93])&gt;0;CONCATENATE([.D93];&quot;/&quot;;[.E93]);[.E93]);CONCATENATE(&quot;&quot;;[.D93]))">
            <text:p/>
          </table:table-cell>
          <table:table-cell table:formula="of:=IF(LEN([.F93])&gt;0;IF(LEN([.J93])&gt;0;CONCATENATE([.J93];&quot;/&quot;;[.F93]);[.F93]);CONCATENATE(&quot;&quot;;[.J93]))">
            <text:p/>
          </table:table-cell>
          <table:table-cell table:formula="of:=IF(LEN([.G93])&gt;0;IF(LEN([.K93])&gt;0;CONCATENATE([.K93];&quot;/&quot;;[.G93]);[.G93]);CONCATENATE(&quot;&quot;;[.K93]))">
            <text:p/>
          </table:table-cell>
          <table:table-cell table:formula="of:=IF(LEN([.H93])&gt;0;IF(LEN([.L93])&gt;0;CONCATENATE([.L93];&quot;/&quot;;[.H93]);[.H93]);CONCATENATE(&quot;&quot;;[.L93]))">
            <text:p/>
          </table:table-cell>
          <table:table-cell table:formula="of:=IF(LEN([.I93])&gt;0;IF(LEN([.M93])&gt;0;CONCATENATE([.M93];&quot;/&quot;;[.I93]);[.I93]);CONCATENATE(&quot;&quot;;[.M93]))">
            <text:p/>
          </table:table-cell>
          <table:table-cell table:number-columns-repeated="1001"/>
        </table:table-row>
        <table:table-row table:style-name="ro5">
          <table:table-cell table:formula="of:=IF(LEN([.C94])&gt;0;CONCATENATE([.$A$1];&quot;_&quot;;TEXT([.B94];&quot;00&quot;));&quot;&quot;)">
            <text:p/>
          </table:table-cell>
          <table:table-cell table:formula="of:=IF(LEN([.C94])&gt;0;1+[.B93];&quot;&quot;)">
            <text:p/>
          </table:table-cell>
          <table:table-cell table:formula="of:=CONCATENATE(&quot;&quot;;[.N94])">
            <text:p/>
          </table:table-cell>
          <table:table-cell table:number-columns-repeated="6"/>
          <table:table-cell table:formula="of:=IF(LEN([.E94])&gt;0;IF(LEN([.D94])&gt;0;CONCATENATE([.D94];&quot;/&quot;;[.E94]);[.E94]);CONCATENATE(&quot;&quot;;[.D94]))">
            <text:p/>
          </table:table-cell>
          <table:table-cell table:formula="of:=IF(LEN([.F94])&gt;0;IF(LEN([.J94])&gt;0;CONCATENATE([.J94];&quot;/&quot;;[.F94]);[.F94]);CONCATENATE(&quot;&quot;;[.J94]))">
            <text:p/>
          </table:table-cell>
          <table:table-cell table:formula="of:=IF(LEN([.G94])&gt;0;IF(LEN([.K94])&gt;0;CONCATENATE([.K94];&quot;/&quot;;[.G94]);[.G94]);CONCATENATE(&quot;&quot;;[.K94]))">
            <text:p/>
          </table:table-cell>
          <table:table-cell table:formula="of:=IF(LEN([.H94])&gt;0;IF(LEN([.L94])&gt;0;CONCATENATE([.L94];&quot;/&quot;;[.H94]);[.H94]);CONCATENATE(&quot;&quot;;[.L94]))">
            <text:p/>
          </table:table-cell>
          <table:table-cell table:formula="of:=IF(LEN([.I94])&gt;0;IF(LEN([.M94])&gt;0;CONCATENATE([.M94];&quot;/&quot;;[.I94]);[.I94]);CONCATENATE(&quot;&quot;;[.M94]))">
            <text:p/>
          </table:table-cell>
          <table:table-cell table:number-columns-repeated="1001"/>
        </table:table-row>
        <table:table-row table:style-name="ro5">
          <table:table-cell table:formula="of:=IF(LEN([.C95])&gt;0;CONCATENATE([.$A$1];&quot;_&quot;;TEXT([.B95];&quot;00&quot;));&quot;&quot;)">
            <text:p/>
          </table:table-cell>
          <table:table-cell table:formula="of:=IF(LEN([.C95])&gt;0;1+[.B94];&quot;&quot;)">
            <text:p/>
          </table:table-cell>
          <table:table-cell table:formula="of:=CONCATENATE(&quot;&quot;;[.N95])">
            <text:p/>
          </table:table-cell>
          <table:table-cell table:number-columns-repeated="6"/>
          <table:table-cell table:formula="of:=IF(LEN([.E95])&gt;0;IF(LEN([.D95])&gt;0;CONCATENATE([.D95];&quot;/&quot;;[.E95]);[.E95]);CONCATENATE(&quot;&quot;;[.D95]))">
            <text:p/>
          </table:table-cell>
          <table:table-cell table:formula="of:=IF(LEN([.F95])&gt;0;IF(LEN([.J95])&gt;0;CONCATENATE([.J95];&quot;/&quot;;[.F95]);[.F95]);CONCATENATE(&quot;&quot;;[.J95]))">
            <text:p/>
          </table:table-cell>
          <table:table-cell table:formula="of:=IF(LEN([.G95])&gt;0;IF(LEN([.K95])&gt;0;CONCATENATE([.K95];&quot;/&quot;;[.G95]);[.G95]);CONCATENATE(&quot;&quot;;[.K95]))">
            <text:p/>
          </table:table-cell>
          <table:table-cell table:formula="of:=IF(LEN([.H95])&gt;0;IF(LEN([.L95])&gt;0;CONCATENATE([.L95];&quot;/&quot;;[.H95]);[.H95]);CONCATENATE(&quot;&quot;;[.L95]))">
            <text:p/>
          </table:table-cell>
          <table:table-cell table:formula="of:=IF(LEN([.I95])&gt;0;IF(LEN([.M95])&gt;0;CONCATENATE([.M95];&quot;/&quot;;[.I95]);[.I95]);CONCATENATE(&quot;&quot;;[.M95]))">
            <text:p/>
          </table:table-cell>
          <table:table-cell table:number-columns-repeated="1001"/>
        </table:table-row>
        <table:table-row table:style-name="ro5">
          <table:table-cell table:formula="of:=IF(LEN([.C96])&gt;0;CONCATENATE([.$A$1];&quot;_&quot;;TEXT([.B96];&quot;00&quot;));&quot;&quot;)">
            <text:p/>
          </table:table-cell>
          <table:table-cell table:formula="of:=IF(LEN([.C96])&gt;0;1+[.B95];&quot;&quot;)">
            <text:p/>
          </table:table-cell>
          <table:table-cell table:formula="of:=CONCATENATE(&quot;&quot;;[.N96])">
            <text:p/>
          </table:table-cell>
          <table:table-cell table:number-columns-repeated="6"/>
          <table:table-cell table:formula="of:=IF(LEN([.E96])&gt;0;IF(LEN([.D96])&gt;0;CONCATENATE([.D96];&quot;/&quot;;[.E96]);[.E96]);CONCATENATE(&quot;&quot;;[.D96]))">
            <text:p/>
          </table:table-cell>
          <table:table-cell table:formula="of:=IF(LEN([.F96])&gt;0;IF(LEN([.J96])&gt;0;CONCATENATE([.J96];&quot;/&quot;;[.F96]);[.F96]);CONCATENATE(&quot;&quot;;[.J96]))">
            <text:p/>
          </table:table-cell>
          <table:table-cell table:formula="of:=IF(LEN([.G96])&gt;0;IF(LEN([.K96])&gt;0;CONCATENATE([.K96];&quot;/&quot;;[.G96]);[.G96]);CONCATENATE(&quot;&quot;;[.K96]))">
            <text:p/>
          </table:table-cell>
          <table:table-cell table:formula="of:=IF(LEN([.H96])&gt;0;IF(LEN([.L96])&gt;0;CONCATENATE([.L96];&quot;/&quot;;[.H96]);[.H96]);CONCATENATE(&quot;&quot;;[.L96]))">
            <text:p/>
          </table:table-cell>
          <table:table-cell table:formula="of:=IF(LEN([.I96])&gt;0;IF(LEN([.M96])&gt;0;CONCATENATE([.M96];&quot;/&quot;;[.I96]);[.I96]);CONCATENATE(&quot;&quot;;[.M96]))">
            <text:p/>
          </table:table-cell>
          <table:table-cell table:number-columns-repeated="1001"/>
        </table:table-row>
        <table:table-row table:style-name="ro5">
          <table:table-cell table:formula="of:=IF(LEN([.C97])&gt;0;CONCATENATE([.$A$1];&quot;_&quot;;TEXT([.B97];&quot;00&quot;));&quot;&quot;)">
            <text:p/>
          </table:table-cell>
          <table:table-cell table:formula="of:=IF(LEN([.C97])&gt;0;1+[.B96];&quot;&quot;)">
            <text:p/>
          </table:table-cell>
          <table:table-cell table:formula="of:=CONCATENATE(&quot;&quot;;[.N97])">
            <text:p/>
          </table:table-cell>
          <table:table-cell table:number-columns-repeated="6"/>
          <table:table-cell table:formula="of:=IF(LEN([.E97])&gt;0;IF(LEN([.D97])&gt;0;CONCATENATE([.D97];&quot;/&quot;;[.E97]);[.E97]);CONCATENATE(&quot;&quot;;[.D97]))">
            <text:p/>
          </table:table-cell>
          <table:table-cell table:formula="of:=IF(LEN([.F97])&gt;0;IF(LEN([.J97])&gt;0;CONCATENATE([.J97];&quot;/&quot;;[.F97]);[.F97]);CONCATENATE(&quot;&quot;;[.J97]))">
            <text:p/>
          </table:table-cell>
          <table:table-cell table:formula="of:=IF(LEN([.G97])&gt;0;IF(LEN([.K97])&gt;0;CONCATENATE([.K97];&quot;/&quot;;[.G97]);[.G97]);CONCATENATE(&quot;&quot;;[.K97]))">
            <text:p/>
          </table:table-cell>
          <table:table-cell table:formula="of:=IF(LEN([.H97])&gt;0;IF(LEN([.L97])&gt;0;CONCATENATE([.L97];&quot;/&quot;;[.H97]);[.H97]);CONCATENATE(&quot;&quot;;[.L97]))">
            <text:p/>
          </table:table-cell>
          <table:table-cell table:formula="of:=IF(LEN([.I97])&gt;0;IF(LEN([.M97])&gt;0;CONCATENATE([.M97];&quot;/&quot;;[.I97]);[.I97]);CONCATENATE(&quot;&quot;;[.M97]))">
            <text:p/>
          </table:table-cell>
          <table:table-cell table:number-columns-repeated="1001"/>
        </table:table-row>
        <table:table-row table:style-name="ro5">
          <table:table-cell table:formula="of:=IF(LEN([.C98])&gt;0;CONCATENATE([.$A$1];&quot;_&quot;;TEXT([.B98];&quot;00&quot;));&quot;&quot;)">
            <text:p/>
          </table:table-cell>
          <table:table-cell table:formula="of:=IF(LEN([.C98])&gt;0;1+[.B97];&quot;&quot;)">
            <text:p/>
          </table:table-cell>
          <table:table-cell table:formula="of:=CONCATENATE(&quot;&quot;;[.N98])">
            <text:p/>
          </table:table-cell>
          <table:table-cell table:number-columns-repeated="6"/>
          <table:table-cell table:formula="of:=IF(LEN([.E98])&gt;0;IF(LEN([.D98])&gt;0;CONCATENATE([.D98];&quot;/&quot;;[.E98]);[.E98]);CONCATENATE(&quot;&quot;;[.D98]))">
            <text:p/>
          </table:table-cell>
          <table:table-cell table:formula="of:=IF(LEN([.F98])&gt;0;IF(LEN([.J98])&gt;0;CONCATENATE([.J98];&quot;/&quot;;[.F98]);[.F98]);CONCATENATE(&quot;&quot;;[.J98]))">
            <text:p/>
          </table:table-cell>
          <table:table-cell table:formula="of:=IF(LEN([.G98])&gt;0;IF(LEN([.K98])&gt;0;CONCATENATE([.K98];&quot;/&quot;;[.G98]);[.G98]);CONCATENATE(&quot;&quot;;[.K98]))">
            <text:p/>
          </table:table-cell>
          <table:table-cell table:formula="of:=IF(LEN([.H98])&gt;0;IF(LEN([.L98])&gt;0;CONCATENATE([.L98];&quot;/&quot;;[.H98]);[.H98]);CONCATENATE(&quot;&quot;;[.L98]))">
            <text:p/>
          </table:table-cell>
          <table:table-cell table:formula="of:=IF(LEN([.I98])&gt;0;IF(LEN([.M98])&gt;0;CONCATENATE([.M98];&quot;/&quot;;[.I98]);[.I98]);CONCATENATE(&quot;&quot;;[.M98]))">
            <text:p/>
          </table:table-cell>
          <table:table-cell table:number-columns-repeated="1001"/>
        </table:table-row>
        <table:table-row table:style-name="ro5">
          <table:table-cell table:formula="of:=IF(LEN([.C99])&gt;0;CONCATENATE([.$A$1];&quot;_&quot;;TEXT([.B99];&quot;00&quot;));&quot;&quot;)">
            <text:p/>
          </table:table-cell>
          <table:table-cell table:formula="of:=IF(LEN([.C99])&gt;0;1+[.B98];&quot;&quot;)">
            <text:p/>
          </table:table-cell>
          <table:table-cell table:formula="of:=CONCATENATE(&quot;&quot;;[.N99])">
            <text:p/>
          </table:table-cell>
          <table:table-cell table:number-columns-repeated="6"/>
          <table:table-cell table:formula="of:=IF(LEN([.E99])&gt;0;IF(LEN([.D99])&gt;0;CONCATENATE([.D99];&quot;/&quot;;[.E99]);[.E99]);CONCATENATE(&quot;&quot;;[.D99]))">
            <text:p/>
          </table:table-cell>
          <table:table-cell table:formula="of:=IF(LEN([.F99])&gt;0;IF(LEN([.J99])&gt;0;CONCATENATE([.J99];&quot;/&quot;;[.F99]);[.F99]);CONCATENATE(&quot;&quot;;[.J99]))">
            <text:p/>
          </table:table-cell>
          <table:table-cell table:formula="of:=IF(LEN([.G99])&gt;0;IF(LEN([.K99])&gt;0;CONCATENATE([.K99];&quot;/&quot;;[.G99]);[.G99]);CONCATENATE(&quot;&quot;;[.K99]))">
            <text:p/>
          </table:table-cell>
          <table:table-cell table:formula="of:=IF(LEN([.H99])&gt;0;IF(LEN([.L99])&gt;0;CONCATENATE([.L99];&quot;/&quot;;[.H99]);[.H99]);CONCATENATE(&quot;&quot;;[.L99]))">
            <text:p/>
          </table:table-cell>
          <table:table-cell table:formula="of:=IF(LEN([.I99])&gt;0;IF(LEN([.M99])&gt;0;CONCATENATE([.M99];&quot;/&quot;;[.I99]);[.I99]);CONCATENATE(&quot;&quot;;[.M99]))">
            <text:p/>
          </table:table-cell>
          <table:table-cell table:number-columns-repeated="1001"/>
        </table:table-row>
        <table:table-row table:style-name="ro5">
          <table:table-cell table:formula="of:=IF(LEN([.C100])&gt;0;CONCATENATE([.$A$1];&quot;_&quot;;TEXT([.B100];&quot;00&quot;));&quot;&quot;)">
            <text:p/>
          </table:table-cell>
          <table:table-cell table:formula="of:=IF(LEN([.C100])&gt;0;1+[.B99];&quot;&quot;)">
            <text:p/>
          </table:table-cell>
          <table:table-cell table:formula="of:=CONCATENATE(&quot;&quot;;[.N100])">
            <text:p/>
          </table:table-cell>
          <table:table-cell table:number-columns-repeated="6"/>
          <table:table-cell table:formula="of:=IF(LEN([.E100])&gt;0;IF(LEN([.D100])&gt;0;CONCATENATE([.D100];&quot;/&quot;;[.E100]);[.E100]);CONCATENATE(&quot;&quot;;[.D100]))">
            <text:p/>
          </table:table-cell>
          <table:table-cell table:formula="of:=IF(LEN([.F100])&gt;0;IF(LEN([.J100])&gt;0;CONCATENATE([.J100];&quot;/&quot;;[.F100]);[.F100]);CONCATENATE(&quot;&quot;;[.J100]))">
            <text:p/>
          </table:table-cell>
          <table:table-cell table:formula="of:=IF(LEN([.G100])&gt;0;IF(LEN([.K100])&gt;0;CONCATENATE([.K100];&quot;/&quot;;[.G100]);[.G100]);CONCATENATE(&quot;&quot;;[.K100]))">
            <text:p/>
          </table:table-cell>
          <table:table-cell table:formula="of:=IF(LEN([.H100])&gt;0;IF(LEN([.L100])&gt;0;CONCATENATE([.L100];&quot;/&quot;;[.H100]);[.H100]);CONCATENATE(&quot;&quot;;[.L100]))">
            <text:p/>
          </table:table-cell>
          <table:table-cell table:formula="of:=IF(LEN([.I100])&gt;0;IF(LEN([.M100])&gt;0;CONCATENATE([.M100];&quot;/&quot;;[.I100]);[.I100]);CONCATENATE(&quot;&quot;;[.M100]))">
            <text:p/>
          </table:table-cell>
          <table:table-cell table:number-columns-repeated="1001"/>
        </table:table-row>
        <table:table-row table:style-name="ro5">
          <table:table-cell table:formula="of:=IF(LEN([.C101])&gt;0;CONCATENATE([.$A$1];&quot;_&quot;;TEXT([.B101];&quot;00&quot;));&quot;&quot;)">
            <text:p/>
          </table:table-cell>
          <table:table-cell table:formula="of:=IF(LEN([.C101])&gt;0;1+[.B100];&quot;&quot;)">
            <text:p/>
          </table:table-cell>
          <table:table-cell table:formula="of:=CONCATENATE(&quot;&quot;;[.N101])">
            <text:p/>
          </table:table-cell>
          <table:table-cell table:number-columns-repeated="6"/>
          <table:table-cell table:formula="of:=IF(LEN([.E101])&gt;0;IF(LEN([.D101])&gt;0;CONCATENATE([.D101];&quot;/&quot;;[.E101]);[.E101]);CONCATENATE(&quot;&quot;;[.D101]))">
            <text:p/>
          </table:table-cell>
          <table:table-cell table:formula="of:=IF(LEN([.F101])&gt;0;IF(LEN([.J101])&gt;0;CONCATENATE([.J101];&quot;/&quot;;[.F101]);[.F101]);CONCATENATE(&quot;&quot;;[.J101]))">
            <text:p/>
          </table:table-cell>
          <table:table-cell table:formula="of:=IF(LEN([.G101])&gt;0;IF(LEN([.K101])&gt;0;CONCATENATE([.K101];&quot;/&quot;;[.G101]);[.G101]);CONCATENATE(&quot;&quot;;[.K101]))">
            <text:p/>
          </table:table-cell>
          <table:table-cell table:formula="of:=IF(LEN([.H101])&gt;0;IF(LEN([.L101])&gt;0;CONCATENATE([.L101];&quot;/&quot;;[.H101]);[.H101]);CONCATENATE(&quot;&quot;;[.L101]))">
            <text:p/>
          </table:table-cell>
          <table:table-cell table:formula="of:=IF(LEN([.I101])&gt;0;IF(LEN([.M101])&gt;0;CONCATENATE([.M101];&quot;/&quot;;[.I101]);[.I101]);CONCATENATE(&quot;&quot;;[.M101]))">
            <text:p/>
          </table:table-cell>
          <table:table-cell table:number-columns-repeated="1001"/>
        </table:table-row>
        <table:table-row table:style-name="ro5">
          <table:table-cell table:formula="of:=IF(LEN([.C102])&gt;0;CONCATENATE([.$A$1];&quot;_&quot;;TEXT([.B102];&quot;00&quot;));&quot;&quot;)">
            <text:p/>
          </table:table-cell>
          <table:table-cell table:formula="of:=IF(LEN([.C102])&gt;0;1+[.B101];&quot;&quot;)">
            <text:p/>
          </table:table-cell>
          <table:table-cell table:formula="of:=CONCATENATE(&quot;&quot;;[.N102])">
            <text:p/>
          </table:table-cell>
          <table:table-cell table:number-columns-repeated="6"/>
          <table:table-cell table:formula="of:=IF(LEN([.E102])&gt;0;IF(LEN([.D102])&gt;0;CONCATENATE([.D102];&quot;/&quot;;[.E102]);[.E102]);CONCATENATE(&quot;&quot;;[.D102]))">
            <text:p/>
          </table:table-cell>
          <table:table-cell table:formula="of:=IF(LEN([.F102])&gt;0;IF(LEN([.J102])&gt;0;CONCATENATE([.J102];&quot;/&quot;;[.F102]);[.F102]);CONCATENATE(&quot;&quot;;[.J102]))">
            <text:p/>
          </table:table-cell>
          <table:table-cell table:formula="of:=IF(LEN([.G102])&gt;0;IF(LEN([.K102])&gt;0;CONCATENATE([.K102];&quot;/&quot;;[.G102]);[.G102]);CONCATENATE(&quot;&quot;;[.K102]))">
            <text:p/>
          </table:table-cell>
          <table:table-cell table:formula="of:=IF(LEN([.H102])&gt;0;IF(LEN([.L102])&gt;0;CONCATENATE([.L102];&quot;/&quot;;[.H102]);[.H102]);CONCATENATE(&quot;&quot;;[.L102]))">
            <text:p/>
          </table:table-cell>
          <table:table-cell table:formula="of:=IF(LEN([.I102])&gt;0;IF(LEN([.M102])&gt;0;CONCATENATE([.M102];&quot;/&quot;;[.I102]);[.I102]);CONCATENATE(&quot;&quot;;[.M102]))">
            <text:p/>
          </table:table-cell>
          <table:table-cell table:number-columns-repeated="1001"/>
        </table:table-row>
        <table:table-row table:style-name="ro5">
          <table:table-cell table:formula="of:=IF(LEN([.C103])&gt;0;CONCATENATE([.$A$1];&quot;_&quot;;TEXT([.B103];&quot;00&quot;));&quot;&quot;)">
            <text:p/>
          </table:table-cell>
          <table:table-cell table:formula="of:=IF(LEN([.C103])&gt;0;1+[.B102];&quot;&quot;)">
            <text:p/>
          </table:table-cell>
          <table:table-cell table:formula="of:=CONCATENATE(&quot;&quot;;[.N103])">
            <text:p/>
          </table:table-cell>
          <table:table-cell table:number-columns-repeated="6"/>
          <table:table-cell table:formula="of:=IF(LEN([.E103])&gt;0;IF(LEN([.D103])&gt;0;CONCATENATE([.D103];&quot;/&quot;;[.E103]);[.E103]);CONCATENATE(&quot;&quot;;[.D103]))">
            <text:p/>
          </table:table-cell>
          <table:table-cell table:formula="of:=IF(LEN([.F103])&gt;0;IF(LEN([.J103])&gt;0;CONCATENATE([.J103];&quot;/&quot;;[.F103]);[.F103]);CONCATENATE(&quot;&quot;;[.J103]))">
            <text:p/>
          </table:table-cell>
          <table:table-cell table:formula="of:=IF(LEN([.G103])&gt;0;IF(LEN([.K103])&gt;0;CONCATENATE([.K103];&quot;/&quot;;[.G103]);[.G103]);CONCATENATE(&quot;&quot;;[.K103]))">
            <text:p/>
          </table:table-cell>
          <table:table-cell table:formula="of:=IF(LEN([.H103])&gt;0;IF(LEN([.L103])&gt;0;CONCATENATE([.L103];&quot;/&quot;;[.H103]);[.H103]);CONCATENATE(&quot;&quot;;[.L103]))">
            <text:p/>
          </table:table-cell>
          <table:table-cell table:formula="of:=IF(LEN([.I103])&gt;0;IF(LEN([.M103])&gt;0;CONCATENATE([.M103];&quot;/&quot;;[.I103]);[.I103]);CONCATENATE(&quot;&quot;;[.M103]))">
            <text:p/>
          </table:table-cell>
          <table:table-cell table:number-columns-repeated="1001"/>
        </table:table-row>
      </table:table>
      <table:table table:name="Teensy32" table:style-name="ta3">
        <office:forms form:automatic-focus="false" form:apply-design-mode="false"/>
        <table:table-column table:style-name="co15" table:default-cell-style-name="ce261"/>
        <table:table-column table:style-name="co8" table:default-cell-style-name="ce261"/>
        <table:table-column table:style-name="co17" table:default-cell-style-name="ce261"/>
        <table:table-column table:style-name="co8" table:default-cell-style-name="ce267"/>
        <table:table-column table:style-name="co21" table:default-cell-style-name="ce267"/>
        <table:table-column table:style-name="co22" table:default-cell-style-name="ce267"/>
        <table:table-column table:style-name="co8" table:number-columns-repeated="3" table:default-cell-style-name="ce267"/>
        <table:table-column table:style-name="co8" table:number-columns-repeated="4" table:default-cell-style-name="ce273"/>
        <table:table-column table:style-name="co18" table:default-cell-style-name="ce273"/>
        <table:table-column table:style-name="co8" table:number-columns-repeated="1001" table:default-cell-style-name="Default"/>
        <table:table-row table:style-name="ro10">
          <table:table-cell table:style-name="ce258" table:formula="of:=[$MCU_List.A6]" office:value-type="string" office:string-value="Teensy32" calcext:value-type="string">
            <text:p>Teensy32</text:p>
          </table:table-cell>
          <table:table-cell table:style-name="ce262" table:number-columns-repeated="2"/>
          <table:table-cell table:style-name="ce258" table:number-columns-repeated="1012"/>
        </table:table-row>
        <table:table-row table:style-name="ro11">
          <table:table-cell table:style-name="ce259"/>
          <table:table-cell table:style-name="ce263" table:number-columns-repeated="2"/>
          <table:table-cell table:style-name="ce264" table:number-columns-repeated="1011"/>
          <table:table-cell table:style-name="ce272"/>
        </table:table-row>
        <table:table-row table:style-name="ro10">
          <table:table-cell table:style-name="ce260" office:value-type="string" calcext:value-type="string">
            <text:p>ID</text:p>
          </table:table-cell>
          <table:table-cell table:style-name="ce260" office:value-type="string" calcext:value-type="string">
            <office:annotation draw:style-name="gr3" draw:text-style-name="P5" svg:width="28.99mm" svg:height="21.76mm" svg:x="19.56mm" svg:y="9.62mm" draw:caption-point-x="57.08mm" draw:caption-point-y="-1.08mm">
              <dc:date>2014-10-08T00:00:00</dc:date>
              <text:p text:style-name="P4"><text:span text:style-name="T3">The pin number of the microcontroller, it is automatically calculated.</text:span></text:p>
            </office:annotation>
            <text:p>Pin Nº</text:p>
          </table:table-cell>
          <table:table-cell table:style-name="ce260" office:value-type="string" calcext:value-type="string">
            <office:annotation draw:style-name="gr4" draw:text-style-name="P5" svg:width="28.99mm" svg:height="37.56mm" svg:x="0mm" svg:y="9.62mm" draw:caption-point-x="171.19mm" draw:caption-point-y="-1.08mm">
              <dc:date>2014-10-08T00:00:00</dc:date>
              <text:p text:style-name="P4"><text:span text:style-name="T3">The pin/port functions as listed in the MCU. <text:s/>In near future this should be selectable from microcontroller's datasheet info.</text:span></text:p>
            </office:annotation>
            <text:p>Pin Port Functions</text:p>
          </table:table-cell>
          <table:table-cell table:style-name="ce260" office:value-type="string" calcext:value-type="string">
            <text:p>DIO</text:p>
          </table:table-cell>
          <table:table-cell table:style-name="ce260" office:value-type="string" calcext:value-type="string">
            <text:p>ADC</text:p>
          </table:table-cell>
          <table:table-cell table:style-name="ce260" office:value-type="string" calcext:value-type="string">
            <text:p>FUNC/SERIE/CAN</text:p>
          </table:table-cell>
          <table:table-cell table:style-name="ce260" office:value-type="string" calcext:value-type="string">
            <text:p>SPI/i2C</text:p>
          </table:table-cell>
          <table:table-cell table:style-name="ce260" office:value-type="string" calcext:value-type="string">
            <text:p>Touch</text:p>
          </table:table-cell>
          <table:table-cell table:style-name="ce260" office:value-type="string" calcext:value-type="string">
            <text:p>PWM</text:p>
          </table:table-cell>
          <table:table-cell table:style-name="Default" table:number-columns-repeated="5"/>
          <table:table-cell table:number-columns-repeated="1001"/>
        </table:table-row>
        <table:table-row table:style-name="ro5">
          <table:table-cell table:formula="of:=IF(LEN([.C4])&gt;0;CONCATENATE([.$A$1];&quot;_&quot;;TEXT([.B4];&quot;00&quot;));&quot;&quot;)" office:value-type="string" office:string-value="Teensy32_01" calcext:value-type="string">
            <text:p>Teensy32_01</text:p>
          </table:table-cell>
          <table:table-cell table:formula="of:=IF(LEN([.C4])&gt;0;1;&quot;&quot;)" office:value-type="float" office:value="1" calcext:value-type="float">
            <text:p>1</text:p>
          </table:table-cell>
          <table:table-cell table:formula="of:=CONCATENATE(&quot;&quot;;[.N4])" office:value-type="string" office:string-value="GND" calcext:value-type="string">
            <text:p>GND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3"/>
          <table:table-cell table:formula="of:=IF(LEN([.E4])&gt;0;IF(LEN([.D4])&gt;0;CONCATENATE([.D4];&quot;/&quot;;[.E4]);[.E4]);CONCATENATE(&quot;&quot;;[.D4]))">
            <text:p/>
          </table:table-cell>
          <table:table-cell table:formula="of:=IF(LEN([.F4])&gt;0;IF(LEN([.J4])&gt;0;CONCATENATE([.J4];&quot;/&quot;;[.F4]);[.F4]);CONCATENATE(&quot;&quot;;[.J4]))" office:value-type="string" office:string-value="GND" calcext:value-type="string">
            <text:p>GND</text:p>
          </table:table-cell>
          <table:table-cell table:formula="of:=IF(LEN([.G4])&gt;0;IF(LEN([.K4])&gt;0;CONCATENATE([.K4];&quot;/&quot;;[.G4]);[.G4]);CONCATENATE(&quot;&quot;;[.K4]))" office:value-type="string" office:string-value="GND" calcext:value-type="string">
            <text:p>GND</text:p>
          </table:table-cell>
          <table:table-cell table:formula="of:=IF(LEN([.H4])&gt;0;IF(LEN([.L4])&gt;0;CONCATENATE([.L4];&quot;/&quot;;[.H4]);[.H4]);CONCATENATE(&quot;&quot;;[.L4]))" office:value-type="string" office:string-value="GND" calcext:value-type="string">
            <text:p>GND</text:p>
          </table:table-cell>
          <table:table-cell table:formula="of:=IF(LEN([.I4])&gt;0;IF(LEN([.M4])&gt;0;CONCATENATE([.M4];&quot;/&quot;;[.I4]);[.I4]);CONCATENATE(&quot;&quot;;[.M4]))" office:value-type="string" office:string-value="GND" calcext:value-type="string">
            <text:p>GND</text:p>
          </table:table-cell>
          <table:table-cell table:style-name="ce273"/>
          <table:table-cell table:number-columns-repeated="1000"/>
        </table:table-row>
        <table:table-row table:style-name="ro5">
          <table:table-cell table:formula="of:=IF(LEN([.C5])&gt;0;CONCATENATE([.$A$1];&quot;_&quot;;TEXT([.B5];&quot;00&quot;));&quot;&quot;)" office:value-type="string" office:string-value="Teensy32_02" calcext:value-type="string">
            <text:p>Teensy32_02</text:p>
          </table:table-cell>
          <table:table-cell table:formula="of:=IF(LEN([.C5])&gt;0;1+[.B4];&quot;&quot;)" office:value-type="float" office:value="2" calcext:value-type="float">
            <text:p>2</text:p>
          </table:table-cell>
          <table:table-cell table:formula="of:=CONCATENATE(&quot;&quot;;[.N5])" office:value-type="string" office:string-value="DIO0/RX1/Touch1" calcext:value-type="string">
            <text:p>DIO0/RX1/Touch1</text:p>
          </table:table-cell>
          <table:table-cell office:value-type="string" calcext:value-type="string">
            <text:p>DIO0</text:p>
          </table:table-cell>
          <table:table-cell/>
          <table:table-cell office:value-type="string" calcext:value-type="string">
            <text:p>RX1</text:p>
          </table:table-cell>
          <table:table-cell/>
          <table:table-cell office:value-type="string" calcext:value-type="string">
            <text:p>Touch1</text:p>
          </table:table-cell>
          <table:table-cell/>
          <table:table-cell table:formula="of:=IF(LEN([.E5])&gt;0;IF(LEN([.D5])&gt;0;CONCATENATE([.D5];&quot;/&quot;;[.E5]);[.E5]);CONCATENATE(&quot;&quot;;[.D5]))" office:value-type="string" office:string-value="DIO0" calcext:value-type="string">
            <text:p>DIO0</text:p>
          </table:table-cell>
          <table:table-cell table:formula="of:=IF(LEN([.F5])&gt;0;IF(LEN([.J5])&gt;0;CONCATENATE([.J5];&quot;/&quot;;[.F5]);[.F5]);CONCATENATE(&quot;&quot;;[.J5]))" office:value-type="string" office:string-value="DIO0/RX1" calcext:value-type="string">
            <text:p>DIO0/RX1</text:p>
          </table:table-cell>
          <table:table-cell table:formula="of:=IF(LEN([.G5])&gt;0;IF(LEN([.K5])&gt;0;CONCATENATE([.K5];&quot;/&quot;;[.G5]);[.G5]);CONCATENATE(&quot;&quot;;[.K5]))" office:value-type="string" office:string-value="DIO0/RX1" calcext:value-type="string">
            <text:p>DIO0/RX1</text:p>
          </table:table-cell>
          <table:table-cell table:formula="of:=IF(LEN([.H5])&gt;0;IF(LEN([.L5])&gt;0;CONCATENATE([.L5];&quot;/&quot;;[.H5]);[.H5]);CONCATENATE(&quot;&quot;;[.L5]))" office:value-type="string" office:string-value="DIO0/RX1/Touch1" calcext:value-type="string">
            <text:p>DIO0/RX1/Touch1</text:p>
          </table:table-cell>
          <table:table-cell table:formula="of:=IF(LEN([.I5])&gt;0;IF(LEN([.M5])&gt;0;CONCATENATE([.M5];&quot;/&quot;;[.I5]);[.I5]);CONCATENATE(&quot;&quot;;[.M5]))" office:value-type="string" office:string-value="DIO0/RX1/Touch1" calcext:value-type="string">
            <text:p>DIO0/RX1/Touch1</text:p>
          </table:table-cell>
          <table:table-cell table:number-columns-repeated="1001"/>
        </table:table-row>
        <table:table-row table:style-name="ro5">
          <table:table-cell table:formula="of:=IF(LEN([.C6])&gt;0;CONCATENATE([.$A$1];&quot;_&quot;;TEXT([.B6];&quot;00&quot;));&quot;&quot;)" office:value-type="string" office:string-value="Teensy32_03" calcext:value-type="string">
            <text:p>Teensy32_03</text:p>
          </table:table-cell>
          <table:table-cell table:formula="of:=IF(LEN([.C6])&gt;0;1+[.B5];&quot;&quot;)" office:value-type="float" office:value="3" calcext:value-type="float">
            <text:p>3</text:p>
          </table:table-cell>
          <table:table-cell table:formula="of:=CONCATENATE(&quot;&quot;;[.N6])" office:value-type="string" office:string-value="DIO1/TX1/Touch2" calcext:value-type="string">
            <text:p>DIO1/TX1/Touch2</text:p>
          </table:table-cell>
          <table:table-cell office:value-type="string" calcext:value-type="string">
            <text:p>DIO1</text:p>
          </table:table-cell>
          <table:table-cell/>
          <table:table-cell office:value-type="string" calcext:value-type="string">
            <text:p>TX1</text:p>
          </table:table-cell>
          <table:table-cell/>
          <table:table-cell office:value-type="string" calcext:value-type="string">
            <text:p>Touch2</text:p>
          </table:table-cell>
          <table:table-cell/>
          <table:table-cell table:formula="of:=IF(LEN([.E6])&gt;0;IF(LEN([.D6])&gt;0;CONCATENATE([.D6];&quot;/&quot;;[.E6]);[.E6]);CONCATENATE(&quot;&quot;;[.D6]))" office:value-type="string" office:string-value="DIO1" calcext:value-type="string">
            <text:p>DIO1</text:p>
          </table:table-cell>
          <table:table-cell table:formula="of:=IF(LEN([.F6])&gt;0;IF(LEN([.J6])&gt;0;CONCATENATE([.J6];&quot;/&quot;;[.F6]);[.F6]);CONCATENATE(&quot;&quot;;[.J6]))" office:value-type="string" office:string-value="DIO1/TX1" calcext:value-type="string">
            <text:p>DIO1/TX1</text:p>
          </table:table-cell>
          <table:table-cell table:formula="of:=IF(LEN([.G6])&gt;0;IF(LEN([.K6])&gt;0;CONCATENATE([.K6];&quot;/&quot;;[.G6]);[.G6]);CONCATENATE(&quot;&quot;;[.K6]))" office:value-type="string" office:string-value="DIO1/TX1" calcext:value-type="string">
            <text:p>DIO1/TX1</text:p>
          </table:table-cell>
          <table:table-cell table:formula="of:=IF(LEN([.H6])&gt;0;IF(LEN([.L6])&gt;0;CONCATENATE([.L6];&quot;/&quot;;[.H6]);[.H6]);CONCATENATE(&quot;&quot;;[.L6]))" office:value-type="string" office:string-value="DIO1/TX1/Touch2" calcext:value-type="string">
            <text:p>DIO1/TX1/Touch2</text:p>
          </table:table-cell>
          <table:table-cell table:formula="of:=IF(LEN([.I6])&gt;0;IF(LEN([.M6])&gt;0;CONCATENATE([.M6];&quot;/&quot;;[.I6]);[.I6]);CONCATENATE(&quot;&quot;;[.M6]))" office:value-type="string" office:string-value="DIO1/TX1/Touch2" calcext:value-type="string">
            <text:p>DIO1/TX1/Touch2</text:p>
          </table:table-cell>
          <table:table-cell table:number-columns-repeated="1001"/>
        </table:table-row>
        <table:table-row table:style-name="ro5">
          <table:table-cell table:formula="of:=IF(LEN([.C7])&gt;0;CONCATENATE([.$A$1];&quot;_&quot;;TEXT([.B7];&quot;00&quot;));&quot;&quot;)" office:value-type="string" office:string-value="Teensy32_04" calcext:value-type="string">
            <text:p>Teensy32_04</text:p>
          </table:table-cell>
          <table:table-cell table:formula="of:=IF(LEN([.C7])&gt;0;1+[.B6];&quot;&quot;)" office:value-type="float" office:value="4" calcext:value-type="float">
            <text:p>4</text:p>
          </table:table-cell>
          <table:table-cell table:formula="of:=CONCATENATE(&quot;&quot;;[.N7])" office:value-type="string" office:string-value="DIO2" calcext:value-type="string">
            <text:p>DIO2</text:p>
          </table:table-cell>
          <table:table-cell office:value-type="string" calcext:value-type="string">
            <text:p>DIO2</text:p>
          </table:table-cell>
          <table:table-cell table:number-columns-repeated="5"/>
          <table:table-cell table:formula="of:=IF(LEN([.E7])&gt;0;IF(LEN([.D7])&gt;0;CONCATENATE([.D7];&quot;/&quot;;[.E7]);[.E7]);CONCATENATE(&quot;&quot;;[.D7]))" office:value-type="string" office:string-value="DIO2" calcext:value-type="string">
            <text:p>DIO2</text:p>
          </table:table-cell>
          <table:table-cell table:formula="of:=IF(LEN([.F7])&gt;0;IF(LEN([.J7])&gt;0;CONCATENATE([.J7];&quot;/&quot;;[.F7]);[.F7]);CONCATENATE(&quot;&quot;;[.J7]))" office:value-type="string" office:string-value="DIO2" calcext:value-type="string">
            <text:p>DIO2</text:p>
          </table:table-cell>
          <table:table-cell table:formula="of:=IF(LEN([.G7])&gt;0;IF(LEN([.K7])&gt;0;CONCATENATE([.K7];&quot;/&quot;;[.G7]);[.G7]);CONCATENATE(&quot;&quot;;[.K7]))" office:value-type="string" office:string-value="DIO2" calcext:value-type="string">
            <text:p>DIO2</text:p>
          </table:table-cell>
          <table:table-cell table:formula="of:=IF(LEN([.H7])&gt;0;IF(LEN([.L7])&gt;0;CONCATENATE([.L7];&quot;/&quot;;[.H7]);[.H7]);CONCATENATE(&quot;&quot;;[.L7]))" office:value-type="string" office:string-value="DIO2" calcext:value-type="string">
            <text:p>DIO2</text:p>
          </table:table-cell>
          <table:table-cell table:formula="of:=IF(LEN([.I7])&gt;0;IF(LEN([.M7])&gt;0;CONCATENATE([.M7];&quot;/&quot;;[.I7]);[.I7]);CONCATENATE(&quot;&quot;;[.M7]))" office:value-type="string" office:string-value="DIO2" calcext:value-type="string">
            <text:p>DIO2</text:p>
          </table:table-cell>
          <table:table-cell table:number-columns-repeated="1001"/>
        </table:table-row>
        <table:table-row table:style-name="ro5">
          <table:table-cell table:formula="of:=IF(LEN([.C8])&gt;0;CONCATENATE([.$A$1];&quot;_&quot;;TEXT([.B8];&quot;00&quot;));&quot;&quot;)" office:value-type="string" office:string-value="Teensy32_05" calcext:value-type="string">
            <text:p>Teensy32_05</text:p>
          </table:table-cell>
          <table:table-cell table:formula="of:=IF(LEN([.C8])&gt;0;1+[.B7];&quot;&quot;)" office:value-type="float" office:value="5" calcext:value-type="float">
            <text:p>5</text:p>
          </table:table-cell>
          <table:table-cell table:formula="of:=CONCATENATE(&quot;&quot;;[.N8])" office:value-type="string" office:string-value="DIO3/CTX/Pwm1" calcext:value-type="string">
            <text:p>DIO3/CTX/Pwm1</text:p>
          </table:table-cell>
          <table:table-cell office:value-type="string" calcext:value-type="string">
            <text:p>DIO3</text:p>
          </table:table-cell>
          <table:table-cell/>
          <table:table-cell office:value-type="string" calcext:value-type="string">
            <text:p>CTX</text:p>
          </table:table-cell>
          <table:table-cell table:number-columns-repeated="2"/>
          <table:table-cell office:value-type="string" calcext:value-type="string">
            <text:p>Pwm1</text:p>
          </table:table-cell>
          <table:table-cell table:formula="of:=IF(LEN([.E8])&gt;0;IF(LEN([.D8])&gt;0;CONCATENATE([.D8];&quot;/&quot;;[.E8]);[.E8]);CONCATENATE(&quot;&quot;;[.D8]))" office:value-type="string" office:string-value="DIO3" calcext:value-type="string">
            <text:p>DIO3</text:p>
          </table:table-cell>
          <table:table-cell table:formula="of:=IF(LEN([.F8])&gt;0;IF(LEN([.J8])&gt;0;CONCATENATE([.J8];&quot;/&quot;;[.F8]);[.F8]);CONCATENATE(&quot;&quot;;[.J8]))" office:value-type="string" office:string-value="DIO3/CTX" calcext:value-type="string">
            <text:p>DIO3/CTX</text:p>
          </table:table-cell>
          <table:table-cell table:formula="of:=IF(LEN([.G8])&gt;0;IF(LEN([.K8])&gt;0;CONCATENATE([.K8];&quot;/&quot;;[.G8]);[.G8]);CONCATENATE(&quot;&quot;;[.K8]))" office:value-type="string" office:string-value="DIO3/CTX" calcext:value-type="string">
            <text:p>DIO3/CTX</text:p>
          </table:table-cell>
          <table:table-cell table:formula="of:=IF(LEN([.H8])&gt;0;IF(LEN([.L8])&gt;0;CONCATENATE([.L8];&quot;/&quot;;[.H8]);[.H8]);CONCATENATE(&quot;&quot;;[.L8]))" office:value-type="string" office:string-value="DIO3/CTX" calcext:value-type="string">
            <text:p>DIO3/CTX</text:p>
          </table:table-cell>
          <table:table-cell table:formula="of:=IF(LEN([.I8])&gt;0;IF(LEN([.M8])&gt;0;CONCATENATE([.M8];&quot;/&quot;;[.I8]);[.I8]);CONCATENATE(&quot;&quot;;[.M8]))" office:value-type="string" office:string-value="DIO3/CTX/Pwm1" calcext:value-type="string">
            <text:p>DIO3/CTX/Pwm1</text:p>
          </table:table-cell>
          <table:table-cell table:number-columns-repeated="1001"/>
        </table:table-row>
        <table:table-row table:style-name="ro5">
          <table:table-cell table:formula="of:=IF(LEN([.C9])&gt;0;CONCATENATE([.$A$1];&quot;_&quot;;TEXT([.B9];&quot;00&quot;));&quot;&quot;)" office:value-type="string" office:string-value="Teensy32_06" calcext:value-type="string">
            <text:p>Teensy32_06</text:p>
          </table:table-cell>
          <table:table-cell table:formula="of:=IF(LEN([.C9])&gt;0;1+[.B8];&quot;&quot;)" office:value-type="float" office:value="6" calcext:value-type="float">
            <text:p>6</text:p>
          </table:table-cell>
          <table:table-cell table:formula="of:=CONCATENATE(&quot;&quot;;[.N9])" office:value-type="string" office:string-value="DIO4/CRX/Pwm2" calcext:value-type="string">
            <text:p>DIO4/CRX/Pwm2</text:p>
          </table:table-cell>
          <table:table-cell office:value-type="string" calcext:value-type="string">
            <text:p>DIO4</text:p>
          </table:table-cell>
          <table:table-cell/>
          <table:table-cell office:value-type="string" calcext:value-type="string">
            <text:p>CRX</text:p>
          </table:table-cell>
          <table:table-cell table:number-columns-repeated="2"/>
          <table:table-cell office:value-type="string" calcext:value-type="string">
            <text:p>Pwm2</text:p>
          </table:table-cell>
          <table:table-cell table:formula="of:=IF(LEN([.E9])&gt;0;IF(LEN([.D9])&gt;0;CONCATENATE([.D9];&quot;/&quot;;[.E9]);[.E9]);CONCATENATE(&quot;&quot;;[.D9]))" office:value-type="string" office:string-value="DIO4" calcext:value-type="string">
            <text:p>DIO4</text:p>
          </table:table-cell>
          <table:table-cell table:formula="of:=IF(LEN([.F9])&gt;0;IF(LEN([.J9])&gt;0;CONCATENATE([.J9];&quot;/&quot;;[.F9]);[.F9]);CONCATENATE(&quot;&quot;;[.J9]))" office:value-type="string" office:string-value="DIO4/CRX" calcext:value-type="string">
            <text:p>DIO4/CRX</text:p>
          </table:table-cell>
          <table:table-cell table:formula="of:=IF(LEN([.G9])&gt;0;IF(LEN([.K9])&gt;0;CONCATENATE([.K9];&quot;/&quot;;[.G9]);[.G9]);CONCATENATE(&quot;&quot;;[.K9]))" office:value-type="string" office:string-value="DIO4/CRX" calcext:value-type="string">
            <text:p>DIO4/CRX</text:p>
          </table:table-cell>
          <table:table-cell table:formula="of:=IF(LEN([.H9])&gt;0;IF(LEN([.L9])&gt;0;CONCATENATE([.L9];&quot;/&quot;;[.H9]);[.H9]);CONCATENATE(&quot;&quot;;[.L9]))" office:value-type="string" office:string-value="DIO4/CRX" calcext:value-type="string">
            <text:p>DIO4/CRX</text:p>
          </table:table-cell>
          <table:table-cell table:formula="of:=IF(LEN([.I9])&gt;0;IF(LEN([.M9])&gt;0;CONCATENATE([.M9];&quot;/&quot;;[.I9]);[.I9]);CONCATENATE(&quot;&quot;;[.M9]))" office:value-type="string" office:string-value="DIO4/CRX/Pwm2" calcext:value-type="string">
            <text:p>DIO4/CRX/Pwm2</text:p>
          </table:table-cell>
          <table:table-cell table:number-columns-repeated="1001"/>
        </table:table-row>
        <table:table-row table:style-name="ro5">
          <table:table-cell table:formula="of:=IF(LEN([.C10])&gt;0;CONCATENATE([.$A$1];&quot;_&quot;;TEXT([.B10];&quot;00&quot;));&quot;&quot;)" office:value-type="string" office:string-value="Teensy32_07" calcext:value-type="string">
            <text:p>Teensy32_07</text:p>
          </table:table-cell>
          <table:table-cell table:formula="of:=IF(LEN([.C10])&gt;0;1+[.B9];&quot;&quot;)" office:value-type="float" office:value="7" calcext:value-type="float">
            <text:p>7</text:p>
          </table:table-cell>
          <table:table-cell table:formula="of:=CONCATENATE(&quot;&quot;;[.N10])" office:value-type="string" office:string-value="DIO5/TX1(b)/Pwm3" calcext:value-type="string">
            <text:p>DIO5/TX1(b)/Pwm3</text:p>
          </table:table-cell>
          <table:table-cell office:value-type="string" calcext:value-type="string">
            <text:p>DIO5</text:p>
          </table:table-cell>
          <table:table-cell/>
          <table:table-cell office:value-type="string" calcext:value-type="string">
            <text:p>TX1(b)</text:p>
          </table:table-cell>
          <table:table-cell table:number-columns-repeated="2"/>
          <table:table-cell office:value-type="string" calcext:value-type="string">
            <text:p>Pwm3</text:p>
          </table:table-cell>
          <table:table-cell table:formula="of:=IF(LEN([.E10])&gt;0;IF(LEN([.D10])&gt;0;CONCATENATE([.D10];&quot;/&quot;;[.E10]);[.E10]);CONCATENATE(&quot;&quot;;[.D10]))" office:value-type="string" office:string-value="DIO5" calcext:value-type="string">
            <text:p>DIO5</text:p>
          </table:table-cell>
          <table:table-cell table:formula="of:=IF(LEN([.F10])&gt;0;IF(LEN([.J10])&gt;0;CONCATENATE([.J10];&quot;/&quot;;[.F10]);[.F10]);CONCATENATE(&quot;&quot;;[.J10]))" office:value-type="string" office:string-value="DIO5/TX1(b)" calcext:value-type="string">
            <text:p>DIO5/TX1(b)</text:p>
          </table:table-cell>
          <table:table-cell table:formula="of:=IF(LEN([.G10])&gt;0;IF(LEN([.K10])&gt;0;CONCATENATE([.K10];&quot;/&quot;;[.G10]);[.G10]);CONCATENATE(&quot;&quot;;[.K10]))" office:value-type="string" office:string-value="DIO5/TX1(b)" calcext:value-type="string">
            <text:p>DIO5/TX1(b)</text:p>
          </table:table-cell>
          <table:table-cell table:formula="of:=IF(LEN([.H10])&gt;0;IF(LEN([.L10])&gt;0;CONCATENATE([.L10];&quot;/&quot;;[.H10]);[.H10]);CONCATENATE(&quot;&quot;;[.L10]))" office:value-type="string" office:string-value="DIO5/TX1(b)" calcext:value-type="string">
            <text:p>DIO5/TX1(b)</text:p>
          </table:table-cell>
          <table:table-cell table:formula="of:=IF(LEN([.I10])&gt;0;IF(LEN([.M10])&gt;0;CONCATENATE([.M10];&quot;/&quot;;[.I10]);[.I10]);CONCATENATE(&quot;&quot;;[.M10]))" office:value-type="string" office:string-value="DIO5/TX1(b)/Pwm3" calcext:value-type="string">
            <text:p>DIO5/TX1(b)/Pwm3</text:p>
          </table:table-cell>
          <table:table-cell table:number-columns-repeated="1001"/>
        </table:table-row>
        <table:table-row table:style-name="ro5">
          <table:table-cell table:formula="of:=IF(LEN([.C11])&gt;0;CONCATENATE([.$A$1];&quot;_&quot;;TEXT([.B11];&quot;00&quot;));&quot;&quot;)" office:value-type="string" office:string-value="Teensy32_08" calcext:value-type="string">
            <text:p>Teensy32_08</text:p>
          </table:table-cell>
          <table:table-cell table:formula="of:=IF(LEN([.C11])&gt;0;1+[.B10];&quot;&quot;)" office:value-type="float" office:value="8" calcext:value-type="float">
            <text:p>8</text:p>
          </table:table-cell>
          <table:table-cell table:formula="of:=CONCATENATE(&quot;&quot;;[.N11])" office:value-type="string" office:string-value="DIO6/Pwm4" calcext:value-type="string">
            <text:p>DIO6/Pwm4</text:p>
          </table:table-cell>
          <table:table-cell office:value-type="string" calcext:value-type="string">
            <text:p>DIO6</text:p>
          </table:table-cell>
          <table:table-cell table:number-columns-repeated="4"/>
          <table:table-cell office:value-type="string" calcext:value-type="string">
            <text:p>Pwm4</text:p>
          </table:table-cell>
          <table:table-cell table:formula="of:=IF(LEN([.E11])&gt;0;IF(LEN([.D11])&gt;0;CONCATENATE([.D11];&quot;/&quot;;[.E11]);[.E11]);CONCATENATE(&quot;&quot;;[.D11]))" office:value-type="string" office:string-value="DIO6" calcext:value-type="string">
            <text:p>DIO6</text:p>
          </table:table-cell>
          <table:table-cell table:formula="of:=IF(LEN([.F11])&gt;0;IF(LEN([.J11])&gt;0;CONCATENATE([.J11];&quot;/&quot;;[.F11]);[.F11]);CONCATENATE(&quot;&quot;;[.J11]))" office:value-type="string" office:string-value="DIO6" calcext:value-type="string">
            <text:p>DIO6</text:p>
          </table:table-cell>
          <table:table-cell table:formula="of:=IF(LEN([.G11])&gt;0;IF(LEN([.K11])&gt;0;CONCATENATE([.K11];&quot;/&quot;;[.G11]);[.G11]);CONCATENATE(&quot;&quot;;[.K11]))" office:value-type="string" office:string-value="DIO6" calcext:value-type="string">
            <text:p>DIO6</text:p>
          </table:table-cell>
          <table:table-cell table:formula="of:=IF(LEN([.H11])&gt;0;IF(LEN([.L11])&gt;0;CONCATENATE([.L11];&quot;/&quot;;[.H11]);[.H11]);CONCATENATE(&quot;&quot;;[.L11]))" office:value-type="string" office:string-value="DIO6" calcext:value-type="string">
            <text:p>DIO6</text:p>
          </table:table-cell>
          <table:table-cell table:formula="of:=IF(LEN([.I11])&gt;0;IF(LEN([.M11])&gt;0;CONCATENATE([.M11];&quot;/&quot;;[.I11]);[.I11]);CONCATENATE(&quot;&quot;;[.M11]))" office:value-type="string" office:string-value="DIO6/Pwm4" calcext:value-type="string">
            <text:p>DIO6/Pwm4</text:p>
          </table:table-cell>
          <table:table-cell table:number-columns-repeated="1001"/>
        </table:table-row>
        <table:table-row table:style-name="ro5">
          <table:table-cell table:formula="of:=IF(LEN([.C12])&gt;0;CONCATENATE([.$A$1];&quot;_&quot;;TEXT([.B12];&quot;00&quot;));&quot;&quot;)" office:value-type="string" office:string-value="Teensy32_09" calcext:value-type="string">
            <text:p>Teensy32_09</text:p>
          </table:table-cell>
          <table:table-cell table:formula="of:=IF(LEN([.C12])&gt;0;1+[.B11];&quot;&quot;)" office:value-type="float" office:value="9" calcext:value-type="float">
            <text:p>9</text:p>
          </table:table-cell>
          <table:table-cell table:formula="of:=CONCATENATE(&quot;&quot;;[.N12])" office:value-type="string" office:string-value="DIO7/RX3/DOUT(b)" calcext:value-type="string">
            <text:p>DIO7/RX3/DOUT(b)</text:p>
          </table:table-cell>
          <table:table-cell office:value-type="string" calcext:value-type="string">
            <text:p>DIO7</text:p>
          </table:table-cell>
          <table:table-cell/>
          <table:table-cell office:value-type="string" calcext:value-type="string">
            <text:p>RX3</text:p>
          </table:table-cell>
          <table:table-cell office:value-type="string" calcext:value-type="string">
            <text:p>DOUT(b)</text:p>
          </table:table-cell>
          <table:table-cell table:number-columns-repeated="2"/>
          <table:table-cell table:formula="of:=IF(LEN([.E12])&gt;0;IF(LEN([.D12])&gt;0;CONCATENATE([.D12];&quot;/&quot;;[.E12]);[.E12]);CONCATENATE(&quot;&quot;;[.D12]))" office:value-type="string" office:string-value="DIO7" calcext:value-type="string">
            <text:p>DIO7</text:p>
          </table:table-cell>
          <table:table-cell table:formula="of:=IF(LEN([.F12])&gt;0;IF(LEN([.J12])&gt;0;CONCATENATE([.J12];&quot;/&quot;;[.F12]);[.F12]);CONCATENATE(&quot;&quot;;[.J12]))" office:value-type="string" office:string-value="DIO7/RX3" calcext:value-type="string">
            <text:p>DIO7/RX3</text:p>
          </table:table-cell>
          <table:table-cell table:formula="of:=IF(LEN([.G12])&gt;0;IF(LEN([.K12])&gt;0;CONCATENATE([.K12];&quot;/&quot;;[.G12]);[.G12]);CONCATENATE(&quot;&quot;;[.K12]))" office:value-type="string" office:string-value="DIO7/RX3/DOUT(b)" calcext:value-type="string">
            <text:p>DIO7/RX3/DOUT(b)</text:p>
          </table:table-cell>
          <table:table-cell table:formula="of:=IF(LEN([.H12])&gt;0;IF(LEN([.L12])&gt;0;CONCATENATE([.L12];&quot;/&quot;;[.H12]);[.H12]);CONCATENATE(&quot;&quot;;[.L12]))" office:value-type="string" office:string-value="DIO7/RX3/DOUT(b)" calcext:value-type="string">
            <text:p>DIO7/RX3/DOUT(b)</text:p>
          </table:table-cell>
          <table:table-cell table:formula="of:=IF(LEN([.I12])&gt;0;IF(LEN([.M12])&gt;0;CONCATENATE([.M12];&quot;/&quot;;[.I12]);[.I12]);CONCATENATE(&quot;&quot;;[.M12]))" office:value-type="string" office:string-value="DIO7/RX3/DOUT(b)" calcext:value-type="string">
            <text:p>DIO7/RX3/DOUT(b)</text:p>
          </table:table-cell>
          <table:table-cell table:number-columns-repeated="1001"/>
        </table:table-row>
        <table:table-row table:style-name="ro5">
          <table:table-cell table:formula="of:=IF(LEN([.C13])&gt;0;CONCATENATE([.$A$1];&quot;_&quot;;TEXT([.B13];&quot;00&quot;));&quot;&quot;)" office:value-type="string" office:string-value="Teensy32_10" calcext:value-type="string">
            <text:p>Teensy32_10</text:p>
          </table:table-cell>
          <table:table-cell table:formula="of:=IF(LEN([.C13])&gt;0;1+[.B12];&quot;&quot;)" office:value-type="float" office:value="10" calcext:value-type="float">
            <text:p>10</text:p>
          </table:table-cell>
          <table:table-cell table:formula="of:=CONCATENATE(&quot;&quot;;[.N13])" office:value-type="string" office:string-value="DIO8/TX3/DIN(b)" calcext:value-type="string">
            <text:p>DIO8/TX3/DIN(b)</text:p>
          </table:table-cell>
          <table:table-cell office:value-type="string" calcext:value-type="string">
            <text:p>DIO8</text:p>
          </table:table-cell>
          <table:table-cell/>
          <table:table-cell office:value-type="string" calcext:value-type="string">
            <text:p>TX3</text:p>
          </table:table-cell>
          <table:table-cell office:value-type="string" calcext:value-type="string">
            <text:p>DIN(b)</text:p>
          </table:table-cell>
          <table:table-cell table:number-columns-repeated="2"/>
          <table:table-cell table:formula="of:=IF(LEN([.E13])&gt;0;IF(LEN([.D13])&gt;0;CONCATENATE([.D13];&quot;/&quot;;[.E13]);[.E13]);CONCATENATE(&quot;&quot;;[.D13]))" office:value-type="string" office:string-value="DIO8" calcext:value-type="string">
            <text:p>DIO8</text:p>
          </table:table-cell>
          <table:table-cell table:formula="of:=IF(LEN([.F13])&gt;0;IF(LEN([.J13])&gt;0;CONCATENATE([.J13];&quot;/&quot;;[.F13]);[.F13]);CONCATENATE(&quot;&quot;;[.J13]))" office:value-type="string" office:string-value="DIO8/TX3" calcext:value-type="string">
            <text:p>DIO8/TX3</text:p>
          </table:table-cell>
          <table:table-cell table:formula="of:=IF(LEN([.G13])&gt;0;IF(LEN([.K13])&gt;0;CONCATENATE([.K13];&quot;/&quot;;[.G13]);[.G13]);CONCATENATE(&quot;&quot;;[.K13]))" office:value-type="string" office:string-value="DIO8/TX3/DIN(b)" calcext:value-type="string">
            <text:p>DIO8/TX3/DIN(b)</text:p>
          </table:table-cell>
          <table:table-cell table:formula="of:=IF(LEN([.H13])&gt;0;IF(LEN([.L13])&gt;0;CONCATENATE([.L13];&quot;/&quot;;[.H13]);[.H13]);CONCATENATE(&quot;&quot;;[.L13]))" office:value-type="string" office:string-value="DIO8/TX3/DIN(b)" calcext:value-type="string">
            <text:p>DIO8/TX3/DIN(b)</text:p>
          </table:table-cell>
          <table:table-cell table:formula="of:=IF(LEN([.I13])&gt;0;IF(LEN([.M13])&gt;0;CONCATENATE([.M13];&quot;/&quot;;[.I13]);[.I13]);CONCATENATE(&quot;&quot;;[.M13]))" office:value-type="string" office:string-value="DIO8/TX3/DIN(b)" calcext:value-type="string">
            <text:p>DIO8/TX3/DIN(b)</text:p>
          </table:table-cell>
          <table:table-cell table:number-columns-repeated="1001"/>
        </table:table-row>
        <table:table-row table:style-name="ro5">
          <table:table-cell table:formula="of:=IF(LEN([.C14])&gt;0;CONCATENATE([.$A$1];&quot;_&quot;;TEXT([.B14];&quot;00&quot;));&quot;&quot;)" office:value-type="string" office:string-value="Teensy32_11" calcext:value-type="string">
            <text:p>Teensy32_11</text:p>
          </table:table-cell>
          <table:table-cell table:formula="of:=IF(LEN([.C14])&gt;0;1+[.B13];&quot;&quot;)" office:value-type="float" office:value="11" calcext:value-type="float">
            <text:p>11</text:p>
          </table:table-cell>
          <table:table-cell table:formula="of:=CONCATENATE(&quot;&quot;;[.N14])" office:value-type="string" office:string-value="DIO9/RX2/CS(b)/Pwm5" calcext:value-type="string">
            <text:p>DIO9/RX2/CS(b)/Pwm5</text:p>
          </table:table-cell>
          <table:table-cell office:value-type="string" calcext:value-type="string">
            <text:p>DIO9</text:p>
          </table:table-cell>
          <table:table-cell/>
          <table:table-cell office:value-type="string" calcext:value-type="string">
            <text:p>RX2</text:p>
          </table:table-cell>
          <table:table-cell office:value-type="string" calcext:value-type="string">
            <text:p>CS(b)</text:p>
          </table:table-cell>
          <table:table-cell/>
          <table:table-cell office:value-type="string" calcext:value-type="string">
            <text:p>Pwm5</text:p>
          </table:table-cell>
          <table:table-cell table:formula="of:=IF(LEN([.E14])&gt;0;IF(LEN([.D14])&gt;0;CONCATENATE([.D14];&quot;/&quot;;[.E14]);[.E14]);CONCATENATE(&quot;&quot;;[.D14]))" office:value-type="string" office:string-value="DIO9" calcext:value-type="string">
            <text:p>DIO9</text:p>
          </table:table-cell>
          <table:table-cell table:formula="of:=IF(LEN([.F14])&gt;0;IF(LEN([.J14])&gt;0;CONCATENATE([.J14];&quot;/&quot;;[.F14]);[.F14]);CONCATENATE(&quot;&quot;;[.J14]))" office:value-type="string" office:string-value="DIO9/RX2" calcext:value-type="string">
            <text:p>DIO9/RX2</text:p>
          </table:table-cell>
          <table:table-cell table:formula="of:=IF(LEN([.G14])&gt;0;IF(LEN([.K14])&gt;0;CONCATENATE([.K14];&quot;/&quot;;[.G14]);[.G14]);CONCATENATE(&quot;&quot;;[.K14]))" office:value-type="string" office:string-value="DIO9/RX2/CS(b)" calcext:value-type="string">
            <text:p>DIO9/RX2/CS(b)</text:p>
          </table:table-cell>
          <table:table-cell table:formula="of:=IF(LEN([.H14])&gt;0;IF(LEN([.L14])&gt;0;CONCATENATE([.L14];&quot;/&quot;;[.H14]);[.H14]);CONCATENATE(&quot;&quot;;[.L14]))" office:value-type="string" office:string-value="DIO9/RX2/CS(b)" calcext:value-type="string">
            <text:p>DIO9/RX2/CS(b)</text:p>
          </table:table-cell>
          <table:table-cell table:formula="of:=IF(LEN([.I14])&gt;0;IF(LEN([.M14])&gt;0;CONCATENATE([.M14];&quot;/&quot;;[.I14]);[.I14]);CONCATENATE(&quot;&quot;;[.M14]))" office:value-type="string" office:string-value="DIO9/RX2/CS(b)/Pwm5" calcext:value-type="string">
            <text:p>DIO9/RX2/CS(b)/Pwm5</text:p>
          </table:table-cell>
          <table:table-cell table:number-columns-repeated="1001"/>
        </table:table-row>
        <table:table-row table:style-name="ro5">
          <table:table-cell table:formula="of:=IF(LEN([.C15])&gt;0;CONCATENATE([.$A$1];&quot;_&quot;;TEXT([.B15];&quot;00&quot;));&quot;&quot;)" office:value-type="string" office:string-value="Teensy32_12" calcext:value-type="string">
            <text:p>Teensy32_12</text:p>
          </table:table-cell>
          <table:table-cell table:formula="of:=IF(LEN([.C15])&gt;0;1+[.B14];&quot;&quot;)" office:value-type="float" office:value="12" calcext:value-type="float">
            <text:p>12</text:p>
          </table:table-cell>
          <table:table-cell table:formula="of:=CONCATENATE(&quot;&quot;;[.N15])" office:value-type="string" office:string-value="DIO10/TX2/CS/Pwm6" calcext:value-type="string">
            <text:p>DIO10/TX2/CS/Pwm6</text:p>
          </table:table-cell>
          <table:table-cell office:value-type="string" calcext:value-type="string">
            <text:p>DIO10</text:p>
          </table:table-cell>
          <table:table-cell/>
          <table:table-cell office:value-type="string" calcext:value-type="string">
            <text:p>TX2</text:p>
          </table:table-cell>
          <table:table-cell office:value-type="string" calcext:value-type="string">
            <text:p>CS</text:p>
          </table:table-cell>
          <table:table-cell/>
          <table:table-cell office:value-type="string" calcext:value-type="string">
            <text:p>Pwm6</text:p>
          </table:table-cell>
          <table:table-cell table:formula="of:=IF(LEN([.E15])&gt;0;IF(LEN([.D15])&gt;0;CONCATENATE([.D15];&quot;/&quot;;[.E15]);[.E15]);CONCATENATE(&quot;&quot;;[.D15]))" office:value-type="string" office:string-value="DIO10" calcext:value-type="string">
            <text:p>DIO10</text:p>
          </table:table-cell>
          <table:table-cell table:formula="of:=IF(LEN([.F15])&gt;0;IF(LEN([.J15])&gt;0;CONCATENATE([.J15];&quot;/&quot;;[.F15]);[.F15]);CONCATENATE(&quot;&quot;;[.J15]))" office:value-type="string" office:string-value="DIO10/TX2" calcext:value-type="string">
            <text:p>DIO10/TX2</text:p>
          </table:table-cell>
          <table:table-cell table:formula="of:=IF(LEN([.G15])&gt;0;IF(LEN([.K15])&gt;0;CONCATENATE([.K15];&quot;/&quot;;[.G15]);[.G15]);CONCATENATE(&quot;&quot;;[.K15]))" office:value-type="string" office:string-value="DIO10/TX2/CS" calcext:value-type="string">
            <text:p>DIO10/TX2/CS</text:p>
          </table:table-cell>
          <table:table-cell table:formula="of:=IF(LEN([.H15])&gt;0;IF(LEN([.L15])&gt;0;CONCATENATE([.L15];&quot;/&quot;;[.H15]);[.H15]);CONCATENATE(&quot;&quot;;[.L15]))" office:value-type="string" office:string-value="DIO10/TX2/CS" calcext:value-type="string">
            <text:p>DIO10/TX2/CS</text:p>
          </table:table-cell>
          <table:table-cell table:formula="of:=IF(LEN([.I15])&gt;0;IF(LEN([.M15])&gt;0;CONCATENATE([.M15];&quot;/&quot;;[.I15]);[.I15]);CONCATENATE(&quot;&quot;;[.M15]))" office:value-type="string" office:string-value="DIO10/TX2/CS/Pwm6" calcext:value-type="string">
            <text:p>DIO10/TX2/CS/Pwm6</text:p>
          </table:table-cell>
          <table:table-cell table:number-columns-repeated="1001"/>
        </table:table-row>
        <table:table-row table:style-name="ro5">
          <table:table-cell table:formula="of:=IF(LEN([.C16])&gt;0;CONCATENATE([.$A$1];&quot;_&quot;;TEXT([.B16];&quot;00&quot;));&quot;&quot;)" office:value-type="string" office:string-value="Teensy32_13" calcext:value-type="string">
            <text:p>Teensy32_13</text:p>
          </table:table-cell>
          <table:table-cell table:formula="of:=IF(LEN([.C16])&gt;0;1+[.B15];&quot;&quot;)" office:value-type="float" office:value="13" calcext:value-type="float">
            <text:p>13</text:p>
          </table:table-cell>
          <table:table-cell table:formula="of:=CONCATENATE(&quot;&quot;;[.N16])" office:value-type="string" office:string-value="DIO11/DOUT" calcext:value-type="string">
            <text:p>DIO11/DOUT</text:p>
          </table:table-cell>
          <table:table-cell office:value-type="string" calcext:value-type="string">
            <text:p>DIO11</text:p>
          </table:table-cell>
          <table:table-cell table:number-columns-repeated="2"/>
          <table:table-cell office:value-type="string" calcext:value-type="string">
            <text:p>DOUT</text:p>
          </table:table-cell>
          <table:table-cell table:number-columns-repeated="2"/>
          <table:table-cell table:formula="of:=IF(LEN([.E16])&gt;0;IF(LEN([.D16])&gt;0;CONCATENATE([.D16];&quot;/&quot;;[.E16]);[.E16]);CONCATENATE(&quot;&quot;;[.D16]))" office:value-type="string" office:string-value="DIO11" calcext:value-type="string">
            <text:p>DIO11</text:p>
          </table:table-cell>
          <table:table-cell table:formula="of:=IF(LEN([.F16])&gt;0;IF(LEN([.J16])&gt;0;CONCATENATE([.J16];&quot;/&quot;;[.F16]);[.F16]);CONCATENATE(&quot;&quot;;[.J16]))" office:value-type="string" office:string-value="DIO11" calcext:value-type="string">
            <text:p>DIO11</text:p>
          </table:table-cell>
          <table:table-cell table:formula="of:=IF(LEN([.G16])&gt;0;IF(LEN([.K16])&gt;0;CONCATENATE([.K16];&quot;/&quot;;[.G16]);[.G16]);CONCATENATE(&quot;&quot;;[.K16]))" office:value-type="string" office:string-value="DIO11/DOUT" calcext:value-type="string">
            <text:p>DIO11/DOUT</text:p>
          </table:table-cell>
          <table:table-cell table:formula="of:=IF(LEN([.H16])&gt;0;IF(LEN([.L16])&gt;0;CONCATENATE([.L16];&quot;/&quot;;[.H16]);[.H16]);CONCATENATE(&quot;&quot;;[.L16]))" office:value-type="string" office:string-value="DIO11/DOUT" calcext:value-type="string">
            <text:p>DIO11/DOUT</text:p>
          </table:table-cell>
          <table:table-cell table:formula="of:=IF(LEN([.I16])&gt;0;IF(LEN([.M16])&gt;0;CONCATENATE([.M16];&quot;/&quot;;[.I16]);[.I16]);CONCATENATE(&quot;&quot;;[.M16]))" office:value-type="string" office:string-value="DIO11/DOUT" calcext:value-type="string">
            <text:p>DIO11/DOUT</text:p>
          </table:table-cell>
          <table:table-cell table:number-columns-repeated="1001"/>
        </table:table-row>
        <table:table-row table:style-name="ro5">
          <table:table-cell table:formula="of:=IF(LEN([.C17])&gt;0;CONCATENATE([.$A$1];&quot;_&quot;;TEXT([.B17];&quot;00&quot;));&quot;&quot;)" office:value-type="string" office:string-value="Teensy32_14" calcext:value-type="string">
            <text:p>Teensy32_14</text:p>
          </table:table-cell>
          <table:table-cell table:formula="of:=IF(LEN([.C17])&gt;0;1+[.B16];&quot;&quot;)" office:value-type="float" office:value="14" calcext:value-type="float">
            <text:p>14</text:p>
          </table:table-cell>
          <table:table-cell table:formula="of:=CONCATENATE(&quot;&quot;;[.N17])" office:value-type="string" office:string-value="DIO12/DIN" calcext:value-type="string">
            <text:p>DIO12/DIN</text:p>
          </table:table-cell>
          <table:table-cell office:value-type="string" calcext:value-type="string">
            <text:p>DIO12</text:p>
          </table:table-cell>
          <table:table-cell table:number-columns-repeated="2"/>
          <table:table-cell office:value-type="string" calcext:value-type="string">
            <text:p>DIN</text:p>
          </table:table-cell>
          <table:table-cell table:number-columns-repeated="2"/>
          <table:table-cell table:formula="of:=IF(LEN([.E17])&gt;0;IF(LEN([.D17])&gt;0;CONCATENATE([.D17];&quot;/&quot;;[.E17]);[.E17]);CONCATENATE(&quot;&quot;;[.D17]))" office:value-type="string" office:string-value="DIO12" calcext:value-type="string">
            <text:p>DIO12</text:p>
          </table:table-cell>
          <table:table-cell table:formula="of:=IF(LEN([.F17])&gt;0;IF(LEN([.J17])&gt;0;CONCATENATE([.J17];&quot;/&quot;;[.F17]);[.F17]);CONCATENATE(&quot;&quot;;[.J17]))" office:value-type="string" office:string-value="DIO12" calcext:value-type="string">
            <text:p>DIO12</text:p>
          </table:table-cell>
          <table:table-cell table:formula="of:=IF(LEN([.G17])&gt;0;IF(LEN([.K17])&gt;0;CONCATENATE([.K17];&quot;/&quot;;[.G17]);[.G17]);CONCATENATE(&quot;&quot;;[.K17]))" office:value-type="string" office:string-value="DIO12/DIN" calcext:value-type="string">
            <text:p>DIO12/DIN</text:p>
          </table:table-cell>
          <table:table-cell table:formula="of:=IF(LEN([.H17])&gt;0;IF(LEN([.L17])&gt;0;CONCATENATE([.L17];&quot;/&quot;;[.H17]);[.H17]);CONCATENATE(&quot;&quot;;[.L17]))" office:value-type="string" office:string-value="DIO12/DIN" calcext:value-type="string">
            <text:p>DIO12/DIN</text:p>
          </table:table-cell>
          <table:table-cell table:formula="of:=IF(LEN([.I17])&gt;0;IF(LEN([.M17])&gt;0;CONCATENATE([.M17];&quot;/&quot;;[.I17]);[.I17]);CONCATENATE(&quot;&quot;;[.M17]))" office:value-type="string" office:string-value="DIO12/DIN" calcext:value-type="string">
            <text:p>DIO12/DIN</text:p>
          </table:table-cell>
          <table:table-cell table:number-columns-repeated="1001"/>
        </table:table-row>
        <table:table-row table:style-name="ro5">
          <table:table-cell table:formula="of:=IF(LEN([.C18])&gt;0;CONCATENATE([.$A$1];&quot;_&quot;;TEXT([.B18];&quot;00&quot;));&quot;&quot;)" office:value-type="string" office:string-value="Teensy32_15" calcext:value-type="string">
            <text:p>Teensy32_15</text:p>
          </table:table-cell>
          <table:table-cell table:formula="of:=IF(LEN([.C18])&gt;0;1+[.B17];&quot;&quot;)" office:value-type="float" office:value="15" calcext:value-type="float">
            <text:p>15</text:p>
          </table:table-cell>
          <table:table-cell table:formula="of:=CONCATENATE(&quot;&quot;;[.N18])" office:value-type="string" office:string-value="DIO13/LED/SCK" calcext:value-type="string">
            <text:p>DIO13/LED/SCK</text:p>
          </table:table-cell>
          <table:table-cell office:value-type="string" calcext:value-type="string">
            <text:p>DIO13</text:p>
          </table:table-cell>
          <table:table-cell/>
          <table:table-cell office:value-type="string" calcext:value-type="string">
            <text:p>LED</text:p>
          </table:table-cell>
          <table:table-cell office:value-type="string" calcext:value-type="string">
            <text:p>SCK</text:p>
          </table:table-cell>
          <table:table-cell table:number-columns-repeated="2"/>
          <table:table-cell table:formula="of:=IF(LEN([.E18])&gt;0;IF(LEN([.D18])&gt;0;CONCATENATE([.D18];&quot;/&quot;;[.E18]);[.E18]);CONCATENATE(&quot;&quot;;[.D18]))" office:value-type="string" office:string-value="DIO13" calcext:value-type="string">
            <text:p>DIO13</text:p>
          </table:table-cell>
          <table:table-cell table:formula="of:=IF(LEN([.F18])&gt;0;IF(LEN([.J18])&gt;0;CONCATENATE([.J18];&quot;/&quot;;[.F18]);[.F18]);CONCATENATE(&quot;&quot;;[.J18]))" office:value-type="string" office:string-value="DIO13/LED" calcext:value-type="string">
            <text:p>DIO13/LED</text:p>
          </table:table-cell>
          <table:table-cell table:formula="of:=IF(LEN([.G18])&gt;0;IF(LEN([.K18])&gt;0;CONCATENATE([.K18];&quot;/&quot;;[.G18]);[.G18]);CONCATENATE(&quot;&quot;;[.K18]))" office:value-type="string" office:string-value="DIO13/LED/SCK" calcext:value-type="string">
            <text:p>DIO13/LED/SCK</text:p>
          </table:table-cell>
          <table:table-cell table:formula="of:=IF(LEN([.H18])&gt;0;IF(LEN([.L18])&gt;0;CONCATENATE([.L18];&quot;/&quot;;[.H18]);[.H18]);CONCATENATE(&quot;&quot;;[.L18]))" office:value-type="string" office:string-value="DIO13/LED/SCK" calcext:value-type="string">
            <text:p>DIO13/LED/SCK</text:p>
          </table:table-cell>
          <table:table-cell table:formula="of:=IF(LEN([.I18])&gt;0;IF(LEN([.M18])&gt;0;CONCATENATE([.M18];&quot;/&quot;;[.I18]);[.I18]);CONCATENATE(&quot;&quot;;[.M18]))" office:value-type="string" office:string-value="DIO13/LED/SCK" calcext:value-type="string">
            <text:p>DIO13/LED/SCK</text:p>
          </table:table-cell>
          <table:table-cell table:number-columns-repeated="1001"/>
        </table:table-row>
        <table:table-row table:style-name="ro5">
          <table:table-cell table:formula="of:=IF(LEN([.C19])&gt;0;CONCATENATE([.$A$1];&quot;_&quot;;TEXT([.B19];&quot;00&quot;));&quot;&quot;)" office:value-type="string" office:string-value="Teensy32_16" calcext:value-type="string">
            <text:p>Teensy32_16</text:p>
          </table:table-cell>
          <table:table-cell table:formula="of:=IF(LEN([.C19])&gt;0;1+[.B18];&quot;&quot;)" office:value-type="float" office:value="16" calcext:value-type="float">
            <text:p>16</text:p>
          </table:table-cell>
          <table:table-cell table:formula="of:=CONCATENATE(&quot;&quot;;[.N19])" office:value-type="string" office:string-value="DIO14/A0/SCK(b)" calcext:value-type="string">
            <text:p>DIO14/A0/SCK(b)</text:p>
          </table:table-cell>
          <table:table-cell office:value-type="string" calcext:value-type="string">
            <text:p>DIO14</text:p>
          </table:table-cell>
          <table:table-cell office:value-type="string" calcext:value-type="string">
            <text:p>A0</text:p>
          </table:table-cell>
          <table:table-cell/>
          <table:table-cell office:value-type="string" calcext:value-type="string">
            <text:p>SCK(b)</text:p>
          </table:table-cell>
          <table:table-cell table:number-columns-repeated="2"/>
          <table:table-cell table:formula="of:=IF(LEN([.E19])&gt;0;IF(LEN([.D19])&gt;0;CONCATENATE([.D19];&quot;/&quot;;[.E19]);[.E19]);CONCATENATE(&quot;&quot;;[.D19]))" office:value-type="string" office:string-value="DIO14/A0" calcext:value-type="string">
            <text:p>DIO14/A0</text:p>
          </table:table-cell>
          <table:table-cell table:formula="of:=IF(LEN([.F19])&gt;0;IF(LEN([.J19])&gt;0;CONCATENATE([.J19];&quot;/&quot;;[.F19]);[.F19]);CONCATENATE(&quot;&quot;;[.J19]))" office:value-type="string" office:string-value="DIO14/A0" calcext:value-type="string">
            <text:p>DIO14/A0</text:p>
          </table:table-cell>
          <table:table-cell table:formula="of:=IF(LEN([.G19])&gt;0;IF(LEN([.K19])&gt;0;CONCATENATE([.K19];&quot;/&quot;;[.G19]);[.G19]);CONCATENATE(&quot;&quot;;[.K19]))" office:value-type="string" office:string-value="DIO14/A0/SCK(b)" calcext:value-type="string">
            <text:p>DIO14/A0/SCK(b)</text:p>
          </table:table-cell>
          <table:table-cell table:formula="of:=IF(LEN([.H19])&gt;0;IF(LEN([.L19])&gt;0;CONCATENATE([.L19];&quot;/&quot;;[.H19]);[.H19]);CONCATENATE(&quot;&quot;;[.L19]))" office:value-type="string" office:string-value="DIO14/A0/SCK(b)" calcext:value-type="string">
            <text:p>DIO14/A0/SCK(b)</text:p>
          </table:table-cell>
          <table:table-cell table:formula="of:=IF(LEN([.I19])&gt;0;IF(LEN([.M19])&gt;0;CONCATENATE([.M19];&quot;/&quot;;[.I19]);[.I19]);CONCATENATE(&quot;&quot;;[.M19]))" office:value-type="string" office:string-value="DIO14/A0/SCK(b)" calcext:value-type="string">
            <text:p>DIO14/A0/SCK(b)</text:p>
          </table:table-cell>
          <table:table-cell table:number-columns-repeated="1001"/>
        </table:table-row>
        <table:table-row table:style-name="ro5">
          <table:table-cell table:formula="of:=IF(LEN([.C20])&gt;0;CONCATENATE([.$A$1];&quot;_&quot;;TEXT([.B20];&quot;00&quot;));&quot;&quot;)" office:value-type="string" office:string-value="Teensy32_17" calcext:value-type="string">
            <text:p>Teensy32_17</text:p>
          </table:table-cell>
          <table:table-cell table:formula="of:=IF(LEN([.C20])&gt;0;1+[.B19];&quot;&quot;)" office:value-type="float" office:value="17" calcext:value-type="float">
            <text:p>17</text:p>
          </table:table-cell>
          <table:table-cell table:formula="of:=CONCATENATE(&quot;&quot;;[.N20])" office:value-type="string" office:string-value="DIO15/A1/CS(c)/Touch3" calcext:value-type="string">
            <text:p>DIO15/A1/CS(c)/Touch3</text:p>
          </table:table-cell>
          <table:table-cell office:value-type="string" calcext:value-type="string">
            <text:p>DIO15</text:p>
          </table:table-cell>
          <table:table-cell office:value-type="string" calcext:value-type="string">
            <text:p>A1</text:p>
          </table:table-cell>
          <table:table-cell/>
          <table:table-cell office:value-type="string" calcext:value-type="string">
            <text:p>CS(c)</text:p>
          </table:table-cell>
          <table:table-cell office:value-type="string" calcext:value-type="string">
            <text:p>Touch3</text:p>
          </table:table-cell>
          <table:table-cell/>
          <table:table-cell table:formula="of:=IF(LEN([.E20])&gt;0;IF(LEN([.D20])&gt;0;CONCATENATE([.D20];&quot;/&quot;;[.E20]);[.E20]);CONCATENATE(&quot;&quot;;[.D20]))" office:value-type="string" office:string-value="DIO15/A1" calcext:value-type="string">
            <text:p>DIO15/A1</text:p>
          </table:table-cell>
          <table:table-cell table:formula="of:=IF(LEN([.F20])&gt;0;IF(LEN([.J20])&gt;0;CONCATENATE([.J20];&quot;/&quot;;[.F20]);[.F20]);CONCATENATE(&quot;&quot;;[.J20]))" office:value-type="string" office:string-value="DIO15/A1" calcext:value-type="string">
            <text:p>DIO15/A1</text:p>
          </table:table-cell>
          <table:table-cell table:formula="of:=IF(LEN([.G20])&gt;0;IF(LEN([.K20])&gt;0;CONCATENATE([.K20];&quot;/&quot;;[.G20]);[.G20]);CONCATENATE(&quot;&quot;;[.K20]))" office:value-type="string" office:string-value="DIO15/A1/CS(c)" calcext:value-type="string">
            <text:p>DIO15/A1/CS(c)</text:p>
          </table:table-cell>
          <table:table-cell table:formula="of:=IF(LEN([.H20])&gt;0;IF(LEN([.L20])&gt;0;CONCATENATE([.L20];&quot;/&quot;;[.H20]);[.H20]);CONCATENATE(&quot;&quot;;[.L20]))" office:value-type="string" office:string-value="DIO15/A1/CS(c)/Touch3" calcext:value-type="string">
            <text:p>DIO15/A1/CS(c)/Touch3</text:p>
          </table:table-cell>
          <table:table-cell table:formula="of:=IF(LEN([.I20])&gt;0;IF(LEN([.M20])&gt;0;CONCATENATE([.M20];&quot;/&quot;;[.I20]);[.I20]);CONCATENATE(&quot;&quot;;[.M20]))" office:value-type="string" office:string-value="DIO15/A1/CS(c)/Touch3" calcext:value-type="string">
            <text:p>DIO15/A1/CS(c)/Touch3</text:p>
          </table:table-cell>
          <table:table-cell table:number-columns-repeated="1001"/>
        </table:table-row>
        <table:table-row table:style-name="ro5">
          <table:table-cell table:formula="of:=IF(LEN([.C21])&gt;0;CONCATENATE([.$A$1];&quot;_&quot;;TEXT([.B21];&quot;00&quot;));&quot;&quot;)" office:value-type="string" office:string-value="Teensy32_18" calcext:value-type="string">
            <text:p>Teensy32_18</text:p>
          </table:table-cell>
          <table:table-cell table:formula="of:=IF(LEN([.C21])&gt;0;1+[.B20];&quot;&quot;)" office:value-type="float" office:value="18" calcext:value-type="float">
            <text:p>18</text:p>
          </table:table-cell>
          <table:table-cell table:formula="of:=CONCATENATE(&quot;&quot;;[.N21])" office:value-type="string" office:string-value="DIO16/A2/SCL0(b)/Touch4" calcext:value-type="string">
            <text:p>DIO16/A2/SCL0(b)/Touch4</text:p>
          </table:table-cell>
          <table:table-cell office:value-type="string" calcext:value-type="string">
            <text:p>DIO16</text:p>
          </table:table-cell>
          <table:table-cell office:value-type="string" calcext:value-type="string">
            <text:p>A2</text:p>
          </table:table-cell>
          <table:table-cell/>
          <table:table-cell office:value-type="string" calcext:value-type="string">
            <text:p>SCL0(b)</text:p>
          </table:table-cell>
          <table:table-cell office:value-type="string" calcext:value-type="string">
            <text:p>Touch4</text:p>
          </table:table-cell>
          <table:table-cell/>
          <table:table-cell table:formula="of:=IF(LEN([.E21])&gt;0;IF(LEN([.D21])&gt;0;CONCATENATE([.D21];&quot;/&quot;;[.E21]);[.E21]);CONCATENATE(&quot;&quot;;[.D21]))" office:value-type="string" office:string-value="DIO16/A2" calcext:value-type="string">
            <text:p>DIO16/A2</text:p>
          </table:table-cell>
          <table:table-cell table:formula="of:=IF(LEN([.F21])&gt;0;IF(LEN([.J21])&gt;0;CONCATENATE([.J21];&quot;/&quot;;[.F21]);[.F21]);CONCATENATE(&quot;&quot;;[.J21]))" office:value-type="string" office:string-value="DIO16/A2" calcext:value-type="string">
            <text:p>DIO16/A2</text:p>
          </table:table-cell>
          <table:table-cell table:formula="of:=IF(LEN([.G21])&gt;0;IF(LEN([.K21])&gt;0;CONCATENATE([.K21];&quot;/&quot;;[.G21]);[.G21]);CONCATENATE(&quot;&quot;;[.K21]))" office:value-type="string" office:string-value="DIO16/A2/SCL0(b)" calcext:value-type="string">
            <text:p>DIO16/A2/SCL0(b)</text:p>
          </table:table-cell>
          <table:table-cell table:formula="of:=IF(LEN([.H21])&gt;0;IF(LEN([.L21])&gt;0;CONCATENATE([.L21];&quot;/&quot;;[.H21]);[.H21]);CONCATENATE(&quot;&quot;;[.L21]))" office:value-type="string" office:string-value="DIO16/A2/SCL0(b)/Touch4" calcext:value-type="string">
            <text:p>DIO16/A2/SCL0(b)/Touch4</text:p>
          </table:table-cell>
          <table:table-cell table:formula="of:=IF(LEN([.I21])&gt;0;IF(LEN([.M21])&gt;0;CONCATENATE([.M21];&quot;/&quot;;[.I21]);[.I21]);CONCATENATE(&quot;&quot;;[.M21]))" office:value-type="string" office:string-value="DIO16/A2/SCL0(b)/Touch4" calcext:value-type="string">
            <text:p>DIO16/A2/SCL0(b)/Touch4</text:p>
          </table:table-cell>
          <table:table-cell table:number-columns-repeated="1001"/>
        </table:table-row>
        <table:table-row table:style-name="ro5">
          <table:table-cell table:formula="of:=IF(LEN([.C22])&gt;0;CONCATENATE([.$A$1];&quot;_&quot;;TEXT([.B22];&quot;00&quot;));&quot;&quot;)" office:value-type="string" office:string-value="Teensy32_19" calcext:value-type="string">
            <text:p>Teensy32_19</text:p>
          </table:table-cell>
          <table:table-cell table:formula="of:=IF(LEN([.C22])&gt;0;1+[.B21];&quot;&quot;)" office:value-type="float" office:value="19" calcext:value-type="float">
            <text:p>19</text:p>
          </table:table-cell>
          <table:table-cell table:formula="of:=CONCATENATE(&quot;&quot;;[.N22])" office:value-type="string" office:string-value="DIO17/A3/SDA0(b)/Touch5" calcext:value-type="string">
            <text:p>DIO17/A3/SDA0(b)/Touch5</text:p>
          </table:table-cell>
          <table:table-cell office:value-type="string" calcext:value-type="string">
            <text:p>DIO17</text:p>
          </table:table-cell>
          <table:table-cell office:value-type="string" calcext:value-type="string">
            <text:p>A3</text:p>
          </table:table-cell>
          <table:table-cell/>
          <table:table-cell office:value-type="string" calcext:value-type="string">
            <text:p>SDA0(b)</text:p>
          </table:table-cell>
          <table:table-cell office:value-type="string" calcext:value-type="string">
            <text:p>Touch5</text:p>
          </table:table-cell>
          <table:table-cell/>
          <table:table-cell table:formula="of:=IF(LEN([.E22])&gt;0;IF(LEN([.D22])&gt;0;CONCATENATE([.D22];&quot;/&quot;;[.E22]);[.E22]);CONCATENATE(&quot;&quot;;[.D22]))" office:value-type="string" office:string-value="DIO17/A3" calcext:value-type="string">
            <text:p>DIO17/A3</text:p>
          </table:table-cell>
          <table:table-cell table:formula="of:=IF(LEN([.F22])&gt;0;IF(LEN([.J22])&gt;0;CONCATENATE([.J22];&quot;/&quot;;[.F22]);[.F22]);CONCATENATE(&quot;&quot;;[.J22]))" office:value-type="string" office:string-value="DIO17/A3" calcext:value-type="string">
            <text:p>DIO17/A3</text:p>
          </table:table-cell>
          <table:table-cell table:formula="of:=IF(LEN([.G22])&gt;0;IF(LEN([.K22])&gt;0;CONCATENATE([.K22];&quot;/&quot;;[.G22]);[.G22]);CONCATENATE(&quot;&quot;;[.K22]))" office:value-type="string" office:string-value="DIO17/A3/SDA0(b)" calcext:value-type="string">
            <text:p>DIO17/A3/SDA0(b)</text:p>
          </table:table-cell>
          <table:table-cell table:formula="of:=IF(LEN([.H22])&gt;0;IF(LEN([.L22])&gt;0;CONCATENATE([.L22];&quot;/&quot;;[.H22]);[.H22]);CONCATENATE(&quot;&quot;;[.L22]))" office:value-type="string" office:string-value="DIO17/A3/SDA0(b)/Touch5" calcext:value-type="string">
            <text:p>DIO17/A3/SDA0(b)/Touch5</text:p>
          </table:table-cell>
          <table:table-cell table:formula="of:=IF(LEN([.I22])&gt;0;IF(LEN([.M22])&gt;0;CONCATENATE([.M22];&quot;/&quot;;[.I22]);[.I22]);CONCATENATE(&quot;&quot;;[.M22]))" office:value-type="string" office:string-value="DIO17/A3/SDA0(b)/Touch5" calcext:value-type="string">
            <text:p>DIO17/A3/SDA0(b)/Touch5</text:p>
          </table:table-cell>
          <table:table-cell table:number-columns-repeated="1001"/>
        </table:table-row>
        <table:table-row table:style-name="ro5">
          <table:table-cell table:formula="of:=IF(LEN([.C23])&gt;0;CONCATENATE([.$A$1];&quot;_&quot;;TEXT([.B23];&quot;00&quot;));&quot;&quot;)" office:value-type="string" office:string-value="Teensy32_20" calcext:value-type="string">
            <text:p>Teensy32_20</text:p>
          </table:table-cell>
          <table:table-cell table:formula="of:=IF(LEN([.C23])&gt;0;1+[.B22];&quot;&quot;)" office:value-type="float" office:value="20" calcext:value-type="float">
            <text:p>20</text:p>
          </table:table-cell>
          <table:table-cell table:formula="of:=CONCATENATE(&quot;&quot;;[.N23])" office:value-type="string" office:string-value="DIO18/A4/SDA0/Touch6" calcext:value-type="string">
            <text:p>DIO18/A4/SDA0/Touch6</text:p>
          </table:table-cell>
          <table:table-cell office:value-type="string" calcext:value-type="string">
            <text:p>DIO18</text:p>
          </table:table-cell>
          <table:table-cell office:value-type="string" calcext:value-type="string">
            <text:p>A4</text:p>
          </table:table-cell>
          <table:table-cell/>
          <table:table-cell office:value-type="string" calcext:value-type="string">
            <text:p>SDA0</text:p>
          </table:table-cell>
          <table:table-cell office:value-type="string" calcext:value-type="string">
            <text:p>Touch6</text:p>
          </table:table-cell>
          <table:table-cell/>
          <table:table-cell table:formula="of:=IF(LEN([.E23])&gt;0;IF(LEN([.D23])&gt;0;CONCATENATE([.D23];&quot;/&quot;;[.E23]);[.E23]);CONCATENATE(&quot;&quot;;[.D23]))" office:value-type="string" office:string-value="DIO18/A4" calcext:value-type="string">
            <text:p>DIO18/A4</text:p>
          </table:table-cell>
          <table:table-cell table:formula="of:=IF(LEN([.F23])&gt;0;IF(LEN([.J23])&gt;0;CONCATENATE([.J23];&quot;/&quot;;[.F23]);[.F23]);CONCATENATE(&quot;&quot;;[.J23]))" office:value-type="string" office:string-value="DIO18/A4" calcext:value-type="string">
            <text:p>DIO18/A4</text:p>
          </table:table-cell>
          <table:table-cell table:formula="of:=IF(LEN([.G23])&gt;0;IF(LEN([.K23])&gt;0;CONCATENATE([.K23];&quot;/&quot;;[.G23]);[.G23]);CONCATENATE(&quot;&quot;;[.K23]))" office:value-type="string" office:string-value="DIO18/A4/SDA0" calcext:value-type="string">
            <text:p>DIO18/A4/SDA0</text:p>
          </table:table-cell>
          <table:table-cell table:formula="of:=IF(LEN([.H23])&gt;0;IF(LEN([.L23])&gt;0;CONCATENATE([.L23];&quot;/&quot;;[.H23]);[.H23]);CONCATENATE(&quot;&quot;;[.L23]))" office:value-type="string" office:string-value="DIO18/A4/SDA0/Touch6" calcext:value-type="string">
            <text:p>DIO18/A4/SDA0/Touch6</text:p>
          </table:table-cell>
          <table:table-cell table:formula="of:=IF(LEN([.I23])&gt;0;IF(LEN([.M23])&gt;0;CONCATENATE([.M23];&quot;/&quot;;[.I23]);[.I23]);CONCATENATE(&quot;&quot;;[.M23]))" office:value-type="string" office:string-value="DIO18/A4/SDA0/Touch6" calcext:value-type="string">
            <text:p>DIO18/A4/SDA0/Touch6</text:p>
          </table:table-cell>
          <table:table-cell table:number-columns-repeated="1001"/>
        </table:table-row>
        <table:table-row table:style-name="ro5">
          <table:table-cell table:formula="of:=IF(LEN([.C24])&gt;0;CONCATENATE([.$A$1];&quot;_&quot;;TEXT([.B24];&quot;00&quot;));&quot;&quot;)" office:value-type="string" office:string-value="Teensy32_21" calcext:value-type="string">
            <text:p>Teensy32_21</text:p>
          </table:table-cell>
          <table:table-cell table:formula="of:=IF(LEN([.C24])&gt;0;1+[.B23];&quot;&quot;)" office:value-type="float" office:value="21" calcext:value-type="float">
            <text:p>21</text:p>
          </table:table-cell>
          <table:table-cell table:formula="of:=CONCATENATE(&quot;&quot;;[.N24])" office:value-type="string" office:string-value="DIO19/A5/SCL0/Touch7" calcext:value-type="string">
            <text:p>DIO19/A5/SCL0/Touch7</text:p>
          </table:table-cell>
          <table:table-cell office:value-type="string" calcext:value-type="string">
            <text:p>DIO19</text:p>
          </table:table-cell>
          <table:table-cell office:value-type="string" calcext:value-type="string">
            <text:p>A5</text:p>
          </table:table-cell>
          <table:table-cell/>
          <table:table-cell office:value-type="string" calcext:value-type="string">
            <text:p>SCL0</text:p>
          </table:table-cell>
          <table:table-cell office:value-type="string" calcext:value-type="string">
            <text:p>Touch7</text:p>
          </table:table-cell>
          <table:table-cell/>
          <table:table-cell table:formula="of:=IF(LEN([.E24])&gt;0;IF(LEN([.D24])&gt;0;CONCATENATE([.D24];&quot;/&quot;;[.E24]);[.E24]);CONCATENATE(&quot;&quot;;[.D24]))" office:value-type="string" office:string-value="DIO19/A5" calcext:value-type="string">
            <text:p>DIO19/A5</text:p>
          </table:table-cell>
          <table:table-cell table:formula="of:=IF(LEN([.F24])&gt;0;IF(LEN([.J24])&gt;0;CONCATENATE([.J24];&quot;/&quot;;[.F24]);[.F24]);CONCATENATE(&quot;&quot;;[.J24]))" office:value-type="string" office:string-value="DIO19/A5" calcext:value-type="string">
            <text:p>DIO19/A5</text:p>
          </table:table-cell>
          <table:table-cell table:formula="of:=IF(LEN([.G24])&gt;0;IF(LEN([.K24])&gt;0;CONCATENATE([.K24];&quot;/&quot;;[.G24]);[.G24]);CONCATENATE(&quot;&quot;;[.K24]))" office:value-type="string" office:string-value="DIO19/A5/SCL0" calcext:value-type="string">
            <text:p>DIO19/A5/SCL0</text:p>
          </table:table-cell>
          <table:table-cell table:formula="of:=IF(LEN([.H24])&gt;0;IF(LEN([.L24])&gt;0;CONCATENATE([.L24];&quot;/&quot;;[.H24]);[.H24]);CONCATENATE(&quot;&quot;;[.L24]))" office:value-type="string" office:string-value="DIO19/A5/SCL0/Touch7" calcext:value-type="string">
            <text:p>DIO19/A5/SCL0/Touch7</text:p>
          </table:table-cell>
          <table:table-cell table:formula="of:=IF(LEN([.I24])&gt;0;IF(LEN([.M24])&gt;0;CONCATENATE([.M24];&quot;/&quot;;[.I24]);[.I24]);CONCATENATE(&quot;&quot;;[.M24]))" office:value-type="string" office:string-value="DIO19/A5/SCL0/Touch7" calcext:value-type="string">
            <text:p>DIO19/A5/SCL0/Touch7</text:p>
          </table:table-cell>
          <table:table-cell table:number-columns-repeated="1001"/>
        </table:table-row>
        <table:table-row table:style-name="ro5">
          <table:table-cell table:formula="of:=IF(LEN([.C25])&gt;0;CONCATENATE([.$A$1];&quot;_&quot;;TEXT([.B25];&quot;00&quot;));&quot;&quot;)" office:value-type="string" office:string-value="Teensy32_22" calcext:value-type="string">
            <text:p>Teensy32_22</text:p>
          </table:table-cell>
          <table:table-cell table:formula="of:=IF(LEN([.C25])&gt;0;1+[.B24];&quot;&quot;)" office:value-type="float" office:value="22" calcext:value-type="float">
            <text:p>22</text:p>
          </table:table-cell>
          <table:table-cell table:formula="of:=CONCATENATE(&quot;&quot;;[.N25])" office:value-type="string" office:string-value="DIO20/A6/CS(d)/Pwm5" calcext:value-type="string">
            <text:p>DIO20/A6/CS(d)/Pwm5</text:p>
          </table:table-cell>
          <table:table-cell office:value-type="string" calcext:value-type="string">
            <text:p>DIO20</text:p>
          </table:table-cell>
          <table:table-cell office:value-type="string" calcext:value-type="string">
            <text:p>A6</text:p>
          </table:table-cell>
          <table:table-cell/>
          <table:table-cell office:value-type="string" calcext:value-type="string">
            <text:p>CS(d)</text:p>
          </table:table-cell>
          <table:table-cell/>
          <table:table-cell office:value-type="string" calcext:value-type="string">
            <text:p>Pwm5</text:p>
          </table:table-cell>
          <table:table-cell table:formula="of:=IF(LEN([.E25])&gt;0;IF(LEN([.D25])&gt;0;CONCATENATE([.D25];&quot;/&quot;;[.E25]);[.E25]);CONCATENATE(&quot;&quot;;[.D25]))" office:value-type="string" office:string-value="DIO20/A6" calcext:value-type="string">
            <text:p>DIO20/A6</text:p>
          </table:table-cell>
          <table:table-cell table:formula="of:=IF(LEN([.F25])&gt;0;IF(LEN([.J25])&gt;0;CONCATENATE([.J25];&quot;/&quot;;[.F25]);[.F25]);CONCATENATE(&quot;&quot;;[.J25]))" office:value-type="string" office:string-value="DIO20/A6" calcext:value-type="string">
            <text:p>DIO20/A6</text:p>
          </table:table-cell>
          <table:table-cell table:formula="of:=IF(LEN([.G25])&gt;0;IF(LEN([.K25])&gt;0;CONCATENATE([.K25];&quot;/&quot;;[.G25]);[.G25]);CONCATENATE(&quot;&quot;;[.K25]))" office:value-type="string" office:string-value="DIO20/A6/CS(d)" calcext:value-type="string">
            <text:p>DIO20/A6/CS(d)</text:p>
          </table:table-cell>
          <table:table-cell table:formula="of:=IF(LEN([.H25])&gt;0;IF(LEN([.L25])&gt;0;CONCATENATE([.L25];&quot;/&quot;;[.H25]);[.H25]);CONCATENATE(&quot;&quot;;[.L25]))" office:value-type="string" office:string-value="DIO20/A6/CS(d)" calcext:value-type="string">
            <text:p>DIO20/A6/CS(d)</text:p>
          </table:table-cell>
          <table:table-cell table:formula="of:=IF(LEN([.I25])&gt;0;IF(LEN([.M25])&gt;0;CONCATENATE([.M25];&quot;/&quot;;[.I25]);[.I25]);CONCATENATE(&quot;&quot;;[.M25]))" office:value-type="string" office:string-value="DIO20/A6/CS(d)/Pwm5" calcext:value-type="string">
            <text:p>DIO20/A6/CS(d)/Pwm5</text:p>
          </table:table-cell>
          <table:table-cell table:number-columns-repeated="1001"/>
        </table:table-row>
        <table:table-row table:style-name="ro5">
          <table:table-cell table:formula="of:=IF(LEN([.C26])&gt;0;CONCATENATE([.$A$1];&quot;_&quot;;TEXT([.B26];&quot;00&quot;));&quot;&quot;)" office:value-type="string" office:string-value="Teensy32_23" calcext:value-type="string">
            <text:p>Teensy32_23</text:p>
          </table:table-cell>
          <table:table-cell table:formula="of:=IF(LEN([.C26])&gt;0;1+[.B25];&quot;&quot;)" office:value-type="float" office:value="23" calcext:value-type="float">
            <text:p>23</text:p>
          </table:table-cell>
          <table:table-cell table:formula="of:=CONCATENATE(&quot;&quot;;[.N26])" office:value-type="string" office:string-value="DIO21/A7/RX1(b)/CS(e)/Pwm6" calcext:value-type="string">
            <text:p>DIO21/A7/RX1(b)/CS(e)/Pwm6</text:p>
          </table:table-cell>
          <table:table-cell office:value-type="string" calcext:value-type="string">
            <text:p>DIO21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RX1(b)</text:p>
          </table:table-cell>
          <table:table-cell office:value-type="string" calcext:value-type="string">
            <text:p>CS(e)</text:p>
          </table:table-cell>
          <table:table-cell/>
          <table:table-cell office:value-type="string" calcext:value-type="string">
            <text:p>Pwm6</text:p>
          </table:table-cell>
          <table:table-cell table:formula="of:=IF(LEN([.E26])&gt;0;IF(LEN([.D26])&gt;0;CONCATENATE([.D26];&quot;/&quot;;[.E26]);[.E26]);CONCATENATE(&quot;&quot;;[.D26]))" office:value-type="string" office:string-value="DIO21/A7" calcext:value-type="string">
            <text:p>DIO21/A7</text:p>
          </table:table-cell>
          <table:table-cell table:formula="of:=IF(LEN([.F26])&gt;0;IF(LEN([.J26])&gt;0;CONCATENATE([.J26];&quot;/&quot;;[.F26]);[.F26]);CONCATENATE(&quot;&quot;;[.J26]))" office:value-type="string" office:string-value="DIO21/A7/RX1(b)" calcext:value-type="string">
            <text:p>DIO21/A7/RX1(b)</text:p>
          </table:table-cell>
          <table:table-cell table:formula="of:=IF(LEN([.G26])&gt;0;IF(LEN([.K26])&gt;0;CONCATENATE([.K26];&quot;/&quot;;[.G26]);[.G26]);CONCATENATE(&quot;&quot;;[.K26]))" office:value-type="string" office:string-value="DIO21/A7/RX1(b)/CS(e)" calcext:value-type="string">
            <text:p>DIO21/A7/RX1(b)/CS(e)</text:p>
          </table:table-cell>
          <table:table-cell table:formula="of:=IF(LEN([.H26])&gt;0;IF(LEN([.L26])&gt;0;CONCATENATE([.L26];&quot;/&quot;;[.H26]);[.H26]);CONCATENATE(&quot;&quot;;[.L26]))" office:value-type="string" office:string-value="DIO21/A7/RX1(b)/CS(e)" calcext:value-type="string">
            <text:p>DIO21/A7/RX1(b)/CS(e)</text:p>
          </table:table-cell>
          <table:table-cell table:formula="of:=IF(LEN([.I26])&gt;0;IF(LEN([.M26])&gt;0;CONCATENATE([.M26];&quot;/&quot;;[.I26]);[.I26]);CONCATENATE(&quot;&quot;;[.M26]))" office:value-type="string" office:string-value="DIO21/A7/RX1(b)/CS(e)/Pwm6" calcext:value-type="string">
            <text:p>DIO21/A7/RX1(b)/CS(e)/Pwm6</text:p>
          </table:table-cell>
          <table:table-cell table:number-columns-repeated="1001"/>
        </table:table-row>
        <table:table-row table:style-name="ro5">
          <table:table-cell table:formula="of:=IF(LEN([.C27])&gt;0;CONCATENATE([.$A$1];&quot;_&quot;;TEXT([.B27];&quot;00&quot;));&quot;&quot;)" office:value-type="string" office:string-value="Teensy32_24" calcext:value-type="string">
            <text:p>Teensy32_24</text:p>
          </table:table-cell>
          <table:table-cell table:formula="of:=IF(LEN([.C27])&gt;0;1+[.B26];&quot;&quot;)" office:value-type="float" office:value="24" calcext:value-type="float">
            <text:p>24</text:p>
          </table:table-cell>
          <table:table-cell table:formula="of:=CONCATENATE(&quot;&quot;;[.N27])" office:value-type="string" office:string-value="DIO22/A8/Touch8/Pwm7" calcext:value-type="string">
            <text:p>DIO22/A8/Touch8/Pwm7</text:p>
          </table:table-cell>
          <table:table-cell office:value-type="string" calcext:value-type="string">
            <text:p>DIO22</text:p>
          </table:table-cell>
          <table:table-cell office:value-type="string" calcext:value-type="string">
            <text:p>A8</text:p>
          </table:table-cell>
          <table:table-cell table:number-columns-repeated="2"/>
          <table:table-cell office:value-type="string" calcext:value-type="string">
            <text:p>Touch8</text:p>
          </table:table-cell>
          <table:table-cell office:value-type="string" calcext:value-type="string">
            <text:p>Pwm7</text:p>
          </table:table-cell>
          <table:table-cell table:formula="of:=IF(LEN([.E27])&gt;0;IF(LEN([.D27])&gt;0;CONCATENATE([.D27];&quot;/&quot;;[.E27]);[.E27]);CONCATENATE(&quot;&quot;;[.D27]))" office:value-type="string" office:string-value="DIO22/A8" calcext:value-type="string">
            <text:p>DIO22/A8</text:p>
          </table:table-cell>
          <table:table-cell table:formula="of:=IF(LEN([.F27])&gt;0;IF(LEN([.J27])&gt;0;CONCATENATE([.J27];&quot;/&quot;;[.F27]);[.F27]);CONCATENATE(&quot;&quot;;[.J27]))" office:value-type="string" office:string-value="DIO22/A8" calcext:value-type="string">
            <text:p>DIO22/A8</text:p>
          </table:table-cell>
          <table:table-cell table:formula="of:=IF(LEN([.G27])&gt;0;IF(LEN([.K27])&gt;0;CONCATENATE([.K27];&quot;/&quot;;[.G27]);[.G27]);CONCATENATE(&quot;&quot;;[.K27]))" office:value-type="string" office:string-value="DIO22/A8" calcext:value-type="string">
            <text:p>DIO22/A8</text:p>
          </table:table-cell>
          <table:table-cell table:formula="of:=IF(LEN([.H27])&gt;0;IF(LEN([.L27])&gt;0;CONCATENATE([.L27];&quot;/&quot;;[.H27]);[.H27]);CONCATENATE(&quot;&quot;;[.L27]))" office:value-type="string" office:string-value="DIO22/A8/Touch8" calcext:value-type="string">
            <text:p>DIO22/A8/Touch8</text:p>
          </table:table-cell>
          <table:table-cell table:formula="of:=IF(LEN([.I27])&gt;0;IF(LEN([.M27])&gt;0;CONCATENATE([.M27];&quot;/&quot;;[.I27]);[.I27]);CONCATENATE(&quot;&quot;;[.M27]))" office:value-type="string" office:string-value="DIO22/A8/Touch8/Pwm7" calcext:value-type="string">
            <text:p>DIO22/A8/Touch8/Pwm7</text:p>
          </table:table-cell>
          <table:table-cell table:number-columns-repeated="1001"/>
        </table:table-row>
        <table:table-row table:style-name="ro5">
          <table:table-cell table:formula="of:=IF(LEN([.C28])&gt;0;CONCATENATE([.$A$1];&quot;_&quot;;TEXT([.B28];&quot;00&quot;));&quot;&quot;)" office:value-type="string" office:string-value="Teensy32_25" calcext:value-type="string">
            <text:p>Teensy32_25</text:p>
          </table:table-cell>
          <table:table-cell table:formula="of:=IF(LEN([.C28])&gt;0;1+[.B27];&quot;&quot;)" office:value-type="float" office:value="25" calcext:value-type="float">
            <text:p>25</text:p>
          </table:table-cell>
          <table:table-cell table:formula="of:=CONCATENATE(&quot;&quot;;[.N28])" office:value-type="string" office:string-value="DIO23/A9/Touch9/Pwm8" calcext:value-type="string">
            <text:p>DIO23/A9/Touch9/Pwm8</text:p>
          </table:table-cell>
          <table:table-cell office:value-type="string" calcext:value-type="string">
            <text:p>DIO23</text:p>
          </table:table-cell>
          <table:table-cell office:value-type="string" calcext:value-type="string">
            <text:p>A9</text:p>
          </table:table-cell>
          <table:table-cell table:number-columns-repeated="2"/>
          <table:table-cell office:value-type="string" calcext:value-type="string">
            <text:p>Touch9</text:p>
          </table:table-cell>
          <table:table-cell office:value-type="string" calcext:value-type="string">
            <text:p>Pwm8</text:p>
          </table:table-cell>
          <table:table-cell table:formula="of:=IF(LEN([.E28])&gt;0;IF(LEN([.D28])&gt;0;CONCATENATE([.D28];&quot;/&quot;;[.E28]);[.E28]);CONCATENATE(&quot;&quot;;[.D28]))" office:value-type="string" office:string-value="DIO23/A9" calcext:value-type="string">
            <text:p>DIO23/A9</text:p>
          </table:table-cell>
          <table:table-cell table:formula="of:=IF(LEN([.F28])&gt;0;IF(LEN([.J28])&gt;0;CONCATENATE([.J28];&quot;/&quot;;[.F28]);[.F28]);CONCATENATE(&quot;&quot;;[.J28]))" office:value-type="string" office:string-value="DIO23/A9" calcext:value-type="string">
            <text:p>DIO23/A9</text:p>
          </table:table-cell>
          <table:table-cell table:formula="of:=IF(LEN([.G28])&gt;0;IF(LEN([.K28])&gt;0;CONCATENATE([.K28];&quot;/&quot;;[.G28]);[.G28]);CONCATENATE(&quot;&quot;;[.K28]))" office:value-type="string" office:string-value="DIO23/A9" calcext:value-type="string">
            <text:p>DIO23/A9</text:p>
          </table:table-cell>
          <table:table-cell table:formula="of:=IF(LEN([.H28])&gt;0;IF(LEN([.L28])&gt;0;CONCATENATE([.L28];&quot;/&quot;;[.H28]);[.H28]);CONCATENATE(&quot;&quot;;[.L28]))" office:value-type="string" office:string-value="DIO23/A9/Touch9" calcext:value-type="string">
            <text:p>DIO23/A9/Touch9</text:p>
          </table:table-cell>
          <table:table-cell table:formula="of:=IF(LEN([.I28])&gt;0;IF(LEN([.M28])&gt;0;CONCATENATE([.M28];&quot;/&quot;;[.I28]);[.I28]);CONCATENATE(&quot;&quot;;[.M28]))" office:value-type="string" office:string-value="DIO23/A9/Touch9/Pwm8" calcext:value-type="string">
            <text:p>DIO23/A9/Touch9/Pwm8</text:p>
          </table:table-cell>
          <table:table-cell table:number-columns-repeated="1001"/>
        </table:table-row>
        <table:table-row table:style-name="ro5">
          <table:table-cell table:formula="of:=IF(LEN([.C29])&gt;0;CONCATENATE([.$A$1];&quot;_&quot;;TEXT([.B29];&quot;00&quot;));&quot;&quot;)" office:value-type="string" office:string-value="Teensy32_26" calcext:value-type="string">
            <text:p>Teensy32_26</text:p>
          </table:table-cell>
          <table:table-cell table:formula="of:=IF(LEN([.C29])&gt;0;1+[.B28];&quot;&quot;)" office:value-type="float" office:value="26" calcext:value-type="float">
            <text:p>26</text:p>
          </table:table-cell>
          <table:table-cell table:formula="of:=CONCATENATE(&quot;&quot;;[.N29])" office:value-type="string" office:string-value="3.3V" calcext:value-type="string">
            <text:p>3.3V</text:p>
          </table:table-cell>
          <table:table-cell table:number-columns-repeated="2"/>
          <table:table-cell office:value-type="string" calcext:value-type="string">
            <text:p>3.3V</text:p>
          </table:table-cell>
          <table:table-cell table:number-columns-repeated="3"/>
          <table:table-cell table:formula="of:=IF(LEN([.E29])&gt;0;IF(LEN([.D29])&gt;0;CONCATENATE([.D29];&quot;/&quot;;[.E29]);[.E29]);CONCATENATE(&quot;&quot;;[.D29]))">
            <text:p/>
          </table:table-cell>
          <table:table-cell table:formula="of:=IF(LEN([.F29])&gt;0;IF(LEN([.J29])&gt;0;CONCATENATE([.J29];&quot;/&quot;;[.F29]);[.F29]);CONCATENATE(&quot;&quot;;[.J29]))" office:value-type="string" office:string-value="3.3V" calcext:value-type="string">
            <text:p>3.3V</text:p>
          </table:table-cell>
          <table:table-cell table:formula="of:=IF(LEN([.G29])&gt;0;IF(LEN([.K29])&gt;0;CONCATENATE([.K29];&quot;/&quot;;[.G29]);[.G29]);CONCATENATE(&quot;&quot;;[.K29]))" office:value-type="string" office:string-value="3.3V" calcext:value-type="string">
            <text:p>3.3V</text:p>
          </table:table-cell>
          <table:table-cell table:formula="of:=IF(LEN([.H29])&gt;0;IF(LEN([.L29])&gt;0;CONCATENATE([.L29];&quot;/&quot;;[.H29]);[.H29]);CONCATENATE(&quot;&quot;;[.L29]))" office:value-type="string" office:string-value="3.3V" calcext:value-type="string">
            <text:p>3.3V</text:p>
          </table:table-cell>
          <table:table-cell table:formula="of:=IF(LEN([.I29])&gt;0;IF(LEN([.M29])&gt;0;CONCATENATE([.M29];&quot;/&quot;;[.I29]);[.I29]);CONCATENATE(&quot;&quot;;[.M29]))" office:value-type="string" office:string-value="3.3V" calcext:value-type="string">
            <text:p>3.3V</text:p>
          </table:table-cell>
          <table:table-cell table:number-columns-repeated="1001"/>
        </table:table-row>
        <table:table-row table:style-name="ro5">
          <table:table-cell table:formula="of:=IF(LEN([.C30])&gt;0;CONCATENATE([.$A$1];&quot;_&quot;;TEXT([.B30];&quot;00&quot;));&quot;&quot;)" office:value-type="string" office:string-value="Teensy32_27" calcext:value-type="string">
            <text:p>Teensy32_27</text:p>
          </table:table-cell>
          <table:table-cell table:formula="of:=IF(LEN([.C30])&gt;0;1+[.B29];&quot;&quot;)" office:value-type="float" office:value="27" calcext:value-type="float">
            <text:p>27</text:p>
          </table:table-cell>
          <table:table-cell table:formula="of:=CONCATENATE(&quot;&quot;;[.N30])" office:value-type="string" office:string-value="AGND" calcext:value-type="string">
            <text:p>AGND</text:p>
          </table:table-cell>
          <table:table-cell table:number-columns-repeated="2"/>
          <table:table-cell office:value-type="string" calcext:value-type="string">
            <text:p>AGND</text:p>
          </table:table-cell>
          <table:table-cell table:number-columns-repeated="3"/>
          <table:table-cell table:formula="of:=IF(LEN([.E30])&gt;0;IF(LEN([.D30])&gt;0;CONCATENATE([.D30];&quot;/&quot;;[.E30]);[.E30]);CONCATENATE(&quot;&quot;;[.D30]))">
            <text:p/>
          </table:table-cell>
          <table:table-cell table:formula="of:=IF(LEN([.F30])&gt;0;IF(LEN([.J30])&gt;0;CONCATENATE([.J30];&quot;/&quot;;[.F30]);[.F30]);CONCATENATE(&quot;&quot;;[.J30]))" office:value-type="string" office:string-value="AGND" calcext:value-type="string">
            <text:p>AGND</text:p>
          </table:table-cell>
          <table:table-cell table:formula="of:=IF(LEN([.G30])&gt;0;IF(LEN([.K30])&gt;0;CONCATENATE([.K30];&quot;/&quot;;[.G30]);[.G30]);CONCATENATE(&quot;&quot;;[.K30]))" office:value-type="string" office:string-value="AGND" calcext:value-type="string">
            <text:p>AGND</text:p>
          </table:table-cell>
          <table:table-cell table:formula="of:=IF(LEN([.H30])&gt;0;IF(LEN([.L30])&gt;0;CONCATENATE([.L30];&quot;/&quot;;[.H30]);[.H30]);CONCATENATE(&quot;&quot;;[.L30]))" office:value-type="string" office:string-value="AGND" calcext:value-type="string">
            <text:p>AGND</text:p>
          </table:table-cell>
          <table:table-cell table:formula="of:=IF(LEN([.I30])&gt;0;IF(LEN([.M30])&gt;0;CONCATENATE([.M30];&quot;/&quot;;[.I30]);[.I30]);CONCATENATE(&quot;&quot;;[.M30]))" office:value-type="string" office:string-value="AGND" calcext:value-type="string">
            <text:p>AGND</text:p>
          </table:table-cell>
          <table:table-cell table:number-columns-repeated="1001"/>
        </table:table-row>
        <table:table-row table:style-name="ro5">
          <table:table-cell table:formula="of:=IF(LEN([.C31])&gt;0;CONCATENATE([.$A$1];&quot;_&quot;;TEXT([.B31];&quot;00&quot;));&quot;&quot;)" office:value-type="string" office:string-value="Teensy32_28" calcext:value-type="string">
            <text:p>Teensy32_28</text:p>
          </table:table-cell>
          <table:table-cell table:formula="of:=IF(LEN([.C31])&gt;0;1+[.B30];&quot;&quot;)" office:value-type="float" office:value="28" calcext:value-type="float">
            <text:p>28</text:p>
          </table:table-cell>
          <table:table-cell table:formula="of:=CONCATENATE(&quot;&quot;;[.N31])" office:value-type="string" office:string-value="Vin" calcext:value-type="string">
            <text:p>Vin</text:p>
          </table:table-cell>
          <table:table-cell table:number-columns-repeated="2"/>
          <table:table-cell office:value-type="string" calcext:value-type="string">
            <text:p>Vin</text:p>
          </table:table-cell>
          <table:table-cell table:number-columns-repeated="3"/>
          <table:table-cell table:formula="of:=IF(LEN([.E31])&gt;0;IF(LEN([.D31])&gt;0;CONCATENATE([.D31];&quot;/&quot;;[.E31]);[.E31]);CONCATENATE(&quot;&quot;;[.D31]))">
            <text:p/>
          </table:table-cell>
          <table:table-cell table:formula="of:=IF(LEN([.F31])&gt;0;IF(LEN([.J31])&gt;0;CONCATENATE([.J31];&quot;/&quot;;[.F31]);[.F31]);CONCATENATE(&quot;&quot;;[.J31]))" office:value-type="string" office:string-value="Vin" calcext:value-type="string">
            <text:p>Vin</text:p>
          </table:table-cell>
          <table:table-cell table:formula="of:=IF(LEN([.G31])&gt;0;IF(LEN([.K31])&gt;0;CONCATENATE([.K31];&quot;/&quot;;[.G31]);[.G31]);CONCATENATE(&quot;&quot;;[.K31]))" office:value-type="string" office:string-value="Vin" calcext:value-type="string">
            <text:p>Vin</text:p>
          </table:table-cell>
          <table:table-cell table:formula="of:=IF(LEN([.H31])&gt;0;IF(LEN([.L31])&gt;0;CONCATENATE([.L31];&quot;/&quot;;[.H31]);[.H31]);CONCATENATE(&quot;&quot;;[.L31]))" office:value-type="string" office:string-value="Vin" calcext:value-type="string">
            <text:p>Vin</text:p>
          </table:table-cell>
          <table:table-cell table:formula="of:=IF(LEN([.I31])&gt;0;IF(LEN([.M31])&gt;0;CONCATENATE([.M31];&quot;/&quot;;[.I31]);[.I31]);CONCATENATE(&quot;&quot;;[.M31]))" office:value-type="string" office:string-value="Vin" calcext:value-type="string">
            <text:p>Vin</text:p>
          </table:table-cell>
          <table:table-cell table:number-columns-repeated="1001"/>
        </table:table-row>
        <table:table-row table:style-name="ro5">
          <table:table-cell table:formula="of:=IF(LEN([.C32])&gt;0;CONCATENATE([.$A$1];&quot;_&quot;;TEXT([.B32];&quot;00&quot;));&quot;&quot;)" office:value-type="string" office:string-value="Teensy32_29" calcext:value-type="string">
            <text:p>Teensy32_29</text:p>
          </table:table-cell>
          <table:table-cell table:formula="of:=IF(LEN([.C32])&gt;0;1+[.B31];&quot;&quot;)" office:value-type="float" office:value="29" calcext:value-type="float">
            <text:p>29</text:p>
          </table:table-cell>
          <table:table-cell table:formula="of:=CONCATENATE(&quot;&quot;;[.N32])" office:value-type="string" office:string-value="A14/DAC" calcext:value-type="string">
            <text:p>A14/DAC</text:p>
          </table:table-cell>
          <table:table-cell/>
          <table:table-cell office:value-type="string" calcext:value-type="string">
            <text:p>A14</text:p>
          </table:table-cell>
          <table:table-cell office:value-type="string" calcext:value-type="string">
            <text:p>DAC</text:p>
          </table:table-cell>
          <table:table-cell table:number-columns-repeated="3"/>
          <table:table-cell table:formula="of:=IF(LEN([.E32])&gt;0;IF(LEN([.D32])&gt;0;CONCATENATE([.D32];&quot;/&quot;;[.E32]);[.E32]);CONCATENATE(&quot;&quot;;[.D32]))" office:value-type="string" office:string-value="A14" calcext:value-type="string">
            <text:p>A14</text:p>
          </table:table-cell>
          <table:table-cell table:formula="of:=IF(LEN([.F32])&gt;0;IF(LEN([.J32])&gt;0;CONCATENATE([.J32];&quot;/&quot;;[.F32]);[.F32]);CONCATENATE(&quot;&quot;;[.J32]))" office:value-type="string" office:string-value="A14/DAC" calcext:value-type="string">
            <text:p>A14/DAC</text:p>
          </table:table-cell>
          <table:table-cell table:formula="of:=IF(LEN([.G32])&gt;0;IF(LEN([.K32])&gt;0;CONCATENATE([.K32];&quot;/&quot;;[.G32]);[.G32]);CONCATENATE(&quot;&quot;;[.K32]))" office:value-type="string" office:string-value="A14/DAC" calcext:value-type="string">
            <text:p>A14/DAC</text:p>
          </table:table-cell>
          <table:table-cell table:formula="of:=IF(LEN([.H32])&gt;0;IF(LEN([.L32])&gt;0;CONCATENATE([.L32];&quot;/&quot;;[.H32]);[.H32]);CONCATENATE(&quot;&quot;;[.L32]))" office:value-type="string" office:string-value="A14/DAC" calcext:value-type="string">
            <text:p>A14/DAC</text:p>
          </table:table-cell>
          <table:table-cell table:formula="of:=IF(LEN([.I32])&gt;0;IF(LEN([.M32])&gt;0;CONCATENATE([.M32];&quot;/&quot;;[.I32]);[.I32]);CONCATENATE(&quot;&quot;;[.M32]))" office:value-type="string" office:string-value="A14/DAC" calcext:value-type="string">
            <text:p>A14/DAC</text:p>
          </table:table-cell>
          <table:table-cell table:number-columns-repeated="1001"/>
        </table:table-row>
        <table:table-row table:style-name="ro5">
          <table:table-cell table:formula="of:=IF(LEN([.C33])&gt;0;CONCATENATE([.$A$1];&quot;_&quot;;TEXT([.B33];&quot;00&quot;));&quot;&quot;)" office:value-type="string" office:string-value="Teensy32_30" calcext:value-type="string">
            <text:p>Teensy32_30</text:p>
          </table:table-cell>
          <table:table-cell table:formula="of:=IF(LEN([.C33])&gt;0;1+[.B32];&quot;&quot;)" office:value-type="float" office:value="30" calcext:value-type="float">
            <text:p>30</text:p>
          </table:table-cell>
          <table:table-cell table:formula="of:=CONCATENATE(&quot;&quot;;[.N33])" office:value-type="string" office:string-value="Program" calcext:value-type="string">
            <text:p>Program</text:p>
          </table:table-cell>
          <table:table-cell table:number-columns-repeated="2"/>
          <table:table-cell office:value-type="string" calcext:value-type="string">
            <text:p>Program</text:p>
          </table:table-cell>
          <table:table-cell table:number-columns-repeated="3"/>
          <table:table-cell table:formula="of:=IF(LEN([.E33])&gt;0;IF(LEN([.D33])&gt;0;CONCATENATE([.D33];&quot;/&quot;;[.E33]);[.E33]);CONCATENATE(&quot;&quot;;[.D33]))">
            <text:p/>
          </table:table-cell>
          <table:table-cell table:formula="of:=IF(LEN([.F33])&gt;0;IF(LEN([.J33])&gt;0;CONCATENATE([.J33];&quot;/&quot;;[.F33]);[.F33]);CONCATENATE(&quot;&quot;;[.J33]))" office:value-type="string" office:string-value="Program" calcext:value-type="string">
            <text:p>Program</text:p>
          </table:table-cell>
          <table:table-cell table:formula="of:=IF(LEN([.G33])&gt;0;IF(LEN([.K33])&gt;0;CONCATENATE([.K33];&quot;/&quot;;[.G33]);[.G33]);CONCATENATE(&quot;&quot;;[.K33]))" office:value-type="string" office:string-value="Program" calcext:value-type="string">
            <text:p>Program</text:p>
          </table:table-cell>
          <table:table-cell table:formula="of:=IF(LEN([.H33])&gt;0;IF(LEN([.L33])&gt;0;CONCATENATE([.L33];&quot;/&quot;;[.H33]);[.H33]);CONCATENATE(&quot;&quot;;[.L33]))" office:value-type="string" office:string-value="Program" calcext:value-type="string">
            <text:p>Program</text:p>
          </table:table-cell>
          <table:table-cell table:formula="of:=IF(LEN([.I33])&gt;0;IF(LEN([.M33])&gt;0;CONCATENATE([.M33];&quot;/&quot;;[.I33]);[.I33]);CONCATENATE(&quot;&quot;;[.M33]))" office:value-type="string" office:string-value="Program" calcext:value-type="string">
            <text:p>Program</text:p>
          </table:table-cell>
          <table:table-cell table:number-columns-repeated="1001"/>
        </table:table-row>
        <table:table-row table:style-name="ro5">
          <table:table-cell table:formula="of:=IF(LEN([.C34])&gt;0;CONCATENATE([.$A$1];&quot;_&quot;;TEXT([.B34];&quot;00&quot;));&quot;&quot;)" office:value-type="string" office:string-value="Teensy32_31" calcext:value-type="string">
            <text:p>Teensy32_31</text:p>
          </table:table-cell>
          <table:table-cell table:formula="of:=IF(LEN([.C34])&gt;0;1+[.B33];&quot;&quot;)" office:value-type="float" office:value="31" calcext:value-type="float">
            <text:p>31</text:p>
          </table:table-cell>
          <table:table-cell table:formula="of:=CONCATENATE(&quot;&quot;;[.N34])" office:value-type="string" office:string-value="GND" calcext:value-type="string">
            <text:p>GND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3"/>
          <table:table-cell table:formula="of:=IF(LEN([.E34])&gt;0;IF(LEN([.D34])&gt;0;CONCATENATE([.D34];&quot;/&quot;;[.E34]);[.E34]);CONCATENATE(&quot;&quot;;[.D34]))">
            <text:p/>
          </table:table-cell>
          <table:table-cell table:formula="of:=IF(LEN([.F34])&gt;0;IF(LEN([.J34])&gt;0;CONCATENATE([.J34];&quot;/&quot;;[.F34]);[.F34]);CONCATENATE(&quot;&quot;;[.J34]))" office:value-type="string" office:string-value="GND" calcext:value-type="string">
            <text:p>GND</text:p>
          </table:table-cell>
          <table:table-cell table:formula="of:=IF(LEN([.G34])&gt;0;IF(LEN([.K34])&gt;0;CONCATENATE([.K34];&quot;/&quot;;[.G34]);[.G34]);CONCATENATE(&quot;&quot;;[.K34]))" office:value-type="string" office:string-value="GND" calcext:value-type="string">
            <text:p>GND</text:p>
          </table:table-cell>
          <table:table-cell table:formula="of:=IF(LEN([.H34])&gt;0;IF(LEN([.L34])&gt;0;CONCATENATE([.L34];&quot;/&quot;;[.H34]);[.H34]);CONCATENATE(&quot;&quot;;[.L34]))" office:value-type="string" office:string-value="GND" calcext:value-type="string">
            <text:p>GND</text:p>
          </table:table-cell>
          <table:table-cell table:formula="of:=IF(LEN([.I34])&gt;0;IF(LEN([.M34])&gt;0;CONCATENATE([.M34];&quot;/&quot;;[.I34]);[.I34]);CONCATENATE(&quot;&quot;;[.M34]))" office:value-type="string" office:string-value="GND" calcext:value-type="string">
            <text:p>GND</text:p>
          </table:table-cell>
          <table:table-cell table:number-columns-repeated="1001"/>
        </table:table-row>
        <table:table-row table:style-name="ro5">
          <table:table-cell table:formula="of:=IF(LEN([.C35])&gt;0;CONCATENATE([.$A$1];&quot;_&quot;;TEXT([.B35];&quot;00&quot;));&quot;&quot;)" office:value-type="string" office:string-value="Teensy32_32" calcext:value-type="string">
            <text:p>Teensy32_32</text:p>
          </table:table-cell>
          <table:table-cell table:formula="of:=IF(LEN([.C35])&gt;0;1+[.B34];&quot;&quot;)" office:value-type="float" office:value="32" calcext:value-type="float">
            <text:p>32</text:p>
          </table:table-cell>
          <table:table-cell table:formula="of:=CONCATENATE(&quot;&quot;;[.N35])" office:value-type="string" office:string-value="3.3V" calcext:value-type="string">
            <text:p>3.3V</text:p>
          </table:table-cell>
          <table:table-cell table:number-columns-repeated="2"/>
          <table:table-cell office:value-type="string" calcext:value-type="string">
            <text:p>3.3V</text:p>
          </table:table-cell>
          <table:table-cell table:number-columns-repeated="3"/>
          <table:table-cell table:formula="of:=IF(LEN([.E35])&gt;0;IF(LEN([.D35])&gt;0;CONCATENATE([.D35];&quot;/&quot;;[.E35]);[.E35]);CONCATENATE(&quot;&quot;;[.D35]))">
            <text:p/>
          </table:table-cell>
          <table:table-cell table:formula="of:=IF(LEN([.F35])&gt;0;IF(LEN([.J35])&gt;0;CONCATENATE([.J35];&quot;/&quot;;[.F35]);[.F35]);CONCATENATE(&quot;&quot;;[.J35]))" office:value-type="string" office:string-value="3.3V" calcext:value-type="string">
            <text:p>3.3V</text:p>
          </table:table-cell>
          <table:table-cell table:formula="of:=IF(LEN([.G35])&gt;0;IF(LEN([.K35])&gt;0;CONCATENATE([.K35];&quot;/&quot;;[.G35]);[.G35]);CONCATENATE(&quot;&quot;;[.K35]))" office:value-type="string" office:string-value="3.3V" calcext:value-type="string">
            <text:p>3.3V</text:p>
          </table:table-cell>
          <table:table-cell table:formula="of:=IF(LEN([.H35])&gt;0;IF(LEN([.L35])&gt;0;CONCATENATE([.L35];&quot;/&quot;;[.H35]);[.H35]);CONCATENATE(&quot;&quot;;[.L35]))" office:value-type="string" office:string-value="3.3V" calcext:value-type="string">
            <text:p>3.3V</text:p>
          </table:table-cell>
          <table:table-cell table:formula="of:=IF(LEN([.I35])&gt;0;IF(LEN([.M35])&gt;0;CONCATENATE([.M35];&quot;/&quot;;[.I35]);[.I35]);CONCATENATE(&quot;&quot;;[.M35]))" office:value-type="string" office:string-value="3.3V" calcext:value-type="string">
            <text:p>3.3V</text:p>
          </table:table-cell>
          <table:table-cell table:number-columns-repeated="1001"/>
        </table:table-row>
        <table:table-row table:style-name="ro5">
          <table:table-cell table:formula="of:=IF(LEN([.C36])&gt;0;CONCATENATE([.$A$1];&quot;_&quot;;TEXT([.B36];&quot;00&quot;));&quot;&quot;)" office:value-type="string" office:string-value="Teensy32_33" calcext:value-type="string">
            <text:p>Teensy32_33</text:p>
          </table:table-cell>
          <table:table-cell table:formula="of:=IF(LEN([.C36])&gt;0;1+[.B35];&quot;&quot;)" office:value-type="float" office:value="33" calcext:value-type="float">
            <text:p>33</text:p>
          </table:table-cell>
          <table:table-cell table:formula="of:=CONCATENATE(&quot;&quot;;[.N36])" office:value-type="string" office:string-value="Vbat" calcext:value-type="string">
            <text:p>Vbat</text:p>
          </table:table-cell>
          <table:table-cell table:number-columns-repeated="2"/>
          <table:table-cell office:value-type="string" calcext:value-type="string">
            <text:p>Vbat</text:p>
          </table:table-cell>
          <table:table-cell table:number-columns-repeated="3"/>
          <table:table-cell table:formula="of:=IF(LEN([.E36])&gt;0;IF(LEN([.D36])&gt;0;CONCATENATE([.D36];&quot;/&quot;;[.E36]);[.E36]);CONCATENATE(&quot;&quot;;[.D36]))">
            <text:p/>
          </table:table-cell>
          <table:table-cell table:formula="of:=IF(LEN([.F36])&gt;0;IF(LEN([.J36])&gt;0;CONCATENATE([.J36];&quot;/&quot;;[.F36]);[.F36]);CONCATENATE(&quot;&quot;;[.J36]))" office:value-type="string" office:string-value="Vbat" calcext:value-type="string">
            <text:p>Vbat</text:p>
          </table:table-cell>
          <table:table-cell table:formula="of:=IF(LEN([.G36])&gt;0;IF(LEN([.K36])&gt;0;CONCATENATE([.K36];&quot;/&quot;;[.G36]);[.G36]);CONCATENATE(&quot;&quot;;[.K36]))" office:value-type="string" office:string-value="Vbat" calcext:value-type="string">
            <text:p>Vbat</text:p>
          </table:table-cell>
          <table:table-cell table:formula="of:=IF(LEN([.H36])&gt;0;IF(LEN([.L36])&gt;0;CONCATENATE([.L36];&quot;/&quot;;[.H36]);[.H36]);CONCATENATE(&quot;&quot;;[.L36]))" office:value-type="string" office:string-value="Vbat" calcext:value-type="string">
            <text:p>Vbat</text:p>
          </table:table-cell>
          <table:table-cell table:formula="of:=IF(LEN([.I36])&gt;0;IF(LEN([.M36])&gt;0;CONCATENATE([.M36];&quot;/&quot;;[.I36]);[.I36]);CONCATENATE(&quot;&quot;;[.M36]))" office:value-type="string" office:string-value="Vbat" calcext:value-type="string">
            <text:p>Vbat</text:p>
          </table:table-cell>
          <table:table-cell table:number-columns-repeated="1001"/>
        </table:table-row>
        <table:table-row table:style-name="ro5">
          <table:table-cell table:formula="of:=IF(LEN([.C37])&gt;0;CONCATENATE([.$A$1];&quot;_&quot;;TEXT([.B37];&quot;00&quot;));&quot;&quot;)" office:value-type="string" office:string-value="Teensy32_34" calcext:value-type="string">
            <text:p>Teensy32_34</text:p>
          </table:table-cell>
          <table:table-cell table:formula="of:=IF(LEN([.C37])&gt;0;1+[.B36];&quot;&quot;)" office:value-type="float" office:value="34" calcext:value-type="float">
            <text:p>34</text:p>
          </table:table-cell>
          <table:table-cell table:formula="of:=CONCATENATE(&quot;&quot;;[.N37])" office:value-type="string" office:string-value="Vusb" calcext:value-type="string">
            <text:p>Vusb</text:p>
          </table:table-cell>
          <table:table-cell table:number-columns-repeated="2"/>
          <table:table-cell office:value-type="string" calcext:value-type="string">
            <text:p>Vusb</text:p>
          </table:table-cell>
          <table:table-cell table:number-columns-repeated="3"/>
          <table:table-cell table:formula="of:=IF(LEN([.E37])&gt;0;IF(LEN([.D37])&gt;0;CONCATENATE([.D37];&quot;/&quot;;[.E37]);[.E37]);CONCATENATE(&quot;&quot;;[.D37]))">
            <text:p/>
          </table:table-cell>
          <table:table-cell table:formula="of:=IF(LEN([.F37])&gt;0;IF(LEN([.J37])&gt;0;CONCATENATE([.J37];&quot;/&quot;;[.F37]);[.F37]);CONCATENATE(&quot;&quot;;[.J37]))" office:value-type="string" office:string-value="Vusb" calcext:value-type="string">
            <text:p>Vusb</text:p>
          </table:table-cell>
          <table:table-cell table:formula="of:=IF(LEN([.G37])&gt;0;IF(LEN([.K37])&gt;0;CONCATENATE([.K37];&quot;/&quot;;[.G37]);[.G37]);CONCATENATE(&quot;&quot;;[.K37]))" office:value-type="string" office:string-value="Vusb" calcext:value-type="string">
            <text:p>Vusb</text:p>
          </table:table-cell>
          <table:table-cell table:formula="of:=IF(LEN([.H37])&gt;0;IF(LEN([.L37])&gt;0;CONCATENATE([.L37];&quot;/&quot;;[.H37]);[.H37]);CONCATENATE(&quot;&quot;;[.L37]))" office:value-type="string" office:string-value="Vusb" calcext:value-type="string">
            <text:p>Vusb</text:p>
          </table:table-cell>
          <table:table-cell table:formula="of:=IF(LEN([.I37])&gt;0;IF(LEN([.M37])&gt;0;CONCATENATE([.M37];&quot;/&quot;;[.I37]);[.I37]);CONCATENATE(&quot;&quot;;[.M37]))" office:value-type="string" office:string-value="Vusb" calcext:value-type="string">
            <text:p>Vusb</text:p>
          </table:table-cell>
          <table:table-cell table:number-columns-repeated="1001"/>
        </table:table-row>
        <table:table-row table:style-name="ro5">
          <table:table-cell table:formula="of:=IF(LEN([.C38])&gt;0;CONCATENATE([.$A$1];&quot;_&quot;;TEXT([.B38];&quot;00&quot;));&quot;&quot;)" office:value-type="string" office:string-value="Teensy32_35" calcext:value-type="string">
            <text:p>Teensy32_35</text:p>
          </table:table-cell>
          <table:table-cell table:formula="of:=IF(LEN([.C38])&gt;0;1+[.B37];&quot;&quot;)" office:value-type="float" office:value="35" calcext:value-type="float">
            <text:p>35</text:p>
          </table:table-cell>
          <table:table-cell table:formula="of:=CONCATENATE(&quot;&quot;;[.N38])" office:value-type="string" office:string-value="AREF" calcext:value-type="string">
            <text:p>AREF</text:p>
          </table:table-cell>
          <table:table-cell/>
          <table:table-cell office:value-type="string" calcext:value-type="string">
            <text:p>AREF</text:p>
          </table:table-cell>
          <table:table-cell table:number-columns-repeated="4"/>
          <table:table-cell table:formula="of:=IF(LEN([.E38])&gt;0;IF(LEN([.D38])&gt;0;CONCATENATE([.D38];&quot;/&quot;;[.E38]);[.E38]);CONCATENATE(&quot;&quot;;[.D38]))" office:value-type="string" office:string-value="AREF" calcext:value-type="string">
            <text:p>AREF</text:p>
          </table:table-cell>
          <table:table-cell table:formula="of:=IF(LEN([.F38])&gt;0;IF(LEN([.J38])&gt;0;CONCATENATE([.J38];&quot;/&quot;;[.F38]);[.F38]);CONCATENATE(&quot;&quot;;[.J38]))" office:value-type="string" office:string-value="AREF" calcext:value-type="string">
            <text:p>AREF</text:p>
          </table:table-cell>
          <table:table-cell table:formula="of:=IF(LEN([.G38])&gt;0;IF(LEN([.K38])&gt;0;CONCATENATE([.K38];&quot;/&quot;;[.G38]);[.G38]);CONCATENATE(&quot;&quot;;[.K38]))" office:value-type="string" office:string-value="AREF" calcext:value-type="string">
            <text:p>AREF</text:p>
          </table:table-cell>
          <table:table-cell table:formula="of:=IF(LEN([.H38])&gt;0;IF(LEN([.L38])&gt;0;CONCATENATE([.L38];&quot;/&quot;;[.H38]);[.H38]);CONCATENATE(&quot;&quot;;[.L38]))" office:value-type="string" office:string-value="AREF" calcext:value-type="string">
            <text:p>AREF</text:p>
          </table:table-cell>
          <table:table-cell table:formula="of:=IF(LEN([.I38])&gt;0;IF(LEN([.M38])&gt;0;CONCATENATE([.M38];&quot;/&quot;;[.I38]);[.I38]);CONCATENATE(&quot;&quot;;[.M38]))" office:value-type="string" office:string-value="AREF" calcext:value-type="string">
            <text:p>AREF</text:p>
          </table:table-cell>
          <table:table-cell table:number-columns-repeated="1001"/>
        </table:table-row>
        <table:table-row table:style-name="ro5">
          <table:table-cell table:formula="of:=IF(LEN([.C39])&gt;0;CONCATENATE([.$A$1];&quot;_&quot;;TEXT([.B39];&quot;00&quot;));&quot;&quot;)" office:value-type="string" office:string-value="Teensy32_36" calcext:value-type="string">
            <text:p>Teensy32_36</text:p>
          </table:table-cell>
          <table:table-cell table:formula="of:=IF(LEN([.C39])&gt;0;1+[.B38];&quot;&quot;)" office:value-type="float" office:value="36" calcext:value-type="float">
            <text:p>36</text:p>
          </table:table-cell>
          <table:table-cell table:formula="of:=CONCATENATE(&quot;&quot;;[.N39])" office:value-type="string" office:string-value="A10" calcext:value-type="string">
            <text:p>A10</text:p>
          </table:table-cell>
          <table:table-cell/>
          <table:table-cell office:value-type="string" calcext:value-type="string">
            <text:p>A10</text:p>
          </table:table-cell>
          <table:table-cell table:number-columns-repeated="4"/>
          <table:table-cell table:formula="of:=IF(LEN([.E39])&gt;0;IF(LEN([.D39])&gt;0;CONCATENATE([.D39];&quot;/&quot;;[.E39]);[.E39]);CONCATENATE(&quot;&quot;;[.D39]))" office:value-type="string" office:string-value="A10" calcext:value-type="string">
            <text:p>A10</text:p>
          </table:table-cell>
          <table:table-cell table:formula="of:=IF(LEN([.F39])&gt;0;IF(LEN([.J39])&gt;0;CONCATENATE([.J39];&quot;/&quot;;[.F39]);[.F39]);CONCATENATE(&quot;&quot;;[.J39]))" office:value-type="string" office:string-value="A10" calcext:value-type="string">
            <text:p>A10</text:p>
          </table:table-cell>
          <table:table-cell table:formula="of:=IF(LEN([.G39])&gt;0;IF(LEN([.K39])&gt;0;CONCATENATE([.K39];&quot;/&quot;;[.G39]);[.G39]);CONCATENATE(&quot;&quot;;[.K39]))" office:value-type="string" office:string-value="A10" calcext:value-type="string">
            <text:p>A10</text:p>
          </table:table-cell>
          <table:table-cell table:formula="of:=IF(LEN([.H39])&gt;0;IF(LEN([.L39])&gt;0;CONCATENATE([.L39];&quot;/&quot;;[.H39]);[.H39]);CONCATENATE(&quot;&quot;;[.L39]))" office:value-type="string" office:string-value="A10" calcext:value-type="string">
            <text:p>A10</text:p>
          </table:table-cell>
          <table:table-cell table:formula="of:=IF(LEN([.I39])&gt;0;IF(LEN([.M39])&gt;0;CONCATENATE([.M39];&quot;/&quot;;[.I39]);[.I39]);CONCATENATE(&quot;&quot;;[.M39]))" office:value-type="string" office:string-value="A10" calcext:value-type="string">
            <text:p>A10</text:p>
          </table:table-cell>
          <table:table-cell table:number-columns-repeated="1001"/>
        </table:table-row>
        <table:table-row table:style-name="ro5">
          <table:table-cell table:formula="of:=IF(LEN([.C40])&gt;0;CONCATENATE([.$A$1];&quot;_&quot;;TEXT([.B40];&quot;00&quot;));&quot;&quot;)" office:value-type="string" office:string-value="Teensy32_37" calcext:value-type="string">
            <text:p>Teensy32_37</text:p>
          </table:table-cell>
          <table:table-cell table:formula="of:=IF(LEN([.C40])&gt;0;1+[.B39];&quot;&quot;)" office:value-type="float" office:value="37" calcext:value-type="float">
            <text:p>37</text:p>
          </table:table-cell>
          <table:table-cell table:formula="of:=CONCATENATE(&quot;&quot;;[.N40])" office:value-type="string" office:string-value="A11" calcext:value-type="string">
            <text:p>A11</text:p>
          </table:table-cell>
          <table:table-cell/>
          <table:table-cell office:value-type="string" calcext:value-type="string">
            <text:p>A11</text:p>
          </table:table-cell>
          <table:table-cell table:number-columns-repeated="4"/>
          <table:table-cell table:formula="of:=IF(LEN([.E40])&gt;0;IF(LEN([.D40])&gt;0;CONCATENATE([.D40];&quot;/&quot;;[.E40]);[.E40]);CONCATENATE(&quot;&quot;;[.D40]))" office:value-type="string" office:string-value="A11" calcext:value-type="string">
            <text:p>A11</text:p>
          </table:table-cell>
          <table:table-cell table:formula="of:=IF(LEN([.F40])&gt;0;IF(LEN([.J40])&gt;0;CONCATENATE([.J40];&quot;/&quot;;[.F40]);[.F40]);CONCATENATE(&quot;&quot;;[.J40]))" office:value-type="string" office:string-value="A11" calcext:value-type="string">
            <text:p>A11</text:p>
          </table:table-cell>
          <table:table-cell table:formula="of:=IF(LEN([.G40])&gt;0;IF(LEN([.K40])&gt;0;CONCATENATE([.K40];&quot;/&quot;;[.G40]);[.G40]);CONCATENATE(&quot;&quot;;[.K40]))" office:value-type="string" office:string-value="A11" calcext:value-type="string">
            <text:p>A11</text:p>
          </table:table-cell>
          <table:table-cell table:formula="of:=IF(LEN([.H40])&gt;0;IF(LEN([.L40])&gt;0;CONCATENATE([.L40];&quot;/&quot;;[.H40]);[.H40]);CONCATENATE(&quot;&quot;;[.L40]))" office:value-type="string" office:string-value="A11" calcext:value-type="string">
            <text:p>A11</text:p>
          </table:table-cell>
          <table:table-cell table:formula="of:=IF(LEN([.I40])&gt;0;IF(LEN([.M40])&gt;0;CONCATENATE([.M40];&quot;/&quot;;[.I40]);[.I40]);CONCATENATE(&quot;&quot;;[.M40]))" office:value-type="string" office:string-value="A11" calcext:value-type="string">
            <text:p>A11</text:p>
          </table:table-cell>
          <table:table-cell table:number-columns-repeated="1001"/>
        </table:table-row>
        <table:table-row table:style-name="ro5">
          <table:table-cell table:formula="of:=IF(LEN([.C41])&gt;0;CONCATENATE([.$A$1];&quot;_&quot;;TEXT([.B41];&quot;00&quot;));&quot;&quot;)" office:value-type="string" office:string-value="Teensy32_38" calcext:value-type="string">
            <text:p>Teensy32_38</text:p>
          </table:table-cell>
          <table:table-cell table:formula="of:=IF(LEN([.C41])&gt;0;1+[.B40];&quot;&quot;)" office:value-type="float" office:value="38" calcext:value-type="float">
            <text:p>38</text:p>
          </table:table-cell>
          <table:table-cell table:formula="of:=CONCATENATE(&quot;&quot;;[.N41])" office:value-type="string" office:string-value="RESET" calcext:value-type="string">
            <text:p>RESET</text:p>
          </table:table-cell>
          <table:table-cell table:number-columns-repeated="2"/>
          <table:table-cell office:value-type="string" calcext:value-type="string">
            <text:p>RESET</text:p>
          </table:table-cell>
          <table:table-cell table:number-columns-repeated="3"/>
          <table:table-cell table:formula="of:=IF(LEN([.E41])&gt;0;IF(LEN([.D41])&gt;0;CONCATENATE([.D41];&quot;/&quot;;[.E41]);[.E41]);CONCATENATE(&quot;&quot;;[.D41]))">
            <text:p/>
          </table:table-cell>
          <table:table-cell table:formula="of:=IF(LEN([.F41])&gt;0;IF(LEN([.J41])&gt;0;CONCATENATE([.J41];&quot;/&quot;;[.F41]);[.F41]);CONCATENATE(&quot;&quot;;[.J41]))" office:value-type="string" office:string-value="RESET" calcext:value-type="string">
            <text:p>RESET</text:p>
          </table:table-cell>
          <table:table-cell table:formula="of:=IF(LEN([.G41])&gt;0;IF(LEN([.K41])&gt;0;CONCATENATE([.K41];&quot;/&quot;;[.G41]);[.G41]);CONCATENATE(&quot;&quot;;[.K41]))" office:value-type="string" office:string-value="RESET" calcext:value-type="string">
            <text:p>RESET</text:p>
          </table:table-cell>
          <table:table-cell table:formula="of:=IF(LEN([.H41])&gt;0;IF(LEN([.L41])&gt;0;CONCATENATE([.L41];&quot;/&quot;;[.H41]);[.H41]);CONCATENATE(&quot;&quot;;[.L41]))" office:value-type="string" office:string-value="RESET" calcext:value-type="string">
            <text:p>RESET</text:p>
          </table:table-cell>
          <table:table-cell table:formula="of:=IF(LEN([.I41])&gt;0;IF(LEN([.M41])&gt;0;CONCATENATE([.M41];&quot;/&quot;;[.I41]);[.I41]);CONCATENATE(&quot;&quot;;[.M41]))" office:value-type="string" office:string-value="RESET" calcext:value-type="string">
            <text:p>RESET</text:p>
          </table:table-cell>
          <table:table-cell table:number-columns-repeated="1001"/>
        </table:table-row>
        <table:table-row table:style-name="ro5">
          <table:table-cell table:formula="of:=IF(LEN([.C42])&gt;0;CONCATENATE([.$A$1];&quot;_&quot;;TEXT([.B42];&quot;00&quot;));&quot;&quot;)" office:value-type="string" office:string-value="Teensy32_39" calcext:value-type="string">
            <text:p>Teensy32_39</text:p>
          </table:table-cell>
          <table:table-cell table:formula="of:=IF(LEN([.C42])&gt;0;1+[.B41];&quot;&quot;)" office:value-type="float" office:value="39" calcext:value-type="float">
            <text:p>39</text:p>
          </table:table-cell>
          <table:table-cell table:formula="of:=CONCATENATE(&quot;&quot;;[.N42])" office:value-type="string" office:string-value="A12" calcext:value-type="string">
            <text:p>A12</text:p>
          </table:table-cell>
          <table:table-cell/>
          <table:table-cell office:value-type="string" calcext:value-type="string">
            <text:p>A12</text:p>
          </table:table-cell>
          <table:table-cell table:number-columns-repeated="4"/>
          <table:table-cell table:formula="of:=IF(LEN([.E42])&gt;0;IF(LEN([.D42])&gt;0;CONCATENATE([.D42];&quot;/&quot;;[.E42]);[.E42]);CONCATENATE(&quot;&quot;;[.D42]))" office:value-type="string" office:string-value="A12" calcext:value-type="string">
            <text:p>A12</text:p>
          </table:table-cell>
          <table:table-cell table:formula="of:=IF(LEN([.F42])&gt;0;IF(LEN([.J42])&gt;0;CONCATENATE([.J42];&quot;/&quot;;[.F42]);[.F42]);CONCATENATE(&quot;&quot;;[.J42]))" office:value-type="string" office:string-value="A12" calcext:value-type="string">
            <text:p>A12</text:p>
          </table:table-cell>
          <table:table-cell table:formula="of:=IF(LEN([.G42])&gt;0;IF(LEN([.K42])&gt;0;CONCATENATE([.K42];&quot;/&quot;;[.G42]);[.G42]);CONCATENATE(&quot;&quot;;[.K42]))" office:value-type="string" office:string-value="A12" calcext:value-type="string">
            <text:p>A12</text:p>
          </table:table-cell>
          <table:table-cell table:formula="of:=IF(LEN([.H42])&gt;0;IF(LEN([.L42])&gt;0;CONCATENATE([.L42];&quot;/&quot;;[.H42]);[.H42]);CONCATENATE(&quot;&quot;;[.L42]))" office:value-type="string" office:string-value="A12" calcext:value-type="string">
            <text:p>A12</text:p>
          </table:table-cell>
          <table:table-cell table:formula="of:=IF(LEN([.I42])&gt;0;IF(LEN([.M42])&gt;0;CONCATENATE([.M42];&quot;/&quot;;[.I42]);[.I42]);CONCATENATE(&quot;&quot;;[.M42]))" office:value-type="string" office:string-value="A12" calcext:value-type="string">
            <text:p>A12</text:p>
          </table:table-cell>
          <table:table-cell table:number-columns-repeated="1001"/>
        </table:table-row>
        <table:table-row table:style-name="ro5">
          <table:table-cell table:formula="of:=IF(LEN([.C43])&gt;0;CONCATENATE([.$A$1];&quot;_&quot;;TEXT([.B43];&quot;00&quot;));&quot;&quot;)" office:value-type="string" office:string-value="Teensy32_40" calcext:value-type="string">
            <text:p>Teensy32_40</text:p>
          </table:table-cell>
          <table:table-cell table:formula="of:=IF(LEN([.C43])&gt;0;1+[.B42];&quot;&quot;)" office:value-type="float" office:value="40" calcext:value-type="float">
            <text:p>40</text:p>
          </table:table-cell>
          <table:table-cell table:formula="of:=CONCATENATE(&quot;&quot;;[.N43])" office:value-type="string" office:string-value="GND" calcext:value-type="string">
            <text:p>GND</text:p>
          </table:table-cell>
          <table:table-cell table:number-columns-repeated="2"/>
          <table:table-cell office:value-type="string" calcext:value-type="string">
            <text:p>GND</text:p>
          </table:table-cell>
          <table:table-cell table:number-columns-repeated="3"/>
          <table:table-cell table:formula="of:=IF(LEN([.E43])&gt;0;IF(LEN([.D43])&gt;0;CONCATENATE([.D43];&quot;/&quot;;[.E43]);[.E43]);CONCATENATE(&quot;&quot;;[.D43]))">
            <text:p/>
          </table:table-cell>
          <table:table-cell table:formula="of:=IF(LEN([.F43])&gt;0;IF(LEN([.J43])&gt;0;CONCATENATE([.J43];&quot;/&quot;;[.F43]);[.F43]);CONCATENATE(&quot;&quot;;[.J43]))" office:value-type="string" office:string-value="GND" calcext:value-type="string">
            <text:p>GND</text:p>
          </table:table-cell>
          <table:table-cell table:formula="of:=IF(LEN([.G43])&gt;0;IF(LEN([.K43])&gt;0;CONCATENATE([.K43];&quot;/&quot;;[.G43]);[.G43]);CONCATENATE(&quot;&quot;;[.K43]))" office:value-type="string" office:string-value="GND" calcext:value-type="string">
            <text:p>GND</text:p>
          </table:table-cell>
          <table:table-cell table:formula="of:=IF(LEN([.H43])&gt;0;IF(LEN([.L43])&gt;0;CONCATENATE([.L43];&quot;/&quot;;[.H43]);[.H43]);CONCATENATE(&quot;&quot;;[.L43]))" office:value-type="string" office:string-value="GND" calcext:value-type="string">
            <text:p>GND</text:p>
          </table:table-cell>
          <table:table-cell table:formula="of:=IF(LEN([.I43])&gt;0;IF(LEN([.M43])&gt;0;CONCATENATE([.M43];&quot;/&quot;;[.I43]);[.I43]);CONCATENATE(&quot;&quot;;[.M43]))" office:value-type="string" office:string-value="GND" calcext:value-type="string">
            <text:p>GND</text:p>
          </table:table-cell>
          <table:table-cell table:number-columns-repeated="1001"/>
        </table:table-row>
        <table:table-row table:style-name="ro5">
          <table:table-cell table:formula="of:=IF(LEN([.C44])&gt;0;CONCATENATE([.$A$1];&quot;_&quot;;TEXT([.B44];&quot;00&quot;));&quot;&quot;)" office:value-type="string" office:string-value="Teensy32_41" calcext:value-type="string">
            <text:p>Teensy32_41</text:p>
          </table:table-cell>
          <table:table-cell table:formula="of:=IF(LEN([.C44])&gt;0;1+[.B43];&quot;&quot;)" office:value-type="float" office:value="41" calcext:value-type="float">
            <text:p>41</text:p>
          </table:table-cell>
          <table:table-cell table:formula="of:=CONCATENATE(&quot;&quot;;[.N44])" office:value-type="string" office:string-value="DIO24" calcext:value-type="string">
            <text:p>DIO24</text:p>
          </table:table-cell>
          <table:table-cell office:value-type="string" calcext:value-type="string">
            <text:p>DIO24</text:p>
          </table:table-cell>
          <table:table-cell table:number-columns-repeated="5"/>
          <table:table-cell table:formula="of:=IF(LEN([.E44])&gt;0;IF(LEN([.D44])&gt;0;CONCATENATE([.D44];&quot;/&quot;;[.E44]);[.E44]);CONCATENATE(&quot;&quot;;[.D44]))" office:value-type="string" office:string-value="DIO24" calcext:value-type="string">
            <text:p>DIO24</text:p>
          </table:table-cell>
          <table:table-cell table:formula="of:=IF(LEN([.F44])&gt;0;IF(LEN([.J44])&gt;0;CONCATENATE([.J44];&quot;/&quot;;[.F44]);[.F44]);CONCATENATE(&quot;&quot;;[.J44]))" office:value-type="string" office:string-value="DIO24" calcext:value-type="string">
            <text:p>DIO24</text:p>
          </table:table-cell>
          <table:table-cell table:formula="of:=IF(LEN([.G44])&gt;0;IF(LEN([.K44])&gt;0;CONCATENATE([.K44];&quot;/&quot;;[.G44]);[.G44]);CONCATENATE(&quot;&quot;;[.K44]))" office:value-type="string" office:string-value="DIO24" calcext:value-type="string">
            <text:p>DIO24</text:p>
          </table:table-cell>
          <table:table-cell table:formula="of:=IF(LEN([.H44])&gt;0;IF(LEN([.L44])&gt;0;CONCATENATE([.L44];&quot;/&quot;;[.H44]);[.H44]);CONCATENATE(&quot;&quot;;[.L44]))" office:value-type="string" office:string-value="DIO24" calcext:value-type="string">
            <text:p>DIO24</text:p>
          </table:table-cell>
          <table:table-cell table:formula="of:=IF(LEN([.I44])&gt;0;IF(LEN([.M44])&gt;0;CONCATENATE([.M44];&quot;/&quot;;[.I44]);[.I44]);CONCATENATE(&quot;&quot;;[.M44]))" office:value-type="string" office:string-value="DIO24" calcext:value-type="string">
            <text:p>DIO24</text:p>
          </table:table-cell>
          <table:table-cell table:number-columns-repeated="1001"/>
        </table:table-row>
        <table:table-row table:style-name="ro5">
          <table:table-cell table:formula="of:=IF(LEN([.C45])&gt;0;CONCATENATE([.$A$1];&quot;_&quot;;TEXT([.B45];&quot;00&quot;));&quot;&quot;)" office:value-type="string" office:string-value="Teensy32_42" calcext:value-type="string">
            <text:p>Teensy32_42</text:p>
          </table:table-cell>
          <table:table-cell table:formula="of:=IF(LEN([.C45])&gt;0;1+[.B44];&quot;&quot;)" office:value-type="float" office:value="42" calcext:value-type="float">
            <text:p>42</text:p>
          </table:table-cell>
          <table:table-cell table:formula="of:=CONCATENATE(&quot;&quot;;[.N45])" office:value-type="string" office:string-value="DIO25/Touch10/Pwm9" calcext:value-type="string">
            <text:p>DIO25/Touch10/Pwm9</text:p>
          </table:table-cell>
          <table:table-cell office:value-type="string" calcext:value-type="string">
            <text:p>DIO25</text:p>
          </table:table-cell>
          <table:table-cell table:number-columns-repeated="3"/>
          <table:table-cell office:value-type="string" calcext:value-type="string">
            <text:p>Touch10</text:p>
          </table:table-cell>
          <table:table-cell office:value-type="string" calcext:value-type="string">
            <text:p>Pwm9</text:p>
          </table:table-cell>
          <table:table-cell table:formula="of:=IF(LEN([.E45])&gt;0;IF(LEN([.D45])&gt;0;CONCATENATE([.D45];&quot;/&quot;;[.E45]);[.E45]);CONCATENATE(&quot;&quot;;[.D45]))" office:value-type="string" office:string-value="DIO25" calcext:value-type="string">
            <text:p>DIO25</text:p>
          </table:table-cell>
          <table:table-cell table:formula="of:=IF(LEN([.F45])&gt;0;IF(LEN([.J45])&gt;0;CONCATENATE([.J45];&quot;/&quot;;[.F45]);[.F45]);CONCATENATE(&quot;&quot;;[.J45]))" office:value-type="string" office:string-value="DIO25" calcext:value-type="string">
            <text:p>DIO25</text:p>
          </table:table-cell>
          <table:table-cell table:formula="of:=IF(LEN([.G45])&gt;0;IF(LEN([.K45])&gt;0;CONCATENATE([.K45];&quot;/&quot;;[.G45]);[.G45]);CONCATENATE(&quot;&quot;;[.K45]))" office:value-type="string" office:string-value="DIO25" calcext:value-type="string">
            <text:p>DIO25</text:p>
          </table:table-cell>
          <table:table-cell table:formula="of:=IF(LEN([.H45])&gt;0;IF(LEN([.L45])&gt;0;CONCATENATE([.L45];&quot;/&quot;;[.H45]);[.H45]);CONCATENATE(&quot;&quot;;[.L45]))" office:value-type="string" office:string-value="DIO25/Touch10" calcext:value-type="string">
            <text:p>DIO25/Touch10</text:p>
          </table:table-cell>
          <table:table-cell table:formula="of:=IF(LEN([.I45])&gt;0;IF(LEN([.M45])&gt;0;CONCATENATE([.M45];&quot;/&quot;;[.I45]);[.I45]);CONCATENATE(&quot;&quot;;[.M45]))" office:value-type="string" office:string-value="DIO25/Touch10/Pwm9" calcext:value-type="string">
            <text:p>DIO25/Touch10/Pwm9</text:p>
          </table:table-cell>
          <table:table-cell table:number-columns-repeated="1001"/>
        </table:table-row>
        <table:table-row table:style-name="ro5">
          <table:table-cell table:formula="of:=IF(LEN([.C46])&gt;0;CONCATENATE([.$A$1];&quot;_&quot;;TEXT([.B46];&quot;00&quot;));&quot;&quot;)" office:value-type="string" office:string-value="Teensy32_43" calcext:value-type="string">
            <text:p>Teensy32_43</text:p>
          </table:table-cell>
          <table:table-cell table:formula="of:=IF(LEN([.C46])&gt;0;1+[.B45];&quot;&quot;)" office:value-type="float" office:value="43" calcext:value-type="float">
            <text:p>43</text:p>
          </table:table-cell>
          <table:table-cell table:formula="of:=CONCATENATE(&quot;&quot;;[.N46])" office:value-type="string" office:string-value="DIO26/A15/RX2(b)" calcext:value-type="string">
            <text:p>DIO26/A15/RX2(b)</text:p>
          </table:table-cell>
          <table:table-cell office:value-type="string" calcext:value-type="string">
            <text:p>DIO26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RX2(b)</text:p>
          </table:table-cell>
          <table:table-cell table:number-columns-repeated="3"/>
          <table:table-cell table:formula="of:=IF(LEN([.E46])&gt;0;IF(LEN([.D46])&gt;0;CONCATENATE([.D46];&quot;/&quot;;[.E46]);[.E46]);CONCATENATE(&quot;&quot;;[.D46]))" office:value-type="string" office:string-value="DIO26/A15" calcext:value-type="string">
            <text:p>DIO26/A15</text:p>
          </table:table-cell>
          <table:table-cell table:formula="of:=IF(LEN([.F46])&gt;0;IF(LEN([.J46])&gt;0;CONCATENATE([.J46];&quot;/&quot;;[.F46]);[.F46]);CONCATENATE(&quot;&quot;;[.J46]))" office:value-type="string" office:string-value="DIO26/A15/RX2(b)" calcext:value-type="string">
            <text:p>DIO26/A15/RX2(b)</text:p>
          </table:table-cell>
          <table:table-cell table:formula="of:=IF(LEN([.G46])&gt;0;IF(LEN([.K46])&gt;0;CONCATENATE([.K46];&quot;/&quot;;[.G46]);[.G46]);CONCATENATE(&quot;&quot;;[.K46]))" office:value-type="string" office:string-value="DIO26/A15/RX2(b)" calcext:value-type="string">
            <text:p>DIO26/A15/RX2(b)</text:p>
          </table:table-cell>
          <table:table-cell table:formula="of:=IF(LEN([.H46])&gt;0;IF(LEN([.L46])&gt;0;CONCATENATE([.L46];&quot;/&quot;;[.H46]);[.H46]);CONCATENATE(&quot;&quot;;[.L46]))" office:value-type="string" office:string-value="DIO26/A15/RX2(b)" calcext:value-type="string">
            <text:p>DIO26/A15/RX2(b)</text:p>
          </table:table-cell>
          <table:table-cell table:formula="of:=IF(LEN([.I46])&gt;0;IF(LEN([.M46])&gt;0;CONCATENATE([.M46];&quot;/&quot;;[.I46]);[.I46]);CONCATENATE(&quot;&quot;;[.M46]))" office:value-type="string" office:string-value="DIO26/A15/RX2(b)" calcext:value-type="string">
            <text:p>DIO26/A15/RX2(b)</text:p>
          </table:table-cell>
          <table:table-cell table:number-columns-repeated="1001"/>
        </table:table-row>
        <table:table-row table:style-name="ro5">
          <table:table-cell table:formula="of:=IF(LEN([.C47])&gt;0;CONCATENATE([.$A$1];&quot;_&quot;;TEXT([.B47];&quot;00&quot;));&quot;&quot;)" office:value-type="string" office:string-value="Teensy32_44" calcext:value-type="string">
            <text:p>Teensy32_44</text:p>
          </table:table-cell>
          <table:table-cell table:formula="of:=IF(LEN([.C47])&gt;0;1+[.B46];&quot;&quot;)" office:value-type="float" office:value="44" calcext:value-type="float">
            <text:p>44</text:p>
          </table:table-cell>
          <table:table-cell table:formula="of:=CONCATENATE(&quot;&quot;;[.N47])" office:value-type="string" office:string-value="DIO27/A16" calcext:value-type="string">
            <text:p>DIO27/A16</text:p>
          </table:table-cell>
          <table:table-cell office:value-type="string" calcext:value-type="string">
            <text:p>DIO27</text:p>
          </table:table-cell>
          <table:table-cell office:value-type="string" calcext:value-type="string">
            <text:p>A16</text:p>
          </table:table-cell>
          <table:table-cell table:number-columns-repeated="4"/>
          <table:table-cell table:formula="of:=IF(LEN([.E47])&gt;0;IF(LEN([.D47])&gt;0;CONCATENATE([.D47];&quot;/&quot;;[.E47]);[.E47]);CONCATENATE(&quot;&quot;;[.D47]))" office:value-type="string" office:string-value="DIO27/A16" calcext:value-type="string">
            <text:p>DIO27/A16</text:p>
          </table:table-cell>
          <table:table-cell table:formula="of:=IF(LEN([.F47])&gt;0;IF(LEN([.J47])&gt;0;CONCATENATE([.J47];&quot;/&quot;;[.F47]);[.F47]);CONCATENATE(&quot;&quot;;[.J47]))" office:value-type="string" office:string-value="DIO27/A16" calcext:value-type="string">
            <text:p>DIO27/A16</text:p>
          </table:table-cell>
          <table:table-cell table:formula="of:=IF(LEN([.G47])&gt;0;IF(LEN([.K47])&gt;0;CONCATENATE([.K47];&quot;/&quot;;[.G47]);[.G47]);CONCATENATE(&quot;&quot;;[.K47]))" office:value-type="string" office:string-value="DIO27/A16" calcext:value-type="string">
            <text:p>DIO27/A16</text:p>
          </table:table-cell>
          <table:table-cell table:formula="of:=IF(LEN([.H47])&gt;0;IF(LEN([.L47])&gt;0;CONCATENATE([.L47];&quot;/&quot;;[.H47]);[.H47]);CONCATENATE(&quot;&quot;;[.L47]))" office:value-type="string" office:string-value="DIO27/A16" calcext:value-type="string">
            <text:p>DIO27/A16</text:p>
          </table:table-cell>
          <table:table-cell table:formula="of:=IF(LEN([.I47])&gt;0;IF(LEN([.M47])&gt;0;CONCATENATE([.M47];&quot;/&quot;;[.I47]);[.I47]);CONCATENATE(&quot;&quot;;[.M47]))" office:value-type="string" office:string-value="DIO27/A16" calcext:value-type="string">
            <text:p>DIO27/A16</text:p>
          </table:table-cell>
          <table:table-cell table:number-columns-repeated="1001"/>
        </table:table-row>
        <table:table-row table:style-name="ro5">
          <table:table-cell table:formula="of:=IF(LEN([.C48])&gt;0;CONCATENATE([.$A$1];&quot;_&quot;;TEXT([.B48];&quot;00&quot;));&quot;&quot;)" office:value-type="string" office:string-value="Teensy32_45" calcext:value-type="string">
            <text:p>Teensy32_45</text:p>
          </table:table-cell>
          <table:table-cell table:formula="of:=IF(LEN([.C48])&gt;0;1+[.B47];&quot;&quot;)" office:value-type="float" office:value="45" calcext:value-type="float">
            <text:p>45</text:p>
          </table:table-cell>
          <table:table-cell table:formula="of:=CONCATENATE(&quot;&quot;;[.N48])" office:value-type="string" office:string-value="DIO28/A17" calcext:value-type="string">
            <text:p>DIO28/A17</text:p>
          </table:table-cell>
          <table:table-cell office:value-type="string" calcext:value-type="string">
            <text:p>DIO28</text:p>
          </table:table-cell>
          <table:table-cell office:value-type="string" calcext:value-type="string">
            <text:p>A17</text:p>
          </table:table-cell>
          <table:table-cell table:number-columns-repeated="4"/>
          <table:table-cell table:formula="of:=IF(LEN([.E48])&gt;0;IF(LEN([.D48])&gt;0;CONCATENATE([.D48];&quot;/&quot;;[.E48]);[.E48]);CONCATENATE(&quot;&quot;;[.D48]))" office:value-type="string" office:string-value="DIO28/A17" calcext:value-type="string">
            <text:p>DIO28/A17</text:p>
          </table:table-cell>
          <table:table-cell table:formula="of:=IF(LEN([.F48])&gt;0;IF(LEN([.J48])&gt;0;CONCATENATE([.J48];&quot;/&quot;;[.F48]);[.F48]);CONCATENATE(&quot;&quot;;[.J48]))" office:value-type="string" office:string-value="DIO28/A17" calcext:value-type="string">
            <text:p>DIO28/A17</text:p>
          </table:table-cell>
          <table:table-cell table:formula="of:=IF(LEN([.G48])&gt;0;IF(LEN([.K48])&gt;0;CONCATENATE([.K48];&quot;/&quot;;[.G48]);[.G48]);CONCATENATE(&quot;&quot;;[.K48]))" office:value-type="string" office:string-value="DIO28/A17" calcext:value-type="string">
            <text:p>DIO28/A17</text:p>
          </table:table-cell>
          <table:table-cell table:formula="of:=IF(LEN([.H48])&gt;0;IF(LEN([.L48])&gt;0;CONCATENATE([.L48];&quot;/&quot;;[.H48]);[.H48]);CONCATENATE(&quot;&quot;;[.L48]))" office:value-type="string" office:string-value="DIO28/A17" calcext:value-type="string">
            <text:p>DIO28/A17</text:p>
          </table:table-cell>
          <table:table-cell table:formula="of:=IF(LEN([.I48])&gt;0;IF(LEN([.M48])&gt;0;CONCATENATE([.M48];&quot;/&quot;;[.I48]);[.I48]);CONCATENATE(&quot;&quot;;[.M48]))" office:value-type="string" office:string-value="DIO28/A17" calcext:value-type="string">
            <text:p>DIO28/A17</text:p>
          </table:table-cell>
          <table:table-cell table:number-columns-repeated="1001"/>
        </table:table-row>
        <table:table-row table:style-name="ro5">
          <table:table-cell table:formula="of:=IF(LEN([.C49])&gt;0;CONCATENATE([.$A$1];&quot;_&quot;;TEXT([.B49];&quot;00&quot;));&quot;&quot;)" office:value-type="string" office:string-value="Teensy32_46" calcext:value-type="string">
            <text:p>Teensy32_46</text:p>
          </table:table-cell>
          <table:table-cell table:formula="of:=IF(LEN([.C49])&gt;0;1+[.B48];&quot;&quot;)" office:value-type="float" office:value="46" calcext:value-type="float">
            <text:p>46</text:p>
          </table:table-cell>
          <table:table-cell table:formula="of:=CONCATENATE(&quot;&quot;;[.N49])" office:value-type="string" office:string-value="DIO29/A18/SCL1" calcext:value-type="string">
            <text:p>DIO29/A18/SCL1</text:p>
          </table:table-cell>
          <table:table-cell office:value-type="string" calcext:value-type="string">
            <text:p>DIO29</text:p>
          </table:table-cell>
          <table:table-cell office:value-type="string" calcext:value-type="string">
            <text:p>A18</text:p>
          </table:table-cell>
          <table:table-cell/>
          <table:table-cell office:value-type="string" calcext:value-type="string">
            <text:p>SCL1</text:p>
          </table:table-cell>
          <table:table-cell table:number-columns-repeated="2"/>
          <table:table-cell table:formula="of:=IF(LEN([.E49])&gt;0;IF(LEN([.D49])&gt;0;CONCATENATE([.D49];&quot;/&quot;;[.E49]);[.E49]);CONCATENATE(&quot;&quot;;[.D49]))" office:value-type="string" office:string-value="DIO29/A18" calcext:value-type="string">
            <text:p>DIO29/A18</text:p>
          </table:table-cell>
          <table:table-cell table:formula="of:=IF(LEN([.F49])&gt;0;IF(LEN([.J49])&gt;0;CONCATENATE([.J49];&quot;/&quot;;[.F49]);[.F49]);CONCATENATE(&quot;&quot;;[.J49]))" office:value-type="string" office:string-value="DIO29/A18" calcext:value-type="string">
            <text:p>DIO29/A18</text:p>
          </table:table-cell>
          <table:table-cell table:formula="of:=IF(LEN([.G49])&gt;0;IF(LEN([.K49])&gt;0;CONCATENATE([.K49];&quot;/&quot;;[.G49]);[.G49]);CONCATENATE(&quot;&quot;;[.K49]))" office:value-type="string" office:string-value="DIO29/A18/SCL1" calcext:value-type="string">
            <text:p>DIO29/A18/SCL1</text:p>
          </table:table-cell>
          <table:table-cell table:formula="of:=IF(LEN([.H49])&gt;0;IF(LEN([.L49])&gt;0;CONCATENATE([.L49];&quot;/&quot;;[.H49]);[.H49]);CONCATENATE(&quot;&quot;;[.L49]))" office:value-type="string" office:string-value="DIO29/A18/SCL1" calcext:value-type="string">
            <text:p>DIO29/A18/SCL1</text:p>
          </table:table-cell>
          <table:table-cell table:formula="of:=IF(LEN([.I49])&gt;0;IF(LEN([.M49])&gt;0;CONCATENATE([.M49];&quot;/&quot;;[.I49]);[.I49]);CONCATENATE(&quot;&quot;;[.M49]))" office:value-type="string" office:string-value="DIO29/A18/SCL1" calcext:value-type="string">
            <text:p>DIO29/A18/SCL1</text:p>
          </table:table-cell>
          <table:table-cell table:number-columns-repeated="1001"/>
        </table:table-row>
        <table:table-row table:style-name="ro5">
          <table:table-cell table:formula="of:=IF(LEN([.C50])&gt;0;CONCATENATE([.$A$1];&quot;_&quot;;TEXT([.B50];&quot;00&quot;));&quot;&quot;)" office:value-type="string" office:string-value="Teensy32_47" calcext:value-type="string">
            <text:p>Teensy32_47</text:p>
          </table:table-cell>
          <table:table-cell table:formula="of:=IF(LEN([.C50])&gt;0;1+[.B49];&quot;&quot;)" office:value-type="float" office:value="47" calcext:value-type="float">
            <text:p>47</text:p>
          </table:table-cell>
          <table:table-cell table:formula="of:=CONCATENATE(&quot;&quot;;[.N50])" office:value-type="string" office:string-value="DIO30/A19/SDA1" calcext:value-type="string">
            <text:p>DIO30/A19/SDA1</text:p>
          </table:table-cell>
          <table:table-cell office:value-type="string" calcext:value-type="string">
            <text:p>DIO30</text:p>
          </table:table-cell>
          <table:table-cell office:value-type="string" calcext:value-type="string">
            <text:p>A19</text:p>
          </table:table-cell>
          <table:table-cell/>
          <table:table-cell office:value-type="string" calcext:value-type="string">
            <text:p>SDA1</text:p>
          </table:table-cell>
          <table:table-cell table:number-columns-repeated="2"/>
          <table:table-cell table:formula="of:=IF(LEN([.E50])&gt;0;IF(LEN([.D50])&gt;0;CONCATENATE([.D50];&quot;/&quot;;[.E50]);[.E50]);CONCATENATE(&quot;&quot;;[.D50]))" office:value-type="string" office:string-value="DIO30/A19" calcext:value-type="string">
            <text:p>DIO30/A19</text:p>
          </table:table-cell>
          <table:table-cell table:formula="of:=IF(LEN([.F50])&gt;0;IF(LEN([.J50])&gt;0;CONCATENATE([.J50];&quot;/&quot;;[.F50]);[.F50]);CONCATENATE(&quot;&quot;;[.J50]))" office:value-type="string" office:string-value="DIO30/A19" calcext:value-type="string">
            <text:p>DIO30/A19</text:p>
          </table:table-cell>
          <table:table-cell table:formula="of:=IF(LEN([.G50])&gt;0;IF(LEN([.K50])&gt;0;CONCATENATE([.K50];&quot;/&quot;;[.G50]);[.G50]);CONCATENATE(&quot;&quot;;[.K50]))" office:value-type="string" office:string-value="DIO30/A19/SDA1" calcext:value-type="string">
            <text:p>DIO30/A19/SDA1</text:p>
          </table:table-cell>
          <table:table-cell table:formula="of:=IF(LEN([.H50])&gt;0;IF(LEN([.L50])&gt;0;CONCATENATE([.L50];&quot;/&quot;;[.H50]);[.H50]);CONCATENATE(&quot;&quot;;[.L50]))" office:value-type="string" office:string-value="DIO30/A19/SDA1" calcext:value-type="string">
            <text:p>DIO30/A19/SDA1</text:p>
          </table:table-cell>
          <table:table-cell table:formula="of:=IF(LEN([.I50])&gt;0;IF(LEN([.M50])&gt;0;CONCATENATE([.M50];&quot;/&quot;;[.I50]);[.I50]);CONCATENATE(&quot;&quot;;[.M50]))" office:value-type="string" office:string-value="DIO30/A19/SDA1" calcext:value-type="string">
            <text:p>DIO30/A19/SDA1</text:p>
          </table:table-cell>
          <table:table-cell table:number-columns-repeated="1001"/>
        </table:table-row>
        <table:table-row table:style-name="ro5">
          <table:table-cell table:formula="of:=IF(LEN([.C51])&gt;0;CONCATENATE([.$A$1];&quot;_&quot;;TEXT([.B51];&quot;00&quot;));&quot;&quot;)" office:value-type="string" office:string-value="Teensy32_48" calcext:value-type="string">
            <text:p>Teensy32_48</text:p>
          </table:table-cell>
          <table:table-cell table:formula="of:=IF(LEN([.C51])&gt;0;1+[.B50];&quot;&quot;)" office:value-type="float" office:value="48" calcext:value-type="float">
            <text:p>48</text:p>
          </table:table-cell>
          <table:table-cell table:formula="of:=CONCATENATE(&quot;&quot;;[.N51])" office:value-type="string" office:string-value="DIO31/A20/TX2(b)" calcext:value-type="string">
            <text:p>DIO31/A20/TX2(b)</text:p>
          </table:table-cell>
          <table:table-cell office:value-type="string" calcext:value-type="string">
            <text:p>DIO31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TX2(b)</text:p>
          </table:table-cell>
          <table:table-cell table:number-columns-repeated="3"/>
          <table:table-cell table:formula="of:=IF(LEN([.E51])&gt;0;IF(LEN([.D51])&gt;0;CONCATENATE([.D51];&quot;/&quot;;[.E51]);[.E51]);CONCATENATE(&quot;&quot;;[.D51]))" office:value-type="string" office:string-value="DIO31/A20" calcext:value-type="string">
            <text:p>DIO31/A20</text:p>
          </table:table-cell>
          <table:table-cell table:formula="of:=IF(LEN([.F51])&gt;0;IF(LEN([.J51])&gt;0;CONCATENATE([.J51];&quot;/&quot;;[.F51]);[.F51]);CONCATENATE(&quot;&quot;;[.J51]))" office:value-type="string" office:string-value="DIO31/A20/TX2(b)" calcext:value-type="string">
            <text:p>DIO31/A20/TX2(b)</text:p>
          </table:table-cell>
          <table:table-cell table:formula="of:=IF(LEN([.G51])&gt;0;IF(LEN([.K51])&gt;0;CONCATENATE([.K51];&quot;/&quot;;[.G51]);[.G51]);CONCATENATE(&quot;&quot;;[.K51]))" office:value-type="string" office:string-value="DIO31/A20/TX2(b)" calcext:value-type="string">
            <text:p>DIO31/A20/TX2(b)</text:p>
          </table:table-cell>
          <table:table-cell table:formula="of:=IF(LEN([.H51])&gt;0;IF(LEN([.L51])&gt;0;CONCATENATE([.L51];&quot;/&quot;;[.H51]);[.H51]);CONCATENATE(&quot;&quot;;[.L51]))" office:value-type="string" office:string-value="DIO31/A20/TX2(b)" calcext:value-type="string">
            <text:p>DIO31/A20/TX2(b)</text:p>
          </table:table-cell>
          <table:table-cell table:formula="of:=IF(LEN([.I51])&gt;0;IF(LEN([.M51])&gt;0;CONCATENATE([.M51];&quot;/&quot;;[.I51]);[.I51]);CONCATENATE(&quot;&quot;;[.M51]))" office:value-type="string" office:string-value="DIO31/A20/TX2(b)" calcext:value-type="string">
            <text:p>DIO31/A20/TX2(b)</text:p>
          </table:table-cell>
          <table:table-cell table:number-columns-repeated="1001"/>
        </table:table-row>
        <table:table-row table:style-name="ro5">
          <table:table-cell table:formula="of:=IF(LEN([.C52])&gt;0;CONCATENATE([.$A$1];&quot;_&quot;;TEXT([.B52];&quot;00&quot;));&quot;&quot;)" office:value-type="string" office:string-value="Teensy32_49" calcext:value-type="string">
            <text:p>Teensy32_49</text:p>
          </table:table-cell>
          <table:table-cell table:formula="of:=IF(LEN([.C52])&gt;0;1+[.B51];&quot;&quot;)" office:value-type="float" office:value="49" calcext:value-type="float">
            <text:p>49</text:p>
          </table:table-cell>
          <table:table-cell table:formula="of:=CONCATENATE(&quot;&quot;;[.N52])" office:value-type="string" office:string-value="DIO32/Touch11/Pwm10" calcext:value-type="string">
            <text:p>DIO32/Touch11/Pwm10</text:p>
          </table:table-cell>
          <table:table-cell office:value-type="string" calcext:value-type="string">
            <text:p>DIO32</text:p>
          </table:table-cell>
          <table:table-cell table:number-columns-repeated="3"/>
          <table:table-cell office:value-type="string" calcext:value-type="string">
            <text:p>Touch11</text:p>
          </table:table-cell>
          <table:table-cell office:value-type="string" calcext:value-type="string">
            <text:p>Pwm10</text:p>
          </table:table-cell>
          <table:table-cell table:formula="of:=IF(LEN([.E52])&gt;0;IF(LEN([.D52])&gt;0;CONCATENATE([.D52];&quot;/&quot;;[.E52]);[.E52]);CONCATENATE(&quot;&quot;;[.D52]))" office:value-type="string" office:string-value="DIO32" calcext:value-type="string">
            <text:p>DIO32</text:p>
          </table:table-cell>
          <table:table-cell table:formula="of:=IF(LEN([.F52])&gt;0;IF(LEN([.J52])&gt;0;CONCATENATE([.J52];&quot;/&quot;;[.F52]);[.F52]);CONCATENATE(&quot;&quot;;[.J52]))" office:value-type="string" office:string-value="DIO32" calcext:value-type="string">
            <text:p>DIO32</text:p>
          </table:table-cell>
          <table:table-cell table:formula="of:=IF(LEN([.G52])&gt;0;IF(LEN([.K52])&gt;0;CONCATENATE([.K52];&quot;/&quot;;[.G52]);[.G52]);CONCATENATE(&quot;&quot;;[.K52]))" office:value-type="string" office:string-value="DIO32" calcext:value-type="string">
            <text:p>DIO32</text:p>
          </table:table-cell>
          <table:table-cell table:formula="of:=IF(LEN([.H52])&gt;0;IF(LEN([.L52])&gt;0;CONCATENATE([.L52];&quot;/&quot;;[.H52]);[.H52]);CONCATENATE(&quot;&quot;;[.L52]))" office:value-type="string" office:string-value="DIO32/Touch11" calcext:value-type="string">
            <text:p>DIO32/Touch11</text:p>
          </table:table-cell>
          <table:table-cell table:formula="of:=IF(LEN([.I52])&gt;0;IF(LEN([.M52])&gt;0;CONCATENATE([.M52];&quot;/&quot;;[.I52]);[.I52]);CONCATENATE(&quot;&quot;;[.M52]))" office:value-type="string" office:string-value="DIO32/Touch11/Pwm10" calcext:value-type="string">
            <text:p>DIO32/Touch11/Pwm10</text:p>
          </table:table-cell>
          <table:table-cell table:number-columns-repeated="1001"/>
        </table:table-row>
        <table:table-row table:style-name="ro5">
          <table:table-cell table:formula="of:=IF(LEN([.C53])&gt;0;CONCATENATE([.$A$1];&quot;_&quot;;TEXT([.B53];&quot;00&quot;));&quot;&quot;)" office:value-type="string" office:string-value="Teensy32_50" calcext:value-type="string">
            <text:p>Teensy32_50</text:p>
          </table:table-cell>
          <table:table-cell table:formula="of:=IF(LEN([.C53])&gt;0;1+[.B52];&quot;&quot;)" office:value-type="float" office:value="50" calcext:value-type="float">
            <text:p>50</text:p>
          </table:table-cell>
          <table:table-cell table:formula="of:=CONCATENATE(&quot;&quot;;[.N53])" office:value-type="string" office:string-value="DIO33/Touch12" calcext:value-type="string">
            <text:p>DIO33/Touch12</text:p>
          </table:table-cell>
          <table:table-cell office:value-type="string" calcext:value-type="string">
            <text:p>DIO33</text:p>
          </table:table-cell>
          <table:table-cell table:number-columns-repeated="3"/>
          <table:table-cell office:value-type="string" calcext:value-type="string">
            <text:p>Touch12</text:p>
          </table:table-cell>
          <table:table-cell/>
          <table:table-cell table:formula="of:=IF(LEN([.E53])&gt;0;IF(LEN([.D53])&gt;0;CONCATENATE([.D53];&quot;/&quot;;[.E53]);[.E53]);CONCATENATE(&quot;&quot;;[.D53]))" office:value-type="string" office:string-value="DIO33" calcext:value-type="string">
            <text:p>DIO33</text:p>
          </table:table-cell>
          <table:table-cell table:formula="of:=IF(LEN([.F53])&gt;0;IF(LEN([.J53])&gt;0;CONCATENATE([.J53];&quot;/&quot;;[.F53]);[.F53]);CONCATENATE(&quot;&quot;;[.J53]))" office:value-type="string" office:string-value="DIO33" calcext:value-type="string">
            <text:p>DIO33</text:p>
          </table:table-cell>
          <table:table-cell table:formula="of:=IF(LEN([.G53])&gt;0;IF(LEN([.K53])&gt;0;CONCATENATE([.K53];&quot;/&quot;;[.G53]);[.G53]);CONCATENATE(&quot;&quot;;[.K53]))" office:value-type="string" office:string-value="DIO33" calcext:value-type="string">
            <text:p>DIO33</text:p>
          </table:table-cell>
          <table:table-cell table:formula="of:=IF(LEN([.H53])&gt;0;IF(LEN([.L53])&gt;0;CONCATENATE([.L53];&quot;/&quot;;[.H53]);[.H53]);CONCATENATE(&quot;&quot;;[.L53]))" office:value-type="string" office:string-value="DIO33/Touch12" calcext:value-type="string">
            <text:p>DIO33/Touch12</text:p>
          </table:table-cell>
          <table:table-cell table:formula="of:=IF(LEN([.I53])&gt;0;IF(LEN([.M53])&gt;0;CONCATENATE([.M53];&quot;/&quot;;[.I53]);[.I53]);CONCATENATE(&quot;&quot;;[.M53]))" office:value-type="string" office:string-value="DIO33/Touch12" calcext:value-type="string">
            <text:p>DIO33/Touch12</text:p>
          </table:table-cell>
          <table:table-cell table:number-columns-repeated="1001"/>
        </table:table-row>
        <table:table-row table:style-name="ro5">
          <table:table-cell table:formula="of:=IF(LEN([.C54])&gt;0;CONCATENATE([.$A$1];&quot;_&quot;;TEXT([.B54];&quot;00&quot;));&quot;&quot;)" office:value-type="string" office:string-value="Teensy32_51" calcext:value-type="string">
            <text:p>Teensy32_51</text:p>
          </table:table-cell>
          <table:table-cell table:formula="of:=IF(LEN([.C54])&gt;0;1+[.B53];&quot;&quot;)" office:value-type="float" office:value="51" calcext:value-type="float">
            <text:p>51</text:p>
          </table:table-cell>
          <table:table-cell table:formula="of:=CONCATENATE(&quot;&quot;;[.N54])" office:value-type="string" office:string-value="3.3V" calcext:value-type="string">
            <text:p>3.3V</text:p>
          </table:table-cell>
          <table:table-cell table:number-columns-repeated="2"/>
          <table:table-cell office:value-type="string" calcext:value-type="string">
            <text:p>3.3V</text:p>
          </table:table-cell>
          <table:table-cell table:number-columns-repeated="3"/>
          <table:table-cell table:formula="of:=IF(LEN([.E54])&gt;0;IF(LEN([.D54])&gt;0;CONCATENATE([.D54];&quot;/&quot;;[.E54]);[.E54]);CONCATENATE(&quot;&quot;;[.D54]))">
            <text:p/>
          </table:table-cell>
          <table:table-cell table:formula="of:=IF(LEN([.F54])&gt;0;IF(LEN([.J54])&gt;0;CONCATENATE([.J54];&quot;/&quot;;[.F54]);[.F54]);CONCATENATE(&quot;&quot;;[.J54]))" office:value-type="string" office:string-value="3.3V" calcext:value-type="string">
            <text:p>3.3V</text:p>
          </table:table-cell>
          <table:table-cell table:formula="of:=IF(LEN([.G54])&gt;0;IF(LEN([.K54])&gt;0;CONCATENATE([.K54];&quot;/&quot;;[.G54]);[.G54]);CONCATENATE(&quot;&quot;;[.K54]))" office:value-type="string" office:string-value="3.3V" calcext:value-type="string">
            <text:p>3.3V</text:p>
          </table:table-cell>
          <table:table-cell table:formula="of:=IF(LEN([.H54])&gt;0;IF(LEN([.L54])&gt;0;CONCATENATE([.L54];&quot;/&quot;;[.H54]);[.H54]);CONCATENATE(&quot;&quot;;[.L54]))" office:value-type="string" office:string-value="3.3V" calcext:value-type="string">
            <text:p>3.3V</text:p>
          </table:table-cell>
          <table:table-cell table:formula="of:=IF(LEN([.I54])&gt;0;IF(LEN([.M54])&gt;0;CONCATENATE([.M54];&quot;/&quot;;[.I54]);[.I54]);CONCATENATE(&quot;&quot;;[.M54]))" office:value-type="string" office:string-value="3.3V" calcext:value-type="string">
            <text:p>3.3V</text:p>
          </table:table-cell>
          <table:table-cell table:number-columns-repeated="1001"/>
        </table:table-row>
        <table:table-row table:style-name="ro5">
          <table:table-cell table:formula="of:=IF(LEN([.C55])&gt;0;CONCATENATE([.$A$1];&quot;_&quot;;TEXT([.B55];&quot;00&quot;));&quot;&quot;)" office:value-type="string" office:string-value="Teensy32_52" calcext:value-type="string">
            <text:p>Teensy32_52</text:p>
          </table:table-cell>
          <table:table-cell table:formula="of:=IF(LEN([.C55])&gt;0;1+[.B54];&quot;&quot;)" office:value-type="float" office:value="52" calcext:value-type="float">
            <text:p>52</text:p>
          </table:table-cell>
          <table:table-cell table:formula="of:=CONCATENATE(&quot;&quot;;[.N55])" office:value-type="string" office:string-value="A13" calcext:value-type="string">
            <text:p>A13</text:p>
          </table:table-cell>
          <table:table-cell/>
          <table:table-cell office:value-type="string" calcext:value-type="string">
            <text:p>A13</text:p>
          </table:table-cell>
          <table:table-cell table:number-columns-repeated="4"/>
          <table:table-cell table:formula="of:=IF(LEN([.E55])&gt;0;IF(LEN([.D55])&gt;0;CONCATENATE([.D55];&quot;/&quot;;[.E55]);[.E55]);CONCATENATE(&quot;&quot;;[.D55]))" office:value-type="string" office:string-value="A13" calcext:value-type="string">
            <text:p>A13</text:p>
          </table:table-cell>
          <table:table-cell table:formula="of:=IF(LEN([.F55])&gt;0;IF(LEN([.J55])&gt;0;CONCATENATE([.J55];&quot;/&quot;;[.F55]);[.F55]);CONCATENATE(&quot;&quot;;[.J55]))" office:value-type="string" office:string-value="A13" calcext:value-type="string">
            <text:p>A13</text:p>
          </table:table-cell>
          <table:table-cell table:formula="of:=IF(LEN([.G55])&gt;0;IF(LEN([.K55])&gt;0;CONCATENATE([.K55];&quot;/&quot;;[.G55]);[.G55]);CONCATENATE(&quot;&quot;;[.K55]))" office:value-type="string" office:string-value="A13" calcext:value-type="string">
            <text:p>A13</text:p>
          </table:table-cell>
          <table:table-cell table:formula="of:=IF(LEN([.H55])&gt;0;IF(LEN([.L55])&gt;0;CONCATENATE([.L55];&quot;/&quot;;[.H55]);[.H55]);CONCATENATE(&quot;&quot;;[.L55]))" office:value-type="string" office:string-value="A13" calcext:value-type="string">
            <text:p>A13</text:p>
          </table:table-cell>
          <table:table-cell table:formula="of:=IF(LEN([.I55])&gt;0;IF(LEN([.M55])&gt;0;CONCATENATE([.M55];&quot;/&quot;;[.I55]);[.I55]);CONCATENATE(&quot;&quot;;[.M55]))" office:value-type="string" office:string-value="A13" calcext:value-type="string">
            <text:p>A13</text:p>
          </table:table-cell>
          <table:table-cell table:number-columns-repeated="1001"/>
        </table:table-row>
        <table:table-row table:style-name="ro5">
          <table:table-cell table:formula="of:=IF(LEN([.C56])&gt;0;CONCATENATE([.$A$1];&quot;_&quot;;TEXT([.B56];&quot;00&quot;));&quot;&quot;)" office:value-type="string" office:string-value="Teensy32_53" calcext:value-type="string">
            <text:p>Teensy32_53</text:p>
          </table:table-cell>
          <table:table-cell table:formula="of:=IF(LEN([.C56])&gt;0;1+[.B55];&quot;&quot;)" office:value-type="float" office:value="53" calcext:value-type="float">
            <text:p>53</text:p>
          </table:table-cell>
          <table:table-cell table:formula="of:=CONCATENATE(&quot;&quot;;[.N56])" office:value-type="string" office:string-value="USBTX" calcext:value-type="string">
            <text:p>USBTX</text:p>
          </table:table-cell>
          <table:table-cell table:number-columns-repeated="2"/>
          <table:table-cell office:value-type="string" calcext:value-type="string">
            <text:p>USBTX</text:p>
          </table:table-cell>
          <table:table-cell table:number-columns-repeated="3"/>
          <table:table-cell table:formula="of:=IF(LEN([.E56])&gt;0;IF(LEN([.D56])&gt;0;CONCATENATE([.D56];&quot;/&quot;;[.E56]);[.E56]);CONCATENATE(&quot;&quot;;[.D56]))">
            <text:p/>
          </table:table-cell>
          <table:table-cell table:formula="of:=IF(LEN([.F56])&gt;0;IF(LEN([.J56])&gt;0;CONCATENATE([.J56];&quot;/&quot;;[.F56]);[.F56]);CONCATENATE(&quot;&quot;;[.J56]))" office:value-type="string" office:string-value="USBTX" calcext:value-type="string">
            <text:p>USBTX</text:p>
          </table:table-cell>
          <table:table-cell table:formula="of:=IF(LEN([.G56])&gt;0;IF(LEN([.K56])&gt;0;CONCATENATE([.K56];&quot;/&quot;;[.G56]);[.G56]);CONCATENATE(&quot;&quot;;[.K56]))" office:value-type="string" office:string-value="USBTX" calcext:value-type="string">
            <text:p>USBTX</text:p>
          </table:table-cell>
          <table:table-cell table:formula="of:=IF(LEN([.H56])&gt;0;IF(LEN([.L56])&gt;0;CONCATENATE([.L56];&quot;/&quot;;[.H56]);[.H56]);CONCATENATE(&quot;&quot;;[.L56]))" office:value-type="string" office:string-value="USBTX" calcext:value-type="string">
            <text:p>USBTX</text:p>
          </table:table-cell>
          <table:table-cell table:formula="of:=IF(LEN([.I56])&gt;0;IF(LEN([.M56])&gt;0;CONCATENATE([.M56];&quot;/&quot;;[.I56]);[.I56]);CONCATENATE(&quot;&quot;;[.M56]))" office:value-type="string" office:string-value="USBTX" calcext:value-type="string">
            <text:p>USBTX</text:p>
          </table:table-cell>
          <table:table-cell table:number-columns-repeated="1001"/>
        </table:table-row>
        <table:table-row table:style-name="ro5">
          <table:table-cell table:formula="of:=IF(LEN([.C57])&gt;0;CONCATENATE([.$A$1];&quot;_&quot;;TEXT([.B57];&quot;00&quot;));&quot;&quot;)" office:value-type="string" office:string-value="Teensy32_54" calcext:value-type="string">
            <text:p>Teensy32_54</text:p>
          </table:table-cell>
          <table:table-cell table:formula="of:=IF(LEN([.C57])&gt;0;1+[.B56];&quot;&quot;)" office:value-type="float" office:value="54" calcext:value-type="float">
            <text:p>54</text:p>
          </table:table-cell>
          <table:table-cell table:formula="of:=CONCATENATE(&quot;&quot;;[.N57])" office:value-type="string" office:string-value="USBRX" calcext:value-type="string">
            <text:p>USBRX</text:p>
          </table:table-cell>
          <table:table-cell table:number-columns-repeated="2"/>
          <table:table-cell office:value-type="string" calcext:value-type="string">
            <text:p>USBRX</text:p>
          </table:table-cell>
          <table:table-cell table:number-columns-repeated="3"/>
          <table:table-cell table:formula="of:=IF(LEN([.E57])&gt;0;IF(LEN([.D57])&gt;0;CONCATENATE([.D57];&quot;/&quot;;[.E57]);[.E57]);CONCATENATE(&quot;&quot;;[.D57]))">
            <text:p/>
          </table:table-cell>
          <table:table-cell table:formula="of:=IF(LEN([.F57])&gt;0;IF(LEN([.J57])&gt;0;CONCATENATE([.J57];&quot;/&quot;;[.F57]);[.F57]);CONCATENATE(&quot;&quot;;[.J57]))" office:value-type="string" office:string-value="USBRX" calcext:value-type="string">
            <text:p>USBRX</text:p>
          </table:table-cell>
          <table:table-cell table:formula="of:=IF(LEN([.G57])&gt;0;IF(LEN([.K57])&gt;0;CONCATENATE([.K57];&quot;/&quot;;[.G57]);[.G57]);CONCATENATE(&quot;&quot;;[.K57]))" office:value-type="string" office:string-value="USBRX" calcext:value-type="string">
            <text:p>USBRX</text:p>
          </table:table-cell>
          <table:table-cell table:formula="of:=IF(LEN([.H57])&gt;0;IF(LEN([.L57])&gt;0;CONCATENATE([.L57];&quot;/&quot;;[.H57]);[.H57]);CONCATENATE(&quot;&quot;;[.L57]))" office:value-type="string" office:string-value="USBRX" calcext:value-type="string">
            <text:p>USBRX</text:p>
          </table:table-cell>
          <table:table-cell table:formula="of:=IF(LEN([.I57])&gt;0;IF(LEN([.M57])&gt;0;CONCATENATE([.M57];&quot;/&quot;;[.I57]);[.I57]);CONCATENATE(&quot;&quot;;[.M57]))" office:value-type="string" office:string-value="USBRX" calcext:value-type="string">
            <text:p>USBRX</text:p>
          </table:table-cell>
          <table:table-cell table:number-columns-repeated="1001"/>
        </table:table-row>
        <table:table-row table:style-name="ro5">
          <table:table-cell table:formula="of:=IF(LEN([.C58])&gt;0;CONCATENATE([.$A$1];&quot;_&quot;;TEXT([.B58];&quot;00&quot;));&quot;&quot;)">
            <text:p/>
          </table:table-cell>
          <table:table-cell table:formula="of:=IF(LEN([.C58])&gt;0;1+[.B57];&quot;&quot;)">
            <text:p/>
          </table:table-cell>
          <table:table-cell table:formula="of:=CONCATENATE(&quot;&quot;;[.N58])">
            <text:p/>
          </table:table-cell>
          <table:table-cell table:number-columns-repeated="6"/>
          <table:table-cell table:formula="of:=IF(LEN([.E58])&gt;0;IF(LEN([.D58])&gt;0;CONCATENATE([.D58];&quot;/&quot;;[.E58]);[.E58]);CONCATENATE(&quot;&quot;;[.D58]))">
            <text:p/>
          </table:table-cell>
          <table:table-cell table:formula="of:=IF(LEN([.F58])&gt;0;IF(LEN([.J58])&gt;0;CONCATENATE([.J58];&quot;/&quot;;[.F58]);[.F58]);CONCATENATE(&quot;&quot;;[.J58]))">
            <text:p/>
          </table:table-cell>
          <table:table-cell table:formula="of:=IF(LEN([.G58])&gt;0;IF(LEN([.K58])&gt;0;CONCATENATE([.K58];&quot;/&quot;;[.G58]);[.G58]);CONCATENATE(&quot;&quot;;[.K58]))">
            <text:p/>
          </table:table-cell>
          <table:table-cell table:formula="of:=IF(LEN([.H58])&gt;0;IF(LEN([.L58])&gt;0;CONCATENATE([.L58];&quot;/&quot;;[.H58]);[.H58]);CONCATENATE(&quot;&quot;;[.L58]))">
            <text:p/>
          </table:table-cell>
          <table:table-cell table:formula="of:=IF(LEN([.I58])&gt;0;IF(LEN([.M58])&gt;0;CONCATENATE([.M58];&quot;/&quot;;[.I58]);[.I58]);CONCATENATE(&quot;&quot;;[.M58]))">
            <text:p/>
          </table:table-cell>
          <table:table-cell table:number-columns-repeated="1001"/>
        </table:table-row>
        <table:table-row table:style-name="ro5">
          <table:table-cell table:formula="of:=IF(LEN([.C59])&gt;0;CONCATENATE([.$A$1];&quot;_&quot;;TEXT([.B59];&quot;00&quot;));&quot;&quot;)">
            <text:p/>
          </table:table-cell>
          <table:table-cell table:formula="of:=IF(LEN([.C59])&gt;0;1+[.B58];&quot;&quot;)">
            <text:p/>
          </table:table-cell>
          <table:table-cell table:formula="of:=CONCATENATE(&quot;&quot;;[.N59])">
            <text:p/>
          </table:table-cell>
          <table:table-cell table:number-columns-repeated="6"/>
          <table:table-cell table:formula="of:=IF(LEN([.E59])&gt;0;IF(LEN([.D59])&gt;0;CONCATENATE([.D59];&quot;/&quot;;[.E59]);[.E59]);CONCATENATE(&quot;&quot;;[.D59]))">
            <text:p/>
          </table:table-cell>
          <table:table-cell table:formula="of:=IF(LEN([.F59])&gt;0;IF(LEN([.J59])&gt;0;CONCATENATE([.J59];&quot;/&quot;;[.F59]);[.F59]);CONCATENATE(&quot;&quot;;[.J59]))">
            <text:p/>
          </table:table-cell>
          <table:table-cell table:formula="of:=IF(LEN([.G59])&gt;0;IF(LEN([.K59])&gt;0;CONCATENATE([.K59];&quot;/&quot;;[.G59]);[.G59]);CONCATENATE(&quot;&quot;;[.K59]))">
            <text:p/>
          </table:table-cell>
          <table:table-cell table:formula="of:=IF(LEN([.H59])&gt;0;IF(LEN([.L59])&gt;0;CONCATENATE([.L59];&quot;/&quot;;[.H59]);[.H59]);CONCATENATE(&quot;&quot;;[.L59]))">
            <text:p/>
          </table:table-cell>
          <table:table-cell table:formula="of:=IF(LEN([.I59])&gt;0;IF(LEN([.M59])&gt;0;CONCATENATE([.M59];&quot;/&quot;;[.I59]);[.I59]);CONCATENATE(&quot;&quot;;[.M59]))">
            <text:p/>
          </table:table-cell>
          <table:table-cell table:number-columns-repeated="1001"/>
        </table:table-row>
        <table:table-row table:style-name="ro5">
          <table:table-cell table:formula="of:=IF(LEN([.C60])&gt;0;CONCATENATE([.$A$1];&quot;_&quot;;TEXT([.B60];&quot;00&quot;));&quot;&quot;)">
            <text:p/>
          </table:table-cell>
          <table:table-cell table:formula="of:=IF(LEN([.C60])&gt;0;1+[.B59];&quot;&quot;)">
            <text:p/>
          </table:table-cell>
          <table:table-cell table:formula="of:=CONCATENATE(&quot;&quot;;[.N60])">
            <text:p/>
          </table:table-cell>
          <table:table-cell table:number-columns-repeated="6"/>
          <table:table-cell table:formula="of:=IF(LEN([.E60])&gt;0;IF(LEN([.D60])&gt;0;CONCATENATE([.D60];&quot;/&quot;;[.E60]);[.E60]);CONCATENATE(&quot;&quot;;[.D60]))">
            <text:p/>
          </table:table-cell>
          <table:table-cell table:formula="of:=IF(LEN([.F60])&gt;0;IF(LEN([.J60])&gt;0;CONCATENATE([.J60];&quot;/&quot;;[.F60]);[.F60]);CONCATENATE(&quot;&quot;;[.J60]))">
            <text:p/>
          </table:table-cell>
          <table:table-cell table:formula="of:=IF(LEN([.G60])&gt;0;IF(LEN([.K60])&gt;0;CONCATENATE([.K60];&quot;/&quot;;[.G60]);[.G60]);CONCATENATE(&quot;&quot;;[.K60]))">
            <text:p/>
          </table:table-cell>
          <table:table-cell table:formula="of:=IF(LEN([.H60])&gt;0;IF(LEN([.L60])&gt;0;CONCATENATE([.L60];&quot;/&quot;;[.H60]);[.H60]);CONCATENATE(&quot;&quot;;[.L60]))">
            <text:p/>
          </table:table-cell>
          <table:table-cell table:formula="of:=IF(LEN([.I60])&gt;0;IF(LEN([.M60])&gt;0;CONCATENATE([.M60];&quot;/&quot;;[.I60]);[.I60]);CONCATENATE(&quot;&quot;;[.M60]))">
            <text:p/>
          </table:table-cell>
          <table:table-cell table:number-columns-repeated="1001"/>
        </table:table-row>
        <table:table-row table:style-name="ro5">
          <table:table-cell table:formula="of:=IF(LEN([.C61])&gt;0;CONCATENATE([.$A$1];&quot;_&quot;;TEXT([.B61];&quot;00&quot;));&quot;&quot;)">
            <text:p/>
          </table:table-cell>
          <table:table-cell table:formula="of:=IF(LEN([.C61])&gt;0;1+[.B60];&quot;&quot;)">
            <text:p/>
          </table:table-cell>
          <table:table-cell table:formula="of:=CONCATENATE(&quot;&quot;;[.N61])">
            <text:p/>
          </table:table-cell>
          <table:table-cell table:number-columns-repeated="6"/>
          <table:table-cell table:formula="of:=IF(LEN([.E61])&gt;0;IF(LEN([.D61])&gt;0;CONCATENATE([.D61];&quot;/&quot;;[.E61]);[.E61]);CONCATENATE(&quot;&quot;;[.D61]))">
            <text:p/>
          </table:table-cell>
          <table:table-cell table:formula="of:=IF(LEN([.F61])&gt;0;IF(LEN([.J61])&gt;0;CONCATENATE([.J61];&quot;/&quot;;[.F61]);[.F61]);CONCATENATE(&quot;&quot;;[.J61]))">
            <text:p/>
          </table:table-cell>
          <table:table-cell table:formula="of:=IF(LEN([.G61])&gt;0;IF(LEN([.K61])&gt;0;CONCATENATE([.K61];&quot;/&quot;;[.G61]);[.G61]);CONCATENATE(&quot;&quot;;[.K61]))">
            <text:p/>
          </table:table-cell>
          <table:table-cell table:formula="of:=IF(LEN([.H61])&gt;0;IF(LEN([.L61])&gt;0;CONCATENATE([.L61];&quot;/&quot;;[.H61]);[.H61]);CONCATENATE(&quot;&quot;;[.L61]))">
            <text:p/>
          </table:table-cell>
          <table:table-cell table:formula="of:=IF(LEN([.I61])&gt;0;IF(LEN([.M61])&gt;0;CONCATENATE([.M61];&quot;/&quot;;[.I61]);[.I61]);CONCATENATE(&quot;&quot;;[.M61]))">
            <text:p/>
          </table:table-cell>
          <table:table-cell table:number-columns-repeated="1001"/>
        </table:table-row>
        <table:table-row table:style-name="ro5">
          <table:table-cell table:formula="of:=IF(LEN([.C62])&gt;0;CONCATENATE([.$A$1];&quot;_&quot;;TEXT([.B62];&quot;00&quot;));&quot;&quot;)">
            <text:p/>
          </table:table-cell>
          <table:table-cell table:formula="of:=IF(LEN([.C62])&gt;0;1+[.B61];&quot;&quot;)">
            <text:p/>
          </table:table-cell>
          <table:table-cell table:formula="of:=CONCATENATE(&quot;&quot;;[.N62])">
            <text:p/>
          </table:table-cell>
          <table:table-cell table:number-columns-repeated="6"/>
          <table:table-cell table:formula="of:=IF(LEN([.E62])&gt;0;IF(LEN([.D62])&gt;0;CONCATENATE([.D62];&quot;/&quot;;[.E62]);[.E62]);CONCATENATE(&quot;&quot;;[.D62]))">
            <text:p/>
          </table:table-cell>
          <table:table-cell table:formula="of:=IF(LEN([.F62])&gt;0;IF(LEN([.J62])&gt;0;CONCATENATE([.J62];&quot;/&quot;;[.F62]);[.F62]);CONCATENATE(&quot;&quot;;[.J62]))">
            <text:p/>
          </table:table-cell>
          <table:table-cell table:formula="of:=IF(LEN([.G62])&gt;0;IF(LEN([.K62])&gt;0;CONCATENATE([.K62];&quot;/&quot;;[.G62]);[.G62]);CONCATENATE(&quot;&quot;;[.K62]))">
            <text:p/>
          </table:table-cell>
          <table:table-cell table:formula="of:=IF(LEN([.H62])&gt;0;IF(LEN([.L62])&gt;0;CONCATENATE([.L62];&quot;/&quot;;[.H62]);[.H62]);CONCATENATE(&quot;&quot;;[.L62]))">
            <text:p/>
          </table:table-cell>
          <table:table-cell table:formula="of:=IF(LEN([.I62])&gt;0;IF(LEN([.M62])&gt;0;CONCATENATE([.M62];&quot;/&quot;;[.I62]);[.I62]);CONCATENATE(&quot;&quot;;[.M62]))">
            <text:p/>
          </table:table-cell>
          <table:table-cell table:number-columns-repeated="1001"/>
        </table:table-row>
        <table:table-row table:style-name="ro5">
          <table:table-cell table:formula="of:=IF(LEN([.C63])&gt;0;CONCATENATE([.$A$1];&quot;_&quot;;TEXT([.B63];&quot;00&quot;));&quot;&quot;)">
            <text:p/>
          </table:table-cell>
          <table:table-cell table:formula="of:=IF(LEN([.C63])&gt;0;1+[.B62];&quot;&quot;)">
            <text:p/>
          </table:table-cell>
          <table:table-cell table:formula="of:=CONCATENATE(&quot;&quot;;[.N63])">
            <text:p/>
          </table:table-cell>
          <table:table-cell table:number-columns-repeated="6"/>
          <table:table-cell table:formula="of:=IF(LEN([.E63])&gt;0;IF(LEN([.D63])&gt;0;CONCATENATE([.D63];&quot;/&quot;;[.E63]);[.E63]);CONCATENATE(&quot;&quot;;[.D63]))">
            <text:p/>
          </table:table-cell>
          <table:table-cell table:formula="of:=IF(LEN([.F63])&gt;0;IF(LEN([.J63])&gt;0;CONCATENATE([.J63];&quot;/&quot;;[.F63]);[.F63]);CONCATENATE(&quot;&quot;;[.J63]))">
            <text:p/>
          </table:table-cell>
          <table:table-cell table:formula="of:=IF(LEN([.G63])&gt;0;IF(LEN([.K63])&gt;0;CONCATENATE([.K63];&quot;/&quot;;[.G63]);[.G63]);CONCATENATE(&quot;&quot;;[.K63]))">
            <text:p/>
          </table:table-cell>
          <table:table-cell table:formula="of:=IF(LEN([.H63])&gt;0;IF(LEN([.L63])&gt;0;CONCATENATE([.L63];&quot;/&quot;;[.H63]);[.H63]);CONCATENATE(&quot;&quot;;[.L63]))">
            <text:p/>
          </table:table-cell>
          <table:table-cell table:formula="of:=IF(LEN([.I63])&gt;0;IF(LEN([.M63])&gt;0;CONCATENATE([.M63];&quot;/&quot;;[.I63]);[.I63]);CONCATENATE(&quot;&quot;;[.M63]))">
            <text:p/>
          </table:table-cell>
          <table:table-cell table:number-columns-repeated="1001"/>
        </table:table-row>
        <table:table-row table:style-name="ro5">
          <table:table-cell table:formula="of:=IF(LEN([.C64])&gt;0;CONCATENATE([.$A$1];&quot;_&quot;;TEXT([.B64];&quot;00&quot;));&quot;&quot;)">
            <text:p/>
          </table:table-cell>
          <table:table-cell table:formula="of:=IF(LEN([.C64])&gt;0;1+[.B63];&quot;&quot;)">
            <text:p/>
          </table:table-cell>
          <table:table-cell table:formula="of:=CONCATENATE(&quot;&quot;;[.N64])">
            <text:p/>
          </table:table-cell>
          <table:table-cell table:number-columns-repeated="6"/>
          <table:table-cell table:formula="of:=IF(LEN([.E64])&gt;0;IF(LEN([.D64])&gt;0;CONCATENATE([.D64];&quot;/&quot;;[.E64]);[.E64]);CONCATENATE(&quot;&quot;;[.D64]))">
            <text:p/>
          </table:table-cell>
          <table:table-cell table:formula="of:=IF(LEN([.F64])&gt;0;IF(LEN([.J64])&gt;0;CONCATENATE([.J64];&quot;/&quot;;[.F64]);[.F64]);CONCATENATE(&quot;&quot;;[.J64]))">
            <text:p/>
          </table:table-cell>
          <table:table-cell table:formula="of:=IF(LEN([.G64])&gt;0;IF(LEN([.K64])&gt;0;CONCATENATE([.K64];&quot;/&quot;;[.G64]);[.G64]);CONCATENATE(&quot;&quot;;[.K64]))">
            <text:p/>
          </table:table-cell>
          <table:table-cell table:formula="of:=IF(LEN([.H64])&gt;0;IF(LEN([.L64])&gt;0;CONCATENATE([.L64];&quot;/&quot;;[.H64]);[.H64]);CONCATENATE(&quot;&quot;;[.L64]))">
            <text:p/>
          </table:table-cell>
          <table:table-cell table:formula="of:=IF(LEN([.I64])&gt;0;IF(LEN([.M64])&gt;0;CONCATENATE([.M64];&quot;/&quot;;[.I64]);[.I64]);CONCATENATE(&quot;&quot;;[.M64]))">
            <text:p/>
          </table:table-cell>
          <table:table-cell table:number-columns-repeated="1001"/>
        </table:table-row>
        <table:table-row table:style-name="ro5">
          <table:table-cell table:formula="of:=IF(LEN([.C65])&gt;0;CONCATENATE([.$A$1];&quot;_&quot;;TEXT([.B65];&quot;00&quot;));&quot;&quot;)">
            <text:p/>
          </table:table-cell>
          <table:table-cell table:formula="of:=IF(LEN([.C65])&gt;0;1+[.B64];&quot;&quot;)">
            <text:p/>
          </table:table-cell>
          <table:table-cell table:formula="of:=CONCATENATE(&quot;&quot;;[.N65])">
            <text:p/>
          </table:table-cell>
          <table:table-cell table:number-columns-repeated="6"/>
          <table:table-cell table:formula="of:=IF(LEN([.E65])&gt;0;IF(LEN([.D65])&gt;0;CONCATENATE([.D65];&quot;/&quot;;[.E65]);[.E65]);CONCATENATE(&quot;&quot;;[.D65]))">
            <text:p/>
          </table:table-cell>
          <table:table-cell table:formula="of:=IF(LEN([.F65])&gt;0;IF(LEN([.J65])&gt;0;CONCATENATE([.J65];&quot;/&quot;;[.F65]);[.F65]);CONCATENATE(&quot;&quot;;[.J65]))">
            <text:p/>
          </table:table-cell>
          <table:table-cell table:formula="of:=IF(LEN([.G65])&gt;0;IF(LEN([.K65])&gt;0;CONCATENATE([.K65];&quot;/&quot;;[.G65]);[.G65]);CONCATENATE(&quot;&quot;;[.K65]))">
            <text:p/>
          </table:table-cell>
          <table:table-cell table:formula="of:=IF(LEN([.H65])&gt;0;IF(LEN([.L65])&gt;0;CONCATENATE([.L65];&quot;/&quot;;[.H65]);[.H65]);CONCATENATE(&quot;&quot;;[.L65]))">
            <text:p/>
          </table:table-cell>
          <table:table-cell table:formula="of:=IF(LEN([.I65])&gt;0;IF(LEN([.M65])&gt;0;CONCATENATE([.M65];&quot;/&quot;;[.I65]);[.I65]);CONCATENATE(&quot;&quot;;[.M65]))">
            <text:p/>
          </table:table-cell>
          <table:table-cell table:number-columns-repeated="1001"/>
        </table:table-row>
        <table:table-row table:style-name="ro5">
          <table:table-cell table:formula="of:=IF(LEN([.C66])&gt;0;CONCATENATE([.$A$1];&quot;_&quot;;TEXT([.B66];&quot;00&quot;));&quot;&quot;)">
            <text:p/>
          </table:table-cell>
          <table:table-cell table:formula="of:=IF(LEN([.C66])&gt;0;1+[.B65];&quot;&quot;)">
            <text:p/>
          </table:table-cell>
          <table:table-cell table:formula="of:=CONCATENATE(&quot;&quot;;[.N66])">
            <text:p/>
          </table:table-cell>
          <table:table-cell table:number-columns-repeated="6"/>
          <table:table-cell table:formula="of:=IF(LEN([.E66])&gt;0;IF(LEN([.D66])&gt;0;CONCATENATE([.D66];&quot;/&quot;;[.E66]);[.E66]);CONCATENATE(&quot;&quot;;[.D66]))">
            <text:p/>
          </table:table-cell>
          <table:table-cell table:formula="of:=IF(LEN([.F66])&gt;0;IF(LEN([.J66])&gt;0;CONCATENATE([.J66];&quot;/&quot;;[.F66]);[.F66]);CONCATENATE(&quot;&quot;;[.J66]))">
            <text:p/>
          </table:table-cell>
          <table:table-cell table:formula="of:=IF(LEN([.G66])&gt;0;IF(LEN([.K66])&gt;0;CONCATENATE([.K66];&quot;/&quot;;[.G66]);[.G66]);CONCATENATE(&quot;&quot;;[.K66]))">
            <text:p/>
          </table:table-cell>
          <table:table-cell table:formula="of:=IF(LEN([.H66])&gt;0;IF(LEN([.L66])&gt;0;CONCATENATE([.L66];&quot;/&quot;;[.H66]);[.H66]);CONCATENATE(&quot;&quot;;[.L66]))">
            <text:p/>
          </table:table-cell>
          <table:table-cell table:formula="of:=IF(LEN([.I66])&gt;0;IF(LEN([.M66])&gt;0;CONCATENATE([.M66];&quot;/&quot;;[.I66]);[.I66]);CONCATENATE(&quot;&quot;;[.M66]))">
            <text:p/>
          </table:table-cell>
          <table:table-cell table:number-columns-repeated="1001"/>
        </table:table-row>
        <table:table-row table:style-name="ro5">
          <table:table-cell table:formula="of:=IF(LEN([.C67])&gt;0;CONCATENATE([.$A$1];&quot;_&quot;;TEXT([.B67];&quot;00&quot;));&quot;&quot;)">
            <text:p/>
          </table:table-cell>
          <table:table-cell table:formula="of:=IF(LEN([.C67])&gt;0;1+[.B66];&quot;&quot;)">
            <text:p/>
          </table:table-cell>
          <table:table-cell table:formula="of:=CONCATENATE(&quot;&quot;;[.N67])">
            <text:p/>
          </table:table-cell>
          <table:table-cell table:number-columns-repeated="6"/>
          <table:table-cell table:formula="of:=IF(LEN([.E67])&gt;0;IF(LEN([.D67])&gt;0;CONCATENATE([.D67];&quot;/&quot;;[.E67]);[.E67]);CONCATENATE(&quot;&quot;;[.D67]))">
            <text:p/>
          </table:table-cell>
          <table:table-cell table:formula="of:=IF(LEN([.F67])&gt;0;IF(LEN([.J67])&gt;0;CONCATENATE([.J67];&quot;/&quot;;[.F67]);[.F67]);CONCATENATE(&quot;&quot;;[.J67]))">
            <text:p/>
          </table:table-cell>
          <table:table-cell table:formula="of:=IF(LEN([.G67])&gt;0;IF(LEN([.K67])&gt;0;CONCATENATE([.K67];&quot;/&quot;;[.G67]);[.G67]);CONCATENATE(&quot;&quot;;[.K67]))">
            <text:p/>
          </table:table-cell>
          <table:table-cell table:formula="of:=IF(LEN([.H67])&gt;0;IF(LEN([.L67])&gt;0;CONCATENATE([.L67];&quot;/&quot;;[.H67]);[.H67]);CONCATENATE(&quot;&quot;;[.L67]))">
            <text:p/>
          </table:table-cell>
          <table:table-cell table:formula="of:=IF(LEN([.I67])&gt;0;IF(LEN([.M67])&gt;0;CONCATENATE([.M67];&quot;/&quot;;[.I67]);[.I67]);CONCATENATE(&quot;&quot;;[.M67]))">
            <text:p/>
          </table:table-cell>
          <table:table-cell table:number-columns-repeated="1001"/>
        </table:table-row>
        <table:table-row table:style-name="ro5">
          <table:table-cell table:formula="of:=IF(LEN([.C68])&gt;0;CONCATENATE([.$A$1];&quot;_&quot;;TEXT([.B68];&quot;00&quot;));&quot;&quot;)">
            <text:p/>
          </table:table-cell>
          <table:table-cell table:formula="of:=IF(LEN([.C68])&gt;0;1+[.B67];&quot;&quot;)">
            <text:p/>
          </table:table-cell>
          <table:table-cell table:formula="of:=CONCATENATE(&quot;&quot;;[.N68])">
            <text:p/>
          </table:table-cell>
          <table:table-cell table:number-columns-repeated="6"/>
          <table:table-cell table:formula="of:=IF(LEN([.E68])&gt;0;IF(LEN([.D68])&gt;0;CONCATENATE([.D68];&quot;/&quot;;[.E68]);[.E68]);CONCATENATE(&quot;&quot;;[.D68]))">
            <text:p/>
          </table:table-cell>
          <table:table-cell table:formula="of:=IF(LEN([.F68])&gt;0;IF(LEN([.J68])&gt;0;CONCATENATE([.J68];&quot;/&quot;;[.F68]);[.F68]);CONCATENATE(&quot;&quot;;[.J68]))">
            <text:p/>
          </table:table-cell>
          <table:table-cell table:formula="of:=IF(LEN([.G68])&gt;0;IF(LEN([.K68])&gt;0;CONCATENATE([.K68];&quot;/&quot;;[.G68]);[.G68]);CONCATENATE(&quot;&quot;;[.K68]))">
            <text:p/>
          </table:table-cell>
          <table:table-cell table:formula="of:=IF(LEN([.H68])&gt;0;IF(LEN([.L68])&gt;0;CONCATENATE([.L68];&quot;/&quot;;[.H68]);[.H68]);CONCATENATE(&quot;&quot;;[.L68]))">
            <text:p/>
          </table:table-cell>
          <table:table-cell table:formula="of:=IF(LEN([.I68])&gt;0;IF(LEN([.M68])&gt;0;CONCATENATE([.M68];&quot;/&quot;;[.I68]);[.I68]);CONCATENATE(&quot;&quot;;[.M68]))">
            <text:p/>
          </table:table-cell>
          <table:table-cell table:number-columns-repeated="1001"/>
        </table:table-row>
        <table:table-row table:style-name="ro5">
          <table:table-cell table:formula="of:=IF(LEN([.C69])&gt;0;CONCATENATE([.$A$1];&quot;_&quot;;TEXT([.B69];&quot;00&quot;));&quot;&quot;)">
            <text:p/>
          </table:table-cell>
          <table:table-cell table:formula="of:=IF(LEN([.C69])&gt;0;1+[.B68];&quot;&quot;)">
            <text:p/>
          </table:table-cell>
          <table:table-cell table:formula="of:=CONCATENATE(&quot;&quot;;[.N69])">
            <text:p/>
          </table:table-cell>
          <table:table-cell table:number-columns-repeated="6"/>
          <table:table-cell table:formula="of:=IF(LEN([.E69])&gt;0;IF(LEN([.D69])&gt;0;CONCATENATE([.D69];&quot;/&quot;;[.E69]);[.E69]);CONCATENATE(&quot;&quot;;[.D69]))">
            <text:p/>
          </table:table-cell>
          <table:table-cell table:formula="of:=IF(LEN([.F69])&gt;0;IF(LEN([.J69])&gt;0;CONCATENATE([.J69];&quot;/&quot;;[.F69]);[.F69]);CONCATENATE(&quot;&quot;;[.J69]))">
            <text:p/>
          </table:table-cell>
          <table:table-cell table:formula="of:=IF(LEN([.G69])&gt;0;IF(LEN([.K69])&gt;0;CONCATENATE([.K69];&quot;/&quot;;[.G69]);[.G69]);CONCATENATE(&quot;&quot;;[.K69]))">
            <text:p/>
          </table:table-cell>
          <table:table-cell table:formula="of:=IF(LEN([.H69])&gt;0;IF(LEN([.L69])&gt;0;CONCATENATE([.L69];&quot;/&quot;;[.H69]);[.H69]);CONCATENATE(&quot;&quot;;[.L69]))">
            <text:p/>
          </table:table-cell>
          <table:table-cell table:formula="of:=IF(LEN([.I69])&gt;0;IF(LEN([.M69])&gt;0;CONCATENATE([.M69];&quot;/&quot;;[.I69]);[.I69]);CONCATENATE(&quot;&quot;;[.M69]))">
            <text:p/>
          </table:table-cell>
          <table:table-cell table:number-columns-repeated="1001"/>
        </table:table-row>
        <table:table-row table:style-name="ro5">
          <table:table-cell table:formula="of:=IF(LEN([.C70])&gt;0;CONCATENATE([.$A$1];&quot;_&quot;;TEXT([.B70];&quot;00&quot;));&quot;&quot;)">
            <text:p/>
          </table:table-cell>
          <table:table-cell table:formula="of:=IF(LEN([.C70])&gt;0;1+[.B69];&quot;&quot;)">
            <text:p/>
          </table:table-cell>
          <table:table-cell table:formula="of:=CONCATENATE(&quot;&quot;;[.N70])">
            <text:p/>
          </table:table-cell>
          <table:table-cell table:number-columns-repeated="6"/>
          <table:table-cell table:formula="of:=IF(LEN([.E70])&gt;0;IF(LEN([.D70])&gt;0;CONCATENATE([.D70];&quot;/&quot;;[.E70]);[.E70]);CONCATENATE(&quot;&quot;;[.D70]))">
            <text:p/>
          </table:table-cell>
          <table:table-cell table:formula="of:=IF(LEN([.F70])&gt;0;IF(LEN([.J70])&gt;0;CONCATENATE([.J70];&quot;/&quot;;[.F70]);[.F70]);CONCATENATE(&quot;&quot;;[.J70]))">
            <text:p/>
          </table:table-cell>
          <table:table-cell table:formula="of:=IF(LEN([.G70])&gt;0;IF(LEN([.K70])&gt;0;CONCATENATE([.K70];&quot;/&quot;;[.G70]);[.G70]);CONCATENATE(&quot;&quot;;[.K70]))">
            <text:p/>
          </table:table-cell>
          <table:table-cell table:formula="of:=IF(LEN([.H70])&gt;0;IF(LEN([.L70])&gt;0;CONCATENATE([.L70];&quot;/&quot;;[.H70]);[.H70]);CONCATENATE(&quot;&quot;;[.L70]))">
            <text:p/>
          </table:table-cell>
          <table:table-cell table:formula="of:=IF(LEN([.I70])&gt;0;IF(LEN([.M70])&gt;0;CONCATENATE([.M70];&quot;/&quot;;[.I70]);[.I70]);CONCATENATE(&quot;&quot;;[.M70]))">
            <text:p/>
          </table:table-cell>
          <table:table-cell table:number-columns-repeated="1001"/>
        </table:table-row>
        <table:table-row table:style-name="ro5">
          <table:table-cell table:formula="of:=IF(LEN([.C71])&gt;0;CONCATENATE([.$A$1];&quot;_&quot;;TEXT([.B71];&quot;00&quot;));&quot;&quot;)">
            <text:p/>
          </table:table-cell>
          <table:table-cell table:formula="of:=IF(LEN([.C71])&gt;0;1+[.B70];&quot;&quot;)">
            <text:p/>
          </table:table-cell>
          <table:table-cell table:formula="of:=CONCATENATE(&quot;&quot;;[.N71])">
            <text:p/>
          </table:table-cell>
          <table:table-cell table:number-columns-repeated="6"/>
          <table:table-cell table:formula="of:=IF(LEN([.E71])&gt;0;IF(LEN([.D71])&gt;0;CONCATENATE([.D71];&quot;/&quot;;[.E71]);[.E71]);CONCATENATE(&quot;&quot;;[.D71]))">
            <text:p/>
          </table:table-cell>
          <table:table-cell table:formula="of:=IF(LEN([.F71])&gt;0;IF(LEN([.J71])&gt;0;CONCATENATE([.J71];&quot;/&quot;;[.F71]);[.F71]);CONCATENATE(&quot;&quot;;[.J71]))">
            <text:p/>
          </table:table-cell>
          <table:table-cell table:formula="of:=IF(LEN([.G71])&gt;0;IF(LEN([.K71])&gt;0;CONCATENATE([.K71];&quot;/&quot;;[.G71]);[.G71]);CONCATENATE(&quot;&quot;;[.K71]))">
            <text:p/>
          </table:table-cell>
          <table:table-cell table:formula="of:=IF(LEN([.H71])&gt;0;IF(LEN([.L71])&gt;0;CONCATENATE([.L71];&quot;/&quot;;[.H71]);[.H71]);CONCATENATE(&quot;&quot;;[.L71]))">
            <text:p/>
          </table:table-cell>
          <table:table-cell table:formula="of:=IF(LEN([.I71])&gt;0;IF(LEN([.M71])&gt;0;CONCATENATE([.M71];&quot;/&quot;;[.I71]);[.I71]);CONCATENATE(&quot;&quot;;[.M71]))">
            <text:p/>
          </table:table-cell>
          <table:table-cell table:number-columns-repeated="1001"/>
        </table:table-row>
        <table:table-row table:style-name="ro5">
          <table:table-cell table:formula="of:=IF(LEN([.C72])&gt;0;CONCATENATE([.$A$1];&quot;_&quot;;TEXT([.B72];&quot;00&quot;));&quot;&quot;)">
            <text:p/>
          </table:table-cell>
          <table:table-cell table:formula="of:=IF(LEN([.C72])&gt;0;1+[.B71];&quot;&quot;)">
            <text:p/>
          </table:table-cell>
          <table:table-cell table:formula="of:=CONCATENATE(&quot;&quot;;[.N72])">
            <text:p/>
          </table:table-cell>
          <table:table-cell table:number-columns-repeated="6"/>
          <table:table-cell table:formula="of:=IF(LEN([.E72])&gt;0;IF(LEN([.D72])&gt;0;CONCATENATE([.D72];&quot;/&quot;;[.E72]);[.E72]);CONCATENATE(&quot;&quot;;[.D72]))">
            <text:p/>
          </table:table-cell>
          <table:table-cell table:formula="of:=IF(LEN([.F72])&gt;0;IF(LEN([.J72])&gt;0;CONCATENATE([.J72];&quot;/&quot;;[.F72]);[.F72]);CONCATENATE(&quot;&quot;;[.J72]))">
            <text:p/>
          </table:table-cell>
          <table:table-cell table:formula="of:=IF(LEN([.G72])&gt;0;IF(LEN([.K72])&gt;0;CONCATENATE([.K72];&quot;/&quot;;[.G72]);[.G72]);CONCATENATE(&quot;&quot;;[.K72]))">
            <text:p/>
          </table:table-cell>
          <table:table-cell table:formula="of:=IF(LEN([.H72])&gt;0;IF(LEN([.L72])&gt;0;CONCATENATE([.L72];&quot;/&quot;;[.H72]);[.H72]);CONCATENATE(&quot;&quot;;[.L72]))">
            <text:p/>
          </table:table-cell>
          <table:table-cell table:formula="of:=IF(LEN([.I72])&gt;0;IF(LEN([.M72])&gt;0;CONCATENATE([.M72];&quot;/&quot;;[.I72]);[.I72]);CONCATENATE(&quot;&quot;;[.M72]))">
            <text:p/>
          </table:table-cell>
          <table:table-cell table:number-columns-repeated="1001"/>
        </table:table-row>
        <table:table-row table:style-name="ro5">
          <table:table-cell table:formula="of:=IF(LEN([.C73])&gt;0;CONCATENATE([.$A$1];&quot;_&quot;;TEXT([.B73];&quot;00&quot;));&quot;&quot;)">
            <text:p/>
          </table:table-cell>
          <table:table-cell table:formula="of:=IF(LEN([.C73])&gt;0;1+[.B72];&quot;&quot;)">
            <text:p/>
          </table:table-cell>
          <table:table-cell table:formula="of:=CONCATENATE(&quot;&quot;;[.N73])">
            <text:p/>
          </table:table-cell>
          <table:table-cell table:number-columns-repeated="6"/>
          <table:table-cell table:formula="of:=IF(LEN([.E73])&gt;0;IF(LEN([.D73])&gt;0;CONCATENATE([.D73];&quot;/&quot;;[.E73]);[.E73]);CONCATENATE(&quot;&quot;;[.D73]))">
            <text:p/>
          </table:table-cell>
          <table:table-cell table:formula="of:=IF(LEN([.F73])&gt;0;IF(LEN([.J73])&gt;0;CONCATENATE([.J73];&quot;/&quot;;[.F73]);[.F73]);CONCATENATE(&quot;&quot;;[.J73]))">
            <text:p/>
          </table:table-cell>
          <table:table-cell table:formula="of:=IF(LEN([.G73])&gt;0;IF(LEN([.K73])&gt;0;CONCATENATE([.K73];&quot;/&quot;;[.G73]);[.G73]);CONCATENATE(&quot;&quot;;[.K73]))">
            <text:p/>
          </table:table-cell>
          <table:table-cell table:formula="of:=IF(LEN([.H73])&gt;0;IF(LEN([.L73])&gt;0;CONCATENATE([.L73];&quot;/&quot;;[.H73]);[.H73]);CONCATENATE(&quot;&quot;;[.L73]))">
            <text:p/>
          </table:table-cell>
          <table:table-cell table:formula="of:=IF(LEN([.I73])&gt;0;IF(LEN([.M73])&gt;0;CONCATENATE([.M73];&quot;/&quot;;[.I73]);[.I73]);CONCATENATE(&quot;&quot;;[.M73]))">
            <text:p/>
          </table:table-cell>
          <table:table-cell table:number-columns-repeated="1001"/>
        </table:table-row>
        <table:table-row table:style-name="ro5">
          <table:table-cell table:formula="of:=IF(LEN([.C74])&gt;0;CONCATENATE([.$A$1];&quot;_&quot;;TEXT([.B74];&quot;00&quot;));&quot;&quot;)">
            <text:p/>
          </table:table-cell>
          <table:table-cell table:formula="of:=IF(LEN([.C74])&gt;0;1+[.B73];&quot;&quot;)">
            <text:p/>
          </table:table-cell>
          <table:table-cell table:formula="of:=CONCATENATE(&quot;&quot;;[.N74])">
            <text:p/>
          </table:table-cell>
          <table:table-cell table:number-columns-repeated="6"/>
          <table:table-cell table:formula="of:=IF(LEN([.E74])&gt;0;IF(LEN([.D74])&gt;0;CONCATENATE([.D74];&quot;/&quot;;[.E74]);[.E74]);CONCATENATE(&quot;&quot;;[.D74]))">
            <text:p/>
          </table:table-cell>
          <table:table-cell table:formula="of:=IF(LEN([.F74])&gt;0;IF(LEN([.J74])&gt;0;CONCATENATE([.J74];&quot;/&quot;;[.F74]);[.F74]);CONCATENATE(&quot;&quot;;[.J74]))">
            <text:p/>
          </table:table-cell>
          <table:table-cell table:formula="of:=IF(LEN([.G74])&gt;0;IF(LEN([.K74])&gt;0;CONCATENATE([.K74];&quot;/&quot;;[.G74]);[.G74]);CONCATENATE(&quot;&quot;;[.K74]))">
            <text:p/>
          </table:table-cell>
          <table:table-cell table:formula="of:=IF(LEN([.H74])&gt;0;IF(LEN([.L74])&gt;0;CONCATENATE([.L74];&quot;/&quot;;[.H74]);[.H74]);CONCATENATE(&quot;&quot;;[.L74]))">
            <text:p/>
          </table:table-cell>
          <table:table-cell table:formula="of:=IF(LEN([.I74])&gt;0;IF(LEN([.M74])&gt;0;CONCATENATE([.M74];&quot;/&quot;;[.I74]);[.I74]);CONCATENATE(&quot;&quot;;[.M74]))">
            <text:p/>
          </table:table-cell>
          <table:table-cell table:number-columns-repeated="1001"/>
        </table:table-row>
        <table:table-row table:style-name="ro5">
          <table:table-cell table:formula="of:=IF(LEN([.C75])&gt;0;CONCATENATE([.$A$1];&quot;_&quot;;TEXT([.B75];&quot;00&quot;));&quot;&quot;)">
            <text:p/>
          </table:table-cell>
          <table:table-cell table:formula="of:=IF(LEN([.C75])&gt;0;1+[.B74];&quot;&quot;)">
            <text:p/>
          </table:table-cell>
          <table:table-cell table:formula="of:=CONCATENATE(&quot;&quot;;[.N75])">
            <text:p/>
          </table:table-cell>
          <table:table-cell table:number-columns-repeated="6"/>
          <table:table-cell table:formula="of:=IF(LEN([.E75])&gt;0;IF(LEN([.D75])&gt;0;CONCATENATE([.D75];&quot;/&quot;;[.E75]);[.E75]);CONCATENATE(&quot;&quot;;[.D75]))">
            <text:p/>
          </table:table-cell>
          <table:table-cell table:formula="of:=IF(LEN([.F75])&gt;0;IF(LEN([.J75])&gt;0;CONCATENATE([.J75];&quot;/&quot;;[.F75]);[.F75]);CONCATENATE(&quot;&quot;;[.J75]))">
            <text:p/>
          </table:table-cell>
          <table:table-cell table:formula="of:=IF(LEN([.G75])&gt;0;IF(LEN([.K75])&gt;0;CONCATENATE([.K75];&quot;/&quot;;[.G75]);[.G75]);CONCATENATE(&quot;&quot;;[.K75]))">
            <text:p/>
          </table:table-cell>
          <table:table-cell table:formula="of:=IF(LEN([.H75])&gt;0;IF(LEN([.L75])&gt;0;CONCATENATE([.L75];&quot;/&quot;;[.H75]);[.H75]);CONCATENATE(&quot;&quot;;[.L75]))">
            <text:p/>
          </table:table-cell>
          <table:table-cell table:formula="of:=IF(LEN([.I75])&gt;0;IF(LEN([.M75])&gt;0;CONCATENATE([.M75];&quot;/&quot;;[.I75]);[.I75]);CONCATENATE(&quot;&quot;;[.M75]))">
            <text:p/>
          </table:table-cell>
          <table:table-cell table:number-columns-repeated="1001"/>
        </table:table-row>
        <table:table-row table:style-name="ro5">
          <table:table-cell table:formula="of:=IF(LEN([.C76])&gt;0;CONCATENATE([.$A$1];&quot;_&quot;;TEXT([.B76];&quot;00&quot;));&quot;&quot;)">
            <text:p/>
          </table:table-cell>
          <table:table-cell table:formula="of:=IF(LEN([.C76])&gt;0;1+[.B75];&quot;&quot;)">
            <text:p/>
          </table:table-cell>
          <table:table-cell table:formula="of:=CONCATENATE(&quot;&quot;;[.N76])">
            <text:p/>
          </table:table-cell>
          <table:table-cell table:number-columns-repeated="6"/>
          <table:table-cell table:formula="of:=IF(LEN([.E76])&gt;0;IF(LEN([.D76])&gt;0;CONCATENATE([.D76];&quot;/&quot;;[.E76]);[.E76]);CONCATENATE(&quot;&quot;;[.D76]))">
            <text:p/>
          </table:table-cell>
          <table:table-cell table:formula="of:=IF(LEN([.F76])&gt;0;IF(LEN([.J76])&gt;0;CONCATENATE([.J76];&quot;/&quot;;[.F76]);[.F76]);CONCATENATE(&quot;&quot;;[.J76]))">
            <text:p/>
          </table:table-cell>
          <table:table-cell table:formula="of:=IF(LEN([.G76])&gt;0;IF(LEN([.K76])&gt;0;CONCATENATE([.K76];&quot;/&quot;;[.G76]);[.G76]);CONCATENATE(&quot;&quot;;[.K76]))">
            <text:p/>
          </table:table-cell>
          <table:table-cell table:formula="of:=IF(LEN([.H76])&gt;0;IF(LEN([.L76])&gt;0;CONCATENATE([.L76];&quot;/&quot;;[.H76]);[.H76]);CONCATENATE(&quot;&quot;;[.L76]))">
            <text:p/>
          </table:table-cell>
          <table:table-cell table:formula="of:=IF(LEN([.I76])&gt;0;IF(LEN([.M76])&gt;0;CONCATENATE([.M76];&quot;/&quot;;[.I76]);[.I76]);CONCATENATE(&quot;&quot;;[.M76]))">
            <text:p/>
          </table:table-cell>
          <table:table-cell table:number-columns-repeated="1001"/>
        </table:table-row>
        <table:table-row table:style-name="ro5">
          <table:table-cell table:formula="of:=IF(LEN([.C77])&gt;0;CONCATENATE([.$A$1];&quot;_&quot;;TEXT([.B77];&quot;00&quot;));&quot;&quot;)">
            <text:p/>
          </table:table-cell>
          <table:table-cell table:formula="of:=IF(LEN([.C77])&gt;0;1+[.B76];&quot;&quot;)">
            <text:p/>
          </table:table-cell>
          <table:table-cell table:formula="of:=CONCATENATE(&quot;&quot;;[.N77])">
            <text:p/>
          </table:table-cell>
          <table:table-cell table:number-columns-repeated="6"/>
          <table:table-cell table:formula="of:=IF(LEN([.E77])&gt;0;IF(LEN([.D77])&gt;0;CONCATENATE([.D77];&quot;/&quot;;[.E77]);[.E77]);CONCATENATE(&quot;&quot;;[.D77]))">
            <text:p/>
          </table:table-cell>
          <table:table-cell table:formula="of:=IF(LEN([.F77])&gt;0;IF(LEN([.J77])&gt;0;CONCATENATE([.J77];&quot;/&quot;;[.F77]);[.F77]);CONCATENATE(&quot;&quot;;[.J77]))">
            <text:p/>
          </table:table-cell>
          <table:table-cell table:formula="of:=IF(LEN([.G77])&gt;0;IF(LEN([.K77])&gt;0;CONCATENATE([.K77];&quot;/&quot;;[.G77]);[.G77]);CONCATENATE(&quot;&quot;;[.K77]))">
            <text:p/>
          </table:table-cell>
          <table:table-cell table:formula="of:=IF(LEN([.H77])&gt;0;IF(LEN([.L77])&gt;0;CONCATENATE([.L77];&quot;/&quot;;[.H77]);[.H77]);CONCATENATE(&quot;&quot;;[.L77]))">
            <text:p/>
          </table:table-cell>
          <table:table-cell table:formula="of:=IF(LEN([.I77])&gt;0;IF(LEN([.M77])&gt;0;CONCATENATE([.M77];&quot;/&quot;;[.I77]);[.I77]);CONCATENATE(&quot;&quot;;[.M77]))">
            <text:p/>
          </table:table-cell>
          <table:table-cell table:number-columns-repeated="1001"/>
        </table:table-row>
        <table:table-row table:style-name="ro5">
          <table:table-cell table:formula="of:=IF(LEN([.C78])&gt;0;CONCATENATE([.$A$1];&quot;_&quot;;TEXT([.B78];&quot;00&quot;));&quot;&quot;)">
            <text:p/>
          </table:table-cell>
          <table:table-cell table:formula="of:=IF(LEN([.C78])&gt;0;1+[.B77];&quot;&quot;)">
            <text:p/>
          </table:table-cell>
          <table:table-cell table:formula="of:=CONCATENATE(&quot;&quot;;[.N78])">
            <text:p/>
          </table:table-cell>
          <table:table-cell table:number-columns-repeated="6"/>
          <table:table-cell table:formula="of:=IF(LEN([.E78])&gt;0;IF(LEN([.D78])&gt;0;CONCATENATE([.D78];&quot;/&quot;;[.E78]);[.E78]);CONCATENATE(&quot;&quot;;[.D78]))">
            <text:p/>
          </table:table-cell>
          <table:table-cell table:formula="of:=IF(LEN([.F78])&gt;0;IF(LEN([.J78])&gt;0;CONCATENATE([.J78];&quot;/&quot;;[.F78]);[.F78]);CONCATENATE(&quot;&quot;;[.J78]))">
            <text:p/>
          </table:table-cell>
          <table:table-cell table:formula="of:=IF(LEN([.G78])&gt;0;IF(LEN([.K78])&gt;0;CONCATENATE([.K78];&quot;/&quot;;[.G78]);[.G78]);CONCATENATE(&quot;&quot;;[.K78]))">
            <text:p/>
          </table:table-cell>
          <table:table-cell table:formula="of:=IF(LEN([.H78])&gt;0;IF(LEN([.L78])&gt;0;CONCATENATE([.L78];&quot;/&quot;;[.H78]);[.H78]);CONCATENATE(&quot;&quot;;[.L78]))">
            <text:p/>
          </table:table-cell>
          <table:table-cell table:formula="of:=IF(LEN([.I78])&gt;0;IF(LEN([.M78])&gt;0;CONCATENATE([.M78];&quot;/&quot;;[.I78]);[.I78]);CONCATENATE(&quot;&quot;;[.M78]))">
            <text:p/>
          </table:table-cell>
          <table:table-cell table:number-columns-repeated="1001"/>
        </table:table-row>
        <table:table-row table:style-name="ro5">
          <table:table-cell table:formula="of:=IF(LEN([.C79])&gt;0;CONCATENATE([.$A$1];&quot;_&quot;;TEXT([.B79];&quot;00&quot;));&quot;&quot;)">
            <text:p/>
          </table:table-cell>
          <table:table-cell table:formula="of:=IF(LEN([.C79])&gt;0;1+[.B78];&quot;&quot;)">
            <text:p/>
          </table:table-cell>
          <table:table-cell table:formula="of:=CONCATENATE(&quot;&quot;;[.N79])">
            <text:p/>
          </table:table-cell>
          <table:table-cell table:number-columns-repeated="6"/>
          <table:table-cell table:formula="of:=IF(LEN([.E79])&gt;0;IF(LEN([.D79])&gt;0;CONCATENATE([.D79];&quot;/&quot;;[.E79]);[.E79]);CONCATENATE(&quot;&quot;;[.D79]))">
            <text:p/>
          </table:table-cell>
          <table:table-cell table:formula="of:=IF(LEN([.F79])&gt;0;IF(LEN([.J79])&gt;0;CONCATENATE([.J79];&quot;/&quot;;[.F79]);[.F79]);CONCATENATE(&quot;&quot;;[.J79]))">
            <text:p/>
          </table:table-cell>
          <table:table-cell table:formula="of:=IF(LEN([.G79])&gt;0;IF(LEN([.K79])&gt;0;CONCATENATE([.K79];&quot;/&quot;;[.G79]);[.G79]);CONCATENATE(&quot;&quot;;[.K79]))">
            <text:p/>
          </table:table-cell>
          <table:table-cell table:formula="of:=IF(LEN([.H79])&gt;0;IF(LEN([.L79])&gt;0;CONCATENATE([.L79];&quot;/&quot;;[.H79]);[.H79]);CONCATENATE(&quot;&quot;;[.L79]))">
            <text:p/>
          </table:table-cell>
          <table:table-cell table:formula="of:=IF(LEN([.I79])&gt;0;IF(LEN([.M79])&gt;0;CONCATENATE([.M79];&quot;/&quot;;[.I79]);[.I79]);CONCATENATE(&quot;&quot;;[.M79]))">
            <text:p/>
          </table:table-cell>
          <table:table-cell table:number-columns-repeated="1001"/>
        </table:table-row>
        <table:table-row table:style-name="ro5">
          <table:table-cell table:formula="of:=IF(LEN([.C80])&gt;0;CONCATENATE([.$A$1];&quot;_&quot;;TEXT([.B80];&quot;00&quot;));&quot;&quot;)">
            <text:p/>
          </table:table-cell>
          <table:table-cell table:formula="of:=IF(LEN([.C80])&gt;0;1+[.B79];&quot;&quot;)">
            <text:p/>
          </table:table-cell>
          <table:table-cell table:formula="of:=CONCATENATE(&quot;&quot;;[.N80])">
            <text:p/>
          </table:table-cell>
          <table:table-cell table:number-columns-repeated="6"/>
          <table:table-cell table:formula="of:=IF(LEN([.E80])&gt;0;IF(LEN([.D80])&gt;0;CONCATENATE([.D80];&quot;/&quot;;[.E80]);[.E80]);CONCATENATE(&quot;&quot;;[.D80]))">
            <text:p/>
          </table:table-cell>
          <table:table-cell table:formula="of:=IF(LEN([.F80])&gt;0;IF(LEN([.J80])&gt;0;CONCATENATE([.J80];&quot;/&quot;;[.F80]);[.F80]);CONCATENATE(&quot;&quot;;[.J80]))">
            <text:p/>
          </table:table-cell>
          <table:table-cell table:formula="of:=IF(LEN([.G80])&gt;0;IF(LEN([.K80])&gt;0;CONCATENATE([.K80];&quot;/&quot;;[.G80]);[.G80]);CONCATENATE(&quot;&quot;;[.K80]))">
            <text:p/>
          </table:table-cell>
          <table:table-cell table:formula="of:=IF(LEN([.H80])&gt;0;IF(LEN([.L80])&gt;0;CONCATENATE([.L80];&quot;/&quot;;[.H80]);[.H80]);CONCATENATE(&quot;&quot;;[.L80]))">
            <text:p/>
          </table:table-cell>
          <table:table-cell table:formula="of:=IF(LEN([.I80])&gt;0;IF(LEN([.M80])&gt;0;CONCATENATE([.M80];&quot;/&quot;;[.I80]);[.I80]);CONCATENATE(&quot;&quot;;[.M80]))">
            <text:p/>
          </table:table-cell>
          <table:table-cell table:number-columns-repeated="1001"/>
        </table:table-row>
        <table:table-row table:style-name="ro5">
          <table:table-cell table:formula="of:=IF(LEN([.C81])&gt;0;CONCATENATE([.$A$1];&quot;_&quot;;TEXT([.B81];&quot;00&quot;));&quot;&quot;)">
            <text:p/>
          </table:table-cell>
          <table:table-cell table:formula="of:=IF(LEN([.C81])&gt;0;1+[.B80];&quot;&quot;)">
            <text:p/>
          </table:table-cell>
          <table:table-cell table:formula="of:=CONCATENATE(&quot;&quot;;[.N81])">
            <text:p/>
          </table:table-cell>
          <table:table-cell table:number-columns-repeated="6"/>
          <table:table-cell table:formula="of:=IF(LEN([.E81])&gt;0;IF(LEN([.D81])&gt;0;CONCATENATE([.D81];&quot;/&quot;;[.E81]);[.E81]);CONCATENATE(&quot;&quot;;[.D81]))">
            <text:p/>
          </table:table-cell>
          <table:table-cell table:formula="of:=IF(LEN([.F81])&gt;0;IF(LEN([.J81])&gt;0;CONCATENATE([.J81];&quot;/&quot;;[.F81]);[.F81]);CONCATENATE(&quot;&quot;;[.J81]))">
            <text:p/>
          </table:table-cell>
          <table:table-cell table:formula="of:=IF(LEN([.G81])&gt;0;IF(LEN([.K81])&gt;0;CONCATENATE([.K81];&quot;/&quot;;[.G81]);[.G81]);CONCATENATE(&quot;&quot;;[.K81]))">
            <text:p/>
          </table:table-cell>
          <table:table-cell table:formula="of:=IF(LEN([.H81])&gt;0;IF(LEN([.L81])&gt;0;CONCATENATE([.L81];&quot;/&quot;;[.H81]);[.H81]);CONCATENATE(&quot;&quot;;[.L81]))">
            <text:p/>
          </table:table-cell>
          <table:table-cell table:formula="of:=IF(LEN([.I81])&gt;0;IF(LEN([.M81])&gt;0;CONCATENATE([.M81];&quot;/&quot;;[.I81]);[.I81]);CONCATENATE(&quot;&quot;;[.M81]))">
            <text:p/>
          </table:table-cell>
          <table:table-cell table:number-columns-repeated="1001"/>
        </table:table-row>
        <table:table-row table:style-name="ro5">
          <table:table-cell table:formula="of:=IF(LEN([.C82])&gt;0;CONCATENATE([.$A$1];&quot;_&quot;;TEXT([.B82];&quot;00&quot;));&quot;&quot;)">
            <text:p/>
          </table:table-cell>
          <table:table-cell table:formula="of:=IF(LEN([.C82])&gt;0;1+[.B81];&quot;&quot;)">
            <text:p/>
          </table:table-cell>
          <table:table-cell table:formula="of:=CONCATENATE(&quot;&quot;;[.N82])">
            <text:p/>
          </table:table-cell>
          <table:table-cell table:number-columns-repeated="6"/>
          <table:table-cell table:formula="of:=IF(LEN([.E82])&gt;0;IF(LEN([.D82])&gt;0;CONCATENATE([.D82];&quot;/&quot;;[.E82]);[.E82]);CONCATENATE(&quot;&quot;;[.D82]))">
            <text:p/>
          </table:table-cell>
          <table:table-cell table:formula="of:=IF(LEN([.F82])&gt;0;IF(LEN([.J82])&gt;0;CONCATENATE([.J82];&quot;/&quot;;[.F82]);[.F82]);CONCATENATE(&quot;&quot;;[.J82]))">
            <text:p/>
          </table:table-cell>
          <table:table-cell table:formula="of:=IF(LEN([.G82])&gt;0;IF(LEN([.K82])&gt;0;CONCATENATE([.K82];&quot;/&quot;;[.G82]);[.G82]);CONCATENATE(&quot;&quot;;[.K82]))">
            <text:p/>
          </table:table-cell>
          <table:table-cell table:formula="of:=IF(LEN([.H82])&gt;0;IF(LEN([.L82])&gt;0;CONCATENATE([.L82];&quot;/&quot;;[.H82]);[.H82]);CONCATENATE(&quot;&quot;;[.L82]))">
            <text:p/>
          </table:table-cell>
          <table:table-cell table:formula="of:=IF(LEN([.I82])&gt;0;IF(LEN([.M82])&gt;0;CONCATENATE([.M82];&quot;/&quot;;[.I82]);[.I82]);CONCATENATE(&quot;&quot;;[.M82]))">
            <text:p/>
          </table:table-cell>
          <table:table-cell table:number-columns-repeated="1001"/>
        </table:table-row>
        <table:table-row table:style-name="ro5">
          <table:table-cell table:formula="of:=IF(LEN([.C83])&gt;0;CONCATENATE([.$A$1];&quot;_&quot;;TEXT([.B83];&quot;00&quot;));&quot;&quot;)">
            <text:p/>
          </table:table-cell>
          <table:table-cell table:formula="of:=IF(LEN([.C83])&gt;0;1+[.B82];&quot;&quot;)">
            <text:p/>
          </table:table-cell>
          <table:table-cell table:formula="of:=CONCATENATE(&quot;&quot;;[.N83])">
            <text:p/>
          </table:table-cell>
          <table:table-cell table:number-columns-repeated="6"/>
          <table:table-cell table:formula="of:=IF(LEN([.E83])&gt;0;IF(LEN([.D83])&gt;0;CONCATENATE([.D83];&quot;/&quot;;[.E83]);[.E83]);CONCATENATE(&quot;&quot;;[.D83]))">
            <text:p/>
          </table:table-cell>
          <table:table-cell table:formula="of:=IF(LEN([.F83])&gt;0;IF(LEN([.J83])&gt;0;CONCATENATE([.J83];&quot;/&quot;;[.F83]);[.F83]);CONCATENATE(&quot;&quot;;[.J83]))">
            <text:p/>
          </table:table-cell>
          <table:table-cell table:formula="of:=IF(LEN([.G83])&gt;0;IF(LEN([.K83])&gt;0;CONCATENATE([.K83];&quot;/&quot;;[.G83]);[.G83]);CONCATENATE(&quot;&quot;;[.K83]))">
            <text:p/>
          </table:table-cell>
          <table:table-cell table:formula="of:=IF(LEN([.H83])&gt;0;IF(LEN([.L83])&gt;0;CONCATENATE([.L83];&quot;/&quot;;[.H83]);[.H83]);CONCATENATE(&quot;&quot;;[.L83]))">
            <text:p/>
          </table:table-cell>
          <table:table-cell table:formula="of:=IF(LEN([.I83])&gt;0;IF(LEN([.M83])&gt;0;CONCATENATE([.M83];&quot;/&quot;;[.I83]);[.I83]);CONCATENATE(&quot;&quot;;[.M83]))">
            <text:p/>
          </table:table-cell>
          <table:table-cell table:number-columns-repeated="1001"/>
        </table:table-row>
        <table:table-row table:style-name="ro5">
          <table:table-cell table:formula="of:=IF(LEN([.C84])&gt;0;CONCATENATE([.$A$1];&quot;_&quot;;TEXT([.B84];&quot;00&quot;));&quot;&quot;)">
            <text:p/>
          </table:table-cell>
          <table:table-cell table:formula="of:=IF(LEN([.C84])&gt;0;1+[.B83];&quot;&quot;)">
            <text:p/>
          </table:table-cell>
          <table:table-cell table:formula="of:=CONCATENATE(&quot;&quot;;[.N84])">
            <text:p/>
          </table:table-cell>
          <table:table-cell table:number-columns-repeated="6"/>
          <table:table-cell table:formula="of:=IF(LEN([.E84])&gt;0;IF(LEN([.D84])&gt;0;CONCATENATE([.D84];&quot;/&quot;;[.E84]);[.E84]);CONCATENATE(&quot;&quot;;[.D84]))">
            <text:p/>
          </table:table-cell>
          <table:table-cell table:formula="of:=IF(LEN([.F84])&gt;0;IF(LEN([.J84])&gt;0;CONCATENATE([.J84];&quot;/&quot;;[.F84]);[.F84]);CONCATENATE(&quot;&quot;;[.J84]))">
            <text:p/>
          </table:table-cell>
          <table:table-cell table:formula="of:=IF(LEN([.G84])&gt;0;IF(LEN([.K84])&gt;0;CONCATENATE([.K84];&quot;/&quot;;[.G84]);[.G84]);CONCATENATE(&quot;&quot;;[.K84]))">
            <text:p/>
          </table:table-cell>
          <table:table-cell table:formula="of:=IF(LEN([.H84])&gt;0;IF(LEN([.L84])&gt;0;CONCATENATE([.L84];&quot;/&quot;;[.H84]);[.H84]);CONCATENATE(&quot;&quot;;[.L84]))">
            <text:p/>
          </table:table-cell>
          <table:table-cell table:formula="of:=IF(LEN([.I84])&gt;0;IF(LEN([.M84])&gt;0;CONCATENATE([.M84];&quot;/&quot;;[.I84]);[.I84]);CONCATENATE(&quot;&quot;;[.M84]))">
            <text:p/>
          </table:table-cell>
          <table:table-cell table:number-columns-repeated="1001"/>
        </table:table-row>
        <table:table-row table:style-name="ro5">
          <table:table-cell table:formula="of:=IF(LEN([.C85])&gt;0;CONCATENATE([.$A$1];&quot;_&quot;;TEXT([.B85];&quot;00&quot;));&quot;&quot;)">
            <text:p/>
          </table:table-cell>
          <table:table-cell table:formula="of:=IF(LEN([.C85])&gt;0;1+[.B84];&quot;&quot;)">
            <text:p/>
          </table:table-cell>
          <table:table-cell table:formula="of:=CONCATENATE(&quot;&quot;;[.N85])">
            <text:p/>
          </table:table-cell>
          <table:table-cell table:number-columns-repeated="6"/>
          <table:table-cell table:formula="of:=IF(LEN([.E85])&gt;0;IF(LEN([.D85])&gt;0;CONCATENATE([.D85];&quot;/&quot;;[.E85]);[.E85]);CONCATENATE(&quot;&quot;;[.D85]))">
            <text:p/>
          </table:table-cell>
          <table:table-cell table:formula="of:=IF(LEN([.F85])&gt;0;IF(LEN([.J85])&gt;0;CONCATENATE([.J85];&quot;/&quot;;[.F85]);[.F85]);CONCATENATE(&quot;&quot;;[.J85]))">
            <text:p/>
          </table:table-cell>
          <table:table-cell table:formula="of:=IF(LEN([.G85])&gt;0;IF(LEN([.K85])&gt;0;CONCATENATE([.K85];&quot;/&quot;;[.G85]);[.G85]);CONCATENATE(&quot;&quot;;[.K85]))">
            <text:p/>
          </table:table-cell>
          <table:table-cell table:formula="of:=IF(LEN([.H85])&gt;0;IF(LEN([.L85])&gt;0;CONCATENATE([.L85];&quot;/&quot;;[.H85]);[.H85]);CONCATENATE(&quot;&quot;;[.L85]))">
            <text:p/>
          </table:table-cell>
          <table:table-cell table:formula="of:=IF(LEN([.I85])&gt;0;IF(LEN([.M85])&gt;0;CONCATENATE([.M85];&quot;/&quot;;[.I85]);[.I85]);CONCATENATE(&quot;&quot;;[.M85]))">
            <text:p/>
          </table:table-cell>
          <table:table-cell table:number-columns-repeated="1001"/>
        </table:table-row>
        <table:table-row table:style-name="ro5">
          <table:table-cell table:formula="of:=IF(LEN([.C86])&gt;0;CONCATENATE([.$A$1];&quot;_&quot;;TEXT([.B86];&quot;00&quot;));&quot;&quot;)">
            <text:p/>
          </table:table-cell>
          <table:table-cell table:formula="of:=IF(LEN([.C86])&gt;0;1+[.B85];&quot;&quot;)">
            <text:p/>
          </table:table-cell>
          <table:table-cell table:formula="of:=CONCATENATE(&quot;&quot;;[.N86])">
            <text:p/>
          </table:table-cell>
          <table:table-cell table:number-columns-repeated="6"/>
          <table:table-cell table:formula="of:=IF(LEN([.E86])&gt;0;IF(LEN([.D86])&gt;0;CONCATENATE([.D86];&quot;/&quot;;[.E86]);[.E86]);CONCATENATE(&quot;&quot;;[.D86]))">
            <text:p/>
          </table:table-cell>
          <table:table-cell table:formula="of:=IF(LEN([.F86])&gt;0;IF(LEN([.J86])&gt;0;CONCATENATE([.J86];&quot;/&quot;;[.F86]);[.F86]);CONCATENATE(&quot;&quot;;[.J86]))">
            <text:p/>
          </table:table-cell>
          <table:table-cell table:formula="of:=IF(LEN([.G86])&gt;0;IF(LEN([.K86])&gt;0;CONCATENATE([.K86];&quot;/&quot;;[.G86]);[.G86]);CONCATENATE(&quot;&quot;;[.K86]))">
            <text:p/>
          </table:table-cell>
          <table:table-cell table:formula="of:=IF(LEN([.H86])&gt;0;IF(LEN([.L86])&gt;0;CONCATENATE([.L86];&quot;/&quot;;[.H86]);[.H86]);CONCATENATE(&quot;&quot;;[.L86]))">
            <text:p/>
          </table:table-cell>
          <table:table-cell table:formula="of:=IF(LEN([.I86])&gt;0;IF(LEN([.M86])&gt;0;CONCATENATE([.M86];&quot;/&quot;;[.I86]);[.I86]);CONCATENATE(&quot;&quot;;[.M86]))">
            <text:p/>
          </table:table-cell>
          <table:table-cell table:number-columns-repeated="1001"/>
        </table:table-row>
        <table:table-row table:style-name="ro5">
          <table:table-cell table:formula="of:=IF(LEN([.C87])&gt;0;CONCATENATE([.$A$1];&quot;_&quot;;TEXT([.B87];&quot;00&quot;));&quot;&quot;)">
            <text:p/>
          </table:table-cell>
          <table:table-cell table:formula="of:=IF(LEN([.C87])&gt;0;1+[.B86];&quot;&quot;)">
            <text:p/>
          </table:table-cell>
          <table:table-cell table:formula="of:=CONCATENATE(&quot;&quot;;[.N87])">
            <text:p/>
          </table:table-cell>
          <table:table-cell table:number-columns-repeated="6"/>
          <table:table-cell table:formula="of:=IF(LEN([.E87])&gt;0;IF(LEN([.D87])&gt;0;CONCATENATE([.D87];&quot;/&quot;;[.E87]);[.E87]);CONCATENATE(&quot;&quot;;[.D87]))">
            <text:p/>
          </table:table-cell>
          <table:table-cell table:formula="of:=IF(LEN([.F87])&gt;0;IF(LEN([.J87])&gt;0;CONCATENATE([.J87];&quot;/&quot;;[.F87]);[.F87]);CONCATENATE(&quot;&quot;;[.J87]))">
            <text:p/>
          </table:table-cell>
          <table:table-cell table:formula="of:=IF(LEN([.G87])&gt;0;IF(LEN([.K87])&gt;0;CONCATENATE([.K87];&quot;/&quot;;[.G87]);[.G87]);CONCATENATE(&quot;&quot;;[.K87]))">
            <text:p/>
          </table:table-cell>
          <table:table-cell table:formula="of:=IF(LEN([.H87])&gt;0;IF(LEN([.L87])&gt;0;CONCATENATE([.L87];&quot;/&quot;;[.H87]);[.H87]);CONCATENATE(&quot;&quot;;[.L87]))">
            <text:p/>
          </table:table-cell>
          <table:table-cell table:formula="of:=IF(LEN([.I87])&gt;0;IF(LEN([.M87])&gt;0;CONCATENATE([.M87];&quot;/&quot;;[.I87]);[.I87]);CONCATENATE(&quot;&quot;;[.M87]))">
            <text:p/>
          </table:table-cell>
          <table:table-cell table:number-columns-repeated="1001"/>
        </table:table-row>
        <table:table-row table:style-name="ro5">
          <table:table-cell table:formula="of:=IF(LEN([.C88])&gt;0;CONCATENATE([.$A$1];&quot;_&quot;;TEXT([.B88];&quot;00&quot;));&quot;&quot;)">
            <text:p/>
          </table:table-cell>
          <table:table-cell table:formula="of:=IF(LEN([.C88])&gt;0;1+[.B87];&quot;&quot;)">
            <text:p/>
          </table:table-cell>
          <table:table-cell table:formula="of:=CONCATENATE(&quot;&quot;;[.N88])">
            <text:p/>
          </table:table-cell>
          <table:table-cell table:number-columns-repeated="6"/>
          <table:table-cell table:formula="of:=IF(LEN([.E88])&gt;0;IF(LEN([.D88])&gt;0;CONCATENATE([.D88];&quot;/&quot;;[.E88]);[.E88]);CONCATENATE(&quot;&quot;;[.D88]))">
            <text:p/>
          </table:table-cell>
          <table:table-cell table:formula="of:=IF(LEN([.F88])&gt;0;IF(LEN([.J88])&gt;0;CONCATENATE([.J88];&quot;/&quot;;[.F88]);[.F88]);CONCATENATE(&quot;&quot;;[.J88]))">
            <text:p/>
          </table:table-cell>
          <table:table-cell table:formula="of:=IF(LEN([.G88])&gt;0;IF(LEN([.K88])&gt;0;CONCATENATE([.K88];&quot;/&quot;;[.G88]);[.G88]);CONCATENATE(&quot;&quot;;[.K88]))">
            <text:p/>
          </table:table-cell>
          <table:table-cell table:formula="of:=IF(LEN([.H88])&gt;0;IF(LEN([.L88])&gt;0;CONCATENATE([.L88];&quot;/&quot;;[.H88]);[.H88]);CONCATENATE(&quot;&quot;;[.L88]))">
            <text:p/>
          </table:table-cell>
          <table:table-cell table:formula="of:=IF(LEN([.I88])&gt;0;IF(LEN([.M88])&gt;0;CONCATENATE([.M88];&quot;/&quot;;[.I88]);[.I88]);CONCATENATE(&quot;&quot;;[.M88]))">
            <text:p/>
          </table:table-cell>
          <table:table-cell table:number-columns-repeated="1001"/>
        </table:table-row>
        <table:table-row table:style-name="ro5">
          <table:table-cell table:formula="of:=IF(LEN([.C89])&gt;0;CONCATENATE([.$A$1];&quot;_&quot;;TEXT([.B89];&quot;00&quot;));&quot;&quot;)">
            <text:p/>
          </table:table-cell>
          <table:table-cell table:formula="of:=IF(LEN([.C89])&gt;0;1+[.B88];&quot;&quot;)">
            <text:p/>
          </table:table-cell>
          <table:table-cell table:formula="of:=CONCATENATE(&quot;&quot;;[.N89])">
            <text:p/>
          </table:table-cell>
          <table:table-cell table:number-columns-repeated="6"/>
          <table:table-cell table:formula="of:=IF(LEN([.E89])&gt;0;IF(LEN([.D89])&gt;0;CONCATENATE([.D89];&quot;/&quot;;[.E89]);[.E89]);CONCATENATE(&quot;&quot;;[.D89]))">
            <text:p/>
          </table:table-cell>
          <table:table-cell table:formula="of:=IF(LEN([.F89])&gt;0;IF(LEN([.J89])&gt;0;CONCATENATE([.J89];&quot;/&quot;;[.F89]);[.F89]);CONCATENATE(&quot;&quot;;[.J89]))">
            <text:p/>
          </table:table-cell>
          <table:table-cell table:formula="of:=IF(LEN([.G89])&gt;0;IF(LEN([.K89])&gt;0;CONCATENATE([.K89];&quot;/&quot;;[.G89]);[.G89]);CONCATENATE(&quot;&quot;;[.K89]))">
            <text:p/>
          </table:table-cell>
          <table:table-cell table:formula="of:=IF(LEN([.H89])&gt;0;IF(LEN([.L89])&gt;0;CONCATENATE([.L89];&quot;/&quot;;[.H89]);[.H89]);CONCATENATE(&quot;&quot;;[.L89]))">
            <text:p/>
          </table:table-cell>
          <table:table-cell table:formula="of:=IF(LEN([.I89])&gt;0;IF(LEN([.M89])&gt;0;CONCATENATE([.M89];&quot;/&quot;;[.I89]);[.I89]);CONCATENATE(&quot;&quot;;[.M89]))">
            <text:p/>
          </table:table-cell>
          <table:table-cell table:number-columns-repeated="1001"/>
        </table:table-row>
        <table:table-row table:style-name="ro5">
          <table:table-cell table:formula="of:=IF(LEN([.C90])&gt;0;CONCATENATE([.$A$1];&quot;_&quot;;TEXT([.B90];&quot;00&quot;));&quot;&quot;)">
            <text:p/>
          </table:table-cell>
          <table:table-cell table:formula="of:=IF(LEN([.C90])&gt;0;1+[.B89];&quot;&quot;)">
            <text:p/>
          </table:table-cell>
          <table:table-cell table:formula="of:=CONCATENATE(&quot;&quot;;[.N90])">
            <text:p/>
          </table:table-cell>
          <table:table-cell table:number-columns-repeated="6"/>
          <table:table-cell table:formula="of:=IF(LEN([.E90])&gt;0;IF(LEN([.D90])&gt;0;CONCATENATE([.D90];&quot;/&quot;;[.E90]);[.E90]);CONCATENATE(&quot;&quot;;[.D90]))">
            <text:p/>
          </table:table-cell>
          <table:table-cell table:formula="of:=IF(LEN([.F90])&gt;0;IF(LEN([.J90])&gt;0;CONCATENATE([.J90];&quot;/&quot;;[.F90]);[.F90]);CONCATENATE(&quot;&quot;;[.J90]))">
            <text:p/>
          </table:table-cell>
          <table:table-cell table:formula="of:=IF(LEN([.G90])&gt;0;IF(LEN([.K90])&gt;0;CONCATENATE([.K90];&quot;/&quot;;[.G90]);[.G90]);CONCATENATE(&quot;&quot;;[.K90]))">
            <text:p/>
          </table:table-cell>
          <table:table-cell table:formula="of:=IF(LEN([.H90])&gt;0;IF(LEN([.L90])&gt;0;CONCATENATE([.L90];&quot;/&quot;;[.H90]);[.H90]);CONCATENATE(&quot;&quot;;[.L90]))">
            <text:p/>
          </table:table-cell>
          <table:table-cell table:formula="of:=IF(LEN([.I90])&gt;0;IF(LEN([.M90])&gt;0;CONCATENATE([.M90];&quot;/&quot;;[.I90]);[.I90]);CONCATENATE(&quot;&quot;;[.M90]))">
            <text:p/>
          </table:table-cell>
          <table:table-cell table:number-columns-repeated="1001"/>
        </table:table-row>
        <table:table-row table:style-name="ro5">
          <table:table-cell table:formula="of:=IF(LEN([.C91])&gt;0;CONCATENATE([.$A$1];&quot;_&quot;;TEXT([.B91];&quot;00&quot;));&quot;&quot;)">
            <text:p/>
          </table:table-cell>
          <table:table-cell table:formula="of:=IF(LEN([.C91])&gt;0;1+[.B90];&quot;&quot;)">
            <text:p/>
          </table:table-cell>
          <table:table-cell table:formula="of:=CONCATENATE(&quot;&quot;;[.N91])">
            <text:p/>
          </table:table-cell>
          <table:table-cell table:number-columns-repeated="6"/>
          <table:table-cell table:formula="of:=IF(LEN([.E91])&gt;0;IF(LEN([.D91])&gt;0;CONCATENATE([.D91];&quot;/&quot;;[.E91]);[.E91]);CONCATENATE(&quot;&quot;;[.D91]))">
            <text:p/>
          </table:table-cell>
          <table:table-cell table:formula="of:=IF(LEN([.F91])&gt;0;IF(LEN([.J91])&gt;0;CONCATENATE([.J91];&quot;/&quot;;[.F91]);[.F91]);CONCATENATE(&quot;&quot;;[.J91]))">
            <text:p/>
          </table:table-cell>
          <table:table-cell table:formula="of:=IF(LEN([.G91])&gt;0;IF(LEN([.K91])&gt;0;CONCATENATE([.K91];&quot;/&quot;;[.G91]);[.G91]);CONCATENATE(&quot;&quot;;[.K91]))">
            <text:p/>
          </table:table-cell>
          <table:table-cell table:formula="of:=IF(LEN([.H91])&gt;0;IF(LEN([.L91])&gt;0;CONCATENATE([.L91];&quot;/&quot;;[.H91]);[.H91]);CONCATENATE(&quot;&quot;;[.L91]))">
            <text:p/>
          </table:table-cell>
          <table:table-cell table:formula="of:=IF(LEN([.I91])&gt;0;IF(LEN([.M91])&gt;0;CONCATENATE([.M91];&quot;/&quot;;[.I91]);[.I91]);CONCATENATE(&quot;&quot;;[.M91]))">
            <text:p/>
          </table:table-cell>
          <table:table-cell table:number-columns-repeated="1001"/>
        </table:table-row>
        <table:table-row table:style-name="ro5">
          <table:table-cell table:formula="of:=IF(LEN([.C92])&gt;0;CONCATENATE([.$A$1];&quot;_&quot;;TEXT([.B92];&quot;00&quot;));&quot;&quot;)">
            <text:p/>
          </table:table-cell>
          <table:table-cell table:formula="of:=IF(LEN([.C92])&gt;0;1+[.B91];&quot;&quot;)">
            <text:p/>
          </table:table-cell>
          <table:table-cell table:formula="of:=CONCATENATE(&quot;&quot;;[.N92])">
            <text:p/>
          </table:table-cell>
          <table:table-cell table:number-columns-repeated="6"/>
          <table:table-cell table:formula="of:=IF(LEN([.E92])&gt;0;IF(LEN([.D92])&gt;0;CONCATENATE([.D92];&quot;/&quot;;[.E92]);[.E92]);CONCATENATE(&quot;&quot;;[.D92]))">
            <text:p/>
          </table:table-cell>
          <table:table-cell table:formula="of:=IF(LEN([.F92])&gt;0;IF(LEN([.J92])&gt;0;CONCATENATE([.J92];&quot;/&quot;;[.F92]);[.F92]);CONCATENATE(&quot;&quot;;[.J92]))">
            <text:p/>
          </table:table-cell>
          <table:table-cell table:formula="of:=IF(LEN([.G92])&gt;0;IF(LEN([.K92])&gt;0;CONCATENATE([.K92];&quot;/&quot;;[.G92]);[.G92]);CONCATENATE(&quot;&quot;;[.K92]))">
            <text:p/>
          </table:table-cell>
          <table:table-cell table:formula="of:=IF(LEN([.H92])&gt;0;IF(LEN([.L92])&gt;0;CONCATENATE([.L92];&quot;/&quot;;[.H92]);[.H92]);CONCATENATE(&quot;&quot;;[.L92]))">
            <text:p/>
          </table:table-cell>
          <table:table-cell table:formula="of:=IF(LEN([.I92])&gt;0;IF(LEN([.M92])&gt;0;CONCATENATE([.M92];&quot;/&quot;;[.I92]);[.I92]);CONCATENATE(&quot;&quot;;[.M92]))">
            <text:p/>
          </table:table-cell>
          <table:table-cell table:number-columns-repeated="1001"/>
        </table:table-row>
        <table:table-row table:style-name="ro5">
          <table:table-cell table:formula="of:=IF(LEN([.C93])&gt;0;CONCATENATE([.$A$1];&quot;_&quot;;TEXT([.B93];&quot;00&quot;));&quot;&quot;)">
            <text:p/>
          </table:table-cell>
          <table:table-cell table:formula="of:=IF(LEN([.C93])&gt;0;1+[.B92];&quot;&quot;)">
            <text:p/>
          </table:table-cell>
          <table:table-cell table:formula="of:=CONCATENATE(&quot;&quot;;[.N93])">
            <text:p/>
          </table:table-cell>
          <table:table-cell table:number-columns-repeated="6"/>
          <table:table-cell table:formula="of:=IF(LEN([.E93])&gt;0;IF(LEN([.D93])&gt;0;CONCATENATE([.D93];&quot;/&quot;;[.E93]);[.E93]);CONCATENATE(&quot;&quot;;[.D93]))">
            <text:p/>
          </table:table-cell>
          <table:table-cell table:formula="of:=IF(LEN([.F93])&gt;0;IF(LEN([.J93])&gt;0;CONCATENATE([.J93];&quot;/&quot;;[.F93]);[.F93]);CONCATENATE(&quot;&quot;;[.J93]))">
            <text:p/>
          </table:table-cell>
          <table:table-cell table:formula="of:=IF(LEN([.G93])&gt;0;IF(LEN([.K93])&gt;0;CONCATENATE([.K93];&quot;/&quot;;[.G93]);[.G93]);CONCATENATE(&quot;&quot;;[.K93]))">
            <text:p/>
          </table:table-cell>
          <table:table-cell table:formula="of:=IF(LEN([.H93])&gt;0;IF(LEN([.L93])&gt;0;CONCATENATE([.L93];&quot;/&quot;;[.H93]);[.H93]);CONCATENATE(&quot;&quot;;[.L93]))">
            <text:p/>
          </table:table-cell>
          <table:table-cell table:formula="of:=IF(LEN([.I93])&gt;0;IF(LEN([.M93])&gt;0;CONCATENATE([.M93];&quot;/&quot;;[.I93]);[.I93]);CONCATENATE(&quot;&quot;;[.M93]))">
            <text:p/>
          </table:table-cell>
          <table:table-cell table:number-columns-repeated="1001"/>
        </table:table-row>
        <table:table-row table:style-name="ro5">
          <table:table-cell table:formula="of:=IF(LEN([.C94])&gt;0;CONCATENATE([.$A$1];&quot;_&quot;;TEXT([.B94];&quot;00&quot;));&quot;&quot;)">
            <text:p/>
          </table:table-cell>
          <table:table-cell table:formula="of:=IF(LEN([.C94])&gt;0;1+[.B93];&quot;&quot;)">
            <text:p/>
          </table:table-cell>
          <table:table-cell table:formula="of:=CONCATENATE(&quot;&quot;;[.N94])">
            <text:p/>
          </table:table-cell>
          <table:table-cell table:number-columns-repeated="6"/>
          <table:table-cell table:formula="of:=IF(LEN([.E94])&gt;0;IF(LEN([.D94])&gt;0;CONCATENATE([.D94];&quot;/&quot;;[.E94]);[.E94]);CONCATENATE(&quot;&quot;;[.D94]))">
            <text:p/>
          </table:table-cell>
          <table:table-cell table:formula="of:=IF(LEN([.F94])&gt;0;IF(LEN([.J94])&gt;0;CONCATENATE([.J94];&quot;/&quot;;[.F94]);[.F94]);CONCATENATE(&quot;&quot;;[.J94]))">
            <text:p/>
          </table:table-cell>
          <table:table-cell table:formula="of:=IF(LEN([.G94])&gt;0;IF(LEN([.K94])&gt;0;CONCATENATE([.K94];&quot;/&quot;;[.G94]);[.G94]);CONCATENATE(&quot;&quot;;[.K94]))">
            <text:p/>
          </table:table-cell>
          <table:table-cell table:formula="of:=IF(LEN([.H94])&gt;0;IF(LEN([.L94])&gt;0;CONCATENATE([.L94];&quot;/&quot;;[.H94]);[.H94]);CONCATENATE(&quot;&quot;;[.L94]))">
            <text:p/>
          </table:table-cell>
          <table:table-cell table:formula="of:=IF(LEN([.I94])&gt;0;IF(LEN([.M94])&gt;0;CONCATENATE([.M94];&quot;/&quot;;[.I94]);[.I94]);CONCATENATE(&quot;&quot;;[.M94]))">
            <text:p/>
          </table:table-cell>
          <table:table-cell table:number-columns-repeated="1001"/>
        </table:table-row>
        <table:table-row table:style-name="ro5">
          <table:table-cell table:formula="of:=IF(LEN([.C95])&gt;0;CONCATENATE([.$A$1];&quot;_&quot;;TEXT([.B95];&quot;00&quot;));&quot;&quot;)">
            <text:p/>
          </table:table-cell>
          <table:table-cell table:formula="of:=IF(LEN([.C95])&gt;0;1+[.B94];&quot;&quot;)">
            <text:p/>
          </table:table-cell>
          <table:table-cell table:formula="of:=CONCATENATE(&quot;&quot;;[.N95])">
            <text:p/>
          </table:table-cell>
          <table:table-cell table:number-columns-repeated="6"/>
          <table:table-cell table:formula="of:=IF(LEN([.E95])&gt;0;IF(LEN([.D95])&gt;0;CONCATENATE([.D95];&quot;/&quot;;[.E95]);[.E95]);CONCATENATE(&quot;&quot;;[.D95]))">
            <text:p/>
          </table:table-cell>
          <table:table-cell table:formula="of:=IF(LEN([.F95])&gt;0;IF(LEN([.J95])&gt;0;CONCATENATE([.J95];&quot;/&quot;;[.F95]);[.F95]);CONCATENATE(&quot;&quot;;[.J95]))">
            <text:p/>
          </table:table-cell>
          <table:table-cell table:formula="of:=IF(LEN([.G95])&gt;0;IF(LEN([.K95])&gt;0;CONCATENATE([.K95];&quot;/&quot;;[.G95]);[.G95]);CONCATENATE(&quot;&quot;;[.K95]))">
            <text:p/>
          </table:table-cell>
          <table:table-cell table:formula="of:=IF(LEN([.H95])&gt;0;IF(LEN([.L95])&gt;0;CONCATENATE([.L95];&quot;/&quot;;[.H95]);[.H95]);CONCATENATE(&quot;&quot;;[.L95]))">
            <text:p/>
          </table:table-cell>
          <table:table-cell table:formula="of:=IF(LEN([.I95])&gt;0;IF(LEN([.M95])&gt;0;CONCATENATE([.M95];&quot;/&quot;;[.I95]);[.I95]);CONCATENATE(&quot;&quot;;[.M95]))">
            <text:p/>
          </table:table-cell>
          <table:table-cell table:number-columns-repeated="1001"/>
        </table:table-row>
        <table:table-row table:style-name="ro5">
          <table:table-cell table:formula="of:=IF(LEN([.C96])&gt;0;CONCATENATE([.$A$1];&quot;_&quot;;TEXT([.B96];&quot;00&quot;));&quot;&quot;)">
            <text:p/>
          </table:table-cell>
          <table:table-cell table:formula="of:=IF(LEN([.C96])&gt;0;1+[.B95];&quot;&quot;)">
            <text:p/>
          </table:table-cell>
          <table:table-cell table:formula="of:=CONCATENATE(&quot;&quot;;[.N96])">
            <text:p/>
          </table:table-cell>
          <table:table-cell table:number-columns-repeated="6"/>
          <table:table-cell table:formula="of:=IF(LEN([.E96])&gt;0;IF(LEN([.D96])&gt;0;CONCATENATE([.D96];&quot;/&quot;;[.E96]);[.E96]);CONCATENATE(&quot;&quot;;[.D96]))">
            <text:p/>
          </table:table-cell>
          <table:table-cell table:formula="of:=IF(LEN([.F96])&gt;0;IF(LEN([.J96])&gt;0;CONCATENATE([.J96];&quot;/&quot;;[.F96]);[.F96]);CONCATENATE(&quot;&quot;;[.J96]))">
            <text:p/>
          </table:table-cell>
          <table:table-cell table:formula="of:=IF(LEN([.G96])&gt;0;IF(LEN([.K96])&gt;0;CONCATENATE([.K96];&quot;/&quot;;[.G96]);[.G96]);CONCATENATE(&quot;&quot;;[.K96]))">
            <text:p/>
          </table:table-cell>
          <table:table-cell table:formula="of:=IF(LEN([.H96])&gt;0;IF(LEN([.L96])&gt;0;CONCATENATE([.L96];&quot;/&quot;;[.H96]);[.H96]);CONCATENATE(&quot;&quot;;[.L96]))">
            <text:p/>
          </table:table-cell>
          <table:table-cell table:formula="of:=IF(LEN([.I96])&gt;0;IF(LEN([.M96])&gt;0;CONCATENATE([.M96];&quot;/&quot;;[.I96]);[.I96]);CONCATENATE(&quot;&quot;;[.M96]))">
            <text:p/>
          </table:table-cell>
          <table:table-cell table:number-columns-repeated="1001"/>
        </table:table-row>
        <table:table-row table:style-name="ro5">
          <table:table-cell table:formula="of:=IF(LEN([.C97])&gt;0;CONCATENATE([.$A$1];&quot;_&quot;;TEXT([.B97];&quot;00&quot;));&quot;&quot;)">
            <text:p/>
          </table:table-cell>
          <table:table-cell table:formula="of:=IF(LEN([.C97])&gt;0;1+[.B96];&quot;&quot;)">
            <text:p/>
          </table:table-cell>
          <table:table-cell table:formula="of:=CONCATENATE(&quot;&quot;;[.N97])">
            <text:p/>
          </table:table-cell>
          <table:table-cell table:number-columns-repeated="6"/>
          <table:table-cell table:formula="of:=IF(LEN([.E97])&gt;0;IF(LEN([.D97])&gt;0;CONCATENATE([.D97];&quot;/&quot;;[.E97]);[.E97]);CONCATENATE(&quot;&quot;;[.D97]))">
            <text:p/>
          </table:table-cell>
          <table:table-cell table:formula="of:=IF(LEN([.F97])&gt;0;IF(LEN([.J97])&gt;0;CONCATENATE([.J97];&quot;/&quot;;[.F97]);[.F97]);CONCATENATE(&quot;&quot;;[.J97]))">
            <text:p/>
          </table:table-cell>
          <table:table-cell table:formula="of:=IF(LEN([.G97])&gt;0;IF(LEN([.K97])&gt;0;CONCATENATE([.K97];&quot;/&quot;;[.G97]);[.G97]);CONCATENATE(&quot;&quot;;[.K97]))">
            <text:p/>
          </table:table-cell>
          <table:table-cell table:formula="of:=IF(LEN([.H97])&gt;0;IF(LEN([.L97])&gt;0;CONCATENATE([.L97];&quot;/&quot;;[.H97]);[.H97]);CONCATENATE(&quot;&quot;;[.L97]))">
            <text:p/>
          </table:table-cell>
          <table:table-cell table:formula="of:=IF(LEN([.I97])&gt;0;IF(LEN([.M97])&gt;0;CONCATENATE([.M97];&quot;/&quot;;[.I97]);[.I97]);CONCATENATE(&quot;&quot;;[.M97]))">
            <text:p/>
          </table:table-cell>
          <table:table-cell table:number-columns-repeated="1001"/>
        </table:table-row>
        <table:table-row table:style-name="ro5">
          <table:table-cell table:formula="of:=IF(LEN([.C98])&gt;0;CONCATENATE([.$A$1];&quot;_&quot;;TEXT([.B98];&quot;00&quot;));&quot;&quot;)">
            <text:p/>
          </table:table-cell>
          <table:table-cell table:formula="of:=IF(LEN([.C98])&gt;0;1+[.B97];&quot;&quot;)">
            <text:p/>
          </table:table-cell>
          <table:table-cell table:formula="of:=CONCATENATE(&quot;&quot;;[.N98])">
            <text:p/>
          </table:table-cell>
          <table:table-cell table:number-columns-repeated="6"/>
          <table:table-cell table:formula="of:=IF(LEN([.E98])&gt;0;IF(LEN([.D98])&gt;0;CONCATENATE([.D98];&quot;/&quot;;[.E98]);[.E98]);CONCATENATE(&quot;&quot;;[.D98]))">
            <text:p/>
          </table:table-cell>
          <table:table-cell table:formula="of:=IF(LEN([.F98])&gt;0;IF(LEN([.J98])&gt;0;CONCATENATE([.J98];&quot;/&quot;;[.F98]);[.F98]);CONCATENATE(&quot;&quot;;[.J98]))">
            <text:p/>
          </table:table-cell>
          <table:table-cell table:formula="of:=IF(LEN([.G98])&gt;0;IF(LEN([.K98])&gt;0;CONCATENATE([.K98];&quot;/&quot;;[.G98]);[.G98]);CONCATENATE(&quot;&quot;;[.K98]))">
            <text:p/>
          </table:table-cell>
          <table:table-cell table:formula="of:=IF(LEN([.H98])&gt;0;IF(LEN([.L98])&gt;0;CONCATENATE([.L98];&quot;/&quot;;[.H98]);[.H98]);CONCATENATE(&quot;&quot;;[.L98]))">
            <text:p/>
          </table:table-cell>
          <table:table-cell table:formula="of:=IF(LEN([.I98])&gt;0;IF(LEN([.M98])&gt;0;CONCATENATE([.M98];&quot;/&quot;;[.I98]);[.I98]);CONCATENATE(&quot;&quot;;[.M98]))">
            <text:p/>
          </table:table-cell>
          <table:table-cell table:number-columns-repeated="1001"/>
        </table:table-row>
        <table:table-row table:style-name="ro5">
          <table:table-cell table:formula="of:=IF(LEN([.C99])&gt;0;CONCATENATE([.$A$1];&quot;_&quot;;TEXT([.B99];&quot;00&quot;));&quot;&quot;)">
            <text:p/>
          </table:table-cell>
          <table:table-cell table:formula="of:=IF(LEN([.C99])&gt;0;1+[.B98];&quot;&quot;)">
            <text:p/>
          </table:table-cell>
          <table:table-cell table:formula="of:=CONCATENATE(&quot;&quot;;[.N99])">
            <text:p/>
          </table:table-cell>
          <table:table-cell table:number-columns-repeated="6"/>
          <table:table-cell table:formula="of:=IF(LEN([.E99])&gt;0;IF(LEN([.D99])&gt;0;CONCATENATE([.D99];&quot;/&quot;;[.E99]);[.E99]);CONCATENATE(&quot;&quot;;[.D99]))">
            <text:p/>
          </table:table-cell>
          <table:table-cell table:formula="of:=IF(LEN([.F99])&gt;0;IF(LEN([.J99])&gt;0;CONCATENATE([.J99];&quot;/&quot;;[.F99]);[.F99]);CONCATENATE(&quot;&quot;;[.J99]))">
            <text:p/>
          </table:table-cell>
          <table:table-cell table:formula="of:=IF(LEN([.G99])&gt;0;IF(LEN([.K99])&gt;0;CONCATENATE([.K99];&quot;/&quot;;[.G99]);[.G99]);CONCATENATE(&quot;&quot;;[.K99]))">
            <text:p/>
          </table:table-cell>
          <table:table-cell table:formula="of:=IF(LEN([.H99])&gt;0;IF(LEN([.L99])&gt;0;CONCATENATE([.L99];&quot;/&quot;;[.H99]);[.H99]);CONCATENATE(&quot;&quot;;[.L99]))">
            <text:p/>
          </table:table-cell>
          <table:table-cell table:formula="of:=IF(LEN([.I99])&gt;0;IF(LEN([.M99])&gt;0;CONCATENATE([.M99];&quot;/&quot;;[.I99]);[.I99]);CONCATENATE(&quot;&quot;;[.M99]))">
            <text:p/>
          </table:table-cell>
          <table:table-cell table:number-columns-repeated="1001"/>
        </table:table-row>
        <table:table-row table:style-name="ro5">
          <table:table-cell table:formula="of:=IF(LEN([.C100])&gt;0;CONCATENATE([.$A$1];&quot;_&quot;;TEXT([.B100];&quot;00&quot;));&quot;&quot;)">
            <text:p/>
          </table:table-cell>
          <table:table-cell table:formula="of:=IF(LEN([.C100])&gt;0;1+[.B99];&quot;&quot;)">
            <text:p/>
          </table:table-cell>
          <table:table-cell table:formula="of:=CONCATENATE(&quot;&quot;;[.N100])">
            <text:p/>
          </table:table-cell>
          <table:table-cell table:number-columns-repeated="6"/>
          <table:table-cell table:formula="of:=IF(LEN([.E100])&gt;0;IF(LEN([.D100])&gt;0;CONCATENATE([.D100];&quot;/&quot;;[.E100]);[.E100]);CONCATENATE(&quot;&quot;;[.D100]))">
            <text:p/>
          </table:table-cell>
          <table:table-cell table:formula="of:=IF(LEN([.F100])&gt;0;IF(LEN([.J100])&gt;0;CONCATENATE([.J100];&quot;/&quot;;[.F100]);[.F100]);CONCATENATE(&quot;&quot;;[.J100]))">
            <text:p/>
          </table:table-cell>
          <table:table-cell table:formula="of:=IF(LEN([.G100])&gt;0;IF(LEN([.K100])&gt;0;CONCATENATE([.K100];&quot;/&quot;;[.G100]);[.G100]);CONCATENATE(&quot;&quot;;[.K100]))">
            <text:p/>
          </table:table-cell>
          <table:table-cell table:formula="of:=IF(LEN([.H100])&gt;0;IF(LEN([.L100])&gt;0;CONCATENATE([.L100];&quot;/&quot;;[.H100]);[.H100]);CONCATENATE(&quot;&quot;;[.L100]))">
            <text:p/>
          </table:table-cell>
          <table:table-cell table:formula="of:=IF(LEN([.I100])&gt;0;IF(LEN([.M100])&gt;0;CONCATENATE([.M100];&quot;/&quot;;[.I100]);[.I100]);CONCATENATE(&quot;&quot;;[.M100]))">
            <text:p/>
          </table:table-cell>
          <table:table-cell table:number-columns-repeated="1001"/>
        </table:table-row>
        <table:table-row table:style-name="ro5">
          <table:table-cell table:formula="of:=IF(LEN([.C101])&gt;0;CONCATENATE([.$A$1];&quot;_&quot;;TEXT([.B101];&quot;00&quot;));&quot;&quot;)">
            <text:p/>
          </table:table-cell>
          <table:table-cell table:formula="of:=IF(LEN([.C101])&gt;0;1+[.B100];&quot;&quot;)">
            <text:p/>
          </table:table-cell>
          <table:table-cell table:formula="of:=CONCATENATE(&quot;&quot;;[.N101])">
            <text:p/>
          </table:table-cell>
          <table:table-cell table:number-columns-repeated="6"/>
          <table:table-cell table:formula="of:=IF(LEN([.E101])&gt;0;IF(LEN([.D101])&gt;0;CONCATENATE([.D101];&quot;/&quot;;[.E101]);[.E101]);CONCATENATE(&quot;&quot;;[.D101]))">
            <text:p/>
          </table:table-cell>
          <table:table-cell table:formula="of:=IF(LEN([.F101])&gt;0;IF(LEN([.J101])&gt;0;CONCATENATE([.J101];&quot;/&quot;;[.F101]);[.F101]);CONCATENATE(&quot;&quot;;[.J101]))">
            <text:p/>
          </table:table-cell>
          <table:table-cell table:formula="of:=IF(LEN([.G101])&gt;0;IF(LEN([.K101])&gt;0;CONCATENATE([.K101];&quot;/&quot;;[.G101]);[.G101]);CONCATENATE(&quot;&quot;;[.K101]))">
            <text:p/>
          </table:table-cell>
          <table:table-cell table:formula="of:=IF(LEN([.H101])&gt;0;IF(LEN([.L101])&gt;0;CONCATENATE([.L101];&quot;/&quot;;[.H101]);[.H101]);CONCATENATE(&quot;&quot;;[.L101]))">
            <text:p/>
          </table:table-cell>
          <table:table-cell table:formula="of:=IF(LEN([.I101])&gt;0;IF(LEN([.M101])&gt;0;CONCATENATE([.M101];&quot;/&quot;;[.I101]);[.I101]);CONCATENATE(&quot;&quot;;[.M101]))">
            <text:p/>
          </table:table-cell>
          <table:table-cell table:number-columns-repeated="1001"/>
        </table:table-row>
        <table:table-row table:style-name="ro5">
          <table:table-cell table:formula="of:=IF(LEN([.C102])&gt;0;CONCATENATE([.$A$1];&quot;_&quot;;TEXT([.B102];&quot;00&quot;));&quot;&quot;)">
            <text:p/>
          </table:table-cell>
          <table:table-cell table:formula="of:=IF(LEN([.C102])&gt;0;1+[.B101];&quot;&quot;)">
            <text:p/>
          </table:table-cell>
          <table:table-cell table:formula="of:=CONCATENATE(&quot;&quot;;[.N102])">
            <text:p/>
          </table:table-cell>
          <table:table-cell table:number-columns-repeated="6"/>
          <table:table-cell table:formula="of:=IF(LEN([.E102])&gt;0;IF(LEN([.D102])&gt;0;CONCATENATE([.D102];&quot;/&quot;;[.E102]);[.E102]);CONCATENATE(&quot;&quot;;[.D102]))">
            <text:p/>
          </table:table-cell>
          <table:table-cell table:formula="of:=IF(LEN([.F102])&gt;0;IF(LEN([.J102])&gt;0;CONCATENATE([.J102];&quot;/&quot;;[.F102]);[.F102]);CONCATENATE(&quot;&quot;;[.J102]))">
            <text:p/>
          </table:table-cell>
          <table:table-cell table:formula="of:=IF(LEN([.G102])&gt;0;IF(LEN([.K102])&gt;0;CONCATENATE([.K102];&quot;/&quot;;[.G102]);[.G102]);CONCATENATE(&quot;&quot;;[.K102]))">
            <text:p/>
          </table:table-cell>
          <table:table-cell table:formula="of:=IF(LEN([.H102])&gt;0;IF(LEN([.L102])&gt;0;CONCATENATE([.L102];&quot;/&quot;;[.H102]);[.H102]);CONCATENATE(&quot;&quot;;[.L102]))">
            <text:p/>
          </table:table-cell>
          <table:table-cell table:formula="of:=IF(LEN([.I102])&gt;0;IF(LEN([.M102])&gt;0;CONCATENATE([.M102];&quot;/&quot;;[.I102]);[.I102]);CONCATENATE(&quot;&quot;;[.M102]))">
            <text:p/>
          </table:table-cell>
          <table:table-cell table:number-columns-repeated="1001"/>
        </table:table-row>
        <table:table-row table:style-name="ro5">
          <table:table-cell table:formula="of:=IF(LEN([.C103])&gt;0;CONCATENATE([.$A$1];&quot;_&quot;;TEXT([.B103];&quot;00&quot;));&quot;&quot;)">
            <text:p/>
          </table:table-cell>
          <table:table-cell table:formula="of:=IF(LEN([.C103])&gt;0;1+[.B102];&quot;&quot;)">
            <text:p/>
          </table:table-cell>
          <table:table-cell table:formula="of:=CONCATENATE(&quot;&quot;;[.N103])">
            <text:p/>
          </table:table-cell>
          <table:table-cell table:number-columns-repeated="6"/>
          <table:table-cell table:formula="of:=IF(LEN([.E103])&gt;0;IF(LEN([.D103])&gt;0;CONCATENATE([.D103];&quot;/&quot;;[.E103]);[.E103]);CONCATENATE(&quot;&quot;;[.D103]))">
            <text:p/>
          </table:table-cell>
          <table:table-cell table:formula="of:=IF(LEN([.F103])&gt;0;IF(LEN([.J103])&gt;0;CONCATENATE([.J103];&quot;/&quot;;[.F103]);[.F103]);CONCATENATE(&quot;&quot;;[.J103]))">
            <text:p/>
          </table:table-cell>
          <table:table-cell table:formula="of:=IF(LEN([.G103])&gt;0;IF(LEN([.K103])&gt;0;CONCATENATE([.K103];&quot;/&quot;;[.G103]);[.G103]);CONCATENATE(&quot;&quot;;[.K103]))">
            <text:p/>
          </table:table-cell>
          <table:table-cell table:formula="of:=IF(LEN([.H103])&gt;0;IF(LEN([.L103])&gt;0;CONCATENATE([.L103];&quot;/&quot;;[.H103]);[.H103]);CONCATENATE(&quot;&quot;;[.L103]))">
            <text:p/>
          </table:table-cell>
          <table:table-cell table:formula="of:=IF(LEN([.I103])&gt;0;IF(LEN([.M103])&gt;0;CONCATENATE([.M103];&quot;/&quot;;[.I103]);[.I103]);CONCATENATE(&quot;&quot;;[.M103]))">
            <text:p/>
          </table:table-cell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宋体" svg:font-family="宋体" style:font-family-generic="swiss"/>
    <style:font-face style:name="Arial2" svg:font-family="Arial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date-style style:name="N110P0" style:volatile="true">
      <number:day/>
      <number:text>/</number:text>
      <number:month number:style="long"/>
      <number:text>/</number:text>
      <number:year number:style="long"/>
    </number:date-style>
    <number:text-style style:name="N110">
      <number:text-content/>
      <style:map style:condition="value()&gt;=0" style:apply-style-name="N110P0"/>
    </number:text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date-style style:name="N167P0" style:volatile="true">
      <number:day/>
      <number:text>/</number:text>
      <number:month number:style="long"/>
      <number:text>/</number:text>
      <number:year/>
    </number:date-style>
    <number:text-style style:name="N167">
      <number:text-content/>
      <style:map style:condition="value()&gt;=0" style:apply-style-name="N167P0"/>
    </number:text-style>
    <number:date-style style:name="N168">
      <number:month number:textual="true"/>
      <number:text>-</number:text>
      <number:year number:style="long"/>
    </number:date-style>
    <number:date-style style:name="N170P0" style:volatile="true">
      <number:month number:style="long"/>
      <number:text>/</number:text>
      <number:day number:style="long"/>
      <number:text>/</number:text>
      <number:year/>
    </number:date-style>
    <number:text-style style:name="N170">
      <number:text-content/>
      <style:map style:condition="value()&gt;=0" style:apply-style-name="N170P0"/>
    </number:text-style>
    <number:number-style style:name="N172P0" style:volatile="true">
      <number:number number:decimal-places="0" number:min-integer-digits="1" number:grouping="true"/>
      <number:text> F</number:text>
    </number:number-style>
    <number:number-style style:name="N172">
      <number:text>-</number:text>
      <number:number number:decimal-places="0" number:min-integer-digits="1" number:grouping="true"/>
      <number:text> F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F</number:text>
    </number:number-style>
    <number:number-style style:name="N17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73P0"/>
    </number:number-style>
    <number:number-style style:name="N175P0" style:volatile="true">
      <number:number number:decimal-places="2" number:min-integer-digits="1" number:grouping="true"/>
      <number:text> F</number:text>
    </number:number-style>
    <number:number-style style:name="N175">
      <number:text>-</number:text>
      <number:number number:decimal-places="2" number:min-integer-digits="1" number:grouping="true"/>
      <number:text> F</number:text>
      <style:map style:condition="value()&gt;=0" style:apply-style-name="N175P0"/>
    </number:number-style>
    <number:number-style style:name="N176P0" style:volatile="true">
      <number:number number:decimal-places="2" number:min-integer-digits="1" number:grouping="true"/>
      <number:text> F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76P0"/>
    </number:number-style>
    <number:number-style style:name="N180P0" style:volatile="true">
      <number:number number:decimal-places="0" number:min-integer-digits="1" number:grouping="true"/>
      <number:text> F </number:text>
    </number:number-style>
    <number:number-style style:name="N180P1" style:volatile="true">
      <number:text>-</number:text>
      <number:number number:decimal-places="0" number:min-integer-digits="1" number:grouping="true"/>
      <number:text> F </number:text>
    </number:number-style>
    <number:number-style style:name="N180P2" style:volatile="true">
      <number:text> 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integer-digits="1" number:grouping="true"/>
      <number:text> F </number:text>
    </number:number-style>
    <number:number-style style:name="N184P1" style:volatile="true">
      <number:text>-</number:text>
      <number:number number:decimal-places="2" number:min-integer-digits="1" number:grouping="true"/>
      <number:text> F </number:text>
    </number:number-style>
    <number:number-style style:name="N184P2" style:volatile="true">
      <number:text> -</number:text>
      <number:number number: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3" number:min-integer-digits="1" number:grouping="true"/>
      <number:text>    </number:text>
    </number:number-style>
    <number:number-style style:name="N187P1" style:volatile="true">
      <number:text>-</number:text>
      <number:number number:decimal-places="3" number:min-integer-digits="1" number:grouping="true"/>
      <number:text>    </number:text>
    </number:number-style>
    <number:number-style style:name="N187P2" style:volatile="true">
      <number:text> -</number:text>
      <number:number number: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1" number:min-integer-digits="1" number:grouping="true"/>
      <number:text>    </number:text>
    </number:number-style>
    <number:number-style style:name="N190P1" style:volatile="true">
      <number:text>-</number:text>
      <number:number number:decimal-places="1" number:min-integer-digits="1" number:grouping="true"/>
      <number:text>    </number:text>
    </number:number-style>
    <number:number-style style:name="N190P2" style:volatile="true">
      <number:text> -</number:text>
      <number:number number: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number:min-integer-digits="1" number:grouping="true"/>
      <number:text>    </number:text>
    </number:number-style>
    <number:number-style style:name="N191P2" style:volatile="true">
      <number:text> -</number:text>
      <number:number number: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4" number:min-integer-digits="1" number:grouping="true"/>
      <number:text>    </number:text>
    </number:number-style>
    <number:number-style style:name="N194P1" style:volatile="true">
      <number:text>-</number:text>
      <number:number number:decimal-places="4" number:min-integer-digits="1" number:grouping="true"/>
      <number:text>    </number:text>
    </number:number-style>
    <number:number-style style:name="N194P2" style:volatile="true">
      <number:text> -</number:text>
      <number:number number: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integer-digits="1"/>
    </number:number-style>
    <number:number-style style:name="N197P0" style:volatile="true">
      <number:text>$</number:text>
      <number:number number:decimal-places="0" number:min-integer-digits="1" number:grouping="true"/>
    </number:number-style>
    <number:number-style style:name="N197">
      <number:text>-$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0" number:min-integer-digits="1" number:grouping="true"/>
    </number:number-style>
    <number:number-style style:name="N198">
      <style:text-properties fo:color="#ff0000"/>
      <number:text>-$</number:text>
      <number:number number:decimal-places="0" number:min-integer-digits="1" number:grouping="true"/>
      <style:map style:condition="value()&gt;=0" style:apply-style-name="N198P0"/>
    </number:number-style>
    <number:number-style style:name="N200P0" style:volatile="true">
      <number:text>$</number:text>
      <number:number number:decimal-places="2" number:min-integer-digits="1" number:grouping="true"/>
    </number:number-style>
    <number:number-style style:name="N200">
      <number:text>-$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$</number:text>
      <number:number number:decimal-places="2" number:min-integer-digits="1" number:grouping="true"/>
    </number:number-style>
    <number:number-style style:name="N201">
      <style:text-properties fo:color="#ff0000"/>
      <number:text>-$</number:text>
      <number:number number:decimal-places="2" number:min-integer-digits="1" number:grouping="true"/>
      <style:map style:condition="value()&gt;=0" style:apply-style-name="N201P0"/>
    </number:number-style>
    <number:number-style style:name="N203P0" style:volatile="true">
      <number:text> $</number:text>
      <number:number number:decimal-places="0" number:min-integer-digits="1" number:grouping="true"/>
      <number:text> </number:text>
    </number:number-style>
    <number:number-style style:name="N203P1" style:volatile="true">
      <number:text>-$</number:text>
      <number:number number:decimal-places="0" number:min-integer-digits="1" number:grouping="true"/>
      <number:text> </number:text>
    </number:number-style>
    <number:number-style style:name="N203P2" style:volatile="true">
      <number:text> $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$</number:text>
      <number:number number:decimal-places="2" number:min-integer-digits="1" number:grouping="true"/>
      <number:text> </number:text>
    </number:number-style>
    <number:number-style style:name="N207P1" style:volatile="true">
      <number:text>-$</number:text>
      <number:number number:decimal-places="2" number:min-integer-digits="1" number:grouping="true"/>
      <number:text> </number:text>
    </number:number-style>
    <number:number-style style:name="N207P2" style:volatile="true">
      <number:text> $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3" number:min-integer-digits="1"/>
    </number:number-style>
    <number:number-style style:name="N211">
      <number:number number:decimal-places="8" number:min-integer-digits="1"/>
    </number:number-style>
    <number:number-style style:name="N212">
      <number:number number:decimal-places="0" number:min-integer-digits="2"/>
    </number:number-style>
    <number:number-style style:name="N214P0" style:volatile="true">
      <number:text>VERDADERO</number:text>
    </number:number-style>
    <number:number-style style:name="N214P1" style:volatile="true">
      <number:text>VERDADERO</number:text>
    </number:number-style>
    <number:number-style style:name="N214">
      <number:text>FALSO</number:text>
      <style:map style:condition="value()&gt;0" style:apply-style-name="N214P0"/>
      <style:map style:condition="value()&lt;0" style:apply-style-name="N214P1"/>
    </number:number-style>
    <number:number-style style:name="N215">
      <number:number number:decimal-places="1" number:min-integer-digits="1"/>
    </number:number-style>
    <number:number-style style:name="N21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219P2" style:volatile="true">
      <loext:fill-character> </loext:fill-character>
      <number:text>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23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223P2" style:volatile="true">
      <loext:fill-character> </loext:fill-character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27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22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31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number number:decimal-places="0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0146P2" style:volatile="true" number:language="es" number:country="ES">
      <number:text>-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s" number:country="ES">
      <number:number number:decimal-places="2" number:min-integer-digits="1" number:grouping="true"/>
      <number:text>    </number:text>
    </number:number-style>
    <number:number-style style:name="N10150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es" number:country="ES">
      <number:number number: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10154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55P1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55P2" style:volatile="true" number:language="es" number:country="ES">
      <loext:fill-character> </loext:fill-character>
      <number:text>-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56P1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56P2" style:volatile="true" number:language="es" number:country="ES">
      <loext:fill-character> </loext:fill-character>
      <number:text>- €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57P1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57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58P1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5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date-style style:name="N20121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1" number:language="en" number:country="US">
      <number:text-content/>
      <style:map style:condition="value()&gt;=0" style:apply-style-name="N20121P0"/>
    </number:text-style>
    <number:date-style style:name="N20123P0" style:volatile="true" number:language="en" number:country="US">
      <number:day/>
      <number:text>-</number:text>
      <number:month number:textual="true"/>
    </number:date-style>
    <number:text-style style:name="N20123" number:language="en" number:country="US">
      <number:text-content/>
      <style:map style:condition="value()&gt;=0" style:apply-style-name="N20123P0"/>
    </number:text-style>
    <number:date-style style:name="N30107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30107" number:language="fr" number:country="FR">
      <number:text-content/>
      <style:map style:condition="value()&gt;=0" style:apply-style-name="N30107P0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Droid Sans" style:font-family-asian="'Droid San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ff99"/>
    </style:style>
    <style:style style:name="ConditionalStyle_5f_3" style:display-name="ConditionalStyle_3" style:family="table-cell" style:parent-style-name="Default">
      <style:table-cell-properties fo:background-color="#00ff0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ff99"/>
    </style:style>
    <style:style style:name="ConditionalStyle_5f_12" style:display-name="ConditionalStyle_1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ackground-color="#ff99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00ff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ff99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732" style:display-name="ConditionalStyle_73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31" style:display-name="ConditionalStyle_73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30" style:display-name="ConditionalStyle_73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29" style:display-name="ConditionalStyle_72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28" style:display-name="ConditionalStyle_72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27" style:display-name="ConditionalStyle_72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26" style:display-name="ConditionalStyle_72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25" style:display-name="ConditionalStyle_72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24" style:display-name="ConditionalStyle_72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23" style:display-name="ConditionalStyle_72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22" style:display-name="ConditionalStyle_72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21" style:display-name="ConditionalStyle_72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20" style:display-name="ConditionalStyle_72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19" style:display-name="ConditionalStyle_71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18" style:display-name="ConditionalStyle_71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17" style:display-name="ConditionalStyle_71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16" style:display-name="ConditionalStyle_71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15" style:display-name="ConditionalStyle_71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14" style:display-name="ConditionalStyle_71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13" style:display-name="ConditionalStyle_71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12" style:display-name="ConditionalStyle_71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11" style:display-name="ConditionalStyle_71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10" style:display-name="ConditionalStyle_71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09" style:display-name="ConditionalStyle_70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08" style:display-name="ConditionalStyle_70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07" style:display-name="ConditionalStyle_70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06" style:display-name="ConditionalStyle_70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05" style:display-name="ConditionalStyle_70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04" style:display-name="ConditionalStyle_70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03" style:display-name="ConditionalStyle_70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02" style:display-name="ConditionalStyle_70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01" style:display-name="ConditionalStyle_70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00" style:display-name="ConditionalStyle_70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99" style:display-name="ConditionalStyle_69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98" style:display-name="ConditionalStyle_69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97" style:display-name="ConditionalStyle_69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96" style:display-name="ConditionalStyle_69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95" style:display-name="ConditionalStyle_69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94" style:display-name="ConditionalStyle_69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93" style:display-name="ConditionalStyle_69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92" style:display-name="ConditionalStyle_69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91" style:display-name="ConditionalStyle_69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90" style:display-name="ConditionalStyle_69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89" style:display-name="ConditionalStyle_68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88" style:display-name="ConditionalStyle_68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87" style:display-name="ConditionalStyle_68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86" style:display-name="ConditionalStyle_68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85" style:display-name="ConditionalStyle_68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84" style:display-name="ConditionalStyle_68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83" style:display-name="ConditionalStyle_68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82" style:display-name="ConditionalStyle_68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81" style:display-name="ConditionalStyle_68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80" style:display-name="ConditionalStyle_68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79" style:display-name="ConditionalStyle_67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78" style:display-name="ConditionalStyle_67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77" style:display-name="ConditionalStyle_67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76" style:display-name="ConditionalStyle_67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75" style:display-name="ConditionalStyle_67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74" style:display-name="ConditionalStyle_67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73" style:display-name="ConditionalStyle_67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72" style:display-name="ConditionalStyle_67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71" style:display-name="ConditionalStyle_67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70" style:display-name="ConditionalStyle_67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69" style:display-name="ConditionalStyle_66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68" style:display-name="ConditionalStyle_66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67" style:display-name="ConditionalStyle_66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66" style:display-name="ConditionalStyle_66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65" style:display-name="ConditionalStyle_66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64" style:display-name="ConditionalStyle_66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63" style:display-name="ConditionalStyle_66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62" style:display-name="ConditionalStyle_66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61" style:display-name="ConditionalStyle_66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60" style:display-name="ConditionalStyle_66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59" style:display-name="ConditionalStyle_65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58" style:display-name="ConditionalStyle_65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57" style:display-name="ConditionalStyle_65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56" style:display-name="ConditionalStyle_65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55" style:display-name="ConditionalStyle_65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54" style:display-name="ConditionalStyle_65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53" style:display-name="ConditionalStyle_65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52" style:display-name="ConditionalStyle_65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51" style:display-name="ConditionalStyle_65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50" style:display-name="ConditionalStyle_65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49" style:display-name="ConditionalStyle_64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48" style:display-name="ConditionalStyle_64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47" style:display-name="ConditionalStyle_64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46" style:display-name="ConditionalStyle_64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45" style:display-name="ConditionalStyle_64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44" style:display-name="ConditionalStyle_64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43" style:display-name="ConditionalStyle_64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42" style:display-name="ConditionalStyle_64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41" style:display-name="ConditionalStyle_64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40" style:display-name="ConditionalStyle_64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39" style:display-name="ConditionalStyle_63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38" style:display-name="ConditionalStyle_63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37" style:display-name="ConditionalStyle_63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36" style:display-name="ConditionalStyle_63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35" style:display-name="ConditionalStyle_63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34" style:display-name="ConditionalStyle_63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33" style:display-name="ConditionalStyle_63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32" style:display-name="ConditionalStyle_63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31" style:display-name="ConditionalStyle_63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30" style:display-name="ConditionalStyle_63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29" style:display-name="ConditionalStyle_62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28" style:display-name="ConditionalStyle_62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27" style:display-name="ConditionalStyle_62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26" style:display-name="ConditionalStyle_62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25" style:display-name="ConditionalStyle_62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24" style:display-name="ConditionalStyle_62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23" style:display-name="ConditionalStyle_62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22" style:display-name="ConditionalStyle_62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21" style:display-name="ConditionalStyle_62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20" style:display-name="ConditionalStyle_62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19" style:display-name="ConditionalStyle_61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18" style:display-name="ConditionalStyle_61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17" style:display-name="ConditionalStyle_61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16" style:display-name="ConditionalStyle_61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15" style:display-name="ConditionalStyle_61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14" style:display-name="ConditionalStyle_61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13" style:display-name="ConditionalStyle_61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12" style:display-name="ConditionalStyle_61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11" style:display-name="ConditionalStyle_61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10" style:display-name="ConditionalStyle_61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09" style:display-name="ConditionalStyle_60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08" style:display-name="ConditionalStyle_60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07" style:display-name="ConditionalStyle_60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06" style:display-name="ConditionalStyle_60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05" style:display-name="ConditionalStyle_60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04" style:display-name="ConditionalStyle_60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03" style:display-name="ConditionalStyle_60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02" style:display-name="ConditionalStyle_60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01" style:display-name="ConditionalStyle_60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00" style:display-name="ConditionalStyle_60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99" style:display-name="ConditionalStyle_59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98" style:display-name="ConditionalStyle_59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97" style:display-name="ConditionalStyle_59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96" style:display-name="ConditionalStyle_59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95" style:display-name="ConditionalStyle_59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94" style:display-name="ConditionalStyle_59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93" style:display-name="ConditionalStyle_59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92" style:display-name="ConditionalStyle_59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91" style:display-name="ConditionalStyle_59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90" style:display-name="ConditionalStyle_59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89" style:display-name="ConditionalStyle_58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88" style:display-name="ConditionalStyle_58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87" style:display-name="ConditionalStyle_58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86" style:display-name="ConditionalStyle_58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85" style:display-name="ConditionalStyle_58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84" style:display-name="ConditionalStyle_58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83" style:display-name="ConditionalStyle_58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82" style:display-name="ConditionalStyle_58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81" style:display-name="ConditionalStyle_58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80" style:display-name="ConditionalStyle_58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79" style:display-name="ConditionalStyle_57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78" style:display-name="ConditionalStyle_57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77" style:display-name="ConditionalStyle_57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76" style:display-name="ConditionalStyle_57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75" style:display-name="ConditionalStyle_57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74" style:display-name="ConditionalStyle_57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73" style:display-name="ConditionalStyle_57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72" style:display-name="ConditionalStyle_57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71" style:display-name="ConditionalStyle_57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70" style:display-name="ConditionalStyle_57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69" style:display-name="ConditionalStyle_56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68" style:display-name="ConditionalStyle_56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67" style:display-name="ConditionalStyle_56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66" style:display-name="ConditionalStyle_56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65" style:display-name="ConditionalStyle_56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64" style:display-name="ConditionalStyle_56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63" style:display-name="ConditionalStyle_56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62" style:display-name="ConditionalStyle_56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61" style:display-name="ConditionalStyle_56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60" style:display-name="ConditionalStyle_56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59" style:display-name="ConditionalStyle_55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58" style:display-name="ConditionalStyle_55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57" style:display-name="ConditionalStyle_55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56" style:display-name="ConditionalStyle_55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55" style:display-name="ConditionalStyle_55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54" style:display-name="ConditionalStyle_55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53" style:display-name="ConditionalStyle_55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52" style:display-name="ConditionalStyle_55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51" style:display-name="ConditionalStyle_55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50" style:display-name="ConditionalStyle_55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49" style:display-name="ConditionalStyle_54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48" style:display-name="ConditionalStyle_54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47" style:display-name="ConditionalStyle_54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46" style:display-name="ConditionalStyle_54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45" style:display-name="ConditionalStyle_54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44" style:display-name="ConditionalStyle_54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43" style:display-name="ConditionalStyle_54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42" style:display-name="ConditionalStyle_54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41" style:display-name="ConditionalStyle_54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40" style:display-name="ConditionalStyle_54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39" style:display-name="ConditionalStyle_53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38" style:display-name="ConditionalStyle_53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37" style:display-name="ConditionalStyle_53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36" style:display-name="ConditionalStyle_53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35" style:display-name="ConditionalStyle_53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34" style:display-name="ConditionalStyle_53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33" style:display-name="ConditionalStyle_53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32" style:display-name="ConditionalStyle_53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31" style:display-name="ConditionalStyle_53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30" style:display-name="ConditionalStyle_53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29" style:display-name="ConditionalStyle_52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28" style:display-name="ConditionalStyle_52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27" style:display-name="ConditionalStyle_52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26" style:display-name="ConditionalStyle_52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25" style:display-name="ConditionalStyle_52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24" style:display-name="ConditionalStyle_52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23" style:display-name="ConditionalStyle_52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22" style:display-name="ConditionalStyle_52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21" style:display-name="ConditionalStyle_52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20" style:display-name="ConditionalStyle_52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19" style:display-name="ConditionalStyle_51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18" style:display-name="ConditionalStyle_51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17" style:display-name="ConditionalStyle_51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16" style:display-name="ConditionalStyle_51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15" style:display-name="ConditionalStyle_51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14" style:display-name="ConditionalStyle_51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13" style:display-name="ConditionalStyle_51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12" style:display-name="ConditionalStyle_51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11" style:display-name="ConditionalStyle_51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10" style:display-name="ConditionalStyle_51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09" style:display-name="ConditionalStyle_50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08" style:display-name="ConditionalStyle_50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07" style:display-name="ConditionalStyle_50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06" style:display-name="ConditionalStyle_50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05" style:display-name="ConditionalStyle_50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04" style:display-name="ConditionalStyle_50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03" style:display-name="ConditionalStyle_50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02" style:display-name="ConditionalStyle_50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01" style:display-name="ConditionalStyle_50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00" style:display-name="ConditionalStyle_50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99" style:display-name="ConditionalStyle_49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98" style:display-name="ConditionalStyle_49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97" style:display-name="ConditionalStyle_49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96" style:display-name="ConditionalStyle_49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95" style:display-name="ConditionalStyle_49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94" style:display-name="ConditionalStyle_49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93" style:display-name="ConditionalStyle_49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92" style:display-name="ConditionalStyle_49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91" style:display-name="ConditionalStyle_49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90" style:display-name="ConditionalStyle_49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89" style:display-name="ConditionalStyle_48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88" style:display-name="ConditionalStyle_48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87" style:display-name="ConditionalStyle_48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86" style:display-name="ConditionalStyle_48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85" style:display-name="ConditionalStyle_48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84" style:display-name="ConditionalStyle_48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83" style:display-name="ConditionalStyle_48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82" style:display-name="ConditionalStyle_48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81" style:display-name="ConditionalStyle_48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80" style:display-name="ConditionalStyle_48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79" style:display-name="ConditionalStyle_47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78" style:display-name="ConditionalStyle_47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77" style:display-name="ConditionalStyle_47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76" style:display-name="ConditionalStyle_47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75" style:display-name="ConditionalStyle_47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74" style:display-name="ConditionalStyle_47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73" style:display-name="ConditionalStyle_47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72" style:display-name="ConditionalStyle_47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71" style:display-name="ConditionalStyle_47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70" style:display-name="ConditionalStyle_47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69" style:display-name="ConditionalStyle_46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68" style:display-name="ConditionalStyle_46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67" style:display-name="ConditionalStyle_46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66" style:display-name="ConditionalStyle_46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65" style:display-name="ConditionalStyle_46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64" style:display-name="ConditionalStyle_46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63" style:display-name="ConditionalStyle_46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62" style:display-name="ConditionalStyle_46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61" style:display-name="ConditionalStyle_46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60" style:display-name="ConditionalStyle_46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59" style:display-name="ConditionalStyle_45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58" style:display-name="ConditionalStyle_45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57" style:display-name="ConditionalStyle_45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56" style:display-name="ConditionalStyle_45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55" style:display-name="ConditionalStyle_45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54" style:display-name="ConditionalStyle_45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53" style:display-name="ConditionalStyle_45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52" style:display-name="ConditionalStyle_45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51" style:display-name="ConditionalStyle_45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50" style:display-name="ConditionalStyle_45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49" style:display-name="ConditionalStyle_44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48" style:display-name="ConditionalStyle_44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47" style:display-name="ConditionalStyle_44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46" style:display-name="ConditionalStyle_44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45" style:display-name="ConditionalStyle_44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44" style:display-name="ConditionalStyle_44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43" style:display-name="ConditionalStyle_44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42" style:display-name="ConditionalStyle_44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41" style:display-name="ConditionalStyle_44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40" style:display-name="ConditionalStyle_44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39" style:display-name="ConditionalStyle_43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38" style:display-name="ConditionalStyle_43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37" style:display-name="ConditionalStyle_43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36" style:display-name="ConditionalStyle_43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35" style:display-name="ConditionalStyle_43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34" style:display-name="ConditionalStyle_43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33" style:display-name="ConditionalStyle_43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32" style:display-name="ConditionalStyle_43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31" style:display-name="ConditionalStyle_43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30" style:display-name="ConditionalStyle_43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29" style:display-name="ConditionalStyle_42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28" style:display-name="ConditionalStyle_42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27" style:display-name="ConditionalStyle_42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26" style:display-name="ConditionalStyle_42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25" style:display-name="ConditionalStyle_42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24" style:display-name="ConditionalStyle_42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23" style:display-name="ConditionalStyle_42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22" style:display-name="ConditionalStyle_42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21" style:display-name="ConditionalStyle_42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20" style:display-name="ConditionalStyle_42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19" style:display-name="ConditionalStyle_41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18" style:display-name="ConditionalStyle_41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17" style:display-name="ConditionalStyle_41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16" style:display-name="ConditionalStyle_41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15" style:display-name="ConditionalStyle_41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14" style:display-name="ConditionalStyle_41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13" style:display-name="ConditionalStyle_41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12" style:display-name="ConditionalStyle_41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11" style:display-name="ConditionalStyle_41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10" style:display-name="ConditionalStyle_41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09" style:display-name="ConditionalStyle_40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08" style:display-name="ConditionalStyle_40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07" style:display-name="ConditionalStyle_40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06" style:display-name="ConditionalStyle_40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05" style:display-name="ConditionalStyle_40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04" style:display-name="ConditionalStyle_40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03" style:display-name="ConditionalStyle_40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02" style:display-name="ConditionalStyle_40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01" style:display-name="ConditionalStyle_40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00" style:display-name="ConditionalStyle_40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99" style:display-name="ConditionalStyle_39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98" style:display-name="ConditionalStyle_39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97" style:display-name="ConditionalStyle_39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96" style:display-name="ConditionalStyle_39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95" style:display-name="ConditionalStyle_39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94" style:display-name="ConditionalStyle_39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93" style:display-name="ConditionalStyle_39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92" style:display-name="ConditionalStyle_39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91" style:display-name="ConditionalStyle_39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90" style:display-name="ConditionalStyle_39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89" style:display-name="ConditionalStyle_38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88" style:display-name="ConditionalStyle_38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87" style:display-name="ConditionalStyle_38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86" style:display-name="ConditionalStyle_38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85" style:display-name="ConditionalStyle_38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84" style:display-name="ConditionalStyle_38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83" style:display-name="ConditionalStyle_38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82" style:display-name="ConditionalStyle_38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81" style:display-name="ConditionalStyle_38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80" style:display-name="ConditionalStyle_38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79" style:display-name="ConditionalStyle_37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78" style:display-name="ConditionalStyle_37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77" style:display-name="ConditionalStyle_37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76" style:display-name="ConditionalStyle_37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75" style:display-name="ConditionalStyle_37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74" style:display-name="ConditionalStyle_37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73" style:display-name="ConditionalStyle_37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72" style:display-name="ConditionalStyle_37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71" style:display-name="ConditionalStyle_37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70" style:display-name="ConditionalStyle_37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69" style:display-name="ConditionalStyle_36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68" style:display-name="ConditionalStyle_36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67" style:display-name="ConditionalStyle_36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66" style:display-name="ConditionalStyle_36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65" style:display-name="ConditionalStyle_36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64" style:display-name="ConditionalStyle_36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63" style:display-name="ConditionalStyle_36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62" style:display-name="ConditionalStyle_36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61" style:display-name="ConditionalStyle_36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60" style:display-name="ConditionalStyle_36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59" style:display-name="ConditionalStyle_35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58" style:display-name="ConditionalStyle_35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57" style:display-name="ConditionalStyle_35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56" style:display-name="ConditionalStyle_35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55" style:display-name="ConditionalStyle_35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54" style:display-name="ConditionalStyle_35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53" style:display-name="ConditionalStyle_35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52" style:display-name="ConditionalStyle_35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51" style:display-name="ConditionalStyle_35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50" style:display-name="ConditionalStyle_35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49" style:display-name="ConditionalStyle_34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48" style:display-name="ConditionalStyle_34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47" style:display-name="ConditionalStyle_34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46" style:display-name="ConditionalStyle_34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45" style:display-name="ConditionalStyle_34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44" style:display-name="ConditionalStyle_34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43" style:display-name="ConditionalStyle_34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42" style:display-name="ConditionalStyle_34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41" style:display-name="ConditionalStyle_34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40" style:display-name="ConditionalStyle_34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39" style:display-name="ConditionalStyle_33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38" style:display-name="ConditionalStyle_33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37" style:display-name="ConditionalStyle_33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36" style:display-name="ConditionalStyle_33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35" style:display-name="ConditionalStyle_33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34" style:display-name="ConditionalStyle_33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33" style:display-name="ConditionalStyle_33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32" style:display-name="ConditionalStyle_33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31" style:display-name="ConditionalStyle_33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30" style:display-name="ConditionalStyle_33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29" style:display-name="ConditionalStyle_32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28" style:display-name="ConditionalStyle_32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27" style:display-name="ConditionalStyle_32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26" style:display-name="ConditionalStyle_32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25" style:display-name="ConditionalStyle_32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24" style:display-name="ConditionalStyle_32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23" style:display-name="ConditionalStyle_32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22" style:display-name="ConditionalStyle_32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21" style:display-name="ConditionalStyle_32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20" style:display-name="ConditionalStyle_32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19" style:display-name="ConditionalStyle_31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18" style:display-name="ConditionalStyle_31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17" style:display-name="ConditionalStyle_31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16" style:display-name="ConditionalStyle_31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15" style:display-name="ConditionalStyle_31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14" style:display-name="ConditionalStyle_31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13" style:display-name="ConditionalStyle_31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12" style:display-name="ConditionalStyle_31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11" style:display-name="ConditionalStyle_31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10" style:display-name="ConditionalStyle_31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09" style:display-name="ConditionalStyle_30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08" style:display-name="ConditionalStyle_30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07" style:display-name="ConditionalStyle_30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06" style:display-name="ConditionalStyle_30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05" style:display-name="ConditionalStyle_30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04" style:display-name="ConditionalStyle_30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03" style:display-name="ConditionalStyle_30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02" style:display-name="ConditionalStyle_30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01" style:display-name="ConditionalStyle_30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00" style:display-name="ConditionalStyle_30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99" style:display-name="ConditionalStyle_29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98" style:display-name="ConditionalStyle_29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97" style:display-name="ConditionalStyle_29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96" style:display-name="ConditionalStyle_29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95" style:display-name="ConditionalStyle_29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94" style:display-name="ConditionalStyle_29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93" style:display-name="ConditionalStyle_29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92" style:display-name="ConditionalStyle_29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91" style:display-name="ConditionalStyle_29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90" style:display-name="ConditionalStyle_29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89" style:display-name="ConditionalStyle_28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88" style:display-name="ConditionalStyle_28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87" style:display-name="ConditionalStyle_28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86" style:display-name="ConditionalStyle_28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85" style:display-name="ConditionalStyle_28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84" style:display-name="ConditionalStyle_28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83" style:display-name="ConditionalStyle_28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82" style:display-name="ConditionalStyle_28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81" style:display-name="ConditionalStyle_28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80" style:display-name="ConditionalStyle_28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79" style:display-name="ConditionalStyle_27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78" style:display-name="ConditionalStyle_27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77" style:display-name="ConditionalStyle_27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76" style:display-name="ConditionalStyle_27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75" style:display-name="ConditionalStyle_27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74" style:display-name="ConditionalStyle_27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73" style:display-name="ConditionalStyle_27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72" style:display-name="ConditionalStyle_27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71" style:display-name="ConditionalStyle_27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70" style:display-name="ConditionalStyle_27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69" style:display-name="ConditionalStyle_26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68" style:display-name="ConditionalStyle_26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67" style:display-name="ConditionalStyle_26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66" style:display-name="ConditionalStyle_26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65" style:display-name="ConditionalStyle_26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64" style:display-name="ConditionalStyle_26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63" style:display-name="ConditionalStyle_26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62" style:display-name="ConditionalStyle_26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61" style:display-name="ConditionalStyle_26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60" style:display-name="ConditionalStyle_26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59" style:display-name="ConditionalStyle_25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58" style:display-name="ConditionalStyle_25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57" style:display-name="ConditionalStyle_25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56" style:display-name="ConditionalStyle_25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55" style:display-name="ConditionalStyle_25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54" style:display-name="ConditionalStyle_25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53" style:display-name="ConditionalStyle_25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52" style:display-name="ConditionalStyle_25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51" style:display-name="ConditionalStyle_25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50" style:display-name="ConditionalStyle_25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49" style:display-name="ConditionalStyle_24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48" style:display-name="ConditionalStyle_24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47" style:display-name="ConditionalStyle_24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46" style:display-name="ConditionalStyle_24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45" style:display-name="ConditionalStyle_24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44" style:display-name="ConditionalStyle_24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43" style:display-name="ConditionalStyle_24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42" style:display-name="ConditionalStyle_24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41" style:display-name="ConditionalStyle_24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40" style:display-name="ConditionalStyle_24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39" style:display-name="ConditionalStyle_23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38" style:display-name="ConditionalStyle_23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37" style:display-name="ConditionalStyle_23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36" style:display-name="ConditionalStyle_23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35" style:display-name="ConditionalStyle_23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34" style:display-name="ConditionalStyle_23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33" style:display-name="ConditionalStyle_23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32" style:display-name="ConditionalStyle_23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31" style:display-name="ConditionalStyle_23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30" style:display-name="ConditionalStyle_23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29" style:display-name="ConditionalStyle_22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28" style:display-name="ConditionalStyle_22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27" style:display-name="ConditionalStyle_22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26" style:display-name="ConditionalStyle_22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25" style:display-name="ConditionalStyle_22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24" style:display-name="ConditionalStyle_22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23" style:display-name="ConditionalStyle_22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22" style:display-name="ConditionalStyle_22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21" style:display-name="ConditionalStyle_22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20" style:display-name="ConditionalStyle_22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19" style:display-name="ConditionalStyle_21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18" style:display-name="ConditionalStyle_21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17" style:display-name="ConditionalStyle_21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16" style:display-name="ConditionalStyle_21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15" style:display-name="ConditionalStyle_21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14" style:display-name="ConditionalStyle_21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13" style:display-name="ConditionalStyle_21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12" style:display-name="ConditionalStyle_21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11" style:display-name="ConditionalStyle_21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10" style:display-name="ConditionalStyle_21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09" style:display-name="ConditionalStyle_20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08" style:display-name="ConditionalStyle_20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07" style:display-name="ConditionalStyle_20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06" style:display-name="ConditionalStyle_20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05" style:display-name="ConditionalStyle_20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04" style:display-name="ConditionalStyle_20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03" style:display-name="ConditionalStyle_20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02" style:display-name="ConditionalStyle_20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01" style:display-name="ConditionalStyle_20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00" style:display-name="ConditionalStyle_20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99" style:display-name="ConditionalStyle_19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98" style:display-name="ConditionalStyle_19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97" style:display-name="ConditionalStyle_19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96" style:display-name="ConditionalStyle_19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95" style:display-name="ConditionalStyle_19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94" style:display-name="ConditionalStyle_19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93" style:display-name="ConditionalStyle_19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92" style:display-name="ConditionalStyle_19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91" style:display-name="ConditionalStyle_19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90" style:display-name="ConditionalStyle_19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89" style:display-name="ConditionalStyle_18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88" style:display-name="ConditionalStyle_18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87" style:display-name="ConditionalStyle_18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86" style:display-name="ConditionalStyle_18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85" style:display-name="ConditionalStyle_18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84" style:display-name="ConditionalStyle_18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83" style:display-name="ConditionalStyle_18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82" style:display-name="ConditionalStyle_18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81" style:display-name="ConditionalStyle_18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80" style:display-name="ConditionalStyle_18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79" style:display-name="ConditionalStyle_17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78" style:display-name="ConditionalStyle_17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77" style:display-name="ConditionalStyle_17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76" style:display-name="ConditionalStyle_17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75" style:display-name="ConditionalStyle_17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74" style:display-name="ConditionalStyle_17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73" style:display-name="ConditionalStyle_17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72" style:display-name="ConditionalStyle_17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71" style:display-name="ConditionalStyle_17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70" style:display-name="ConditionalStyle_17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69" style:display-name="ConditionalStyle_16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68" style:display-name="ConditionalStyle_16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67" style:display-name="ConditionalStyle_16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66" style:display-name="ConditionalStyle_16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65" style:display-name="ConditionalStyle_16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64" style:display-name="ConditionalStyle_16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63" style:display-name="ConditionalStyle_16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62" style:display-name="ConditionalStyle_16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61" style:display-name="ConditionalStyle_16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60" style:display-name="ConditionalStyle_16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59" style:display-name="ConditionalStyle_15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58" style:display-name="ConditionalStyle_15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57" style:display-name="ConditionalStyle_15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56" style:display-name="ConditionalStyle_15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55" style:display-name="ConditionalStyle_15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54" style:display-name="ConditionalStyle_15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53" style:display-name="ConditionalStyle_15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52" style:display-name="ConditionalStyle_15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51" style:display-name="ConditionalStyle_15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50" style:display-name="ConditionalStyle_15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49" style:display-name="ConditionalStyle_14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48" style:display-name="ConditionalStyle_14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47" style:display-name="ConditionalStyle_14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46" style:display-name="ConditionalStyle_14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45" style:display-name="ConditionalStyle_14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44" style:display-name="ConditionalStyle_14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43" style:display-name="ConditionalStyle_14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42" style:display-name="ConditionalStyle_14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41" style:display-name="ConditionalStyle_14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40" style:display-name="ConditionalStyle_14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39" style:display-name="ConditionalStyle_13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38" style:display-name="ConditionalStyle_13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37" style:display-name="ConditionalStyle_13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36" style:display-name="ConditionalStyle_13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35" style:display-name="ConditionalStyle_13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34" style:display-name="ConditionalStyle_13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33" style:display-name="ConditionalStyle_13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32" style:display-name="ConditionalStyle_13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31" style:display-name="ConditionalStyle_13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30" style:display-name="ConditionalStyle_13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29" style:display-name="ConditionalStyle_12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28" style:display-name="ConditionalStyle_12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27" style:display-name="ConditionalStyle_12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26" style:display-name="ConditionalStyle_12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25" style:display-name="ConditionalStyle_12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24" style:display-name="ConditionalStyle_12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23" style:display-name="ConditionalStyle_12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22" style:display-name="ConditionalStyle_12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21" style:display-name="ConditionalStyle_12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20" style:display-name="ConditionalStyle_12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19" style:display-name="ConditionalStyle_11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18" style:display-name="ConditionalStyle_11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17" style:display-name="ConditionalStyle_11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16" style:display-name="ConditionalStyle_11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15" style:display-name="ConditionalStyle_11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14" style:display-name="ConditionalStyle_11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13" style:display-name="ConditionalStyle_11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12" style:display-name="ConditionalStyle_11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11" style:display-name="ConditionalStyle_11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10" style:display-name="ConditionalStyle_11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09" style:display-name="ConditionalStyle_10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08" style:display-name="ConditionalStyle_10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07" style:display-name="ConditionalStyle_10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06" style:display-name="ConditionalStyle_10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05" style:display-name="ConditionalStyle_10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04" style:display-name="ConditionalStyle_10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03" style:display-name="ConditionalStyle_10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02" style:display-name="ConditionalStyle_10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01" style:display-name="ConditionalStyle_10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00" style:display-name="ConditionalStyle_10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99" style:display-name="ConditionalStyle_9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98" style:display-name="ConditionalStyle_9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97" style:display-name="ConditionalStyle_9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96" style:display-name="ConditionalStyle_9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95" style:display-name="ConditionalStyle_9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94" style:display-name="ConditionalStyle_9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93" style:display-name="ConditionalStyle_9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92" style:display-name="ConditionalStyle_9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91" style:display-name="ConditionalStyle_9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90" style:display-name="ConditionalStyle_9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89" style:display-name="ConditionalStyle_8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88" style:display-name="ConditionalStyle_8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87" style:display-name="ConditionalStyle_8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86" style:display-name="ConditionalStyle_8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85" style:display-name="ConditionalStyle_8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84" style:display-name="ConditionalStyle_8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83" style:display-name="ConditionalStyle_8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82" style:display-name="ConditionalStyle_8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81" style:display-name="ConditionalStyle_8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80" style:display-name="ConditionalStyle_8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9" style:display-name="ConditionalStyle_7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8" style:display-name="ConditionalStyle_7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7" style:display-name="ConditionalStyle_7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6" style:display-name="ConditionalStyle_7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5" style:display-name="ConditionalStyle_7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4" style:display-name="ConditionalStyle_7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3" style:display-name="ConditionalStyle_7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2" style:display-name="ConditionalStyle_7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1" style:display-name="ConditionalStyle_7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70" style:display-name="ConditionalStyle_7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9" style:display-name="ConditionalStyle_6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8" style:display-name="ConditionalStyle_6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7" style:display-name="ConditionalStyle_6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6" style:display-name="ConditionalStyle_6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5" style:display-name="ConditionalStyle_6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4" style:display-name="ConditionalStyle_6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3" style:display-name="ConditionalStyle_6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2" style:display-name="ConditionalStyle_6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1" style:display-name="ConditionalStyle_6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60" style:display-name="ConditionalStyle_6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9" style:display-name="ConditionalStyle_5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8" style:display-name="ConditionalStyle_5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7" style:display-name="ConditionalStyle_5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6" style:display-name="ConditionalStyle_5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5" style:display-name="ConditionalStyle_5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4" style:display-name="ConditionalStyle_5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3" style:display-name="ConditionalStyle_5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2" style:display-name="ConditionalStyle_5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1" style:display-name="ConditionalStyle_5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50" style:display-name="ConditionalStyle_5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9" style:display-name="ConditionalStyle_4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8" style:display-name="ConditionalStyle_4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7" style:display-name="ConditionalStyle_4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6" style:display-name="ConditionalStyle_4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5" style:display-name="ConditionalStyle_4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4" style:display-name="ConditionalStyle_4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3" style:display-name="ConditionalStyle_4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2" style:display-name="ConditionalStyle_4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1" style:display-name="ConditionalStyle_4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40" style:display-name="ConditionalStyle_4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9" style:display-name="ConditionalStyle_3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8" style:display-name="ConditionalStyle_3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7" style:display-name="ConditionalStyle_3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6" style:display-name="ConditionalStyle_3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5" style:display-name="ConditionalStyle_3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4" style:display-name="ConditionalStyle_3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3" style:display-name="ConditionalStyle_3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2" style:display-name="ConditionalStyle_3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1" style:display-name="ConditionalStyle_3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30" style:display-name="ConditionalStyle_3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9" style:display-name="ConditionalStyle_2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8" style:display-name="ConditionalStyle_2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7" style:display-name="ConditionalStyle_2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6" style:display-name="ConditionalStyle_2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5" style:display-name="ConditionalStyle_2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4" style:display-name="ConditionalStyle_2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3" style:display-name="ConditionalStyle_2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2" style:display-name="ConditionalStyle_2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1" style:display-name="ConditionalStyle_2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0" style:display-name="ConditionalStyle_2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9" style:display-name="ConditionalStyle_1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8" style:display-name="ConditionalStyle_1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7" style:display-name="ConditionalStyle_1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6" style:display-name="ConditionalStyle_1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5" style:display-name="ConditionalStyle_1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4" style:display-name="ConditionalStyle_1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3" style:display-name="ConditionalStyle_1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Excel_20_Built-in_20_Percent" style:display-name="Excel Built-in Percent" style:family="table-cell" style:parent-style-name="Default" style:data-style-name="N10"/>
    <style:style style:name="Rojo" style:family="table-cell" style:parent-style-name="Default">
      <style:table-cell-properties fo:background-color="#ff3333"/>
    </style:style>
    <style:style style:name="VERDE" style:family="table-cell" style:parent-style-name="Default">
      <style:table-cell-properties fo:background-color="#669900"/>
    </style:style>
    <style:style style:name="Sin_20_título1" style:display-name="Sin título1" style:family="table-cell" style:parent-style-name="Default">
      <style:table-cell-properties fo:background-color="#ff9900"/>
    </style:style>
    <style:style style:name="AZUL" style:family="table-cell" style:parent-style-name="Default">
      <style:table-cell-properties fo:background-color="#99ccff"/>
    </style:style>
    <style:style style:name="AMARILLO" style:family="table-cell" style:parent-style-name="Default">
      <style:table-cell-properties fo:background-color="#ffff66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shadow="none" fo:background-color="transparent" style:first-page-number="continue" style:scale-to="24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3mm" fo:margin-left="11.68mm" fo:margin-right="10.41mm" style:print-page-order="ttb" style:first-page-number="continue" style:scale-to-X="1" style:scale-to-Y="3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1.01mm" fo:margin-bottom="13mm" fo:margin-left="10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.01mm" fo:margin-bottom="13mm" fo:margin-left="10mm" fo:margin-right="6mm" style:shadow="none" fo:background-color="transparent" style:print-page-order="ttb" style:first-page-number="continue" style:scale-to="52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svg:height="1.0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.01mm" fo:margin-bottom="13mm" fo:margin-left="10mm" fo:margin-right="6mm" style:print-page-order="ttb" style:first-page-number="continue" style:scale-to-X="1" style:scale-to-Y="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8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2">00/00/0000</text:date>, <text:time style:data-style-name="N2" text:time-value="16:53:37.97663399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  <text:p><text:span text:style-name="MT1"><text:sheet-name>???</text:sheet-name></text:span></text:p>
        </style:region-left>
        <style:region-center>
          <text:p><text:span text:style-name="MT1">Date printed : </text:span><text:span text:style-name="MT1"><text:date style:data-style-name="N2" text:date-value="2016-02-12">00/00/0000</text:dat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Dictionary" style:display-name="PageStyle_Dictiona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irements" style:display-name="PageStyle_Requirements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left>
        <style:region-center>
          <text:p><text:span text:style-name="MT1"/></text:p>
          <text:p><text:span text:style-name="MT1">Date printed : </text:span><text:span text:style-name="MT1"><text:date style:data-style-name="N2" text:date-value="2016-02-12">00/00/0000</text:dat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DiagnosticsList" style:display-name="PageStyle_DiagnosticsList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left>
        <style:region-center>
          <text:p><text:span text:style-name="MT1"/></text:p>
          <text:p><text:span text:style-name="MT1">Date printed : </text:span><text:span text:style-name="MT1"><text:date style:data-style-name="N2" text:date-value="2016-02-12">00/00/0000</text:dat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DiagnosticsTable" style:display-name="PageStyle_DiagnosticsTable" style:page-layout-name="Mpm6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left>
        <style:region-center>
          <text:p><text:span text:style-name="MT1"/></text:p>
          <text:p><text:span text:style-name="MT1">Date printed : </text:span><text:span text:style-name="MT1"><text:date style:data-style-name="N2" text:date-value="2016-02-12">00/00/0000</text:dat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Calibrations_20_data" style:display-name="PageStyle_Calibrations data" style:page-layout-name="Mpm7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left>
        <style:region-center>
          <text:p><text:span text:style-name="MT1"/></text:p>
          <text:p><text:span text:style-name="MT1">Date printed : </text:span><text:span text:style-name="MT1"><text:date style:data-style-name="N2" text:date-value="2016-02-12">00/00/0000</text:dat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DiagM_5f_Cmd" style:display-name="PageStyle_DiagM_Cmd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emperatureFT" style:display-name="PageStyle_TemperatureF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PP Project</dc:title>
    <dc:subject>Diagnostic Table</dc:subject>
    <meta:initial-creator>metenof</meta:initial-creator>
    <meta:print-date>2012-08-30T16:29:26</meta:print-date>
    <meta:creation-date>2012-06-01T15:23:46</meta:creation-date>
    <dc:date>2016-02-12T17:21:13.355192949</dc:date>
    <meta:generator>LibreOffice/4.4.3.2$Linux_X86_64 LibreOffice_project/88805f81e9fe61362df02b9941de8e38a9b5fd16</meta:generator>
    <meta:editing-cycles>407</meta:editing-cycles>
    <meta:editing-duration>P2DT15H22M46S</meta:editing-duration>
    <dc:creator>Txinto Vaz</dc:creator>
    <meta:document-statistic meta:table-count="7" meta:cell-count="6670" meta:object-count="0"/>
  </office:meta>
</office:document-meta>
</file>